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Text_20_body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193 <text:s/>/11</text:p>
      <text:p text:style-name="P4">Zarządu Powiatu w Częstochowie</text:p>
      <text:p text:style-name="P4">z dnia <text:s/>28 <text:s/>grudnia <text:s text:c="2"/>2011 roku.</text:p>
      <text:p text:style-name="P6"/>
      <text:p text:style-name="P5">W sprawie zmiany planów finansowych jednostek organizacyjnych powiatu częstochowskiego na 2011 rok wynikających z uchwały Rady Powiatu w sprawie zmian w budżecie powiatu.</text:p>
      <text:p text:style-name="P5"/>
      <text:p text:style-name="P5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XI/87/2011 Rady Powiatu w Częstochowie z dnia <text:s text:c="35"/>28 grudnia <text:s/>2011 roku w sprawie zmian w budżecie powiatu częstochowskiego na 2011 rok, uchwala się co następuje:</text:span></text:p>
      <text:p text:style-name="P4">§ 1.</text:p>
      <text:p text:style-name="P2">Dokonuje się zmian w planach finansowych jednostek organizacyjnych powiatu (zgodnie z załącznikiem nr 1 i 2) </text:p>
      <text:p text:style-name="P4">§ 2.</text:p>
      <text:p text:style-name="P1">Zmiany <text:s/>w planach finansowych wprowadza się:</text:p>
      <text:list xml:id="list31656032" text:style-name="L1">
        <text:list-item>
          <text:p text:style-name="P17">w związku z decyzjami Wojewody Śląskiego zmniejszającymi dotację z budżetu państwa i budżetu środków europejskich na zadania bieżące i inwestycyjne dotyczące scaleń <text:s text:c="13"/><text:tab/><text:tab/><text:tab/><text:tab/><text:tab/><text:tab/><text:tab/><text:tab/><text:tab/><text:tab/> <text:s text:c="3"/>(-) 1 976 263 zł</text:p>
        </text:list-item>
        <text:list-item>
          <text:p text:style-name="P17">w związku z dokonanym rozliczeniem końcowym zadania pn „Poprawa stanu dróg kluczem do poprawy stanu gospodarki Subregionu Północnego” zmniejszającym wydatki planowane na 2011 rok, w tym: udział powiatu (-) 317 172 zł, udział gmin (-) 378 590 zł, udział środków unijnych (-) 72 895 zł<text:tab/><text:tab/><text:tab/><text:tab/><text:tab/><text:tab/><text:tab/> <text:s text:c="10"/><text:tab/> <text:s text:c="6"/>(-) 768 657 zł</text:p>
        </text:list-item>
        <text:list-item>
          <text:p text:style-name="P17">w związku ze zmniejszeniem w 2011 roku udziału gminy Przyrów w kosztach opracowania dokumentacji technicznej zadania pn „Przebudowa DP 1096 S, 1099 S Przyrów – Podlesie- Drochlin”<text:tab/><text:tab/><text:tab/><text:tab/><text:tab/><text:tab/><text:tab/><text:tab/><text:tab/> <text:s text:c="4"/>(-) 54 736 zł</text:p>
        </text:list-item>
        <text:list-item>
          <text:p text:style-name="P17">w celu uzupełnienia środków powiatu na pokrycie kosztów nadzoru inwestorskiego dotyczącego prac związanych z odbudową mostów uszkodzonych w wyniku powodzi w 2010 roku<text:tab/><text:tab/><text:tab/><text:tab/><text:tab/><text:tab/><text:tab/><text:tab/><text:tab/> <text:s text:c="5"/>(+) 2 904 zł</text:p>
        </text:list-item>
        <text:list-item>
          <text:p text:style-name="P17">w celu dostosowania źródeł finansowania projektu <text:s/>„Dobre przygotowanie – lepszy start” realizowanego przez Zespół Szkół w Złotym Potoku <text:s/>do aktualnych zasad poprzez:</text:p>
          <text:p text:style-name="P17">1) zwiększenie wkładu powiatu o kwotę 7 237 zł</text:p>
          <text:p text:style-name="P17">2) zmniejszenie środków z budżetu państwa i środków unijnych o kwotę <text:s text:c="12"/>(-) 7 917 zł</text:p>
        </text:list-item>
        <text:list-item>
          <text:p text:style-name="P17"><text:soft-page-break/>w celu zmniejszenia dochodów powiatu z tytułu udziału w podatku od osób fizycznych stosownie do zmniejszenia wydatków inwestycyjnych drogowych finansowanych ze środków powiatu (-) 315 168 zł oraz zwiększenia udziału powiatu w realizacji programu przez Zespół Szkół w Złotym Potoku (+) 7 237 zł<text:tab/><text:tab/><text:tab/><text:tab/> <text:s text:c="7"/>(-) 307 931 zł</text:p>
        </text:list-item>
        <text:list-item>
          <text:p text:style-name="P17">stosownie do darowizny pieniężnej otrzymanej przez Dom Pomocy Społecznej w Lelowie <text:s text:c="10"/><text:tab/><text:tab/><text:tab/><text:tab/><text:tab/><text:tab/><text:tab/><text:tab/><text:tab/><text:tab/><text:tab/>6 000 zł</text:p>
        </text:list-item>
        <text:list-item>
          <text:p text:style-name="P17">w celu przeznaczenia na wydatki bieżące Domu Pomocy Społecznej w Lelowie dodatkowych dochodów uzyskanych z tytułu odpłatności mieszkańców za pobyt w domu pomocy społecznej<text:tab/><text:tab/><text:tab/><text:tab/><text:tab/><text:tab/><text:tab/><text:tab/> <text:s text:c="13"/>27 000 zł</text:p>
        </text:list-item>
        <text:list-item>
          <text:p text:style-name="P17">w celu przesunięcia wolnych środków pozostałych z kosztów utrzymania kompleksu boisk „Orlik 2012” na dokończenie remontu internatu Zespołu Szkół w Złotym Potoku <text:s text:c="3"/>16 948 zł</text:p>
        </text:list-item>
      </text:list>
      <text:p text:style-name="P14"/>
      <text:list xml:id="list31644769" text:style-name="L2">
        <text:list-header>
          <text:p text:style-name="P15"><text:s text:c="13"/><text:span text:style-name="T2">§ 3</text:span></text:p>
        </text:list-header>
      </text:list>
      <text:p text:style-name="P9">Wykonanie uchwały powierza się Skarbnikowi Powiatu.</text:p>
      <text:p text:style-name="P7"><text:span text:style-name="T3"><text:s/></text:span><text:span text:style-name="T4">§ 4 <text:s text:c="2"/></text:span></text:p>
      <text:p text:style-name="P8"><text:span text:style-name="T3"><text:s text:c="39"/></text:span><text:span text:style-name="T5">Uchwała wchodzi w życie z dniem podjęcia</text:span></text:p>
      <text:p text:style-name="P8"><text:span text:style-name="T4">Zarząd Powiatu: <text:s text:c="4"/></text:span><text:span text:style-name="T5"><text:s text:c="85"/></text:span><text:span text:style-name="T4"><text:s text:c="3"/>Podpisy:</text:span></text:p>
      <text:p text:style-name="P10"/>
      <text:list xml:id="list31637173" text:style-name="WW8Num2">
        <text:list-item>
          <text:p text:style-name="P16">Kwapisz Andrzej<text:tab/><text:tab/>Starosta – Przewodniczący Zarządu <text:s/>…........................... …</text:p>
        </text:list-item>
      </text:list>
      <text:p text:style-name="P13"/>
      <text:list xml:id="list31658218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11"/>
      <text:list xml:id="list31667258" text:continue-numbering="true" text:style-name="WW8Num2">
        <text:list-item>
          <text:p text:style-name="P16">Kasiura Henryk<text:tab/><text:tab/>Członek Zarządu<text:tab/><text:tab/> <text:s text:c="12"/>...................................</text:p>
        </text:list-item>
      </text:list>
      <text:p text:style-name="P13"/>
      <text:list xml:id="list31662226" text:continue-numbering="true" text:style-name="WW8Num2">
        <text:list-item>
          <text:p text:style-name="P16">Maniszewska Marzena<text:tab/>Członek Zarządu<text:tab/><text:tab/> <text:s text:c="10"/>.....................................</text:p>
        </text:list-item>
      </text:list>
      <text:p text:style-name="P12"/>
      <text:list xml:id="list31640615" text:continue-numbering="true" text:style-name="WW8Num2">
        <text:list-item>
          <text:p text:style-name="P16">Miarzyński Jan<text:tab/><text:tab/>Członek Zarządu<text:tab/><text:tab/><text:tab/>.....................................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09:22:09.62</meta:creation-date>
    <meta:generator>OpenOffice.org/3.0$Win32 OpenOffice.org_project/300m15$Build-9379</meta:generator>
    <dc:date>2011-12-29T11:52:43.09</dc:date>
    <meta:editing-duration>PT00H07M46S</meta:editing-duration>
    <meta:editing-cycles>3</meta:editing-cycles>
    <meta:document-statistic meta:table-count="0" meta:image-count="0" meta:object-count="0" meta:page-count="2" meta:paragraph-count="30" meta:word-count="519" meta:character-count="3649"/>
  </office:meta>
</office:document-meta>
</file>