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194 <text:s/>/11</text:p>
      <text:p text:style-name="P4">Zarządu Powiatu w Częstochowie</text:p>
      <text:p text:style-name="P4"><text:s/>z dnia <text:s/>28 <text:s text:c="3"/>grudnia <text:s/>2011 roku</text:p>
      <text:p text:style-name="P6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57 pkt 1, art. 258 ust. 1 pkt 1 <text:s/>ustawy <text:s text:c="2"/>z dnia <text:s/>27 sierpnia 2009 roku o finansach publicznych (Dz. U. z 2009 r. <text:s/>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5"/>
      <text:p text:style-name="P1">Dokonuje się zmian w budżecie powiatu (zgodnie z załącznikiem nr 1 i 2 )</text:p>
      <text:p text:style-name="P1"/>
      <text:p text:style-name="P5">§ 2</text:p>
      <text:p text:style-name="P5"/>
      <text:p text:style-name="P2">Zmiany w budżecie wprowadza się :</text:p>
      <text:list xml:id="list34182826" text:style-name="L1">
        <text:list-item>
          <text:p text:style-name="P14">zgodnie z decyzjami Wojewody Śląskiego <text:s/>zwiększającymi plan dotacji celowej przeznaczonej na uregulowanie odszkodowań za nieruchomości zajęte pod drogi publiczne <text:s/>powiatowe<text:tab/><text:tab/><text:tab/><text:tab/><text:tab/><text:tab/><text:tab/><text:tab/><text:tab/><text:tab/> 43 940 zł</text:p>
        </text:list-item>
        <text:list-item>
          <text:p text:style-name="P14">z uwagi na zwiększony zakres robót remontowych na drogach wojewódzkich oraz dokonania zakupu materiałów dotyczących bieżącego utrzymania Obwodów Drogowych przez Powiatowy Zarząd Dróg</text:p>
        </text:list-item>
        <text:list-item>
          <text:p text:style-name="P14"><text:s/>w celu pokrycia kosztów delegacji służbowych, opłaty za usługi telekomunikacyjne, zakupu opału, żywności w Domu Dziecka w Chorzenicach</text:p>
        </text:list-item>
        <text:list-item>
          <text:p text:style-name="P14">w celu zabezpieczenia planu wydatków na wynagrodzenia i pochodne oraz wypłaty kieszonkowego dla wychowanków Placówki Opiekuńczo – Wychowawczej w Blachowni</text:p>
        </text:list-item>
        <text:list-item>
          <text:p text:style-name="P14">w wyniku uzupełnienia środków na pochodne od wynagrodzeń, zakup środków bhp, oraz oleju opałowego w Domu Pomocy Społecznej w Blachowni</text:p>
        </text:list-item>
        <text:list-item>
          <text:p text:style-name="P14">w celu dokonania zakupu odzieży dla pracowników, art. żywnościowych, leków dla mieszkańców oraz <text:s/>zapłaty składek na ubezpieczenie społeczne pracowników Domu Pomocy Społecznej w Turowie</text:p>
        </text:list-item>
        <text:list-item>
          <text:p text:style-name="P14">w celu pokrycia wydatków dotyczących zakupu materiałów dydaktycznych oraz zakupu znaków pocztowych w Powiatowym Centrum Pomocy Rodzinie </text:p>
        </text:list-item>
        <text:list-item>
          <text:p text:style-name="P14">w celu pokrycia kosztów wynagrodzeń wraz z pochodnymi oraz zakupu usługi związanej z przeglądem kominów w Specjalnym Ośrodku Szkolno – Wychowawczym w Bogumiłku</text:p>
        </text:list-item>
        <text:list-item>
          <text:p text:style-name="P14">w celu zabezpieczenia planu wydatków na zakup środków czystości w Publicznej Poradni <text:soft-page-break/>Psychologiczno – Pedagogicznej w Koniecpolu</text:p>
        </text:list-item>
        <text:list-item>
          <text:p text:style-name="P14">w celu opłaty prowizji bankowych, serwisowania kserokopiarek oraz zwrotu kosztów delegacji służbowych pracownikom Zespołu Szkół Ponadgimnazjalnych w Koniecpolu</text:p>
        </text:list-item>
        <text:list-item>
          <text:p text:style-name="P14">w celu zabezpieczenia planu wydatków na pokrycie kosztów z tytułu dodatków wiejskich i mieszkaniowych, świadczeń bhp oraz wypłacenia nagród jubileuszowych dla pracowników Zespołu Szkół w Złotym Potoku</text:p>
        </text:list-item>
      </text:list>
      <text:p text:style-name="P2"/>
      <text:p text:style-name="P2"/>
      <text:list xml:id="list34187696" text:style-name="L2">
        <text:list-header>
          <text:p text:style-name="P15"><text:span text:style-name="T1"><text:s text:c="3"/></text:span><text:span text:style-name="T2">§ 3</text:span></text:p>
        </text:list-header>
      </text:list>
      <text:p text:style-name="P8">Wykonanie uchwały powierza się Skarbnikowi Powiatu.</text:p>
      <text:p text:style-name="P10"><text:span text:style-name="T3"><text:s/></text:span><text:span text:style-name="T4">§ 4 <text:s text:c="2"/></text:span></text:p>
      <text:p text:style-name="P11"><text:span text:style-name="T3"><text:s text:c="39"/></text:span><text:span text:style-name="T5">Uchwała wchodzi w życie z dniem podjęcia</text:span></text:p>
      <text:p text:style-name="P7"/>
      <text:p text:style-name="P11"><text:span text:style-name="T4">Zarząd Powiatu: <text:s text:c="4"/></text:span><text:span text:style-name="T5"><text:s text:c="85"/></text:span><text:span text:style-name="T4"><text:s text:c="3"/>Podpisy:</text:span></text:p>
      <text:p text:style-name="P9"/>
      <text:list xml:id="list34189331" text:style-name="WW8Num2">
        <text:list-item>
          <text:p text:style-name="P16">Kwapisz Andrzej<text:tab/><text:tab/>Starosta – Przewodniczący Zarządu <text:s/>…........................... …</text:p>
        </text:list-item>
      </text:list>
      <text:p text:style-name="P13"/>
      <text:list xml:id="list34189951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7"/>
      <text:list xml:id="list34178548" text:continue-numbering="true" text:style-name="WW8Num2">
        <text:list-item>
          <text:p text:style-name="P16">Kasiura Henryk<text:tab/><text:tab/>Członek Zarządu<text:tab/><text:tab/> <text:s text:c="12"/>...................................</text:p>
        </text:list-item>
      </text:list>
      <text:p text:style-name="P13"/>
      <text:list xml:id="list34179515" text:continue-numbering="true" text:style-name="WW8Num2">
        <text:list-item>
          <text:p text:style-name="P16">Maniszewska Marzena<text:tab/>Członek Zarządu<text:tab/><text:tab/> <text:s text:c="13"/>.....................................</text:p>
        </text:list-item>
      </text:list>
      <text:p text:style-name="P12"/>
      <text:list xml:id="list34180837" text:continue-numbering="true" text:style-name="WW8Num2">
        <text:list-item>
          <text:p text:style-name="P16">Miarzyński Jan<text:tab/><text:tab/>Członek Zarządu<text:tab/><text:tab/><text:tab/> 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13:01:06.06</meta:creation-date>
    <meta:generator>OpenOffice.org/3.0$Win32 OpenOffice.org_project/300m15$Build-9379</meta:generator>
    <dc:date>2012-01-23T14:04:53.29</dc:date>
    <meta:editing-duration>PT00H28M31S</meta:editing-duration>
    <meta:editing-cycles>3</meta:editing-cycles>
    <meta:document-statistic meta:table-count="0" meta:image-count="0" meta:object-count="0" meta:page-count="2" meta:paragraph-count="30" meta:word-count="438" meta:character-count="3189"/>
    <meta:user-defined meta:name="Informacja 1"/>
    <meta:user-defined meta:name="Informacja 2"/>
    <meta:user-defined meta:name="Informacja 3"/>
    <meta:user-defined meta:name="Informacja 4"/>
  </office:meta>
</office:document-meta>
</file>