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style:font-name="Arial" fo:font-size="11pt" style:font-size-asian="11pt" style:font-size-complex="11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bjaśnienia</text:p>
      <text:p text:style-name="P1"/>
      <text:p text:style-name="P2">Wielkości przyjętych w Wieloletniej Prognozie Finansowej na lata 2012 – 2026.</text:p>
      <text:p text:style-name="P2"/>
      <text:p text:style-name="P2">Dane ujęte w prognozie, a dotyczące 2012 roku są zgodne z <text:s/>uchwałą budżetową powiatu częstochowskiego na 2012 rok.</text:p>
      <text:p text:style-name="P2"/>
      <text:p text:style-name="P2"><text:tab/>W budżecie roku 2012 zaplanowano dochody w wysokości 76 582 867 zł, w tym:</text:p>
      <text:list xml:id="list32687827" text:style-name="L1">
        <text:list-item>
          <text:p text:style-name="P4">dochody bieżące wyniosą 74 577 867 zł</text:p>
        </text:list-item>
        <text:list-item>
          <text:p text:style-name="P4">dochody majątkowe wyniosą 2 005 000 zł</text:p>
          <text:p text:style-name="P4"/>
        </text:list-item>
      </text:list>
      <text:p text:style-name="P2">W roku 2013 zaplanowano zwiększenie planu dochodów ogółem w stosunku do dochodów planowanych na 2012 rok o 4 222 065 zł. Związane to jest z zakładanym pozyskiwaniem dochodów majątkowych w szerszym zakresie niż to jest planowane na 2012 rok. Począwszy od 2014 roku dochody majątkowe będą corocznie zwiększać się w stosunku do roku poprzedniego o nieznaczny 2% wskaźnik. Z uwagi, iż zakładana refundacja środków unijnych za 2011 rok zakończy się w 2013 roku, dochody bieżące na 2014 rok będą niższe w stosunku do 2013 roku. Na <text:s/>lata 2015 – 2026 przyjęto wzrost dochodów bieżących o około 2 %.</text:p>
      <text:p text:style-name="P2"><text:tab/>Planując wydatki na 2012 rok wzięto pod uwagę zgłoszone potrzeby i wysokość środków jakimi dysponuje powiat.</text:p>
      <text:p text:style-name="P2"><text:s/></text:p>
      <text:p text:style-name="P2">W budżecie 2012 roku zaplanowano wydatki w kwocie 68 055 300 zł, w tym:</text:p>
      <text:list xml:id="list32713451" text:style-name="L2">
        <text:list-item>
          <text:p text:style-name="P5">wydatki bieżące wynoszą 60 918 586 zł</text:p>
        </text:list-item>
        <text:list-item>
          <text:p text:style-name="P5">wydatki majątkowe wynoszą 7 136 714 zł</text:p>
          <text:p text:style-name="P5"/>
        </text:list-item>
      </text:list>
      <text:p text:style-name="P2">W ramach wydatków bieżących kwotę 2 517 000 zł przeznaczy się na wydatki związane z obsługą kredytów i pożyczek, a kwotę 3 072 744 zł na realizację przedsięwzięć ujętych w wykazie przedsięwzięć.</text:p>
      <text:p text:style-name="P2"/>
      <text:p text:style-name="P2">Wydatki ogółem w 2013 roku wykazują wzrost w stosunku do 2012 roku o kwotę 3 903 959 zł z uwagi na niższe zaangażowanie posiadanych środków na spłatę rat pożyczek i kredytów w 2013 roku, a wyższe zabezpieczenie potrzeb wydatkowych. Podobna sytuacja dotyczy układu wydatków 2014 roku w stosunku do roku 2013. Począwszy od 2015 roku wydatki ogółem rosną średnio o <text:s text:c="10"/>1,2 %.Wzrost ten dotyczy zarówno wydatków bieżących jak i majątkowych. W latach 2012 – 2026 <text:s/>planuje się, iż wydatki bieżące zostaną w pełni pokryte dochodami bieżącymi.</text:p>
      <text:p text:style-name="P2"><text:tab/>W 2012 roku planuje się przychody w kwocie 4 472 950 zł, w tym z tytułu planowanego osiągnięcia wolnych środków w 2011 roku – 2 000 000 zł oraz z tytułu planowanego zaciągnięcia kredytu w wysokości 2 472 950 zł. W następnych latach <text:s/>nie planuje się wolnych środków oraz nie <text:soft-page-break/>założono podejmowania kredytów z uwagi na poziom zadłużenia powiatu. Zakłada się realizację budżetu w oparciu o uzyskiwane dochody.</text:p>
      <text:p text:style-name="P2"><text:tab/>Kwotę rozchodów na 2012 rok ustalono w wysokości 13 000 517 zł, w tym kwota <text:s text:c="17"/>8 587 329 zł (kwota rat podlegająca wyłączeniu) to rata <text:s/>kredytu podjętego w 2011 roku na wyprzedzające finansowanie zadań realizowanych przy współudziale środków unijnych. Źródłem spłaty kredytu będą środki europejskie otrzymane w formie refundacji, w 2012 roku 8 587 329 zł i w 2013 roku 4 200 000 zł.</text:p>
      <text:p text:style-name="P2"><text:tab/>W budżecie 2012 roku zaplanowano nadwyżkę w kwocie 8 527 567 zł – dodatnia różnica między dochodami i wydatkami, która w całości przeznaczona zostanie na pokrycie rozchodów. Pozostała kwota rozchodów w wysokości 4 472 950 zł pokryta zostanie kredytem w kwocie <text:s text:c="11"/>2 472 950 zł oraz wolnymi środkami w kwocie 2 000 000 zł.</text:p>
      <text:p text:style-name="P2"><text:tab/>Począwszy od 2013 roku planuje się, iż należne w każdym roku spłaty rat pożyczek <text:s text:c="19"/>i kredytów pokryte zostaną planowaną na dany rok nadwyżką budżetu.</text:p>
      <text:p text:style-name="P2"/>
      <text:p text:style-name="P2"><text:tab/>Zadłużenie powiatu częstochowskiego na koniec 2012 roku wyniesie 43 472 842 zł. Spłata długu w kolejnych latach zgodna jest z harmonogramem spłat pożyczek i kredytów. Obowiązujące do 2013 roku włącznie zasady obliczania stopnia zadłużenia powiatu ustalone są na podstawie ustawy o finansach publicznych z 2005 roku. Zgodnie z tymi zasadami zadłużenie powiatu <text:s text:c="19"/>w latach 2012 – 2013 wynosi odpowiednio 51,28% i 42,85% przy dopuszczalnym limicie zadłużenia wynoszącym 60%. Przy ustaleniu zadłużenia na 2012 rok zastosowano wyłączenie zgodnie z art. 170 powołanej ustawy, który stanowi, iż ograniczeń limitowych nie stosuje się do kredytów i pożyczek zaciąganych w związku z umową zawartą z podmiotem dysponującym środkami unijnymi. Zastosowane wyłączenia dotyczą kredytu planowanego w 2011 roku w kwocie ponad 12 mln zł. Podobnie wyłączenia zastosowano w 2012 i w 2013 roku w stosunku do ustalenia wskaźnika rocznego obciążenia z tytułu spłat rat i odsetek w stosunku do dochodów ogółem. Wskaźnik ten wynosi w latach 2012 – 7,96% i w 2013 – 7,87% przy dopuszczalnym limicie 15%.</text:p>
      <text:p text:style-name="P2"><text:tab/>Począwszy od 2014 roku stopień dopuszczalności zadłużenia ustalony będzie na podstawie uregulowań ustawy o finansach publicznych z 2009 roku. Stanowią one, iż spłata rat i odsetek w stosunku do dochodów ogółem danego roku musi być mniejsza lub równa wskaźnikowi ustalonemu na podstawie trzech poprzednich lat a wyliczonemu przy uwzględnieniu stosunku różnicy dochodów bieżących i wydatków bieżących do dochodów <text:s/>ogółem kolejnych lat. Przy wielkościach budżetu planowanego w latach 2014 – 2026 powiat spełnia ustawowy warunek dopuszczalności zadłuż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08T13:37:03.06</meta:creation-date>
    <meta:generator>OpenOffice.org/3.0$Win32 OpenOffice.org_project/300m15$Build-9379</meta:generator>
    <dc:date>2012-01-09T13:05:30.60</dc:date>
    <meta:editing-duration>PT01H31M33S</meta:editing-duration>
    <meta:editing-cycles>4</meta:editing-cycles>
    <meta:print-date>2012-01-09T13:02:19.28</meta:print-date>
    <meta:document-statistic meta:table-count="0" meta:image-count="0" meta:object-count="0" meta:page-count="2" meta:paragraph-count="20" meta:word-count="771" meta:character-count="4883"/>
    <meta:user-defined meta:name="Informacja 1"/>
    <meta:user-defined meta:name="Informacja 2"/>
    <meta:user-defined meta:name="Informacja 3"/>
    <meta:user-defined meta:name="Informacja 4"/>
  </office:meta>
</office:document-meta>
</file>