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49cm" fo:margin-left="-1.154cm" fo:margin-right="-0.797cm" table:align="margins"/>
    </style:style>
    <style:style style:name="Tabela1.A" style:family="table-column">
      <style:table-column-properties style:column-width="0.713cm" style:rel-column-width="1689*"/>
    </style:style>
    <style:style style:name="Tabela1.B" style:family="table-column">
      <style:table-column-properties style:column-width="6.35cm" style:rel-column-width="15051*"/>
    </style:style>
    <style:style style:name="Tabela1.C" style:family="table-column">
      <style:table-column-properties style:column-width="3.254cm" style:rel-column-width="7713*"/>
    </style:style>
    <style:style style:name="Tabela1.D" style:family="table-column">
      <style:table-column-properties style:column-width="1.138cm" style:rel-column-width="2696*"/>
    </style:style>
    <style:style style:name="Tabela1.E" style:family="table-column">
      <style:table-column-properties style:column-width="1.005cm" style:rel-column-width="2383*"/>
    </style:style>
    <style:style style:name="Tabela1.F" style:family="table-column">
      <style:table-column-properties style:column-width="3.016cm" style:rel-column-width="7149*"/>
    </style:style>
    <style:style style:name="Tabela1.G" style:family="table-column">
      <style:table-column-properties style:column-width="2.09cm" style:rel-column-width="4954*"/>
    </style:style>
    <style:style style:name="Tabela1.H" style:family="table-column">
      <style:table-column-properties style:column-width="2.17cm" style:rel-column-width="5142*"/>
    </style:style>
    <style:style style:name="Tabela1.I" style:family="table-column">
      <style:table-column-properties style:column-width="1.801cm" style:rel-column-width="4268*"/>
    </style:style>
    <style:style style:name="Tabela1.J" style:family="table-column">
      <style:table-column-properties style:column-width="1.903cm" style:rel-column-width="4511*"/>
    </style:style>
    <style:style style:name="Tabela1.K" style:family="table-column">
      <style:table-column-properties style:column-width="1.905cm" style:rel-column-width="4515*"/>
    </style:style>
    <style:style style:name="Tabela1.L" style:family="table-column">
      <style:table-column-properties style:column-width="2.305cm" style:rel-column-width="54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L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L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L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L13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L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L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L17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1" style:family="table-row">
      <style:table-row-properties style:min-row-height="0.564cm"/>
    </style:style>
    <style:style style:name="Tabela1.G23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L23" style:family="table-cell" style:data-style-name="N3">
      <style:table-cell-properties fo:padding="0.097cm" fo:border="0.002cm solid #000000"/>
    </style:style>
    <style:style style:name="Tabela1.25" style:family="table-row">
      <style:table-row-properties style:min-row-height="0.529cm"/>
    </style:style>
    <style:style style:name="Tabela1.26" style:family="table-row">
      <style:table-row-properties style:min-row-height="0.847cm"/>
    </style:style>
    <style:style style:name="Tabela1.B2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6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6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L26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27" style:family="table-row">
      <style:table-row-properties style:min-row-height="0.868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L2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28" style:family="table-row">
      <style:table-row-properties style:min-row-height="1.161cm"/>
    </style:style>
    <style:style style:name="Tabela1.F28" style:family="table-cell">
      <style:table-cell-properties fo:padding="0.097cm" fo:border-left="0.018cm solid #000000" fo:border-right="none" fo:border-top="none" fo:border-bottom="0.035cm solid #000000"/>
    </style:style>
    <style:style style:name="Tabela1.G28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L2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9" style:family="table-row">
      <style:table-row-properties style:row-height="0.855cm"/>
    </style:style>
    <style:style style:name="Tabela1.L2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0" style:family="table-row">
      <style:table-row-properties style:row-height="0.635cm"/>
    </style:style>
    <style:style style:name="Tabela1.31" style:family="table-row">
      <style:table-row-properties style:row-height="0.644cm"/>
    </style:style>
    <style:style style:name="Tabela1.32" style:family="table-row">
      <style:table-row-properties style:row-height="0.582cm"/>
    </style:style>
    <style:style style:name="Tabela1.33" style:family="table-row">
      <style:table-row-properties style:row-height="1.111cm"/>
    </style:style>
    <style:style style:name="Tabela1.34" style:family="table-row">
      <style:table-row-properties style:min-row-height="1.455cm"/>
    </style:style>
    <style:style style:name="Tabela1.35" style:family="table-row">
      <style:table-row-properties style:row-height="0.688cm"/>
    </style:style>
    <style:style style:name="Tabela1.L35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6" style:family="table-row">
      <style:table-row-properties style:min-row-height="0.362cm"/>
    </style:style>
    <style:style style:name="Tabela1.41" style:family="table-row">
      <style:table-row-properties style:row-height="1.101cm"/>
    </style:style>
    <style:style style:name="Tabela1.42" style:family="table-row">
      <style:table-row-properties style:row-height="1.005cm"/>
    </style:style>
    <style:style style:name="Tabela1.A4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42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L42" style:family="table-cell" style:data-style-name="N3">
      <style:table-cell-properties fo:padding="0.097cm" fo:border="0.018cm solid #000000"/>
    </style:style>
    <style:style style:name="Tabela1.43" style:family="table-row">
      <style:table-row-properties style:row-height="0.651cm"/>
    </style:style>
    <style:style style:name="Tabela1.44" style:family="table-row">
      <style:table-row-properties style:min-row-height="0.746cm"/>
    </style:style>
    <style:style style:name="Tabela1.45" style:family="table-row">
      <style:table-row-properties style:min-row-height="0.667cm"/>
    </style:style>
    <style:style style:name="Tabela1.46" style:family="table-row">
      <style:table-row-properties style:min-row-height="0.665cm"/>
    </style:style>
    <style:style style:name="Tabela1.47" style:family="table-row">
      <style:table-row-properties style:min-row-height="0.123cm"/>
    </style:style>
    <style:style style:name="Tabela1.48" style:family="table-row">
      <style:table-row-properties style:min-row-height="0.751cm"/>
    </style:style>
    <style:style style:name="Tabela1.49" style:family="table-row">
      <style:table-row-properties style:min-row-height="0.684cm"/>
    </style:style>
    <style:style style:name="Tabela1.50" style:family="table-row">
      <style:table-row-properties style:min-row-height="0.688cm"/>
    </style:style>
    <style:style style:name="Tabela1.53" style:family="table-row">
      <style:table-row-properties style:min-row-height="0.661cm"/>
    </style:style>
    <style:style style:name="Tabela1.54" style:family="table-row">
      <style:table-row-properties style:min-row-height="0.6cm"/>
    </style:style>
    <style:style style:name="Tabela1.55" style:family="table-row">
      <style:table-row-properties style:row-height="0.626cm"/>
    </style:style>
    <style:style style:name="Tabela1.56" style:family="table-row">
      <style:table-row-properties style:min-row-height="0.78cm"/>
    </style:style>
    <style:style style:name="Tabela1.57" style:family="table-row">
      <style:table-row-properties style:min-row-height="0.905cm"/>
    </style:style>
    <style:style style:name="Tabela1.58" style:family="table-row">
      <style:table-row-properties style:min-row-height="0.898cm"/>
    </style:style>
    <style:style style:name="Tabela1.59" style:family="table-row">
      <style:table-row-properties style:row-height="0.93cm"/>
    </style:style>
    <style:style style:name="Tabela1.60" style:family="table-row">
      <style:table-row-properties style:min-row-height="1.367cm"/>
    </style:style>
    <style:style style:name="Tabela1.A60" style:family="table-cell">
      <style:table-cell-properties fo:padding="0.097cm" fo:border-left="0.035cm solid #000000" fo:border-right="none" fo:border-top="none" fo:border-bottom="0.035cm solid #000000"/>
    </style:style>
    <style:style style:name="Tabela1.D6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F60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a1.61" style:family="table-row">
      <style:table-row-properties style:min-row-height="0.85cm"/>
    </style:style>
    <style:style style:name="Tabela1.F61" style:family="table-cell">
      <style:table-cell-properties fo:padding="0.097cm" fo:border-left="0.035cm solid #000000" fo:border-right="none" fo:border-top="none" fo:border-bottom="0.018cm solid #000000"/>
    </style:style>
    <style:style style:name="Tabela1.62" style:family="table-row">
      <style:table-row-properties style:min-row-height="0.852cm"/>
    </style:style>
    <style:style style:name="Tabela1.63" style:family="table-row">
      <style:table-row-properties style:min-row-height="1.349cm"/>
    </style:style>
    <style:style style:name="Tabela1.64" style:family="table-row">
      <style:table-row-properties style:min-row-height="0.714cm"/>
    </style:style>
    <style:style style:name="Tabela1.65" style:family="table-row">
      <style:table-row-properties style:min-row-height="1.032cm"/>
    </style:style>
    <style:style style:name="Tabela1.66" style:family="table-row">
      <style:table-row-properties style:min-row-height="0.132cm"/>
    </style:style>
    <style:style style:name="Tabela1.67" style:family="table-row">
      <style:table-row-properties style:min-row-height="0.82cm"/>
    </style:style>
    <style:style style:name="Tabela1.68" style:family="table-row">
      <style:table-row-properties style:min-row-height="0.723cm"/>
    </style:style>
    <style:style style:name="Tabela1.69" style:family="table-row">
      <style:table-row-properties style:min-row-height="0.979cm"/>
    </style:style>
    <style:style style:name="Tabela1.L70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71" style:family="table-row">
      <style:table-row-properties style:min-row-height="0.758cm"/>
    </style:style>
    <style:style style:name="Tabela1.L7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73" style:family="table-row">
      <style:table-row-properties style:min-row-height="0.891cm"/>
    </style:style>
    <style:style style:name="Tabela1.L77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24">Wykaz przedsięwzięć Powiatu Częstochowskiego na lata 2012 -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4" office:value-type="string">
            <text:p text:style-name="P1">Limity wydatków w poszczególnych latach</text:p>
          </table:table-cell>
          <table:covered-table-cell/>
          <table:covered-table-cell/>
          <table:covered-table-cell/>
          <table:table-cell table:style-name="Tabela1.L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table-cell table:style-name="Tabela1.H2" office:value-type="float" office:value="2014">
            <text:p text:style-name="P1">2014</text:p>
          </table:table-cell>
          <table:table-cell table:style-name="Tabela1.H2" office:value-type="float" office:value="2015">
            <text:p text:style-name="P1">2015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36228641">
            <text:p text:style-name="P11">36 228 641</text:p>
          </table:table-cell>
          <table:table-cell table:style-name="Tabela1.G3" office:value-type="float" office:value="8023644">
            <text:p text:style-name="P11">8 023 644</text:p>
          </table:table-cell>
          <table:table-cell table:style-name="Tabela1.G3" office:value-type="float" office:value="4592088">
            <text:p text:style-name="P11">4 592 088</text:p>
          </table:table-cell>
          <table:table-cell table:style-name="Tabela1.G3" office:value-type="float" office:value="2106879">
            <text:p text:style-name="P11">2 106 879</text:p>
          </table:table-cell>
          <table:table-cell table:style-name="Tabela1.G3" office:value-type="float" office:value="3200000">
            <text:p text:style-name="P11">3 200 000</text:p>
          </table:table-cell>
          <table:table-cell table:style-name="Tabela1.L3" office:value-type="float" office:value="15587696">
            <text:p text:style-name="P11">15 587 69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692821">
            <text:p text:style-name="P2">7 692 821</text:p>
          </table:table-cell>
          <table:table-cell table:style-name="Tabela1.G3" office:value-type="float" office:value="3072744">
            <text:p text:style-name="P2">3 072 744</text:p>
          </table:table-cell>
          <table:table-cell table:style-name="Tabela1.G3" office:value-type="float" office:value="1392088">
            <text:p text:style-name="P2">1 392 088</text:p>
          </table:table-cell>
          <table:table-cell table:style-name="Tabela1.G3" office:value-type="float" office:value="15079">
            <text:p text:style-name="P2">15 079</text:p>
          </table:table-cell>
          <table:table-cell table:style-name="Tabela1.B3" office:value-type="string">
            <text:p text:style-name="P2">-</text:p>
          </table:table-cell>
          <table:table-cell table:style-name="Tabela1.L3" office:value-type="float" office:value="2144996">
            <text:p text:style-name="P2">2 144 99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28535820">
            <text:p text:style-name="P2">28 535 820</text:p>
          </table:table-cell>
          <table:table-cell table:style-name="Tabela1.G3" office:value-type="float" office:value="4950900">
            <text:p text:style-name="P2">4 950 90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G3" office:value-type="float" office:value="2091800">
            <text:p text:style-name="P2">2 091 80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L3" office:value-type="float" office:value="13442700">
            <text:p text:style-name="P2">13 442 700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33269117">
            <text:p text:style-name="P11">33 269 117</text:p>
          </table:table-cell>
          <table:table-cell table:style-name="Tabela1.G6" office:value-type="float" office:value="6709814">
            <text:p text:style-name="P11">6 709 814</text:p>
          </table:table-cell>
          <table:table-cell table:style-name="Tabela1.G6" office:value-type="float" office:value="3725381">
            <text:p text:style-name="P11">3 725 381</text:p>
          </table:table-cell>
          <table:table-cell table:style-name="Tabela1.G6" office:value-type="float" office:value="2091800">
            <text:p text:style-name="P11">2 091 800</text:p>
          </table:table-cell>
          <table:table-cell table:style-name="Tabela1.G6" office:value-type="float" office:value="3200000">
            <text:p text:style-name="P11">3 200 000</text:p>
          </table:table-cell>
          <table:table-cell table:style-name="Tabela1.L6" office:value-type="float" office:value="15587696">
            <text:p text:style-name="P11">15 587 6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297">
            <text:p text:style-name="P2">4 733 297</text:p>
          </table:table-cell>
          <table:table-cell table:style-name="Tabela1.G6" office:value-type="float" office:value="1759014">
            <text:p text:style-name="P2">1 759 01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8535820">
            <text:p text:style-name="P2">28 535 820</text:p>
          </table:table-cell>
          <table:table-cell table:style-name="Tabela1.G6" office:value-type="float" office:value="4950900">
            <text:p text:style-name="P2">4 950 9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13442700">
            <text:p text:style-name="P2">13 442 700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7656561">
            <text:p text:style-name="P4">7 656 561</text:p>
          </table:table-cell>
          <table:table-cell table:style-name="Tabela1.G6" office:value-type="float" office:value="1964014">
            <text:p text:style-name="P4">1 964 014</text:p>
          </table:table-cell>
          <table:table-cell table:style-name="Tabela1.G6" office:value-type="float" office:value="525381">
            <text:p text:style-name="P4">525 381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6" office:value-type="float" office:value="2349996">
            <text:p text:style-name="P4">2 349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297">
            <text:p text:style-name="P2">4 733 297</text:p>
          </table:table-cell>
          <table:table-cell table:style-name="Tabela1.G6" office:value-type="float" office:value="1759014">
            <text:p text:style-name="P2">1 759 01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23264">
            <text:p text:style-name="P2">2 923 264</text:p>
          </table:table-cell>
          <table:table-cell table:style-name="Tabela1.G6" office:value-type="float" office:value="205000">
            <text:p text:style-name="P2">205 000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05000">
            <text:p text:style-name="P2">205 0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L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0681">
            <text:p text:style-name="P11">190 681</text:p>
          </table:table-cell>
          <table:table-cell table:style-name="Tabela1.G13" office:value-type="float" office:value="72732">
            <text:p text:style-name="P11">72 732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3" office:value-type="string">
            <text:p text:style-name="P11">-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5535">
            <text:p text:style-name="P6">25 535</text:p>
          </table:table-cell>
          <table:table-cell table:style-name="Tabela1.G6" office:value-type="float" office:value="9273">
            <text:p text:style-name="P6">9 273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0887">
            <text:p text:style-name="P2">160 887</text:p>
          </table:table-cell>
          <table:table-cell table:style-name="Tabela1.G6" office:value-type="float" office:value="61822">
            <text:p text:style-name="P2">61 82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59">
            <text:p text:style-name="P2">4 259</text:p>
          </table:table-cell>
          <table:table-cell table:style-name="Tabela1.G16" office:value-type="float" office:value="1637">
            <text:p text:style-name="P2">1 637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72862">
            <text:p text:style-name="P11">872 862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637766">
            <text:p text:style-name="P11">637 766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91651">
            <text:p text:style-name="P6">91 651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741932">
            <text:p text:style-name="P2">741 932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279">
            <text:p text:style-name="P2">39 279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ext:soft-page-break/>
        <table:table-row table:style-name="Tabela1.21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80176">
            <text:p text:style-name="P11">2 780 176</text:p>
          </table:table-cell>
          <table:table-cell table:style-name="Tabela1.G13" office:value-type="float" office:value="767000">
            <text:p text:style-name="P11">767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767000">
            <text:p text:style-name="P11">767 00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891504">
            <text:p text:style-name="P2">1 891 504</text:p>
          </table:table-cell>
          <table:table-cell table:style-name="Tabela1.G6" office:value-type="float" office:value="575000">
            <text:p text:style-name="P2">575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3" office:value-type="float" office:value="861644">
            <text:p text:style-name="P2">861 644</text:p>
          </table:table-cell>
          <table:table-cell table:style-name="Tabela1.G23" office:value-type="float" office:value="192000">
            <text:p text:style-name="P2">192 000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3" office:value-type="float" office:value="13514">
            <text:p text:style-name="P2">13 514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powiatu</text:p>
          </table:table-cell>
          <table:table-cell table:style-name="Tabela1.G6" office:value-type="float" office:value="13514">
            <text:p text:style-name="P2">13 51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6">
            <text:p text:style-name="P2"/>
          </table:table-cell>
        </table:table-row>
        <table:table-row table:style-name="Tabela1.26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9">4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6" table:number-rows-spanned="3" office:value-type="string">
            <text:p text:style-name="P19">Starostwo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30000">
            <text:p text:style-name="P11">30 000</text:p>
          </table:table-cell>
          <table:table-cell table:style-name="Tabela1.G26" office:value-type="float" office:value="18000">
            <text:p text:style-name="P11">18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6" office:value-type="string">
            <text:p text:style-name="P11">-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5500">
            <text:p text:style-name="P2">25 500</text:p>
          </table:table-cell>
          <table:table-cell table:style-name="Tabela1.G27" office:value-type="float" office:value="15300">
            <text:p text:style-name="P2">15 3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4500">
            <text:p text:style-name="P2">4 500</text:p>
          </table:table-cell>
          <table:table-cell table:style-name="Tabela1.G28" office:value-type="float" office:value="2700">
            <text:p text:style-name="P2">2 7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29">
          <table:table-cell table:style-name="Tabela1.A13" table:number-rows-spanned="4" office:value-type="string">
            <text:p text:style-name="P1"/>
          </table:table-cell>
          <table:table-cell table:style-name="Tabela1.B26" table:number-rows-spanned="4" office:value-type="string">
            <text:p text:style-name="P1">5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26" table:number-rows-spanned="4" office:value-type="string">
            <text:p text:style-name="P19">Starostwo</text:p>
          </table:table-cell>
          <table:table-cell table:style-name="Tabela1.D26" table:number-rows-spanned="4" office:value-type="float" office:value="2011">
            <text:p text:style-name="P19">2011</text:p>
          </table:table-cell>
          <table:table-cell table:style-name="Tabela1.D26" table:number-rows-spanned="4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0610">
            <text:p text:style-name="P11">780 610</text:p>
          </table:table-cell>
          <table:table-cell table:style-name="Tabela1.G26" office:value-type="float" office:value="535820">
            <text:p text:style-name="P11">535 820</text:p>
          </table:table-cell>
          <table:table-cell table:style-name="Tabela1.G26" office:value-type="float" office:value="181197">
            <text:p text:style-name="P11">181 197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668350">
            <text:p text:style-name="P11">668 350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99528">
            <text:p text:style-name="P2">99 528</text:p>
          </table:table-cell>
          <table:table-cell table:style-name="Tabela1.G27" office:value-type="float" office:value="68317">
            <text:p text:style-name="P2">68 317</text:p>
          </table:table-cell>
          <table:table-cell table:style-name="Tabela1.G27" office:value-type="float" office:value="23103">
            <text:p text:style-name="P2">23 103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663518">
            <text:p text:style-name="P2">663 518</text:p>
          </table:table-cell>
          <table:table-cell table:style-name="Tabela1.G27" office:value-type="float" office:value="455447">
            <text:p text:style-name="P2">455 447</text:p>
          </table:table-cell>
          <table:table-cell table:style-name="Tabela1.G27" office:value-type="float" office:value="154017">
            <text:p text:style-name="P2">154 017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17564">
            <text:p text:style-name="P2">17 564</text:p>
          </table:table-cell>
          <table:table-cell table:style-name="Tabela1.G28" office:value-type="float" office:value="12056">
            <text:p text:style-name="P2">12 056</text:p>
          </table:table-cell>
          <table:table-cell table:style-name="Tabela1.G28" office:value-type="float" office:value="4077">
            <text:p text:style-name="P2">4 077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3">
          <table:table-cell table:style-name="Tabela1.A13" table:number-rows-spanned="2" office:value-type="string">
            <text:p text:style-name="Standard"/>
          </table:table-cell>
          <table:table-cell table:style-name="Tabela1.B26" table:number-rows-spanned="2" office:value-type="string">
            <text:p text:style-name="P19">6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6" table:number-rows-spanned="2" office:value-type="string">
            <text:p text:style-name="P19">Zespół Szkół w Złotym Potoku</text:p>
          </table:table-cell>
          <table:table-cell table:style-name="Tabela1.D26" table:number-rows-spanned="2" office:value-type="float" office:value="2011">
            <text:p text:style-name="P19">2011</text:p>
          </table:table-cell>
          <table:table-cell table:style-name="Tabela1.D26" table:number-rows-spanned="2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968">
            <text:p text:style-name="P11">78 968</text:p>
          </table:table-cell>
          <table:table-cell table:style-name="Tabela1.G26" office:value-type="float" office:value="47920">
            <text:p text:style-name="P11">47 920</text:p>
          </table:table-cell>
          <table:table-cell table:style-name="Tabela1.G26" office:value-type="float" office:value="23960">
            <text:p text:style-name="P11">23 96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71880">
            <text:p text:style-name="P11">71 880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Środki pomocowe</text:p>
          </table:table-cell>
          <table:table-cell table:style-name="Tabela1.G28" office:value-type="float" office:value="78968">
            <text:p text:style-name="P2">78 968</text:p>
          </table:table-cell>
          <table:table-cell table:style-name="Tabela1.G28" office:value-type="float" office:value="47920">
            <text:p text:style-name="P2">47 920</text:p>
          </table:table-cell>
          <table:table-cell table:style-name="Tabela1.G28" office:value-type="float" office:value="23960">
            <text:p text:style-name="P2">23 96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5"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>Wydatki majątkowe</text:p>
            <text:p text:style-name="P1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L35" office:value-type="string">
            <text:p text:style-name="P1"/>
          </table:table-cell>
        </table:table-row>
        <table:table-row table:style-name="Tabela1.36">
          <table:table-cell table:style-name="Tabela1.A13" table:number-rows-spanned="5" office:value-type="string">
            <text:p text:style-name="Standard"/>
          </table:table-cell>
          <table:table-cell table:style-name="Tabela1.B26" table:number-rows-spanned="5" office:value-type="string">
            <text:p text:style-name="P19">1)Program Rozwoju Obszarów Wiejskich „Prace scaleniowe” CEL: Poprawianie i rozwijanie infrastruktury związanej z rozwojem rolnictwa przez scalanie gruntów: Dz. 010, Rozdz. 01005</text:p>
          </table:table-cell>
          <table:table-cell table:style-name="Tabela1.B26" table:number-rows-spanned="5" office:value-type="string">
            <text:p text:style-name="P19">Starostwo</text:p>
          </table:table-cell>
          <table:table-cell table:style-name="Tabela1.D26" table:number-rows-spanned="5" office:value-type="float" office:value="2009">
            <text:p text:style-name="P19">2009</text:p>
          </table:table-cell>
          <table:table-cell table:style-name="Tabela1.D26" table:number-rows-spanned="5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2923264">
            <text:p text:style-name="P11">2 923 264</text:p>
          </table:table-cell>
          <table:table-cell table:style-name="Tabela1.G26" office:value-type="float" office:value="205000">
            <text:p text:style-name="P11">205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205000">
            <text:p text:style-name="P11">205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236486">
            <text:p text:style-name="P6">236 486</text:p>
          </table:table-cell>
          <table:table-cell table:style-name="Tabela1.G27">
            <text:p text:style-name="P6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099779">
            <text:p text:style-name="P2">2 099 779</text:p>
          </table:table-cell>
          <table:table-cell table:style-name="Tabela1.G27" office:value-type="float" office:value="154000">
            <text:p text:style-name="P2">154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Budżet gminy</text:p>
          </table:table-cell>
          <table:table-cell table:style-name="Tabela1.G27" office:value-type="float" office:value="7406">
            <text:p text:style-name="P2">7 406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579593">
            <text:p text:style-name="P2">579 593</text:p>
          </table:table-cell>
          <table:table-cell table:style-name="Tabela1.G28" office:value-type="float" office:value="51000">
            <text:p text:style-name="P2">51 0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41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12" office:value-type="string">
            <text:p text:style-name="P4">-</text:p>
          </table:table-cell>
        </table:table-row>
        <text:soft-page-break/>
        <table:table-row table:style-name="Tabela1.42">
          <table:table-cell table:style-name="Tabela1.A42" office:value-type="string">
            <text:p text:style-name="P10">c)</text:p>
          </table:table-cell>
          <table:table-cell table:style-name="Tabela1.A42" table:number-columns-spanned="4" office:value-type="string">
            <text:p text:style-name="P10"><text:s/>Programy, projekty lub zadania pozostałe (inne niż wymienione w pkt 1 lit. a i b )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F42">
            <text:p text:style-name="P21"/>
          </table:table-cell>
          <table:table-cell table:style-name="Tabela1.F42" office:value-type="float" office:value="25612556">
            <text:p text:style-name="P22">25 612 556</text:p>
          </table:table-cell>
          <table:table-cell table:style-name="Tabela1.F42" office:value-type="float" office:value="4745900">
            <text:p text:style-name="P11">4 745 900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F42" office:value-type="float" office:value="2091800">
            <text:p text:style-name="P11">2 091 800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L42" office:value-type="float" office:value="13237700">
            <text:p text:style-name="P11">13 237 700</text:p>
          </table:table-cell>
        </table:table-row>
        <table:table-row table:style-name="Tabela1.43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 office:value-type="float" office:value="25612556">
            <text:p text:style-name="P2">25 612 556</text:p>
          </table:table-cell>
          <table:table-cell table:style-name="Tabela1.G6" office:value-type="float" office:value="4745900">
            <text:p text:style-name="P2">4 745 9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13237700">
            <text:p text:style-name="P2">13 237 700</text:p>
          </table:table-cell>
        </table:table-row>
        <table:table-row table:style-name="Tabela1.4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zebudowa DP 1066 S DK – 46 </text:p>
            <text:p text:style-name="P1">Zrębice – Siedlec – DW 793 na dł. 10,2</text:p>
            <text:p text:style-name="P1">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800000">
            <text:p text:style-name="P11">3 8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131372">
            <text:p text:style-name="P6">3 131 372</text:p>
          </table:table-cell>
          <table:table-cell table:style-name="Tabela1.G6" office:value-type="float" office:value="2000000">
            <text:p text:style-name="P6">2 00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931372">
            <text:p text:style-name="P2">1 931 372</text:p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055700">
            <text:p text:style-name="P2">3 055 700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4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7700">
            <text:p text:style-name="P11">3 397 700</text:p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18850">
            <text:p text:style-name="P6">1 218 850</text:p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218850">
            <text:p text:style-name="P2">1 218 850</text:p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26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>3) Przebudowa DP 1060 S na odcinku od granicy miasta Częstochowa – Marianka Rędzińska – DK 91 w m. Rudniki na dł. 5,1 km gm. Rędziny, CEL: poprawa ruchu drogowego, Dz. 600, Rozdz. 60014 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5">
            <text:p text:style-name="P1">2015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0029">
            <text:p text:style-name="P11">3 390 029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30851">
            <text:p text:style-name="P6">1 230 85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L14">
            <text:p text:style-name="P6"/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99178">
            <text:p text:style-name="P2">1 19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L14">
            <text:p text:style-name="P2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L16">
            <text:p text:style-name="P2"/>
          </table:table-cell>
        </table:table-row>
        <table:table-row table:style-name="Tabela1.56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4">
            <text:p text:style-name="P1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2">2 091 800</text:p>
          </table:table-cell>
          <table:table-cell table:style-name="Tabela1.G13">
            <text:p text:style-name="P11"/>
          </table:table-cell>
          <table:table-cell table:style-name="Tabela1.L17" office:value-type="float" office:value="2091800">
            <text:p text:style-name="P11">2 091 800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722761">
            <text:p text:style-name="P6">5 722 76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732130">
            <text:p text:style-name="P9">732 130</text:p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09630">
            <text:p text:style-name="P2">1 109 63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732130">
            <text:p text:style-name="P18">732 130</text:p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616140">
            <text:p text:style-name="P2">2 616 14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627540">
            <text:p text:style-name="P18">627 540</text:p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60">
          <table:table-cell table:style-name="Tabela1.A60" table:number-rows-spanned="3" office:value-type="string">
            <text:p text:style-name="Standard"/>
          </table:table-cell>
          <table:table-cell table:style-name="Tabela1.F16" table:number-rows-spanned="3" office:value-type="string">
            <text:p text:style-name="P19">5 )Odbudowa drogi powiatowej nr 1014 S w km 0+228-0+416 oraz mostu w <text:s text:c="25"/>km 0+228 w m. Złoty Potok ul. Wenikajtisa, gmina Janów</text:p>
            <text:p text:style-name="P19"><text:s/>CEL: Poprawa bezpieczeństwa na drogach powiatowych, Dz. 600, Rozdz. 60014</text:p>
          </table:table-cell>
          <table:table-cell table:style-name="Tabela1.F16" table:number-rows-spanned="3" office:value-type="string">
            <text:p text:style-name="P19">PZD</text:p>
          </table:table-cell>
          <table:table-cell table:style-name="Tabela1.D60" table:number-rows-spanned="3" office:value-type="float" office:value="2011">
            <text:p text:style-name="P19">2011</text:p>
          </table:table-cell>
          <table:table-cell table:style-name="Tabela1.D60" table:number-rows-spanned="3" office:value-type="float" office:value="2012">
            <text:p text:style-name="P19">2012</text:p>
          </table:table-cell>
          <table:table-cell table:style-name="Tabela1.F60" office:value-type="string">
            <text:p text:style-name="P10">Razem</text:p>
          </table:table-cell>
          <table:table-cell table:style-name="Tabela1.G26" office:value-type="float" office:value="1257852">
            <text:p text:style-name="P14">1 257 852</text:p>
          </table:table-cell>
          <table:table-cell table:style-name="Tabela1.G26" office:value-type="float" office:value="945900">
            <text:p text:style-name="P14">945 900</text:p>
          </table:table-cell>
          <table:table-cell table:style-name="Tabela1.G26">
            <text:p text:style-name="P14"/>
          </table:table-cell>
          <table:table-cell table:style-name="Tabela1.F26" office:value-type="string">
            <text:p text:style-name="P2"/>
          </table:table-cell>
          <table:table-cell table:style-name="Tabela1.F26" office:value-type="string">
            <text:p text:style-name="P2"/>
          </table:table-cell>
          <table:table-cell table:style-name="Tabela1.L29" office:value-type="float" office:value="945900">
            <text:p text:style-name="P11">945 90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7">Budżet powiatu</text:p>
          </table:table-cell>
          <table:table-cell table:style-name="Tabela1.G27" office:value-type="float" office:value="784902">
            <text:p text:style-name="P8">784 902</text:p>
          </table:table-cell>
          <table:table-cell table:style-name="Tabela1.G27" office:value-type="float" office:value="472950">
            <text:p text:style-name="P6">472 95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A60" office:value-type="string">
            <text:p text:style-name="P15">Budżet państwa</text:p>
          </table:table-cell>
          <table:table-cell table:style-name="Tabela1.G28" office:value-type="float" office:value="472950">
            <text:p text:style-name="P16">472 950</text:p>
          </table:table-cell>
          <table:table-cell table:style-name="Tabela1.G28" office:value-type="float" office:value="472950">
            <text:p text:style-name="P17">472 950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ext:soft-page-break/>
        <table:table-row table:style-name="Tabela1.63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59524">
            <text:p text:style-name="P4">2 959 524</text:p>
          </table:table-cell>
          <table:table-cell table:style-name="Tabela1.G6" office:value-type="float" office:value="1313730">
            <text:p text:style-name="P4">1 313 730</text:p>
          </table:table-cell>
          <table:table-cell table:style-name="Tabela1.G6" office:value-type="float" office:value="866707">
            <text:p text:style-name="P4">866 707</text:p>
          </table:table-cell>
          <table:table-cell table:style-name="Tabela1.G6" office:value-type="float" office:value="15079">
            <text:p text:style-name="P4">15 079</text:p>
          </table:table-cell>
          <table:table-cell table:style-name="Tabela1.G6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64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0">Wydatki bieżące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 office:value-type="float" office:value="2959524">
            <text:p text:style-name="P11">2 959 524</text:p>
          </table:table-cell>
          <table:table-cell table:style-name="Tabela1.G6" office:value-type="float" office:value="1313730">
            <text:p text:style-name="P11">1 313 730</text:p>
          </table:table-cell>
          <table:table-cell table:style-name="Tabela1.G6" office:value-type="float" office:value="866707">
            <text:p text:style-name="P11">866 707</text:p>
          </table:table-cell>
          <table:table-cell table:style-name="Tabela1.G6" office:value-type="float" office:value="15079">
            <text:p text:style-name="P11">15 079</text:p>
          </table:table-cell>
          <table:table-cell table:style-name="Tabela1.G6">
            <text:p text:style-name="P11"/>
          </table:table-cell>
          <table:table-cell table:style-name="Tabela1.L6">
            <text:p text:style-name="P11"/>
          </table:table-cell>
        </table:table-row>
        <table:table-row table:style-name="Tabela1.65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</text:p>
            <text:p text:style-name="P1">komunikacyjnych, CEL: zapewnienie</text:p>
            <text:p text:style-name="P1"><text:s/>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125000">
            <text:p text:style-name="P11">2 125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125000">
            <text:p text:style-name="P6">2 125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67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2">
            <text:p text:style-name="P1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500000">
            <text:p text:style-name="P11">500 000</text:p>
          </table:table-cell>
          <table:table-cell table:style-name="Tabela1.G13" office:value-type="float" office:value="300000">
            <text:p text:style-name="P11">3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500000">
            <text:p text:style-name="P6">500 000</text:p>
          </table:table-cell>
          <table:table-cell table:style-name="Tabela1.G16" office:value-type="float" office:value="300000">
            <text:p text:style-name="P6">30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69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</text:p>
            <text:p text:style-name="P1"><text:s/>Rozdz. 75020</text:p>
          </table:table-cell>
          <table:table-cell table:style-name="Tabela1.B13" table:number-rows-spanned="2" office:value-type="string">
            <text:p text:style-name="P1"/>
            <text:p text:style-name="P1">Starostwo</text:p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4">
            <text:p text:style-name="P1">2014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G6">
            <text:p text:style-name="P6"/>
          </table:table-cell>
          <table:table-cell table:style-name="Tabela1.L70" office:value-type="string">
            <text:p text:style-name="P6"/>
          </table:table-cell>
        </table:table-row>
        <table:table-row table:style-name="Tabela1.71">
          <table:table-cell table:style-name="Tabela1.A13" table:number-rows-spanned="2" office:value-type="string">
            <text:p text:style-name="P23"/>
          </table:table-cell>
          <table:table-cell table:style-name="Tabela1.A13" table:number-rows-spanned="2" office:value-type="string">
            <text:p text:style-name="P19">4)Umowa na ubezpieczenie mienia, CEL: zapewnienie ubezpieczenia majątku urzędu,</text:p>
            <text:p text:style-name="P19"><text:s/>Dz. 750, Rozdz.75020</text:p>
          </table:table-cell>
          <table:table-cell table:style-name="Tabela1.B13" table:number-rows-spanned="2" office:value-type="string">
            <text:p text:style-name="P19">Starostwo</text:p>
          </table:table-cell>
          <table:table-cell table:style-name="Tabela1.D13" table:number-rows-spanned="2" office:value-type="float" office:value="2011">
            <text:p text:style-name="P19">2011</text:p>
          </table:table-cell>
          <table:table-cell table:style-name="Tabela1.D13" table:number-rows-spanned="2" office:value-type="float" office:value="2012">
            <text:p text:style-name="P19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44500">
            <text:p text:style-name="P14">244 500</text:p>
          </table:table-cell>
          <table:table-cell table:style-name="Tabela1.G13" office:value-type="float" office:value="134500">
            <text:p text:style-name="P14">134 500</text:p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L13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44500">
            <text:p text:style-name="P6">244 500</text:p>
          </table:table-cell>
          <table:table-cell table:style-name="Tabela1.G16" office:value-type="float" office:value="134500">
            <text:p text:style-name="P6">134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2" office:value-type="string">
            <text:p text:style-name="P6"/>
          </table:table-cell>
        </table:table-row>
        <table:table-row table:style-name="Tabela1.73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5) Umowa licencyjna na program komputerowy - <text:s/>księgowy, CEL: Usprawnienie pracy w urzędzie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D60" table:number-rows-spanned="2" office:value-type="float" office:value="2014">
            <text:p text:style-name="P19">2014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44280">
            <text:p text:style-name="P14">44 28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>
            <text:p text:style-name="P14"/>
          </table:table-cell>
          <table:table-cell table:style-name="Tabela1.L72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44280">
            <text:p text:style-name="P6">44 28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>
            <text:p text:style-name="P6"/>
          </table:table-cell>
          <table:table-cell table:style-name="Tabela1.L72" office:value-type="string">
            <text:p text:style-name="P6"/>
          </table:table-cell>
        </table:table-row>
        <table:table-row table:style-name="Tabela1.73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6)Umowa na konwojowanie środków pieniężnych, CEL: zapewnienie bezpiecznego transportu gotówki do banku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1">
            <text:p text:style-name="P19">2011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15000">
            <text:p text:style-name="P14">15 000</text:p>
          </table:table-cell>
          <table:table-cell table:style-name="Tabela1.G16" office:value-type="float" office:value="7500">
            <text:p text:style-name="P14">7 500</text:p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L72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5000">
            <text:p text:style-name="P6">15 000</text:p>
          </table:table-cell>
          <table:table-cell table:style-name="Tabela1.G16" office:value-type="float" office:value="7500">
            <text:p text:style-name="P6">7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2" office:value-type="string">
            <text:p text:style-name="P6"/>
          </table:table-cell>
        </table:table-row>
        <table:table-row table:style-name="Tabela1.69">
          <table:table-cell table:style-name="Tabela1.A13" office:value-type="string">
            <text:p text:style-name="P20">3)</text:p>
          </table:table-cell>
          <table:table-cell table:style-name="Tabela1.A13" table:number-columns-spanned="4" office:value-type="string">
            <text:p text:style-name="P20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L77" office:value-type="string">
            <text:p text:style-name="P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2-01-17T10:59:03.06</dc:date>
    <meta:editing-duration>PT81H35M10S</meta:editing-duration>
    <meta:editing-cycles>75</meta:editing-cycles>
    <meta:generator>OpenOffice.org/3.0$Win32 OpenOffice.org_project/300m15$Build-9379</meta:generator>
    <meta:print-date>2012-01-16T08:20:19.95</meta:print-date>
    <meta:document-statistic meta:table-count="1" meta:image-count="0" meta:object-count="0" meta:page-count="4" meta:paragraph-count="484" meta:word-count="1384" meta:character-count="7123"/>
    <meta:user-defined meta:name="Informacja 1"/>
    <meta:user-defined meta:name="Informacja 2"/>
    <meta:user-defined meta:name="Informacja 3"/>
    <meta:user-defined meta:name="Informacja 4"/>
  </office:meta>
</office:document-meta>
</file>