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1pt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Arial1" fo:font-size="11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Arial1" fo:font-size="11pt" fo:font-weight="bold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Arial1" fo:font-size="11pt" fo:font-weight="bold" style:font-weight-asian="normal" style:font-weight-complex="normal"/>
    </style:style>
    <style:style style:name="P5" style:family="paragraph" style:parent-style-name="Text_20_body">
      <style:paragraph-properties fo:line-height="150%" fo:text-align="start" style:justify-single-word="false"/>
      <style:text-properties style:font-name="Arial1" fo:font-size="11pt" fo:font-weight="bold" style:font-weight-asian="bold" style:font-weight-complex="bold"/>
    </style:style>
    <style:style style:name="P6" style:family="paragraph" style:parent-style-name="Text_20_body">
      <style:text-properties style:font-name="Arial1" fo:font-size="11pt" fo:font-style="italic" fo:font-weight="bold"/>
    </style:style>
    <style:style style:name="P7" style:family="paragraph" style:parent-style-name="Text_20_body">
      <style:paragraph-properties fo:line-height="150%" fo:text-align="start" style:justify-single-word="false"/>
      <style:text-properties style:font-name="Arial1" fo:font-size="11pt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Text_20_body">
      <style:paragraph-properties fo:line-height="150%" fo:text-align="start" style:justify-single-word="false"/>
      <style:text-properties style:font-name="Arial1" fo:font-size="11pt" fo:font-weight="normal" style:font-weight-asian="normal" style:font-weight-complex="normal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line-height="150%" fo:text-align="start" style:justify-single-word="false"/>
      <style:text-properties style:font-name="Arial1" fo:font-size="11pt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line-height="150%" fo:text-align="start" style:justify-single-word="false"/>
      <style:text-properties style:font-name="Arial1" fo:font-size="11pt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Text_20_body">
      <style:paragraph-properties fo:line-height="150%" fo:text-align="start" style:justify-single-word="false"/>
      <style:text-properties style:font-name="Arial1" fo:font-size="11pt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line-height="150%" fo:text-align="start" style:justify-single-word="false"/>
      <style:text-properties style:font-name="Arial1" fo:font-size="11pt" style:text-underline-style="none" fo:font-weight="normal" style:font-weight-asian="normal" style:font-weight-complex="normal"/>
    </style:style>
    <style:style style:name="P14" style:family="paragraph" style:parent-style-name="Text_20_body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Text_20_body">
      <style:paragraph-properties fo:line-height="150%" fo:text-align="justify" style:justify-single-word="false"/>
    </style:style>
    <style:style style:name="P17" style:family="paragraph" style:parent-style-name="Text_20_body" style:list-style-name="L1">
      <style:paragraph-properties fo:line-height="150%" fo:text-align="start" style:justify-single-word="false"/>
      <style:text-properties style:font-name="Arial1" fo:font-size="11pt" fo:font-weight="normal" style:font-weight-asian="normal" style:font-weight-complex="normal"/>
    </style:style>
    <style:style style:name="P18" style:family="paragraph" style:parent-style-name="Text_20_body" style:list-style-name="L2">
      <style:paragraph-properties fo:line-height="150%" fo:text-align="start" style:justify-single-word="false"/>
      <style:text-properties style:font-name="Arial1" fo:font-size="11pt" fo:font-weight="normal" style:font-weight-asian="normal" style:font-weight-complex="normal"/>
    </style:style>
    <style:style style:name="P19" style:family="paragraph" style:parent-style-name="Text_20_body" style:list-style-name="L3">
      <style:paragraph-properties fo:line-height="150%" fo:text-align="start" style:justify-single-word="false"/>
      <style:text-properties style:font-name="Arial1" fo:font-size="11pt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ext_20_body" style:list-style-name="L4">
      <style:paragraph-properties fo:line-height="150%" fo:text-align="start" style:justify-single-word="false"/>
      <style:text-properties style:font-name="Arial1" fo:font-size="11pt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Text_20_body" style:list-style-name="L5">
      <style:paragraph-properties fo:line-height="150%" fo:text-align="start" style:justify-single-word="false"/>
      <style:text-properties style:font-name="Arial1" fo:font-size="11pt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ext_20_body" style:list-style-name="L6">
      <style:paragraph-properties fo:line-height="150%" fo:text-align="start" style:justify-single-word="false"/>
      <style:text-properties style:font-name="Arial1" fo:font-size="11pt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Text_20_body" style:list-style-name="L7">
      <style:paragraph-properties fo:line-height="150%" fo:text-align="start" style:justify-single-word="false"/>
      <style:text-properties style:font-name="Arial1" fo:font-size="11pt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Text_20_body" style:list-style-name="L8">
      <style:paragraph-properties fo:line-height="150%" fo:text-align="start" style:justify-single-word="false"/>
      <style:text-properties style:font-name="Arial1" fo:font-size="11pt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Text_20_body" style:list-style-name="L5">
      <style:paragraph-properties fo:line-height="150%" fo:text-align="start" style:justify-single-word="false"/>
      <style:text-properties style:font-name="Arial1" fo:font-size="11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Arial1" fo:font-size="11pt"/>
    </style:style>
    <style:style style:name="T2" style:family="text">
      <style:text-properties style:font-name="Arial1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variant="normal" fo:text-transform="none" style:font-name="Arial1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XIII <text:s/>/99/ <text:s/>2012</text:p>
      <text:p text:style-name="P2">Rady Powiatu w Częstochowie</text:p>
      <text:p text:style-name="P14">z dnia <text:s/>29 marca <text:s/>2012 roku</text:p>
      <text:p text:style-name="P6">w sprawie zmian w Wieloletniej Prognozie Finansowej Powiatu Częstochowskiego na lata 2012 – 2026.</text:p>
      <text:p text:style-name="P6"/>
      <text:p text:style-name="P6"/>
      <text:p text:style-name="P16">            <text:span text:style-name="T1">Na podstawie art. 12 pkt 11 ustawy z dnia 5 czerwca 1998 roku o samorządzie powiatowym (Dz. U. z 2001 roku, Nr 142, poz. 1592 z późn. zm.) oraz art. 229, art. 231 ust 1 ustawy z dnia 27 sierpnia 2009 roku o finansach publicznych (Dz. U. Nr 157, poz. 1240 z późn. zm.) uchwala się co następuje:</text:span></text:p>
      <text:p text:style-name="P3">§ 1.</text:p>
      <text:p text:style-name="P3"/>
      <text:list xml:id="list30398633" text:style-name="L1">
        <text:list-item>
          <text:p text:style-name="P17">W związku ze zmianami w budżecie powiatu dokonanymi uchwałami Zarządu Powiatu <text:s/>w Częstochowie Nr 217/2012 z dnia 1 lutego 2012 roku, Nr 221/2012 z dnia 15 lutego 2012 roku, <text:s/>Nr XIII /100/ 2012 <text:s text:c="2"/>Rady Powiatu w Częstochowie <text:s text:c="2"/>z dnia 29 marca <text:s/>2012 roku wprowadza się następujące zmiany w Wieloletniej Prognozie Finansowej na lata 2012 – 2026, dotyczące planu na 2012 rok:</text:p>
          <text:p text:style-name="P17">a) zwiększa się dochody ogółem o kwotę 8 520 176 zł do kwoty 85 652 270 zł, w tym:</text:p>
          <text:p text:style-name="P17">- dochody bieżące zwiększa <text:s/>się o kwotę 35 440 zł do kwoty 74 612 084 zł</text:p>
          <text:p text:style-name="P17">- dochody majątkowe zwiększa się o kwotę 8 484 736 zł do kwoty 11 040 186 zł</text:p>
          <text:p text:style-name="P17">b) zwiększa się wydatki ogółem o kwotę 8 730 504 zł do kwoty 77 722 360 zł, w tym:</text:p>
          <text:p text:style-name="P17">- wydatki bieżące zwiększa się o kwotę 112 340 zł do kwoty 61 330 926 zł</text:p>
          <text:p text:style-name="P17">- wydatki majątkowe zwiększa się o kwotę 8 618 164 zł do kwoty 16 391 434 zł</text:p>
          <text:p text:style-name="P17">c) zwiększa się przychody powiatu o kwotę 210 328 zł do kwoty 2 210 328 zł</text:p>
        </text:list-item>
      </text:list>
      <text:list xml:id="list30406645" text:style-name="L2">
        <text:list-item>
          <text:p text:style-name="P18">Załącznik nr 1 do uchwały Nr XI/85/2011 Rady Powiatu w Częstochowie z dnia 28 grudnia 2011 roku w sprawie uchwalenia Wieloletniej Prognozy Finansowej Powiatu Częstochowskiego na lata 2012 -2026 otrzymuje brzmienie zgodnie z załącznikiem Nr 1 do niniejszej uchwały.</text:p>
        </text:list-item>
      </text:list>
      <text:p text:style-name="P8"/>
      <text:p text:style-name="P4">§ 2.</text:p>
      <text:p text:style-name="P8">W załączniku nr 2 do uchwały w sprawie Wieloletniej Prognozy Finansowej Powiatu Częstochowskiego <text:s/>- Wykaz przedsięwzięć Powiatu Częstochowskiego na lata 2012 – 2015 dokonuje się następujących zmian:</text:p>
      <text:p text:style-name="P13"><text:soft-page-break/><text:tab/>a<text:span text:style-name="T3">) w pkt 1 a – Programy, projekty lub zadania związane z programami realizowanymi z</text:span> <text:tab/><text:span text:style-name="T3">udziałem środków, o których mowa w art. 5 ust. 1 pkt 2 i 3</text:span></text:p>
      <text:p text:style-name="P13"/>
      <text:p text:style-name="P5">Wydatki bieżące</text:p>
      <text:p text:style-name="P7">Zmienia się:</text:p>
      <text:list xml:id="list30420315" text:style-name="L3">
        <text:list-item>
          <text:p text:style-name="P19">poz. 1 „Program Operacyjny Kapitał Ludzki w Zespole Szkół w Złotym Potoku” poprzez:</text:p>
          <text:p text:style-name="P19">- zwiększenie łącznych nakładów finansowych o kwotę 600 zł do kwoty 191 281 zł</text:p>
          <text:p text:style-name="P19">- zwiększenie udziału powiatu w sfinansowaniu programu o kwotę 600 zł do kwoty 9 873 zł</text:p>
        </text:list-item>
        <text:list-item>
          <text:p text:style-name="P19">poz. 4 „Program Operacyjny Kapitał Ludzki – Indywidualizacja nauczania szansa dla każdego ucznia” w Starostwie Powiatowym, poprzez:</text:p>
          <text:p text:style-name="P19">- zwiększenie limitu wydatków na 2012 rok o kwotę 240 zł do kwoty 18 240 zł</text:p>
        </text:list-item>
      </text:list>
      <text:p text:style-name="P10">Wprowadzone zmiany wynikają:</text:p>
      <text:list xml:id="list30396795" text:style-name="L4">
        <text:list-item>
          <text:p text:style-name="P20">w poz. 1 z dostosowania źródeł i wielkości finansowania programu związanych z prawidłowym rozliczeniem kończącego się zadania,</text:p>
        </text:list-item>
        <text:list-item>
          <text:p text:style-name="P20">w poz. 4 ze zwiększenia planu wydatków na 2012 rok o środki nie wydatkowane na program w 2011 roku.</text:p>
          <text:p text:style-name="P20"/>
        </text:list-item>
      </text:list>
      <text:list xml:id="list30399892" text:style-name="L5">
        <text:list-header>
          <text:p text:style-name="P25">b) <text:s/>w pkt 1 c – programy, projekty lub zadania pozostałe (bez udziału środków unijnych)</text:p>
          <text:p text:style-name="P21"/>
        </text:list-header>
      </text:list>
      <text:p text:style-name="P11">Wydatki majątkowe</text:p>
      <text:p text:style-name="P7">Zmienia się:</text:p>
      <text:list xml:id="list30424975" text:style-name="L6">
        <text:list-item>
          <text:p text:style-name="P22">poz. 2 „Przebudowa DP 1029 S DK – 91 – Kłomnice – Pacierzów – Karczewice – Garnek – DW 786 na dł. 7,910 mb ( gm. Kłomnice) poprzez:</text:p>
          <text:p text:style-name="P22">- zwiększenie łącznych nakładów finansowych o kwotę 8 400 000 zł do kwoty 11 797 700 zł</text:p>
          <text:p text:style-name="P22">- wprowadzenie limitu wydatków na 2012 rok w kwocie 8 400 000 zł</text:p>
          <text:p text:style-name="P22">- zwiększenie limitu zobowiązań o kwotę 8 400 000 zł do kwoty 11 600 000 zł</text:p>
        </text:list-item>
        <text:list-item>
          <text:p text:style-name="P22">poz. 3 „Przebudowa DP 1060 na odcinku od granicy miasta Częstochowa – Marianka Rędzińska – DK 91 w m. Rudniki na dł. 5.1 km, gm . Rędziny” poprzez:</text:p>
          <text:p text:style-name="P22">- wprowadzenie limitu wydatków na 2012 rok w kwocie 31 673 zł</text:p>
          <text:p text:style-name="P22"/>
        </text:list-item>
      </text:list>
      <text:p text:style-name="P7"><text:soft-page-break/><text:s/>Wprowadza się:</text:p>
      <text:list xml:id="list30406585" text:style-name="L7">
        <text:list-item>
          <text:p text:style-name="P23">poz. 6 „Przebudowa DP 1096 S Przyrów <text:s/>- Podlesie – Drochlin, gm. Przyrów”, poprzez:</text:p>
          <text:p text:style-name="P23">- ustalenie łącznych nakładów na kwotę 109 472 zł</text:p>
          <text:p text:style-name="P23">- ustalenie limitu wydatków na 2012 rok na kwotę 54 736 zł</text:p>
        </text:list-item>
      </text:list>
      <text:p text:style-name="P10">Wprowadzone zmiany wynikają:</text:p>
      <text:list xml:id="list30417441" text:style-name="L8">
        <text:list-item>
          <text:p text:style-name="P24">w poz. 2 z otrzymania dotacji z budżetu państwa na usuwanie skutków klęsk żywiołowych oraz pomocy finansowej z gminy Kłomnice na dofinansowanie zadania</text:p>
        </text:list-item>
        <text:list-item>
          <text:p text:style-name="P24">w poz. 3 z pokrycia kosztów opracowania dokumentacji technicznej, która ze względu na przedłużające się uzyskanie pozwoleń na budowę nie została opłacona w 2011 roku,</text:p>
        </text:list-item>
        <text:list-item>
          <text:p text:style-name="P24">w poz. 6 z otrzymania w 2012 roku pomocy finansowej z gminy Przyrów na udział w kosztach opracowania dokumentacji projektowej, które częściowo powiat uregulował w 2011 roku.</text:p>
        </text:list-item>
      </text:list>
      <text:p text:style-name="P10"/>
      <text:p text:style-name="P15"><text:span text:style-name="T2">2.</text:span><text:span text:style-name="T4">            </text:span><text:span text:style-name="T2">Przyjąć zaktualizowany załącznik nr 2 do uchwały <text:s/>w sprawie Wieloletniej Prognozy Finansowej Powiatu Częstochowskiego – Wykaz przedsięwzięć Powiatu Częstochowskiego na lata 2012 – 2015, uwzględniający zmiany zapisane w ust. 1 skutkujące zmianami kwot pozycji zbiorczych, w formie załącznika nr 2 do niniejszej uchwały.</text:span></text:p>
      <text:p text:style-name="P9"/>
      <text:p text:style-name="P3">§ 3.</text:p>
      <text:p text:style-name="P1">Wykonanie uchwały powierza się Zarządowi Powiatu w Częstochowie.</text:p>
      <text:p text:style-name="P1"/>
      <text:p text:style-name="P3">§ 4.</text:p>
      <text:p text:style-name="P12">Uchwała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9T15:05:19.62</meta:creation-date>
    <meta:generator>OpenOffice.org/3.0$Win32 OpenOffice.org_project/300m15$Build-9379</meta:generator>
    <dc:date>2012-04-02T10:29:23.48</dc:date>
    <meta:editing-duration>PT00H41M04S</meta:editing-duration>
    <meta:editing-cycles>4</meta:editing-cycles>
    <meta:document-statistic meta:table-count="0" meta:image-count="0" meta:object-count="0" meta:page-count="3" meta:paragraph-count="50" meta:word-count="823" meta:character-count="4607"/>
    <meta:user-defined meta:name="Informacja 1"/>
    <meta:user-defined meta:name="Informacja 2"/>
    <meta:user-defined meta:name="Informacja 3"/>
    <meta:user-defined meta:name="Informacja 4"/>
  </office:meta>
</office:document-meta>
</file>