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41cm" fo:margin-left="-0.439cm" fo:margin-right="-0.004cm" table:align="margins"/>
    </style:style>
    <style:style style:name="Tabela1.A" style:family="table-column">
      <style:table-column-properties style:column-width="9.998cm" style:rel-column-width="25064*"/>
    </style:style>
    <style:style style:name="Tabela1.B" style:family="table-column">
      <style:table-column-properties style:column-width="2.672cm" style:rel-column-width="6699*"/>
    </style:style>
    <style:style style:name="Tabela1.C" style:family="table-column">
      <style:table-column-properties style:column-width="2.858cm" style:rel-column-width="7163*"/>
    </style:style>
    <style:style style:name="Tabela1.D" style:family="table-column">
      <style:table-column-properties style:column-width="2.619cm" style:rel-column-width="6566*"/>
    </style:style>
    <style:style style:name="Tabela1.E" style:family="table-column">
      <style:table-column-properties style:column-width="2.963cm" style:rel-column-width="7429*"/>
    </style:style>
    <style:style style:name="Tabela1.F" style:family="table-column">
      <style:table-column-properties style:column-width="2.461cm" style:rel-column-width="6168*"/>
    </style:style>
    <style:style style:name="Tabela1.G" style:family="table-column">
      <style:table-column-properties style:column-width="2.572cm" style:rel-column-width="64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D1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1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G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9321274">
            <text:p text:style-name="P6">69 321 274</text:p>
          </table:table-cell>
          <table:table-cell table:style-name="Tabela1.B2" office:value-type="float" office:value="74612084">
            <text:p text:style-name="P6">74 612 084</text:p>
          </table:table-cell>
          <table:table-cell table:style-name="Tabela1.G2" office:value-type="float" office:value="69804932">
            <text:p text:style-name="P6">69 804 932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44032">
            <text:p text:style-name="P6">44 032</text:p>
          </table:table-cell>
          <table:table-cell table:style-name="Tabela1.B2" office:value-type="float" office:value="0">
            <text:p text:style-name="P6">0</text:p>
          </table:table-cell>
          <table:table-cell table:style-name="Tabela1.G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9626796">
            <text:p text:style-name="P6">109 626 796</text:p>
          </table:table-cell>
          <table:table-cell table:style-name="Tabela1.B2" office:value-type="float" office:value="85652270">
            <text:p text:style-name="P6">85 652 270</text:p>
          </table:table-cell>
          <table:table-cell table:style-name="Tabela1.G2" office:value-type="float" office:value="76604932">
            <text:p text:style-name="P6">76 604 932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1833839">
            <text:p text:style-name="P6">61 833 839</text:p>
          </table:table-cell>
          <table:table-cell table:style-name="Tabela1.B2" office:value-type="float" office:value="61330926">
            <text:p text:style-name="P6">61 330 926</text:p>
          </table:table-cell>
          <table:table-cell table:style-name="Tabela1.G2" office:value-type="float" office:value="62565139">
            <text:p text:style-name="P6">62 565 139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898396">
            <text:p text:style-name="P6">1 898 396</text:p>
          </table:table-cell>
          <table:table-cell table:style-name="Tabela1.B2" office:value-type="float" office:value="2517000">
            <text:p text:style-name="P6">2 517 000</text:p>
          </table:table-cell>
          <table:table-cell table:style-name="Tabela1.G2" office:value-type="float" office:value="2309294">
            <text:p text:style-name="P6">2 309 294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90">
            <text:p text:style-name="P6">3 933 590</text:p>
          </table:table-cell>
          <table:table-cell table:style-name="Tabela1.B2" office:value-type="float" office:value="12613188">
            <text:p text:style-name="P6">12 613 188</text:p>
          </table:table-cell>
          <table:table-cell table:style-name="Tabela1.G2" office:value-type="float" office:value="4639793">
            <text:p text:style-name="P6">4 639 793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9355633">
            <text:p text:style-name="P6">49 355 633</text:p>
          </table:table-cell>
          <table:table-cell table:style-name="Tabela1.B2" office:value-type="float" office:value="39215395">
            <text:p text:style-name="P6">39 215 395</text:p>
          </table:table-cell>
          <table:table-cell table:style-name="Tabela1.G2" office:value-type="float" office:value="34575602">
            <text:p text:style-name="P6">34 575 602</text:p>
          </table:table-cell>
        </table:table-row>
        <table:table-row>
          <table:table-cell table:style-name="Tabela1.A2" office:value-type="string">
            <text:p text:style-name="P4">Łączna kwota wyłączeń z art. 243 ust.3 pkt 1 ufp oraz z art.170 ust.3 ufp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200000">
            <text:p text:style-name="P6">7 200 000</text:p>
          </table:table-cell>
          <table:table-cell table:style-name="Tabela1.B2">
            <text:p text:style-name="P6"/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Kwota wyłączeń z art. 243 ust. 3 pkt 1 ufp oraz z art. 169 ust. 3 ufp przypadająca na dany rok budżetowy 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762777">
            <text:p text:style-name="P6">7 762 777</text:p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11" office:value-type="float" office:value="16.07">
            <text:p text:style-name="P6">16,07</text:p>
          </table:table-cell>
          <table:table-cell table:style-name="Tabela1.B11" office:value-type="float" office:value="41.48">
            <text:p text:style-name="P6">41,48</text:p>
          </table:table-cell>
          <table:table-cell table:style-name="Tabela1.B11" office:value-type="float" office:value="42.1">
            <text:p text:style-name="P6">42,10</text:p>
          </table:table-cell>
          <table:table-cell table:style-name="Tabela1.E11" office:value-type="float" office:value="45.02">
            <text:p text:style-name="P6">45,02</text:p>
          </table:table-cell>
          <table:table-cell table:style-name="Tabela1.E11" office:value-type="float" office:value="45.78">
            <text:p text:style-name="P6">45,78</text:p>
          </table:table-cell>
          <table:table-cell table:style-name="Tabela1.G11" office:value-type="float" office:value="45.13">
            <text:p text:style-name="P6">45,13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B11" office:value-type="float" office:value="2.58">
            <text:p text:style-name="P6">2,58</text:p>
          </table:table-cell>
          <table:table-cell table:style-name="Tabela1.B11" office:value-type="float" office:value="4.17">
            <text:p text:style-name="P6">4,17</text:p>
          </table:table-cell>
          <table:table-cell table:style-name="Tabela1.B11" office:value-type="float" office:value="5.8">
            <text:p text:style-name="P6">5,80</text:p>
          </table:table-cell>
          <table:table-cell table:style-name="Tabela1.B11" office:value-type="float" office:value="5.32">
            <text:p text:style-name="P6">5,32</text:p>
          </table:table-cell>
          <table:table-cell table:style-name="Tabela1.B11" office:value-type="float" office:value="8.6">
            <text:p text:style-name="P6">8,60</text:p>
          </table:table-cell>
          <table:table-cell table:style-name="Tabela1.G11" office:value-type="float" office:value="9.07">
            <text:p text:style-name="P6">9,07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82">
            <text:p text:style-name="P6">0,0582</text:p>
          </table:table-cell>
          <table:table-cell table:style-name="Tabela1.D13" office:value-type="float" office:value="0.0531">
            <text:p text:style-name="P6">0,0531</text:p>
          </table:table-cell>
          <table:table-cell table:style-name="Tabela1.D13" office:value-type="float" office:value="0.086">
            <text:p text:style-name="P6">0,0860</text:p>
          </table:table-cell>
          <table:table-cell table:style-name="Tabela1.G13" office:value-type="float" office:value="0.0907">
            <text:p text:style-name="P6">0,0907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">
            <text:p text:style-name="P6">0,0500</text:p>
          </table:table-cell>
          <table:table-cell table:style-name="Tabela1.D13" office:value-type="float" office:value="0.0239">
            <text:p text:style-name="P6">0,0239</text:p>
          </table:table-cell>
          <table:table-cell table:style-name="Tabela1.D13" office:value-type="float" office:value="0.0241">
            <text:p text:style-name="P6">0,0241</text:p>
          </table:table-cell>
          <table:table-cell table:style-name="Tabela1.G13" office:value-type="float" office:value="0.0875">
            <text:p text:style-name="P6">0,0875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G15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2-03-19T14:17:51.95</meta:print-date>
    <dc:date>2012-03-20T10:27:37.92</dc:date>
    <meta:editing-duration>PT13H00M57S</meta:editing-duration>
    <meta:editing-cycles>29</meta:editing-cycles>
    <meta:document-statistic meta:table-count="1" meta:image-count="0" meta:object-count="0" meta:page-count="1" meta:paragraph-count="96" meta:word-count="296" meta:character-count="1309"/>
    <meta:user-defined meta:name="Informacja 1"/>
    <meta:user-defined meta:name="Informacja 2"/>
    <meta:user-defined meta:name="Informacja 3"/>
    <meta:user-defined meta:name="Informacja 4"/>
  </office:meta>
</office:document-meta>
</file>