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3.52cm" style:rel-column-width="52124*"/>
    </style:style>
    <style:style style:name="Tabela1.B" style:family="table-column">
      <style:table-column-properties style:column-width="3.478cm" style:rel-column-width="134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2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/>
    </style:style>
    <style:style style:name="P5" style:family="paragraph" style:parent-style-name="Text_20_body">
      <style:text-properties style:font-name="Arial1" fo:font-size="11pt"/>
    </style:style>
    <style:style style:name="P6" style:family="paragraph" style:parent-style-name="Text_20_body">
      <style:paragraph-properties fo:line-height="150%"/>
      <style:text-properties style:font-name="Arial1" fo:font-size="11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1" fo:font-size="11pt" fo:font-weight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1" fo:font-size="11pt" fo:font-weight="bold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Arial1" fo:font-size="11pt"/>
    </style:style>
    <style:style style:name="P14" style:family="paragraph" style:parent-style-name="Table_20_Contents"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text-properties style:font-name="Arial1" fo:font-size="11pt"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1pt" fo:font-weight="bold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1" fo:font-size="11pt"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1" fo:font-size="11pt"/>
    </style:style>
    <style:style style:name="P21" style:family="paragraph" style:parent-style-name="Table_20_Contents">
      <style:text-properties style:font-name="Arial" fo:font-size="11pt" style:font-size-asian="11pt" style:font-size-complex="11pt"/>
    </style:style>
    <style:style style:name="P22" style:family="paragraph" style:parent-style-name="Text_20_body" style:list-style-name="L3">
      <style:paragraph-properties fo:line-height="150%" fo:text-align="justify" style:justify-single-word="false"/>
      <style:text-properties style:font-name="Arial" fo:font-size="11pt"/>
    </style:style>
    <style:style style:name="P23" style:family="paragraph" style:parent-style-name="Text_20_body" style:list-style-name="L3">
      <style:paragraph-properties fo:line-height="150%" fo:text-align="justify" style:justify-single-word="false"/>
      <style:text-properties style:font-name="Arial" fo:font-size="11pt" fo:font-weight="normal" style:font-weight-asian="normal" style:font-weight-complex="normal"/>
    </style:style>
    <style:style style:name="P24" style:family="paragraph" style:parent-style-name="Text_20_body" style:list-style-name="L4">
      <style:paragraph-properties fo:line-height="150%" fo:text-align="justify" style:justify-single-word="false"/>
      <style:text-properties style:font-name="Arial1" fo:font-size="11pt" fo:font-weight="normal" style:font-weight-asian="normal" style:font-weight-complex="normal"/>
    </style:style>
    <style:style style:name="P25" style:family="paragraph" style:parent-style-name="Table_20_Contents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III <text:s/>/100/ <text:s/>2012</text:p>
      <text:p text:style-name="P2">Rady Powiatu w Częstochowie</text:p>
      <text:p text:style-name="P2">z dnia 29 marca <text:s/>2012 roku</text:p>
      <text:p text:style-name="P1"/>
      <text:p text:style-name="P1">w sprawie zmian w budżecie powiatu częstochowskiego na 2012 rok.</text:p>
      <text:p text:style-name="P3"/>
      <text:p text:style-name="P11">Na podstawie art. 12 pkt 5 ustawy z dnia 5 czerwca 1998 roku o samorządzie powiatowym (Dz. U. z 2001 roku, Nr 142, poz. 1592 z późn. zm.) oraz art. 212 ust 1 ustawy z dnia 27 sierpnia 2009 roku o finansach publicznych (Dz. U. Nr 157, poz 1240 z późn. zm.) uchwala się co następuje:</text:p>
      <text:p text:style-name="P7">§ 1.</text:p>
      <text:p text:style-name="P6">Dokonuje się zmian w budżecie powiatu, zgodnie z poniższą klasyfikacją budżetową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Wyszczególnienie</text:p>
          </table:table-cell>
          <table:table-cell table:style-name="Tabela1.B1" office:value-type="string">
            <text:p text:style-name="P15">Zwiększenie</text:p>
          </table:table-cell>
        </table:table-row>
        <table:table-row>
          <table:table-cell table:style-name="Tabela1.A2" office:value-type="string">
            <text:p text:style-name="P18">Dochody ogółem</text:p>
          </table:table-cell>
          <table:table-cell table:style-name="Tabela1.B2" office:value-type="float" office:value="8509742">
            <text:p text:style-name="P19">8 509 742</text:p>
          </table:table-cell>
        </table:table-row>
        <table:table-row>
          <table:table-cell table:style-name="Tabela1.A2" office:value-type="string">
            <text:p text:style-name="P17">Dział 600 – Transport i łączność</text:p>
          </table:table-cell>
          <table:table-cell table:style-name="Tabela1.B2" office:value-type="float" office:value="8484736">
            <text:p text:style-name="P19">8 484 736</text:p>
          </table:table-cell>
        </table:table-row>
        <table:table-row>
          <table:table-cell table:style-name="Tabela1.A2" office:value-type="string">
            <text:p text:style-name="P13">Dochody majątkowe</text:p>
          </table:table-cell>
          <table:table-cell table:style-name="Tabela1.B2" office:value-type="float" office:value="8484736">
            <text:p text:style-name="P20">8 484 736</text:p>
          </table:table-cell>
        </table:table-row>
        <table:table-row>
          <table:table-cell table:style-name="Tabela1.A2" office:value-type="string">
            <text:p text:style-name="P13">W tym:</text:p>
          </table:table-cell>
          <table:table-cell table:style-name="Tabela1.B2">
            <text:p text:style-name="P20"/>
          </table:table-cell>
        </table:table-row>
        <table:table-row>
          <table:table-cell table:style-name="Tabela1.A2" office:value-type="string">
            <text:p text:style-name="P13">Dotacja na pomoc finansową od jst</text:p>
          </table:table-cell>
          <table:table-cell table:style-name="Tabela1.B2" office:value-type="float" office:value="484736">
            <text:p text:style-name="P20">484 736</text:p>
          </table:table-cell>
        </table:table-row>
        <table:table-row>
          <table:table-cell table:style-name="Tabela1.A2" office:value-type="string">
            <text:p text:style-name="P13">Dotacja z budżetu państwa na usuwanie skutków powodzi</text:p>
          </table:table-cell>
          <table:table-cell table:style-name="Tabela1.B2" office:value-type="float" office:value="8000000">
            <text:p text:style-name="P20">8 000 000</text:p>
          </table:table-cell>
        </table:table-row>
        <table:table-row>
          <table:table-cell table:style-name="Tabela1.A2" office:value-type="string">
            <text:p text:style-name="P17">Dział 754 – Bezpieczeństwo publiczne i ochrona przeciwpożarowa</text:p>
          </table:table-cell>
          <table:table-cell table:style-name="Tabela1.B2" office:value-type="float" office:value="22850">
            <text:p text:style-name="P19">22 850</text:p>
          </table:table-cell>
        </table:table-row>
        <table:table-row>
          <table:table-cell table:style-name="Tabela1.A2" office:value-type="string">
            <text:p text:style-name="P13">Dochody bieżące</text:p>
          </table:table-cell>
          <table:table-cell table:style-name="Tabela1.B2" office:value-type="float" office:value="22850">
            <text:p text:style-name="P20">22 850</text:p>
          </table:table-cell>
        </table:table-row>
        <table:table-row>
          <table:table-cell table:style-name="Tabela1.A2" office:value-type="string">
            <text:p text:style-name="P13">Wpływy ze zwrotów dotacji</text:p>
          </table:table-cell>
          <table:table-cell table:style-name="Tabela1.B2" office:value-type="float" office:value="22850">
            <text:p text:style-name="P20">22 850</text:p>
          </table:table-cell>
        </table:table-row>
        <table:table-row>
          <table:table-cell table:style-name="Tabela1.A2" office:value-type="string">
            <text:p text:style-name="P17">Dział 801 – Oświata i wychowanie </text:p>
          </table:table-cell>
          <table:table-cell table:style-name="Tabela1.B2" office:value-type="float" office:value="240">
            <text:p text:style-name="P19">240</text:p>
          </table:table-cell>
        </table:table-row>
        <table:table-row>
          <table:table-cell table:style-name="Tabela1.A2" office:value-type="string">
            <text:p text:style-name="P13">Dochody bieżące</text:p>
          </table:table-cell>
          <table:table-cell table:style-name="Tabela1.B2" office:value-type="float" office:value="240">
            <text:p text:style-name="P20">240</text:p>
          </table:table-cell>
        </table:table-row>
        <table:table-row>
          <table:table-cell table:style-name="Tabela1.A2" office:value-type="string">
            <text:p text:style-name="P13">W tym:</text:p>
          </table:table-cell>
          <table:table-cell table:style-name="Tabela1.B2">
            <text:p text:style-name="P20"/>
          </table:table-cell>
        </table:table-row>
        <table:table-row>
          <table:table-cell table:style-name="Tabela1.A2" office:value-type="string">
            <text:p text:style-name="P13">Na programy finansowane z udziałem środków, o których mowa w art. 5 ust.1 pkt 2 i 3</text:p>
          </table:table-cell>
          <table:table-cell table:style-name="Tabela1.B2" office:value-type="float" office:value="240">
            <text:p text:style-name="P20">240</text:p>
          </table:table-cell>
        </table:table-row>
        <table:table-row>
          <table:table-cell table:style-name="Tabela1.A2" office:value-type="string">
            <text:p text:style-name="P13">Z tego:</text:p>
          </table:table-cell>
          <table:table-cell table:style-name="Tabela1.B2">
            <text:p text:style-name="P20"/>
          </table:table-cell>
        </table:table-row>
        <table:table-row>
          <table:table-cell table:style-name="Tabela1.A2" office:value-type="string">
            <text:p text:style-name="P13">Dotacja ze środków unijnych</text:p>
          </table:table-cell>
          <table:table-cell table:style-name="Tabela1.B2" office:value-type="float" office:value="204">
            <text:p text:style-name="P20">204</text:p>
          </table:table-cell>
        </table:table-row>
        <table:table-row>
          <table:table-cell table:style-name="Tabela1.A2" office:value-type="string">
            <text:p text:style-name="P13">Dotacja z budżetu państwa</text:p>
          </table:table-cell>
          <table:table-cell table:style-name="Tabela1.B2" office:value-type="float" office:value="36">
            <text:p text:style-name="P20">36</text:p>
          </table:table-cell>
        </table:table-row>
        <table:table-row>
          <table:table-cell table:style-name="Tabela1.A2" office:value-type="string">
            <text:p text:style-name="P17">Dział 852 – Pomoc społeczna</text:p>
          </table:table-cell>
          <table:table-cell table:style-name="Tabela1.B2" office:value-type="float" office:value="1916">
            <text:p text:style-name="P19">1 916</text:p>
          </table:table-cell>
        </table:table-row>
        <table:table-row>
          <table:table-cell table:style-name="Tabela1.A2" office:value-type="string">
            <text:p text:style-name="P13">Dochody bieżące</text:p>
          </table:table-cell>
          <table:table-cell table:style-name="Tabela1.B2" office:value-type="float" office:value="1916">
            <text:p text:style-name="P20">1 916</text:p>
          </table:table-cell>
        </table:table-row>
        <table:table-row>
          <table:table-cell table:style-name="Tabela1.A2" office:value-type="string">
            <text:p text:style-name="P13">Zwroty z lat ubiegłych</text:p>
          </table:table-cell>
          <table:table-cell table:style-name="Tabela1.B2" office:value-type="float" office:value="1916">
            <text:p text:style-name="P20">1 916</text:p>
          </table:table-cell>
        </table:table-row>
        <table:table-row>
          <table:table-cell table:style-name="Tabela1.A2" office:value-type="string">
            <text:p text:style-name="P17">Wydatki ogółem</text:p>
          </table:table-cell>
          <table:table-cell table:style-name="Tabela1.B2" office:value-type="float" office:value="8720070">
            <text:p text:style-name="P19">8 720 070</text:p>
          </table:table-cell>
        </table:table-row>
        <table:table-row>
          <table:table-cell table:style-name="Tabela1.A2" office:value-type="string">
            <text:p text:style-name="P17">Dział 600 – Transport i łączność</text:p>
          </table:table-cell>
          <table:table-cell table:style-name="Tabela1.B2" office:value-type="float" office:value="8603920">
            <text:p text:style-name="P19">8 603 920</text:p>
          </table:table-cell>
        </table:table-row>
        <table:table-row>
          <table:table-cell table:style-name="Tabela1.A2" office:value-type="string">
            <text:p text:style-name="P14">Rozdz. 60014 – Drogi publiczne powiatowe</text:p>
          </table:table-cell>
          <table:table-cell table:style-name="Tabela1.B2" office:value-type="float" office:value="203920">
            <text:p text:style-name="P16">203 920</text:p>
          </table:table-cell>
        </table:table-row>
        <table:table-row>
          <table:table-cell table:style-name="Tabela1.A2" office:value-type="string">
            <text:p text:style-name="P13">Wydatki majątkowe</text:p>
          </table:table-cell>
          <table:table-cell table:style-name="Tabela1.B2" office:value-type="float" office:value="203920">
            <text:p text:style-name="P20">203 920</text:p>
          </table:table-cell>
        </table:table-row>
        <table:table-row>
          <table:table-cell table:style-name="Tabela1.A2" office:value-type="string">
            <text:p text:style-name="P13">W tym:</text:p>
          </table:table-cell>
          <table:table-cell table:style-name="Tabela1.B2">
            <text:p text:style-name="P20"/>
          </table:table-cell>
        </table:table-row>
        <text:soft-page-break/>
        <table:table-row>
          <table:table-cell table:style-name="Tabela1.A2" office:value-type="string">
            <text:p text:style-name="P15">Wyszczególnienie</text:p>
          </table:table-cell>
          <table:table-cell table:style-name="Tabela1.B26" office:value-type="string">
            <text:p text:style-name="P15">Zwiększenie</text:p>
          </table:table-cell>
        </table:table-row>
        <table:table-row>
          <table:table-cell table:style-name="Tabela1.A2" office:value-type="string">
            <text:p text:style-name="P13">Inwestycje i zakupy inwestycyjne</text:p>
          </table:table-cell>
          <table:table-cell table:style-name="Tabela1.B2" office:value-type="float" office:value="203920">
            <text:p text:style-name="P20">203 920</text:p>
          </table:table-cell>
        </table:table-row>
        <table:table-row>
          <table:table-cell table:style-name="Tabela1.A2" office:value-type="string">
            <text:p text:style-name="P14">Rozdz. 60078 – Usuwanie skutków klęsk żywiołowych</text:p>
          </table:table-cell>
          <table:table-cell table:style-name="Tabela1.B2" office:value-type="float" office:value="8400000">
            <text:p text:style-name="P16">8 400 000</text:p>
          </table:table-cell>
        </table:table-row>
        <table:table-row>
          <table:table-cell table:style-name="Tabela1.A2" office:value-type="string">
            <text:p text:style-name="P13">Wydatki majątkowe</text:p>
          </table:table-cell>
          <table:table-cell table:style-name="Tabela1.B2" office:value-type="float" office:value="8400000">
            <text:p text:style-name="P20">8 400 000</text:p>
          </table:table-cell>
        </table:table-row>
        <table:table-row>
          <table:table-cell table:style-name="Tabela1.A2" office:value-type="string">
            <text:p text:style-name="P13">W tym:</text:p>
          </table:table-cell>
          <table:table-cell table:style-name="Tabela1.B2">
            <text:p text:style-name="P20"/>
          </table:table-cell>
        </table:table-row>
        <table:table-row>
          <table:table-cell table:style-name="Tabela1.A2" office:value-type="string">
            <text:p text:style-name="P13">Inwestycje i zakupy inwestycyjne</text:p>
          </table:table-cell>
          <table:table-cell table:style-name="Tabela1.B2" office:value-type="float" office:value="8400000">
            <text:p text:style-name="P20">8 400 000</text:p>
          </table:table-cell>
        </table:table-row>
        <table:table-row>
          <table:table-cell table:style-name="Tabela1.A2" office:value-type="string">
            <text:p text:style-name="P17">Dział 754 – Bezpieczeństwo publiczne i ochrona przeciwpożarowa</text:p>
          </table:table-cell>
          <table:table-cell table:style-name="Tabela1.B2" office:value-type="float" office:value="22850">
            <text:p text:style-name="P19">22 850</text:p>
          </table:table-cell>
        </table:table-row>
        <table:table-row>
          <table:table-cell table:style-name="Tabela1.A2" office:value-type="string">
            <text:p text:style-name="P14">Rozdz. 75421 – Zarządzanie kryzysowe</text:p>
          </table:table-cell>
          <table:table-cell table:style-name="Tabela1.B2" office:value-type="float" office:value="22850">
            <text:p text:style-name="P16">22 850</text:p>
          </table:table-cell>
        </table:table-row>
        <table:table-row>
          <table:table-cell table:style-name="Tabela1.A2" office:value-type="string">
            <text:p text:style-name="P13">Wydatki majątkowe</text:p>
          </table:table-cell>
          <table:table-cell table:style-name="Tabela1.B2" office:value-type="float" office:value="22850">
            <text:p text:style-name="P20">22 850</text:p>
          </table:table-cell>
        </table:table-row>
        <table:table-row>
          <table:table-cell table:style-name="Tabela1.A2" office:value-type="string">
            <text:p text:style-name="P13">W tym:</text:p>
          </table:table-cell>
          <table:table-cell table:style-name="Tabela1.B2" office:value-type="float" office:value="22850">
            <text:p text:style-name="P20">22 850</text:p>
          </table:table-cell>
        </table:table-row>
        <table:table-row>
          <table:table-cell table:style-name="Tabela1.A2" office:value-type="string">
            <text:p text:style-name="P13">Inwestycje i zakupy inwestycyjne</text:p>
          </table:table-cell>
          <table:table-cell table:style-name="Tabela1.B2" office:value-type="float" office:value="22850">
            <text:p text:style-name="P20">22 850</text:p>
          </table:table-cell>
        </table:table-row>
        <table:table-row>
          <table:table-cell table:style-name="Tabela1.A2" office:value-type="string">
            <text:p text:style-name="P17">Dział 801 – Oświata i wychowanie </text:p>
          </table:table-cell>
          <table:table-cell table:style-name="Tabela1.B2" office:value-type="float" office:value="840">
            <text:p text:style-name="P19">840</text:p>
          </table:table-cell>
        </table:table-row>
        <table:table-row>
          <table:table-cell table:style-name="Tabela1.A2" office:value-type="string">
            <text:p text:style-name="P14">Rozdz. 80195 – Pozostała działaność</text:p>
          </table:table-cell>
          <table:table-cell table:style-name="Tabela1.B2" office:value-type="float" office:value="840">
            <text:p text:style-name="P16">840</text:p>
          </table:table-cell>
        </table:table-row>
        <table:table-row>
          <table:table-cell table:style-name="Tabela1.A2" office:value-type="string">
            <text:p text:style-name="P13">Wydatki bieżące</text:p>
          </table:table-cell>
          <table:table-cell table:style-name="Tabela1.B2" office:value-type="float" office:value="840">
            <text:p text:style-name="P20">840</text:p>
          </table:table-cell>
        </table:table-row>
        <table:table-row>
          <table:table-cell table:style-name="Tabela1.A2" office:value-type="string">
            <text:p text:style-name="P13">W tym:</text:p>
          </table:table-cell>
          <table:table-cell table:style-name="Tabela1.B2">
            <text:p text:style-name="P20"/>
          </table:table-cell>
        </table:table-row>
        <table:table-row>
          <table:table-cell table:style-name="Tabela1.A2" office:value-type="string">
            <text:p text:style-name="P13">Na programy finansowane z udziałem środków, o których mowa w art. 5 ust.1 pkt 2 i 3</text:p>
          </table:table-cell>
          <table:table-cell table:style-name="Tabela1.B2" office:value-type="float" office:value="840">
            <text:p text:style-name="P20">840</text:p>
          </table:table-cell>
        </table:table-row>
        <table:table-row>
          <table:table-cell table:style-name="Tabela1.A2" office:value-type="string">
            <text:p text:style-name="P17">Dział 852 – Pomoc społeczna</text:p>
          </table:table-cell>
          <table:table-cell table:style-name="Tabela1.B2" office:value-type="float" office:value="92460">
            <text:p text:style-name="P19">92 460</text:p>
          </table:table-cell>
        </table:table-row>
        <table:table-row>
          <table:table-cell table:style-name="Tabela1.A2" office:value-type="string">
            <text:p text:style-name="P14">Rozdz.85202 – Domy pomocy społecznej</text:p>
          </table:table-cell>
          <table:table-cell table:style-name="Tabela1.B2" office:value-type="float" office:value="92460">
            <text:p text:style-name="P16">92 460</text:p>
          </table:table-cell>
        </table:table-row>
        <table:table-row>
          <table:table-cell table:style-name="Tabela1.A2" office:value-type="string">
            <text:p text:style-name="P21">Wydatki bieżące</text:p>
          </table:table-cell>
          <table:table-cell table:style-name="Tabela1.B2" office:value-type="float" office:value="92460">
            <text:p text:style-name="P20">92 460</text:p>
          </table:table-cell>
        </table:table-row>
        <table:table-row>
          <table:table-cell table:style-name="Tabela1.A2" office:value-type="string">
            <text:p text:style-name="P21">W tym:</text:p>
          </table:table-cell>
          <table:table-cell table:style-name="Tabela1.B2">
            <text:p text:style-name="P20"/>
          </table:table-cell>
        </table:table-row>
        <table:table-row>
          <table:table-cell table:style-name="Tabela1.A2" office:value-type="string">
            <text:p text:style-name="P21">Wydatki jednostek budżetowych</text:p>
          </table:table-cell>
          <table:table-cell table:style-name="Tabela1.B2" office:value-type="float" office:value="92460">
            <text:p text:style-name="P20">92 460</text:p>
          </table:table-cell>
        </table:table-row>
        <table:table-row>
          <table:table-cell table:style-name="Tabela1.A2" office:value-type="string">
            <text:p text:style-name="P21">Z tego:</text:p>
          </table:table-cell>
          <table:table-cell table:style-name="Tabela1.B2">
            <text:p text:style-name="P20"/>
          </table:table-cell>
        </table:table-row>
        <table:table-row>
          <table:table-cell table:style-name="Tabela1.A2" office:value-type="string">
            <text:list xml:id="list30339854" text:style-name="L1">
              <text:list-header>
                <text:p text:style-name="P25">- Wynagrodzenia i składki od nich naliczane</text:p>
              </text:list-header>
            </text:list>
          </table:table-cell>
          <table:table-cell table:style-name="Tabela1.B2" office:value-type="float" office:value="38000">
            <text:p text:style-name="P20">38 000</text:p>
          </table:table-cell>
        </table:table-row>
        <table:table-row>
          <table:table-cell table:style-name="Tabela1.A2" office:value-type="string">
            <text:list xml:id="list30325840" text:style-name="L2">
              <text:list-header>
                <text:p text:style-name="P26">- wydatki związane z realizacją ich <text:s text:c="2"/>statutowych zadań</text:p>
              </text:list-header>
            </text:list>
          </table:table-cell>
          <table:table-cell table:style-name="Tabela1.B2" office:value-type="float" office:value="54460">
            <text:p text:style-name="P20">54 460</text:p>
          </table:table-cell>
        </table:table-row>
      </table:table>
      <text:p text:style-name="P6"/>
      <text:p text:style-name="P7">§ 2.</text:p>
      <text:p text:style-name="P10">Dokonuje się zwiększenia przychodów powiatu o kwotę 210 328 zł, w tym: </text:p>
      <text:p text:style-name="P10">§ 950 – Wolne środki, o których mowa w art. 217 ust.2 pkt 6 <text:tab/><text:tab/>o kwotę <text:s text:c="8"/>210 328 zł</text:p>
      <text:p text:style-name="P10"/>
      <text:p text:style-name="P8">§ 3.</text:p>
      <text:p text:style-name="P10">W związku z dokonanymi zmianami w budżecie:</text:p>
      <text:p text:style-name="P4"><text:s text:c="2"/>- <text:s text:c="3"/>Załącznik nr 3 do uchwały Nr XI/84/2011 Rady Powiatu w Częstochowie z dnia 28 grudnia <text:tab/>2011 roku w sprawie uchwalenia budżetu powiatu częstochowskiego na 2012 rok, <text:tab/>dotyczący przychodów i rozchodów powiatu na 2012 rok otrzymuje brzmienie zgodne z <text:tab/>załącznikiem Nr 1 do niniejszej uchwały,</text:p>
      <text:list xml:id="list30341469" text:style-name="L3">
        <text:list-item>
          <text:p text:style-name="P22">Załącznik nr 4 do <text:s/>uchwały Nr XI/84/2011 Rady Powiatu w Częstochowie z dnia 28 grudnia <text:soft-page-break/>2011 roku w sprawie uchwalenia budżetu powiatu częstochowskiego na 2012 rok, dotyczący zadań inwestycyjnych na 2012 rok, otrzymuje brzmienie zgodne z załącznikiem Nr 2 do niniejszej uchwały,</text:p>
        </text:list-item>
        <text:list-item>
          <text:p text:style-name="P22">Załącznik nr 5 do <text:s/>uchwały Nr XI/84/2011 Rady Powiatu w Częstochowie z dnia 28 grudnia 2011 roku w sprawie uchwalenia budżetu powiatu częstochowskiego na 2012 rok, dotyczący wydatków na programy i projekty realizowane ze środków unijnych otrzymuje brzmienie zgodne z załącznikiem Nr 3 do niniejszej uchwały,</text:p>
        </text:list-item>
        <text:list-item>
          <text:p text:style-name="P23">Załącznik nr 7 do <text:s/>uchwały Nr XI/84/2011 Rady Powiatu w Częstochowie z dnia 28 grudnia 2011 roku w sprawie uchwalenia budżetu powiatu częstochowskiego na 2012 rok, dotyczący zadań realizowanych w 2012 roku na podstawie porozumień zawartych z innymi samorządami otrzymuje brzmienie zgodne z załącznikiem Nr 4 do niniejszej uchwały.</text:p>
          <text:p text:style-name="P23"/>
        </text:list-item>
      </text:list>
      <text:p text:style-name="P8">§ 4.</text:p>
      <text:p text:style-name="P10">Zmiany w budżecie wprowadza się:</text:p>
      <text:list xml:id="list30331808" text:style-name="L4">
        <text:list-item>
          <text:p text:style-name="P24">zgodnie z pomocą finansową udzieloną przez gminę Przyrów z przeznaczeniem na dofinansowanie wykonania dokumentacji projektowej przebudowy drogi powiatowej na odcinku Przyrów – Podlesie<text:tab/> <text:s text:c="80"/>54 736<text:tab/>zł</text:p>
        </text:list-item>
        <text:list-item>
          <text:p text:style-name="P24">zgodnie z pomocą finansową udzieloną przez gminę Poczesna z przeznaczeniem na dofinansowanie wykonania projektu technicznego budowy chodnika i odwodnienie drogi powiatowej Brzeziny Kolonia – Wrzosowa<text:tab/><text:tab/><text:tab/><text:tab/><text:tab/><text:tab/>30 000 zł</text:p>
        </text:list-item>
        <text:list-item>
          <text:p text:style-name="P24">zgodnie z promesą otrzymania dotacji z budżetu państwa na dofinansowanie kosztów usuwania klęsk żywiołowych na drodze powiatowej Kłomnice – Pacierzów – Karczewice – Garnek gm. Kłomnice<text:tab/><text:tab/><text:tab/><text:tab/><text:tab/><text:tab/><text:tab/><text:tab/> <text:s text:c="8"/>8 000 000 zł</text:p>
        </text:list-item>
        <text:list-item>
          <text:p text:style-name="P24">zgodnie z pomocą finansową udzieloną przez gminę Kłomnice z przeznaczeniem na dofinansowanie usuwania skutków powodzi na drogach powiatowych z terenu gminy Kłomnice <text:s/><text:tab/><text:tab/><text:tab/><text:tab/><text:tab/><text:tab/><text:tab/><text:tab/><text:tab/> <text:s text:c="10"/>400 000 zł</text:p>
        </text:list-item>
        <text:list-item>
          <text:p text:style-name="P24">w celu przeznaczenia wolnych środków powiatu uzyskanych z rozliczenia budżetu za rok ubiegły na:</text:p>
          <text:p text:style-name="P24">1) sfinansowanie projektu technicznego budowy chodnika i odwodnienia drogi powiatowej Brzeziny Kolonia – Wrzosowa<text:tab/><text:tab/><text:tab/><text:tab/><text:tab/><text:tab/> <text:s text:c="13"/>30 000 zł</text:p>
          <text:p text:style-name="P24">2) pokrycia kosztów <text:tab/>wykonania dokumentacji technicznej przebudowy drogi powiatowej Częstochowa – Marianka Rędzińska<text:tab/><text:tab/><text:tab/><text:tab/><text:tab/> <text:s text:c="12"/>31 673 zł</text:p>
          <text:p text:style-name="P24">3) udzielenie pomocy finansowej gminie Olsztyn na przebudowę fragmentu <text:s/>ul. K<text:span text:style-name="T1">ü</text:span>kna w Olsztynie <text:tab/><text:tab/><text:tab/><text:tab/><text:tab/><text:tab/><text:tab/><text:tab/><text:tab/> <text:s text:c="13"/>57 511 zł</text:p>
          <text:p text:style-name="P24"><text:soft-page-break/>4) zwiększenie wydatków bieżących domów pomocy społecznej z tytułu przekazania przez te jednostki do budżetu powiatu ponadplanowych dochodów uzyskanych w 2011 roku, w tym: Dom Pomocy Społecznej w Blachowni – 59 125 zł, Dom Pomocy Społecznej w Lelowie <text:s/>- 33 335 zł ( w tym kwotę 1 916 zł pokryto dodatkowymi dochodami wypracowanymi przez tę jednostkę w 2012 roku)</text:p>
          <text:p text:style-name="P24">5) zwiększenie wkładu własnego powiatu w realizowany przez Zespół Szkół w Złotym Potoku program pn” Dobre przygotowanie – lepszy start” stosownie do zasad rozliczenia końcowego<text:tab/><text:tab/><text:tab/><text:tab/><text:tab/><text:tab/><text:tab/><text:tab/><text:tab/><text:tab/> <text:s text:c="6"/>600 zł</text:p>
        </text:list-item>
        <text:list-item>
          <text:p text:style-name="P24">w celu zwiększenia planu programu realizowanego w Starostwie Powiatowym pn” Indywidualizacja nauczania szansą dla każdego ucznia” o środki unijne i dotację z budżetu państwa nie wydatkowane w 2011 roku<text:tab/><text:tab/><text:tab/><text:tab/><text:tab/><text:tab/> <text:s text:c="6"/>240 zł</text:p>
        </text:list-item>
        <text:list-item>
          <text:p text:style-name="P24">w celu sfinansowania rozbudowy systemu wywoływania syren wchodzących w skład Systemu Wykrywania i Alarmowania oraz Systemu Wczesnego Ostrzegania dochodami pochodzącymi ze zwrotu niewykorzystanej w 2011 roku dotacji przeznaczonej na utrzymanie Miejsko – Powiatowego Centrum Zarządzania Kryzysowego<text:tab/> <text:s text:c="11"/>22 850 zł<text:tab/><text:tab/><text:tab/><text:tab/><text:tab/><text:tab/></text:p>
        </text:list-item>
      </text:list>
      <text:p text:style-name="P9">§ 5.</text:p>
      <text:p text:style-name="P5">Wykonanie uchwały powierza się Zarządowi Powiatu w Częstochowie.</text:p>
      <text:p text:style-name="Text_20_body"> </text:p>
      <text:p text:style-name="P9">§ 6.</text:p>
      <text:p text:style-name="P12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9T10:46:56.31</meta:creation-date>
    <meta:generator>OpenOffice.org/3.0$Win32 OpenOffice.org_project/300m15$Build-9379</meta:generator>
    <dc:date>2012-04-02T10:27:18.17</dc:date>
    <meta:editing-duration>PT02H30M42S</meta:editing-duration>
    <meta:editing-cycles>3</meta:editing-cycles>
    <meta:print-date>2012-04-02T10:24:35.01</meta:print-date>
    <meta:document-statistic meta:table-count="1" meta:image-count="0" meta:object-count="0" meta:page-count="4" meta:paragraph-count="125" meta:word-count="983" meta:character-count="6200"/>
    <meta:user-defined meta:name="Informacja 1"/>
    <meta:user-defined meta:name="Informacja 2"/>
    <meta:user-defined meta:name="Informacja 3"/>
    <meta:user-defined meta:name="Informacja 4"/>
  </office:meta>
</office:document-meta>
</file>