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Arial1" fo:font-size="11pt"/>
    </style:style>
    <style:style style:name="P2" style:family="paragraph" style:parent-style-name="Text_20_body">
      <style:paragraph-properties fo:line-height="150%" fo:text-align="start" style:justify-single-word="false"/>
      <style:text-properties style:font-name="Arial1" fo:font-size="11pt" fo:font-weight="normal" style:font-weight-asian="normal" style:font-weight-complex="normal"/>
    </style:style>
    <style:style style:name="P3" style:family="paragraph" style:parent-style-name="Text_20_body">
      <style:paragraph-properties fo:line-height="150%" fo:text-align="justify" style:justify-single-word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4" style:family="paragraph" style:parent-style-name="Text_20_body">
      <style:paragraph-properties fo:line-height="150%" fo:text-align="center" style:justify-single-word="false"/>
      <style:text-properties style:font-name="Arial1" fo:font-size="11pt" fo:font-weight="bold"/>
    </style:style>
    <style:style style:name="P5" style:family="paragraph" style:parent-style-name="Text_20_body">
      <style:paragraph-properties fo:text-align="center" style:justify-single-word="false"/>
      <style:text-properties style:font-name="Arial1" fo:font-size="11pt" fo:font-weight="bold"/>
    </style:style>
    <style:style style:name="P6" style:family="paragraph" style:parent-style-name="Text_20_body">
      <style:paragraph-properties fo:line-height="150%" fo:text-align="center" style:justify-single-word="false"/>
      <style:text-properties style:font-name="Arial1" fo:font-size="11pt" fo:font-weight="bold" style:font-weight-asian="normal" style:font-weight-complex="normal"/>
    </style:style>
    <style:style style:name="P7" style:family="paragraph" style:parent-style-name="Text_20_body">
      <style:text-properties style:font-name="Arial1" fo:font-size="11pt" fo:font-style="italic" fo:font-weight="bold"/>
    </style:style>
    <style:style style:name="P8" style:family="paragraph" style:parent-style-name="Text_20_body">
      <style:paragraph-properties fo:line-height="150%" fo:text-align="start" style:justify-single-word="false"/>
      <style:text-properties style:font-name="Arial1" fo:font-size="11pt"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Text_20_body">
      <style:paragraph-properties fo:line-height="150%" fo:text-align="start" style:justify-single-word="false"/>
      <style:text-properties style:font-name="Arial1" fo:font-size="11pt" fo:font-style="normal" fo:font-weight="bold" style:font-style-asian="normal" style:font-weight-asian="bold" style:font-style-complex="normal" style:font-weight-complex="bold"/>
    </style:style>
    <style:style style:name="P10" style:family="paragraph" style:parent-style-name="Text_20_body">
      <style:paragraph-properties fo:line-height="150%" fo:text-align="start" style:justify-single-word="false"/>
      <style:text-properties style:font-name="Arial1" fo:font-size="11pt" fo:font-style="normal" style:text-underline-style="none" fo:font-weight="normal" style:font-style-asian="normal" style:font-weight-asian="normal" style:font-style-complex="normal" style:font-weight-complex="normal"/>
    </style:style>
    <style:style style:name="P11" style:family="paragraph" style:parent-style-name="Text_20_body">
      <style:paragraph-properties fo:line-height="150%" fo:text-align="start" style:justify-single-word="false"/>
      <style:text-properties style:font-name="Arial1" fo:font-size="11pt"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Text_20_body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3" style:family="paragraph" style:parent-style-name="Text_20_body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14" style:family="paragraph" style:parent-style-name="Text_20_body">
      <style:paragraph-properties fo:line-height="150%" fo:text-align="justify" style:justify-single-word="false"/>
    </style:style>
    <style:style style:name="P15" style:family="paragraph" style:parent-style-name="Text_20_body" style:list-style-name="L1">
      <style:paragraph-properties fo:line-height="150%" fo:text-align="start" style:justify-single-word="false"/>
      <style:text-properties style:font-name="Arial1" fo:font-size="11pt" fo:font-weight="normal" style:font-weight-asian="normal" style:font-weight-complex="normal"/>
    </style:style>
    <style:style style:name="P16" style:family="paragraph" style:parent-style-name="Text_20_body" style:list-style-name="L2">
      <style:paragraph-properties fo:line-height="150%" fo:text-align="start" style:justify-single-word="false"/>
      <style:text-properties style:font-name="Arial1" fo:font-size="11pt" fo:font-weight="normal" style:font-weight-asian="normal" style:font-weight-complex="normal"/>
    </style:style>
    <style:style style:name="P17" style:family="paragraph" style:parent-style-name="Text_20_body" style:list-style-name="L3">
      <style:paragraph-properties fo:line-height="150%" fo:text-align="start" style:justify-single-word="false"/>
      <style:text-properties style:font-name="Arial1" fo:font-size="11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18" style:family="paragraph" style:parent-style-name="Text_20_body" style:list-style-name="L3">
      <style:paragraph-properties fo:line-height="150%" fo:text-align="start" style:justify-single-word="false"/>
      <style:text-properties style:font-name="Arial1" fo:font-size="11pt" fo:font-style="normal" fo:font-weight="normal" style:font-style-asian="normal" style:font-weight-asian="normal" style:font-style-complex="normal" style:font-weight-complex="normal"/>
    </style:style>
    <style:style style:name="P19" style:family="paragraph" style:parent-style-name="Text_20_body" style:list-style-name="L4">
      <style:paragraph-properties fo:line-height="150%" fo:text-align="start" style:justify-single-word="false"/>
      <style:text-properties style:font-name="Arial1" fo:font-size="11pt"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style:font-name="Arial1" fo:font-size="11pt"/>
    </style:style>
    <style:style style:name="T2" style:family="text">
      <style:text-properties style:font-name="Arial1" fo:font-weight="normal" style:font-weight-asian="normal" style:font-weight-complex="normal"/>
    </style:style>
    <style:style style:name="T3" style:family="text">
      <style:text-properties fo:font-variant="normal" fo:text-transform="none" style:font-name="Arial1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Uchwała Nr XIV /106/ <text:s/>2012</text:p>
      <text:p text:style-name="P4">Rady Powiatu w Częstochowie</text:p>
      <text:p text:style-name="P12">z dnia 9 <text:s/>maja <text:s/>2012 roku</text:p>
      <text:p text:style-name="P7">w sprawie zmian w Wieloletniej Prognozie Finansowej Powiatu Częstochowskiego na lata 2012 – 2026.</text:p>
      <text:p text:style-name="P7"/>
      <text:p text:style-name="P7"/>
      <text:p text:style-name="P14">            <text:span text:style-name="T1">Na podstawie art. 12 pkt 11 ustawy z dnia 5 czerwca 1998 roku o samorządzie powiatowym (Dz. U. z 2001 roku, Nr 142, poz. 1592 z późn. zm.) oraz art. 229, art. 231 ust 1 ustawy z dnia 27 sierpnia 2009 roku o finansach publicznych (Dz. U. Nr 157, poz. 1240 z późn. zm.) uchwala się co następuje:</text:span></text:p>
      <text:p text:style-name="P5">§ 1.</text:p>
      <text:p text:style-name="P5"/>
      <text:list xml:id="list34322857" text:style-name="L1">
        <text:list-item>
          <text:p text:style-name="P15">W związku ze zmianami w budżecie powiatu dokonanymi uchwałami Zarządu Powiatu <text:s/>w Częstochowie Nr 252/2012 z dnia 18 kwietnia 2012 roku, Nr <text:s/>255/2012 z dnia 24 kwietnia 2012 roku, Nr XIV /107/2012 Rady Powiatu w Częstochowie z dnia 9 maja 2012 roku wprowadza się następujące zmiany w Wieloletniej Prognozie Finansowej na lata 2012 – 2026, dotyczące planu na 2012 rok:</text:p>
          <text:p text:style-name="P15">a) zwiększa się dochody ogółem o kwotę 3 899 792 zł do kwoty 89 552 062 zł, w tym:</text:p>
          <text:p text:style-name="P15">- dochody bieżące zmniejsza się o kwotę 135 745 zł do kwoty 74 476 339 zł</text:p>
          <text:p text:style-name="P15">- dochody majątkowe zwiększa się o kwotę 4 035 537 zł do kwoty 15 075 723 zł</text:p>
          <text:p text:style-name="P15">b) zwiększa się wydatki ogółem o kwotę 6 928 991 zł do kwoty 84 651 351 zł, w tym:</text:p>
          <text:p text:style-name="P15">- wydatki bieżące zwiększa się o kwotę 2 750 423 zł do kwoty 64 081 349 zł</text:p>
          <text:p text:style-name="P15">- wydatki majątkowe zwiększa się o kwotę 4 178 568 zł do kwoty 20 570 002 zł</text:p>
          <text:p text:style-name="P15">c) zwiększa się przychody powiatu o kwotę 3 027 473 zł do kwoty 7 710 751 zł</text:p>
          <text:p text:style-name="P15">d) zmniejsza się rozchody powiatu o kwotę 1 726 zł do kwoty 12 611 462 zł</text:p>
        </text:list-item>
      </text:list>
      <text:list xml:id="list34326456" text:style-name="L2">
        <text:list-item>
          <text:p text:style-name="P16">Załącznik nr 1 do uchwały Nr XI/85/2011 Rady Powiatu w Częstochowie z dnia 28 grudnia 2011 roku w sprawie uchwalenia Wieloletniej Prognozy Finansowej Powiatu Częstochowskiego na lata 2012 -2026 otrzymuje brzmienie zgodnie z załącznikiem Nr 1 do niniejszej uchwały.</text:p>
        </text:list-item>
      </text:list>
      <text:p text:style-name="P6">§ 2.</text:p>
      <text:p text:style-name="P2">W załączniku nr 2 do uchwały w sprawie Wieloletniej Prognozy Finansowej Powiatu Częstochowskiego <text:s/>- Wykaz przedsięwzięć Powiatu Częstochowskiego na lata 2012 – 2015 dokonuje się następujących zmian:</text:p>
      <text:p text:style-name="P2"><text:soft-page-break/></text:p>
      <text:list xml:id="list34336616" text:style-name="L3">
        <text:list-header>
          <text:p text:style-name="P17">a) <text:s/>w pkt 1 c – programy, projekty lub zadania pozostałe (bez udziału środków unijnych)</text:p>
          <text:p text:style-name="P18"/>
        </text:list-header>
      </text:list>
      <text:p text:style-name="P9">Wydatki majątkowe</text:p>
      <text:p text:style-name="P8"><text:s/>Wprowadza się:</text:p>
      <text:list xml:id="list34338162" text:style-name="L4">
        <text:list-item>
          <text:p text:style-name="P19">poz. 7 „Termomodernizacja budynku oraz budowa instalacji kolektorów słonecznych dla Domu Dziecka w Chorzenicach” w wielkościach:</text:p>
          <text:p text:style-name="P19">- ustalenie łącznych nakładów na kwotę 215 709 zł</text:p>
          <text:p text:style-name="P19">- ustalenie limitu wydatków na 2012 rok na kwotę 200 088 zł</text:p>
          <text:p text:style-name="P19">- ustalenie limitu zobowiązań na kwotę 200 088 zł</text:p>
        </text:list-item>
      </text:list>
      <text:p text:style-name="P11">Wprowadzona zmiana wynika ze złożonego w Wojewódzkim Funduszu Ochrony Środowiska i Gospodarki Wodnej wniosku o dofinansowanie w formie dotacji i pożyczki oraz z zabezpieczenia środków własnych powiatu na sfinansowanie zadania.</text:p>
      <text:p text:style-name="P11"/>
      <text:p text:style-name="P13"><text:span text:style-name="T2">2.</text:span><text:span text:style-name="T3">            </text:span><text:span text:style-name="T2">Przyjąć zaktualizowany załącznik nr 2 do uchwały <text:s/>w sprawie Wieloletniej Prognozy Finansowej Powiatu Częstochowskiego – Wykaz przedsięwzięć Powiatu Częstochowskiego na lata 2012 – 2015, uwzględniający zmiany zapisane w ust. 1 skutkujące zmianami kwot pozycji zbiorczych, w formie załącznika nr 2 do niniejszej uchwały.</text:span></text:p>
      <text:p text:style-name="P3"/>
      <text:p text:style-name="P5">§ 3.</text:p>
      <text:p text:style-name="P1">Wykonanie uchwały powierza się Zarządowi Powiatu w Częstochowie.</text:p>
      <text:p text:style-name="P1"/>
      <text:p text:style-name="P5">§ 4.</text:p>
      <text:p text:style-name="P10">Uchwała wchodzi w życie z dniem podjęc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4-19T12:44:02.04</meta:creation-date>
    <meta:generator>OpenOffice.org/3.0$Win32 OpenOffice.org_project/300m15$Build-9379</meta:generator>
    <dc:date>2012-05-09T14:22:37.75</dc:date>
    <meta:editing-duration>PT00H34M24S</meta:editing-duration>
    <meta:editing-cycles>4</meta:editing-cycles>
    <meta:document-statistic meta:table-count="0" meta:image-count="0" meta:object-count="0" meta:page-count="2" meta:paragraph-count="31" meta:word-count="520" meta:character-count="3011"/>
    <meta:user-defined meta:name="Informacja 1"/>
    <meta:user-defined meta:name="Informacja 2"/>
    <meta:user-defined meta:name="Informacja 3"/>
    <meta:user-defined meta:name="Informacja 4"/>
  </office:meta>
</office:document-meta>
</file>