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1.06cm" style:rel-column-width="42638*"/>
    </style:style>
    <style:style style:name="Tabela1.B" style:family="table-column">
      <style:table-column-properties style:column-width="2.99cm" style:rel-column-width="11526*"/>
    </style:style>
    <style:style style:name="Tabela1.C" style:family="table-column">
      <style:table-column-properties style:column-width="2.949cm" style:rel-column-width="1137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C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3" style:family="table-row">
      <style:table-row-properties style:min-row-height="0.564cm"/>
    </style:style>
    <style:style style:name="Tabela1.52" style:family="table-row">
      <style:table-row-properties style:min-row-height="0.582cm"/>
    </style:style>
    <style:style style:name="Tabela1.81" style:family="table-row">
      <style:table-row-properties style:min-row-height="0.563cm"/>
    </style:style>
    <style:style style:name="P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/>
    </style:style>
    <style:style style:name="P5" style:family="paragraph" style:parent-style-name="Text_20_body">
      <style:paragraph-properties fo:line-height="150%"/>
      <style:text-properties style:font-name="Arial1" fo:font-size="11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Arial1" fo:font-size="11pt" fo:font-weight="bold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Arial1" fo:font-size="11pt" fo:font-weight="bold" style:font-weight-asian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1pt" fo:font-weight="bold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style:font-name="Arial1" fo:font-size="11pt"/>
    </style:style>
    <style:style style:name="P13" style:family="paragraph" style:parent-style-name="Table_20_Contents">
      <style:text-properties style:font-name="Arial1" fo:font-size="11pt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fo:font-weight="bol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 fo:font-size="11pt"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/>
    </style:style>
    <style:style style:name="P17" style:family="paragraph" style:parent-style-name="Table_20_Contents"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1" fo:font-size="11pt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text-properties style:font-name="Arial1" fo:font-size="11pt" fo:font-weight="normal" style:font-weight-asian="normal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1" fo:font-size="11pt" fo:font-weight="normal" style:font-weight-asian="normal" style:font-weight-complex="normal"/>
    </style:style>
    <style:style style:name="P21" style:family="paragraph" style:parent-style-name="Table_20_Contents">
      <style:text-properties style:font-name="Arial" fo:font-size="11pt" style:font-size-asian="11pt" style:font-size-complex="11pt"/>
    </style:style>
    <style:style style:name="P22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text-properties style:font-name="Arial1" fo:font-size="11pt"/>
    </style:style>
    <style:style style:name="P24" style:family="paragraph" style:parent-style-name="Text_20_body" style:list-style-name="L2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25" style:family="paragraph" style:parent-style-name="Text_20_body" style:list-style-name="L3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26" style:family="paragraph" style:parent-style-name="Text_20_body" style:list-style-name="L5">
      <style:paragraph-properties fo:line-height="150%" fo:text-align="start" style:justify-single-word="false"/>
      <style:text-properties style:font-name="Arial1" fo:font-size="11pt" fo:font-weight="normal" style:font-weight-asian="normal" style:font-weight-complex="normal"/>
    </style:style>
    <style:style style:name="P27" style:family="paragraph" style:parent-style-name="Text_20_body" style:list-style-name="L4">
      <style:paragraph-properties fo:line-height="150%" fo:text-align="justify" style:justify-single-word="false"/>
      <style:text-properties style:font-name="Arial" fo:font-size="11pt" fo:font-weight="normal" style:font-weight-asian="normal" style:font-weight-complex="normal"/>
    </style:style>
    <style:style style:name="P28" style:family="paragraph" style:parent-style-name="Table_20_Contents" style:list-style-name="L1">
      <style:paragraph-properties fo:margin-left="0.485cm" fo:margin-right="0.009cm" fo:text-align="start" style:justify-single-word="false" fo:text-indent="-0.635cm" style:auto-text-indent="false">
        <style:tab-stops>
          <style:tab-stop style:position="1.032cm"/>
        </style:tab-stops>
      </style:paragraph-properties>
      <style:text-properties style:font-name="Arial" fo:font-size="11pt" style:font-size-asian="11pt" style:font-size-complex="11pt"/>
    </style:style>
    <style:style style:name="P29" style:family="paragraph" style:parent-style-name="Table_20_Contents" style:list-style-name="L1">
      <style:paragraph-properties fo:margin-left="0.485cm" fo:margin-right="0.009cm" fo:text-align="start" style:justify-single-word="false" fo:text-indent="-0.635cm" style:auto-text-indent="false">
        <style:tab-stops>
          <style:tab-stop style:position="1.005cm"/>
          <style:tab-stop style:position="1.799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XIV /107/ <text:s/>2012</text:p>
      <text:p text:style-name="P2">Rady Powiatu w Częstochowie</text:p>
      <text:p text:style-name="P2">z dnia 9 maja <text:s/>2012 roku</text:p>
      <text:p text:style-name="P1"/>
      <text:p text:style-name="P1">w sprawie zmian w budżecie powiatu częstochowskiego na 2012 rok.</text:p>
      <text:p text:style-name="P3"/>
      <text:p text:style-name="P10">Na podstawie art. 12 pkt 5 ustawy z dnia 5 czerwca 1998 roku o samorządzie powiatowym (Dz. U. z 2001 roku, Nr 142, poz. 1592 z późn. zm.) oraz art. 212 ust 1 ustawy z dnia 27 sierpnia 2009 roku o finansach publicznych (Dz. U. Nr 157, poz 1240 z późn. zm.) uchwala się co następuje:</text:p>
      <text:p text:style-name="P6">§ 1.</text:p>
      <text:p text:style-name="P5">Dokonuje się zmian w budżecie powiatu, zgodnie z poniższą klasyfikacją budżetową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Wyszczególnienie</text:p>
          </table:table-cell>
          <table:table-cell table:style-name="Tabela1.A1" office:value-type="string">
            <text:p text:style-name="P14">Zmniejszenie</text:p>
          </table:table-cell>
          <table:table-cell table:style-name="Tabela1.C1" office:value-type="string">
            <text:p text:style-name="P14">Zwiększenie</text:p>
          </table:table-cell>
        </table:table-row>
        <table:table-row>
          <table:table-cell table:style-name="Tabela1.A2" office:value-type="string">
            <text:p text:style-name="P13">Dochody ogółem</text:p>
          </table:table-cell>
          <table:table-cell table:style-name="Tabela1.B2" office:value-type="float" office:value="879691">
            <text:p text:style-name="P15">879 691</text:p>
          </table:table-cell>
          <table:table-cell table:style-name="Tabela1.C2" office:value-type="float" office:value="4637609">
            <text:p text:style-name="P15">4 637 609</text:p>
          </table:table-cell>
        </table:table-row>
        <table:table-row>
          <table:table-cell table:style-name="Tabela1.A2" office:value-type="string">
            <text:p text:style-name="P13">Dział 600 – Transport i łączność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3978480">
            <text:p text:style-name="P15">3 978 480</text:p>
          </table:table-cell>
        </table:table-row>
        <table:table-row>
          <table:table-cell table:style-name="Tabela1.A2" office:value-type="string">
            <text:p text:style-name="P19">Dochody majątkowe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3978480">
            <text:p text:style-name="P20">3 978 480</text:p>
          </table:table-cell>
        </table:table-row>
        <table:table-row>
          <table:table-cell table:style-name="Tabela1.A2" office:value-type="string">
            <text:p text:style-name="P19">Środki z Funduszu Solidarności Unii Europejskiej</text:p>
          </table:table-cell>
          <table:table-cell table:style-name="Tabela1.A2" office:value-type="string">
            <text:p text:style-name="P20">-</text:p>
          </table:table-cell>
          <table:table-cell table:style-name="Tabela1.C2" office:value-type="float" office:value="3978480">
            <text:p text:style-name="P20">3 978 480</text:p>
          </table:table-cell>
        </table:table-row>
        <table:table-row>
          <table:table-cell table:style-name="Tabela1.A2" office:value-type="string">
            <text:p text:style-name="P13">Dział 750 – Administracja publiczna</text:p>
          </table:table-cell>
          <table:table-cell table:style-name="Tabela1.B2" office:value-type="float" office:value="124879">
            <text:p text:style-name="P15">124 879</text:p>
          </table:table-cell>
          <table:table-cell table:style-name="Tabela1.C6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B2" office:value-type="float" office:value="124879">
            <text:p text:style-name="P16">124 879</text:p>
          </table:table-cell>
          <table:table-cell table:style-name="Tabela1.C6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2">Dotacje na zadania z zakresu administracji rządowej</text:p>
          </table:table-cell>
          <table:table-cell table:style-name="Tabela1.B2" office:value-type="float" office:value="124879">
            <text:p text:style-name="P16">124 879</text:p>
          </table:table-cell>
          <table:table-cell table:style-name="Tabela1.C6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3">Dział 756 – Dochody od osób prawnych, od osób fizycznych i od innych jednostek nieposiadających osobowości prawnej oraz wydatki związane z ich poborem</text:p>
          </table:table-cell>
          <table:table-cell table:style-name="Tabela1.B2" office:value-type="float" office:value="754722">
            <text:p text:style-name="P15">754 722</text:p>
          </table:table-cell>
          <table:table-cell table:style-name="Tabela1.C6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B2" office:value-type="float" office:value="754722">
            <text:p text:style-name="P16">754 722</text:p>
          </table:table-cell>
          <table:table-cell table:style-name="Tabela1.C6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2">Udziały w podatku dochodowym od osób fizycznych</text:p>
          </table:table-cell>
          <table:table-cell table:style-name="Tabela1.B2" office:value-type="float" office:value="754722">
            <text:p text:style-name="P16">754 722</text:p>
          </table:table-cell>
          <table:table-cell table:style-name="Tabela1.C6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3">Dział 758 – Różne rozliczenia</text:p>
          </table:table-cell>
          <table:table-cell table:style-name="Tabela1.B2" office:value-type="float" office:value="90">
            <text:p text:style-name="P15">90</text:p>
          </table:table-cell>
          <table:table-cell table:style-name="Tabela1.C2" office:value-type="float" office:value="577071">
            <text:p text:style-name="P15">577 071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B2" office:value-type="float" office:value="90">
            <text:p text:style-name="P16">90</text:p>
          </table:table-cell>
          <table:table-cell table:style-name="Tabela1.C2" office:value-type="float" office:value="577071">
            <text:p text:style-name="P16">577 071</text:p>
          </table:table-cell>
        </table:table-row>
        <table:table-row>
          <table:table-cell table:style-name="Tabela1.A2" office:value-type="string">
            <text:p text:style-name="P12">Część oświatowa subwencji ogólnej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577071">
            <text:p text:style-name="P16">577 071</text:p>
          </table:table-cell>
        </table:table-row>
        <table:table-row>
          <table:table-cell table:style-name="Tabela1.A2" office:value-type="string">
            <text:p text:style-name="P12">Część równoważąca subwencji ogólnej</text:p>
          </table:table-cell>
          <table:table-cell table:style-name="Tabela1.B2" office:value-type="float" office:value="90">
            <text:p text:style-name="P16">90</text:p>
          </table:table-cell>
          <table:table-cell table:style-name="Tabela1.C6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13">Dział 852 – Pomoc społeczna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63457">
            <text:p text:style-name="P15">63 457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6400">
            <text:p text:style-name="P16">6 400</text:p>
          </table:table-cell>
        </table:table-row>
        <table:table-row>
          <table:table-cell table:style-name="Tabela1.A2" office:value-type="string">
            <text:p text:style-name="P12">Odpłatność w placówce opiekuńczo - wychowawczej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386">
            <text:p text:style-name="P16">2 386</text:p>
          </table:table-cell>
        </table:table-row>
        <table:table-row>
          <table:table-cell table:style-name="Tabela1.A2" office:value-type="string">
            <text:p text:style-name="P12">Darowizny pieniężn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014">
            <text:p text:style-name="P16">4 014</text:p>
          </table:table-cell>
        </table:table-row>
        <table:table-row>
          <table:table-cell table:style-name="Tabela1.A2" office:value-type="string">
            <text:p text:style-name="P12">Dochody majątkow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57057">
            <text:p text:style-name="P16">57 057</text:p>
          </table:table-cell>
        </table:table-row>
        <table:table-row>
          <table:table-cell table:style-name="Tabela1.A2" office:value-type="string">
            <text:p text:style-name="P12">Środki z funduszu celowego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57057">
            <text:p text:style-name="P16">57 057</text:p>
          </table:table-cell>
        </table:table-row>
        <table:table-row>
          <table:table-cell table:style-name="Tabela1.A2" office:value-type="string">
            <text:p text:style-name="P13">Dział 853 – Pozostałe zadania w zakresie polityki społecznej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18601">
            <text:p text:style-name="P15">18 601</text:p>
          </table:table-cell>
        </table:table-row>
        <table:table-row table:style-name="Tabela1.23"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18601">
            <text:p text:style-name="P16">18 601</text:p>
          </table:table-cell>
        </table:table-row>
        <table:table-row>
          <table:table-cell table:style-name="Tabela1.A2" office:value-type="string">
            <text:p text:style-name="P12">Środki PFRON na obsługę zadań 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18601">
            <text:p text:style-name="P16">18 601</text:p>
          </table:table-cell>
        </table:table-row>
        <table:table-row>
          <table:table-cell table:style-name="Tabela1.A2" office:value-type="string">
            <text:p text:style-name="P13">Wydatki ogółem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6787117">
            <text:p text:style-name="P15">6 787 117</text:p>
          </table:table-cell>
        </table:table-row>
        <text:soft-page-break/>
        <table:table-row>
          <table:table-cell table:style-name="Tabela1.A2" office:value-type="string">
            <text:p text:style-name="P14">Wyszczególnienie</text:p>
          </table:table-cell>
          <table:table-cell table:style-name="Tabela1.A2" office:value-type="string">
            <text:p text:style-name="P14">Zmniejszenie</text:p>
          </table:table-cell>
          <table:table-cell table:style-name="Tabela1.C6" office:value-type="string">
            <text:p text:style-name="P14">Zwiększenie</text:p>
          </table:table-cell>
        </table:table-row>
        <table:table-row>
          <table:table-cell table:style-name="Tabela1.A2" office:value-type="string">
            <text:p text:style-name="P13">Dział 600 – Transport i łączność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5978480">
            <text:p text:style-name="P15">5 978 480</text:p>
          </table:table-cell>
        </table:table-row>
        <table:table-row>
          <table:table-cell table:style-name="Tabela1.A2" office:value-type="string">
            <text:p text:style-name="P17">Rozdz. 60014 – Drogi publiczne powiatow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2000000">
            <text:p text:style-name="P18">2 000 000</text:p>
          </table:table-cell>
        </table:table-row>
        <table:table-row>
          <table:table-cell table:style-name="Tabela1.A2" office:value-type="string">
            <text:p text:style-name="P21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000000">
            <text:p text:style-name="P16">2 000 000</text:p>
          </table:table-cell>
        </table:table-row>
        <table:table-row>
          <table:table-cell table:style-name="Tabela1.A2" office:value-type="string">
            <text:p text:style-name="P21">W tym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1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000000">
            <text:p text:style-name="P16">2 000 000</text:p>
          </table:table-cell>
        </table:table-row>
        <table:table-row>
          <table:table-cell table:style-name="Tabela1.A2" office:value-type="string">
            <text:p text:style-name="P21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list xml:id="list33694174" text:style-name="L1">
              <text:list-header>
                <text:p text:style-name="P28">- wydatki związane z realizacją ich <text:s text:c="2"/>statutowych zadań</text:p>
              </text:list-header>
            </text:list>
          </table:table-cell>
          <table:table-cell table:style-name="Tabela1.B2">
            <text:p text:style-name="P16"/>
          </table:table-cell>
          <table:table-cell table:style-name="Tabela1.C2" office:value-type="float" office:value="2000000">
            <text:p text:style-name="P16">2 000 000</text:p>
          </table:table-cell>
        </table:table-row>
        <table:table-row>
          <table:table-cell table:style-name="Tabela1.A2" office:value-type="string">
            <text:p text:style-name="P22">Rozdz. 60078 – Usuwanie skutków klęsk żywiołowych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3978480">
            <text:p text:style-name="P15">3 978 480</text:p>
          </table:table-cell>
        </table:table-row>
        <table:table-row>
          <table:table-cell table:style-name="Tabela1.A2" office:value-type="string">
            <text:p text:style-name="P21">Wydatki majątkow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3978480">
            <text:p text:style-name="P16">3 978 480</text:p>
          </table:table-cell>
        </table:table-row>
        <table:table-row>
          <table:table-cell table:style-name="Tabela1.A2" office:value-type="string">
            <text:p text:style-name="P21">Z tego</text:p>
          </table:table-cell>
          <table:table-cell table:style-name="Tabela1.A2" office:value-type="string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1">Inwestycje i zakupy inwestycyjn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3978480">
            <text:p text:style-name="P16">3 978 480</text:p>
          </table:table-cell>
        </table:table-row>
        <table:table-row>
          <table:table-cell table:style-name="Tabela1.A2" office:value-type="string">
            <text:p text:style-name="P13">Dział 758 – Różne rozliczenia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52071">
            <text:p text:style-name="P15">452 071</text:p>
          </table:table-cell>
        </table:table-row>
        <table:table-row>
          <table:table-cell table:style-name="Tabela1.A2" office:value-type="string">
            <text:p text:style-name="P17">Rozdz. 75818 – Rezerwy ogólne i celow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452071">
            <text:p text:style-name="P18">452 071</text:p>
          </table:table-cell>
        </table:table-row>
        <table:table-row>
          <table:table-cell table:style-name="Tabela1.A2" office:value-type="string">
            <text:p text:style-name="P21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52071">
            <text:p text:style-name="P16">452 071</text:p>
          </table:table-cell>
        </table:table-row>
        <table:table-row>
          <table:table-cell table:style-name="Tabela1.A2" office:value-type="string">
            <text:p text:style-name="P21">W tym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1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52071">
            <text:p text:style-name="P16">452 071</text:p>
          </table:table-cell>
        </table:table-row>
        <table:table-row>
          <table:table-cell table:style-name="Tabela1.A2" office:value-type="string">
            <text:p text:style-name="P21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list xml:id="list33709252" text:continue-numbering="true" text:style-name="L1">
              <text:list-header>
                <text:p text:style-name="P29">- wydatki związane z realizacją ich <text:s text:c="2"/>statutowych zadań</text:p>
              </text:list-header>
            </text:list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52071">
            <text:p text:style-name="P16">452 071</text:p>
          </table:table-cell>
        </table:table-row>
        <table:table-row>
          <table:table-cell table:style-name="Tabela1.A2" office:value-type="string">
            <text:p text:style-name="P13">Dział 801 – Oświata i wychowanie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50000">
            <text:p text:style-name="P15">50 000</text:p>
          </table:table-cell>
        </table:table-row>
        <table:table-row>
          <table:table-cell table:style-name="Tabela1.A2" office:value-type="string">
            <text:p text:style-name="P17">Rozdz. 80130 – Szkoły zawodow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50000">
            <text:p text:style-name="P18">50 000</text:p>
          </table:table-cell>
        </table:table-row>
        <table:table-row>
          <table:table-cell table:style-name="Tabela1.A2" office:value-type="string">
            <text:p text:style-name="P21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50000">
            <text:p text:style-name="P16">50 000</text:p>
          </table:table-cell>
        </table:table-row>
        <table:table-row>
          <table:table-cell table:style-name="Tabela1.A2" office:value-type="string">
            <text:p text:style-name="P21">W tym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1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50000">
            <text:p text:style-name="P16">50 000</text:p>
          </table:table-cell>
        </table:table-row>
        <table:table-row>
          <table:table-cell table:style-name="Tabela1.A2" office:value-type="string">
            <text:p text:style-name="P21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list xml:id="list33724372" text:continue-numbering="true" text:style-name="L1">
              <text:list-header>
                <text:p text:style-name="P29">- wydatki związane z realizacją ich <text:s text:c="2"/>statutowych zadań</text:p>
              </text:list-header>
            </text:list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50000">
            <text:p text:style-name="P16">50 000</text:p>
          </table:table-cell>
        </table:table-row>
        <table:table-row table:style-name="Tabela1.52">
          <table:table-cell table:style-name="Tabela1.A2" office:value-type="string">
            <text:p text:style-name="P13">Dział 852 – Pomoc społeczna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212965">
            <text:p text:style-name="P15">212 965</text:p>
          </table:table-cell>
        </table:table-row>
        <table:table-row>
          <table:table-cell table:style-name="Tabela1.A2" office:value-type="string">
            <text:p text:style-name="P17">Rozdz. 85201 – Placówki opiekuńczo - wychowawcze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206488">
            <text:p text:style-name="P18">206 488</text:p>
          </table:table-cell>
        </table:table-row>
        <table:table-row>
          <table:table-cell table:style-name="Tabela1.A2" office:value-type="string">
            <text:p text:style-name="P21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6400">
            <text:p text:style-name="P16">6 400</text:p>
          </table:table-cell>
        </table:table-row>
        <table:table-row>
          <table:table-cell table:style-name="Tabela1.A2" office:value-type="string">
            <text:p text:style-name="P21">W tym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1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6400">
            <text:p text:style-name="P16">6 400</text:p>
          </table:table-cell>
        </table:table-row>
        <table:table-row>
          <table:table-cell table:style-name="Tabela1.A2" office:value-type="string">
            <text:p text:style-name="P21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list xml:id="list33717593" text:continue-numbering="true" text:style-name="L1">
              <text:list-header>
                <text:p text:style-name="P29">- wynagrodzenia i składki od nich naliczane</text:p>
              </text:list-header>
            </text:list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400">
            <text:p text:style-name="P16">2 400</text:p>
          </table:table-cell>
        </table:table-row>
        <table:table-row>
          <table:table-cell table:style-name="Tabela1.A2" office:value-type="string">
            <text:list xml:id="list33724143" text:continue-numbering="true" text:style-name="L1">
              <text:list-header>
                <text:p text:style-name="P29">- wydatki związane z realizacją ich <text:s text:c="2"/>statutowych zadań</text:p>
              </text:list-header>
            </text:list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4000">
            <text:p text:style-name="P16">4 000</text:p>
          </table:table-cell>
        </table:table-row>
        <table:table-row>
          <table:table-cell table:style-name="Tabela1.A2" office:value-type="string">
            <text:p text:style-name="P12">Wydatki majątkow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00088">
            <text:p text:style-name="P16">200 088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12">Inwestycje i zakupy inwestycyjn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00088">
            <text:p text:style-name="P16">200 088</text:p>
          </table:table-cell>
        </table:table-row>
        <table:table-row>
          <table:table-cell table:style-name="Tabela1.A2" office:value-type="string">
            <text:p text:style-name="P17">85202 – Domy pomocy społecznej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6477">
            <text:p text:style-name="P18">6 477</text:p>
          </table:table-cell>
        </table:table-row>
        <table:table-row>
          <table:table-cell table:style-name="Tabela1.A2" office:value-type="string">
            <text:p text:style-name="P21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6477">
            <text:p text:style-name="P16">6 477</text:p>
          </table:table-cell>
        </table:table-row>
        <table:table-row>
          <table:table-cell table:style-name="Tabela1.A2" office:value-type="string">
            <text:p text:style-name="P21">W tym:</text:p>
          </table:table-cell>
          <table:table-cell table:style-name="Tabela1.A2" office:value-type="string">
            <text:p text:style-name="P16"/>
          </table:table-cell>
          <table:table-cell table:style-name="Tabela1.C6" office:value-type="string">
            <text:p text:style-name="P16"/>
          </table:table-cell>
        </table:table-row>
        <text:soft-page-break/>
        <table:table-row>
          <table:table-cell table:style-name="Tabela1.A2" office:value-type="string">
            <text:p text:style-name="P14">Wyszczególnienie</text:p>
          </table:table-cell>
          <table:table-cell table:style-name="Tabela1.A2" office:value-type="string">
            <text:p text:style-name="P14">Zmniejszenie</text:p>
          </table:table-cell>
          <table:table-cell table:style-name="Tabela1.C6" office:value-type="string">
            <text:p text:style-name="P14">Zwiększenie</text:p>
          </table:table-cell>
        </table:table-row>
        <table:table-row>
          <table:table-cell table:style-name="Tabela1.A2" office:value-type="string">
            <text:p text:style-name="P21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6477">
            <text:p text:style-name="P16">6 477</text:p>
          </table:table-cell>
        </table:table-row>
        <table:table-row>
          <table:table-cell table:style-name="Tabela1.A2" office:value-type="string">
            <text:p text:style-name="P21">Z tego:</text:p>
          </table:table-cell>
          <table:table-cell table:style-name="Tabela1.A2" office:value-type="string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list xml:id="list33718571" text:continue-numbering="true" text:style-name="L1">
              <text:list-header>
                <text:p text:style-name="P29">- wydatki związane z realizacją ich <text:s text:c="2"/>statutowych zadań</text:p>
              </text:list-header>
            </text:list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6477">
            <text:p text:style-name="P16">6 477</text:p>
          </table:table-cell>
        </table:table-row>
        <table:table-row>
          <table:table-cell table:style-name="Tabela1.A2" office:value-type="string">
            <text:p text:style-name="P13">Dział 853 – Pozostałe zadania w zakresie polityki społecznej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18601">
            <text:p text:style-name="P15">18 601</text:p>
          </table:table-cell>
        </table:table-row>
        <table:table-row>
          <table:table-cell table:style-name="Tabela1.A2" office:value-type="string">
            <text:p text:style-name="P17">Rozdz. 85324 – Państwowy Fundusz Rehabilitacji Osób Niepełnosprawnych</text:p>
          </table:table-cell>
          <table:table-cell table:style-name="Tabela1.A2" office:value-type="string">
            <text:p text:style-name="P18">-</text:p>
          </table:table-cell>
          <table:table-cell table:style-name="Tabela1.C2" office:value-type="float" office:value="18601">
            <text:p text:style-name="P18">18 601</text:p>
          </table:table-cell>
        </table:table-row>
        <table:table-row>
          <table:table-cell table:style-name="Tabela1.A2" office:value-type="string">
            <text:p text:style-name="P21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18601">
            <text:p text:style-name="P16">18 601</text:p>
          </table:table-cell>
        </table:table-row>
        <table:table-row>
          <table:table-cell table:style-name="Tabela1.A2" office:value-type="string">
            <text:p text:style-name="P21">W tym:</text:p>
          </table:table-cell>
          <table:table-cell table:style-name="Tabela1.A2" office:value-type="string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1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18601">
            <text:p text:style-name="P16">18 601</text:p>
          </table:table-cell>
        </table:table-row>
        <table:table-row>
          <table:table-cell table:style-name="Tabela1.A2" office:value-type="string">
            <text:p text:style-name="P21">Z tego:</text:p>
          </table:table-cell>
          <table:table-cell table:style-name="Tabela1.A2" office:value-type="string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list xml:id="list33692978" text:continue-numbering="true" text:style-name="L1">
              <text:list-header>
                <text:p text:style-name="P29">- wynagrodzenia i składki od nich naliczane</text:p>
              </text:list-header>
            </text:list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16153">
            <text:p text:style-name="P16">16 153</text:p>
          </table:table-cell>
        </table:table-row>
        <table:table-row>
          <table:table-cell table:style-name="Tabela1.A2" office:value-type="string">
            <text:list xml:id="list33716698" text:continue-numbering="true" text:style-name="L1">
              <text:list-header>
                <text:p text:style-name="P29">- wydatki związane z realizacją ich <text:s text:c="2"/>statutowych zadań</text:p>
              </text:list-header>
            </text:list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2448">
            <text:p text:style-name="P16">2 448</text:p>
          </table:table-cell>
        </table:table-row>
        <table:table-row>
          <table:table-cell table:style-name="Tabela1.A2" office:value-type="string">
            <text:p text:style-name="P13">Dział 854 – Edukacyjna opieka wychowawcza</text:p>
          </table:table-cell>
          <table:table-cell table:style-name="Tabela1.A2" office:value-type="string">
            <text:p text:style-name="P15">-</text:p>
          </table:table-cell>
          <table:table-cell table:style-name="Tabela1.C2" office:value-type="float" office:value="75000">
            <text:p text:style-name="P15">75 000</text:p>
          </table:table-cell>
        </table:table-row>
        <table:table-row>
          <table:table-cell table:style-name="Tabela1.A2" office:value-type="string">
            <text:p text:style-name="P17">Rozdz. 85410 – Internaty i bursy szkolne</text:p>
          </table:table-cell>
          <table:table-cell table:style-name="Tabela1.B2">
            <text:p text:style-name="P18"/>
          </table:table-cell>
          <table:table-cell table:style-name="Tabela1.C2" office:value-type="float" office:value="75000">
            <text:p text:style-name="P18">75 000</text:p>
          </table:table-cell>
        </table:table-row>
        <table:table-row>
          <table:table-cell table:style-name="Tabela1.A2" office:value-type="string">
            <text:p text:style-name="P21">Wydatki bieżące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75000">
            <text:p text:style-name="P16">75 000</text:p>
          </table:table-cell>
        </table:table-row>
        <table:table-row table:style-name="Tabela1.81">
          <table:table-cell table:style-name="Tabela1.A2" office:value-type="string">
            <text:p text:style-name="P21">W tym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p text:style-name="P21">Wydatki jednostek budżetowych</text:p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75000">
            <text:p text:style-name="P16">75 000</text:p>
          </table:table-cell>
        </table:table-row>
        <table:table-row>
          <table:table-cell table:style-name="Tabela1.A2" office:value-type="string">
            <text:p text:style-name="P21">Z tego:</text:p>
          </table:table-cell>
          <table:table-cell table:style-name="Tabela1.B2">
            <text:p text:style-name="P16"/>
          </table:table-cell>
          <table:table-cell table:style-name="Tabela1.C2">
            <text:p text:style-name="P16"/>
          </table:table-cell>
        </table:table-row>
        <table:table-row>
          <table:table-cell table:style-name="Tabela1.A2" office:value-type="string">
            <text:list xml:id="list33705690" text:continue-numbering="true" text:style-name="L1">
              <text:list-header>
                <text:p text:style-name="P29">- wydatki związane z realizacją ich <text:s text:c="2"/>statutowych zadań</text:p>
              </text:list-header>
            </text:list>
          </table:table-cell>
          <table:table-cell table:style-name="Tabela1.A2" office:value-type="string">
            <text:p text:style-name="P16">-</text:p>
          </table:table-cell>
          <table:table-cell table:style-name="Tabela1.C2" office:value-type="float" office:value="75000">
            <text:p text:style-name="P16">75 000</text:p>
          </table:table-cell>
        </table:table-row>
      </table:table>
      <text:p text:style-name="P5"/>
      <text:p text:style-name="P6">§ 2.</text:p>
      <text:p text:style-name="P9">Dokonuje się zwiększenia przychodów o kwotę 3 027 473 zł, w tym:</text:p>
      <text:p text:style-name="P9"><text:span text:style-name="T1">§</text:span> 950 – wolne środki, o których mowa w art. 217 ust.2 pkt 6 <text:s text:c="28"/>o kwotę 2 884 442 zł</text:p>
      <text:p text:style-name="P9"><text:span text:style-name="T1">§</text:span> 952 – Przychody z zaciągniętych pożyczek i kredytów na rynku krajowym <text:s text:c="4"/>o kwotę <text:s text:c="3"/>143 031 zł</text:p>
      <text:p text:style-name="P9">w tym: </text:p>
      <text:p text:style-name="P9"><text:tab/>-pożyczki z Wojewódzkiego Funduszu Ochrony Środowiska i Gospodarki Wodnej</text:p>
      <text:list xml:id="list33714165" text:style-name="L2">
        <text:list-item>
          <text:list>
            <text:list-item>
              <text:list>
                <text:list-item>
                  <text:p text:style-name="P24">planowana do zaciągnięcia w 2012 roku <text:tab/><text:tab/><text:tab/><text:tab/> <text:s text:c="12"/>85 585 zł</text:p>
                </text:list-item>
                <text:list-item>
                  <text:p text:style-name="P24">otrzymane w 2012 roku środki z pożyczki zaciągniętej w 2011 roku <text:s text:c="10"/>57 446 zł</text:p>
                  <text:p text:style-name="P24"/>
                </text:list-item>
              </text:list>
            </text:list-item>
          </text:list>
        </text:list-item>
      </text:list>
      <text:p text:style-name="P7">§ 3.</text:p>
      <text:p text:style-name="P9">Dokonuje się zmniejszenia rozchodów na 2012 rok o kwotę <text:s/>1 726 zł, w tym:</text:p>
      <text:p text:style-name="P9"><text:s/><text:span text:style-name="T1">§</text:span> 992 – spłaty otrzymanych pożyczek <text:s/>i kredytów zmniejszenie <text:s text:c="16"/>o kwotę <text:s/>1 726 zł</text:p>
      <text:p text:style-name="P9"/>
      <text:p text:style-name="P7"><text:soft-page-break/>§ 4.</text:p>
      <text:p text:style-name="P9">W uchwale Nr XI/84/2011 Rady Powiatu w Częstochowie z dnia 28 grudnia 2011 roku w sprawie uchwalenia budżetu powiatu częstochowskiego na 2012 rok wprowadza się następujące zmiany:</text:p>
      <text:list xml:id="list33707036" text:style-name="L3">
        <text:list-item>
          <text:p text:style-name="P25">w <text:span text:style-name="T1">§</text:span> 14 kwotę „12 472 950 zł” zastępuje się kwotą „12 558 535 zł”</text:p>
        </text:list-item>
      </text:list>
      <text:p text:style-name="P7">§ 5.</text:p>
      <text:p text:style-name="P9">W związku z dokonanymi zmianami w budżecie :</text:p>
      <text:p text:style-name="P4"><text:s text:c="2"/>- <text:s text:c="3"/>Załącznik nr 3 do uchwały Nr XI/84/2011 Rady Powiatu w Częstochowie z dnia 28 grudnia <text:tab/>2011 roku w sprawie uchwalenia budżetu powiatu częstochowskiego na 2012 rok, <text:tab/>dotyczący przychodów i rozchodów powiatu na 2012 rok otrzymuje brzmienie zgodne z <text:tab/>załącznikiem Nr 1 do niniejszej uchwały,</text:p>
      <text:list xml:id="list33699698" text:style-name="L4">
        <text:list-item>
          <text:p text:style-name="P27">Załącznik nr 4 do <text:s/>uchwały Nr XI/84/2011 Rady Powiatu w Częstochowie z dnia 28 grudnia 2011 roku w sprawie uchwalenia budżetu powiatu częstochowskiego na 2012 rok, dotyczący zadań inwestycyjnych na 2012 rok, otrzymuje brzmienie zgodne z załącznikiem Nr 2 do niniejszej uchwały.</text:p>
        </text:list-item>
      </text:list>
      <text:p text:style-name="P7">§ 6.</text:p>
      <text:p text:style-name="P9">Zmiany w budżecie wprowadza się:</text:p>
      <text:list xml:id="list33697088" text:style-name="L5">
        <text:list-item>
          <text:p text:style-name="P26">w celu przeznaczenia wolnych środków powiatu uzyskanych z rozliczenia budżetu za rok ubiegły na:</text:p>
          <text:p text:style-name="P26">1) zwiększenie środków przeznaczonych na remonty dróg powiatowych <text:s text:c="8"/>2 000 000 zł</text:p>
          <text:p text:style-name="P26">2) pokrycie skutków zmniejszenia dochodów powiatu pochodzących z udziału w podatku dochodowym od osób fizycznych stosownie do wskaźników z ustawy budżetowej <text:s text:c="15"/><text:tab/><text:tab/><text:tab/><text:tab/><text:tab/><text:tab/><text:tab/><text:tab/><text:tab/><text:tab/> <text:s text:c="5"/>(-) 753 086 zł</text:p>
          <text:p text:style-name="P26">3) pokrycia skutków zmniejszenia dotacji z budżetu państwa na realizację zadań rządowych z zakresu administracji rządowej wykonywanych przez pracowników Starostwa Powiatowego<text:tab/><text:tab/><text:tab/><text:tab/><text:tab/><text:tab/><text:tab/><text:tab/><text:tab/> <text:s text:c="6"/>(-) 124 879 zł</text:p>
          <text:p text:style-name="P26">4) zwiększenia wydatków bieżących Domu Pomocy Społecznej w Turowie z tytułu przekazania przez jednostkę do budżetu powiatu ponadplanowych dochodów uzyskanych w 2011 roku<text:tab/><text:tab/><text:tab/><text:tab/><text:tab/><text:tab/><text:tab/><text:tab/><text:tab/><text:tab/> <text:s text:c="2"/>6 477 zł</text:p>
        </text:list-item>
        <text:list-item>
          <text:p text:style-name="P26">w celu wprowadzenia do budżetu środków Funduszu Solidarności Unii Europejskiej przeznaczonych na pokrycie kosztów usuwania skutków powodzi na drogach powiatowych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 text:c="72"/>3 978 480 zł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6">w celu przeznaczenia zwiększonej części oświatowej subwencji ogólnej przyznanej dla powiatu zgodnie z ustawą budżetową na:</text:p>
          <text:p text:style-name="P26"><text:soft-page-break/>1) zabezpieczenie wkładu własnego powiatu w kosztach remontu internatu Zespołu Szkół w Złotym Potoku - 75 000 zł <text:s/>i remontu warsztatów szkolnych Zespołu Szkół Ponadgimnazjalnych w Koniecpolu – 50 000 zł <text:s text:c="8"/></text:p>
          <text:p text:style-name="P26">2) zwiększenie rezerwy celowej oświatowej <text:s text:c="58"/>452 071 zł</text:p>
        </text:list-item>
        <text:list-item>
          <text:p text:style-name="P26">w celu zwiększenia środków przeznaczonych na pokrycie kosztów obsługi zadań Państwowego Funduszu Rehabilitacji Osób Niepełnosprawnych stosownie do przyznanego dla powiatu limitu środków PFRON <text:s text:c="73"/>18 601 zł</text:p>
        </text:list-item>
        <text:list-item>
          <text:p text:style-name="P26">w celu przeznaczenia dodatkowych dochodów uzyskanych przez Dom Dziecka w Chorzenicach na pokrycie wydatków bieżących związanych z funkcjonowaniem jednostki <text:s text:c="4"/><text:tab/><text:tab/><text:tab/><text:tab/><text:tab/><text:tab/><text:tab/><text:tab/><text:tab/><text:tab/><text:tab/> <text:s text:c="3"/>6 400 zł</text:p>
        </text:list-item>
        <text:list-item>
          <text:p text:style-name="P26">w celu zabezpieczenia planu wydatków na zadanie inwestycyjne dotyczące termomodernizacji budynku i budowy instalacji kolektorów słonecznych Domu Dziecka w Chorzenicach środkami Wojewódzkiego Funduszu Ochrony Środowiska i Gospodarki Wodnej pochodzącymi z:</text:p>
          <text:p text:style-name="P26">1) planowanej do otrzymania dotacji <text:s/>- 57 057 zł</text:p>
          <text:p text:style-name="P26">2) planowanej do zaciągnięcia pożyczki – 85 585 zł</text:p>
          <text:p text:style-name="P26">3) pożyczki zaciągniętej w 2011 roku, której środki finansowe wpłynęły do powiatu w 2012 roku <text:s/>57 446 zł</text:p>
        </text:list-item>
        <text:list-item>
          <text:p text:style-name="P26">w związku z ostatecznym ustaleniem harmonogramu spłat zadłużenia w 2012 roku wynikającym z otrzymania zaległej z 2011 roku pożyczki zmniejszeniu ulegają rozchody o kwotę 1 726 zł, a zwolnione środki przeznacza się na:</text:p>
          <text:p text:style-name="P26">1) pokrycie skutków zmniejszenia części równoważącej subwencji ogólnej przyznanej zgodnie z ustawą budżetową<text:tab/><text:tab/><text:tab/><text:tab/><text:tab/><text:tab/><text:tab/><text:tab/>(-) 90 zł</text:p>
          <text:p text:style-name="P26">2) pokrycia skutków zmniejszenia pozostałej części dochodów powiatu z tytułu udziału w podatku dochodowym od osób fizycznych zgodnie z ustawą budżetową <text:s text:c="8"/>(-) 1 636 zł</text:p>
          <text:p text:style-name="P26">( ogólne zmniejszenie udziałów w podatku PIT wynosi 754 722 zł, w tym 753 086 zł pokryte będzie wolnymi środkami powiatu).</text:p>
        </text:list-item>
      </text:list>
      <text:p text:style-name="P8">§ 7.</text:p>
      <text:p text:style-name="P23">Wykonanie uchwały powierza się Zarządowi Powiatu w Częstochowie.</text:p>
      <text:p text:style-name="P23"/>
      <text:p text:style-name="P8">§ 8 .</text:p>
      <text:p text:style-name="P11">Uchwała wchodzi w życie z dniem podjęcia.</text:p>
      <text:p text:style-name="P9"/>
      <text:list xml:id="list33707880" text:continue-numbering="true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 text:c="73"/></text:p>
                                              <text:p text:style-name="P26"><text:soft-page-break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6T08:37:19.70</meta:creation-date>
    <meta:generator>OpenOffice.org/3.0$Win32 OpenOffice.org_project/300m15$Build-9379</meta:generator>
    <dc:date>2012-05-09T13:57:20.47</dc:date>
    <meta:editing-duration>PT07H40M47S</meta:editing-duration>
    <meta:editing-cycles>7</meta:editing-cycles>
    <meta:print-date>2012-04-18T13:22:56.95</meta:print-date>
    <meta:document-statistic meta:table-count="1" meta:image-count="0" meta:object-count="0" meta:page-count="6" meta:paragraph-count="270" meta:word-count="1372" meta:character-count="8294"/>
    <meta:user-defined meta:name="Informacja 1"/>
    <meta:user-defined meta:name="Informacja 2"/>
    <meta:user-defined meta:name="Informacja 3"/>
    <meta:user-defined meta:name="Informacja 4"/>
  </office:meta>
</office:document-meta>
</file>