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18cm" fo:margin-left="-0.598cm" fo:margin-right="-0.422cm" table:align="margins" style:shadow="none"/>
    </style:style>
    <style:style style:name="Tabela1.A" style:family="table-column">
      <style:table-column-properties style:column-width="0.9cm" style:rel-column-width="510*"/>
    </style:style>
    <style:style style:name="Tabela1.B" style:family="table-column">
      <style:table-column-properties style:column-width="6.509cm" style:rel-column-width="3690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2.566cm" style:rel-column-width="1455*"/>
    </style:style>
    <style:style style:name="Tabela1.E" style:family="table-column">
      <style:table-column-properties style:column-width="2.778cm" style:rel-column-width="1575*"/>
    </style:style>
    <style:style style:name="Tabela1.F" style:family="table-column">
      <style:table-column-properties style:column-width="2.275cm" style:rel-column-width="1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B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E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F6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7" style:family="table-row">
      <style:table-row-properties style:min-row-height="0.67cm"/>
    </style:style>
    <style:style style:name="Tabela1.A7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E7" style:family="table-cell">
      <style:table-cell-properties fo:padding="0.097cm" fo:border-left="0.018cm solid #000000" fo:border-right="none" fo:border-top="none" fo:border-bottom="0.018cm solid #000000"/>
    </style:style>
    <style:style style:name="Tabela1.F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E8" style:family="table-cell">
      <style:table-cell-properties fo:padding="0.097cm" fo:border-left="0.018cm solid #000000" fo:border-right="none" fo:border-top="none" fo:border-bottom="0.035cm solid #000000"/>
    </style:style>
    <style:style style:name="Tabela1.F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12" style:family="table-row">
      <style:table-row-properties style:min-row-height="0.915cm"/>
    </style:style>
    <style:style style:name="Tabela1.14" style:family="table-row">
      <style:table-row-properties style:min-row-height="0.836cm"/>
    </style:style>
    <style:style style:name="Tabela1.19" style:family="table-row">
      <style:table-row-properties style:min-row-height="0.921cm"/>
    </style:style>
    <style:style style:name="Tabela1.21" style:family="table-row">
      <style:table-row-properties style:min-row-height="0.877cm"/>
    </style:style>
    <style:style style:name="Tabela1.23" style:family="table-row">
      <style:table-row-properties style:min-row-height="0.774cm"/>
    </style:style>
    <style:style style:name="Tabela1.A25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a1.B25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25" style:family="table-cell" style:data-style-name="N3">
      <style:table-cell-properties fo:padding="0.097cm" fo:border="0.018cm solid #000000"/>
    </style:style>
    <style:style style:name="Tabela1.A26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a1.F26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F27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A2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31" style:family="table-row">
      <style:table-row-properties style:min-row-height="0.679cm"/>
    </style:style>
    <style:style style:name="Tabela1.A31" style:family="table-cell">
      <style:table-cell-properties fo:padding="0.097cm" fo:border-left="0.035cm solid #000000" fo:border-right="none" fo:border-top="none" fo:border-bottom="0.018cm solid #000000"/>
    </style:style>
    <style:style style:name="Tabela1.32" style:family="table-row">
      <style:table-row-properties style:min-row-height="0.838cm"/>
    </style:style>
    <style:style style:name="Tabela1.A34" style:family="table-cell">
      <style:table-cell-properties fo:padding="0.097cm" fo:border-left="0.035cm solid #000000" fo:border-right="none" fo:border-top="none" fo:border-bottom="0.035cm solid #000000"/>
    </style:style>
    <style:style style:name="Tabela2" style:family="table">
      <style:table-properties style:width="17.833cm" fo:margin-left="-0.413cm" fo:margin-right="-0.422cm" table:align="margins"/>
    </style:style>
    <style:style style:name="Tabela2.A" style:family="table-column">
      <style:table-column-properties style:column-width="0.924cm" style:rel-column-width="3396*"/>
    </style:style>
    <style:style style:name="Tabela2.B" style:family="table-column">
      <style:table-column-properties style:column-width="6.271cm" style:rel-column-width="23044*"/>
    </style:style>
    <style:style style:name="Tabela2.C" style:family="table-column">
      <style:table-column-properties style:column-width="3.016cm" style:rel-column-width="11084*"/>
    </style:style>
    <style:style style:name="Tabela2.D" style:family="table-column">
      <style:table-column-properties style:column-width="2.593cm" style:rel-column-width="9528*"/>
    </style:style>
    <style:style style:name="Tabela2.E" style:family="table-column">
      <style:table-column-properties style:column-width="2.752cm" style:rel-column-width="10112*"/>
    </style:style>
    <style:style style:name="Tabela2.F" style:family="table-column">
      <style:table-column-properties style:column-width="2.277cm" style:rel-column-width="837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7" style:family="table-row">
      <style:table-row-properties style:min-row-height="1.171cm"/>
    </style:style>
    <style:style style:name="Tabela2.A9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11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11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11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E12" style:family="table-cell">
      <style:table-cell-properties fo:padding="0.097cm" fo:border-left="0.018cm solid #000000" fo:border-right="none" fo:border-top="none" fo:border-bottom="0.018cm solid #000000"/>
    </style:style>
    <style:style style:name="Tabela2.F12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2.E13" style:family="table-cell">
      <style:table-cell-properties fo:padding="0.097cm" fo:border-left="0.018cm solid #000000" fo:border-right="none" fo:border-top="none" fo:border-bottom="0.035cm solid #000000"/>
    </style:style>
    <style:style style:name="Tabela2.F13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14" style:family="table-row">
      <style:table-row-properties style:min-row-height="0.924cm"/>
    </style:style>
    <style:style style:name="Tabela2.16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/>
      <text:p text:style-name="P1">Plan wydatków inwestycyjnych na 2012 rok</text:p>
      <text:p text:style-name="P1"/>
      <text:p text:style-name="P1"/>
      <text:p text:style-name="P4">Wydatki <text:s/>inwestycyjne drogowe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zadania</text:p>
          </table:table-cell>
          <table:table-cell table:style-name="Tabela1.A1" office:value-type="string">
            <text:p text:style-name="P9">Jednostka odpowiedzialna</text:p>
          </table:table-cell>
          <table:table-cell table:style-name="Tabela1.A1" office:value-type="string">
            <text:p text:style-name="P9">Klasyfikacja</text:p>
          </table:table-cell>
          <table:table-cell table:style-name="Tabela1.A1" office:value-type="string">
            <text:p text:style-name="P9">Źródła finansowania</text:p>
          </table:table-cell>
          <table:table-cell table:style-name="Tabela1.F1" office:value-type="string">
            <text:p text:style-name="P9">Nakłady </text:p>
          </table:table-cell>
        </table:table-row>
        <table:table-row>
          <table:table-cell table:style-name="Tabela1.A2" table:number-rows-spanned="4" office:value-type="string">
            <text:p text:style-name="P7">1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2" table:number-rows-spanned="4" office:value-type="string">
            <text:p text:style-name="P7">Przebudowa DP 1066 S DK – 46- Zrębice – Siedlec – DW 793 na dł. 10,2 km na terenie gm. Olsztyn 4,9 km, Gminy Janów 5,3 km</text:p>
          </table:table-cell>
          <table:table-cell table:style-name="Tabela1.B2" table:number-rows-spanned="4" office:value-type="string">
            <text:p text:style-name="P7">PZD</text:p>
          </table:table-cell>
          <table:table-cell table:style-name="Tabela1.B2" table:number-rows-spanned="4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3800000">
            <text:p text:style-name="P11">3 8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2">Budżet powiatu</text:p>
          </table:table-cell>
          <table:table-cell table:style-name="Tabela1.F3" office:value-type="float" office:value="2000000">
            <text:p text:style-name="P13">2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7">Budżet państwa</text:p>
          </table:table-cell>
          <table:table-cell table:style-name="Tabela1.F3" office:value-type="float" office:value="1000000">
            <text:p text:style-name="P8">1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7">Budżet gminy</text:p>
          </table:table-cell>
          <table:table-cell table:style-name="Tabela1.F5" office:value-type="float" office:value="800000">
            <text:p text:style-name="P8">800 000</text:p>
          </table:table-cell>
        </table:table-row>
        <table:table-row table:style-name="Tabela1.6">
          <table:table-cell table:style-name="Tabela1.A2" table:number-rows-spanned="3" office:value-type="string">
            <text:p text:style-name="P7">2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6" table:number-rows-spanned="3" office:value-type="string">
            <text:p text:style-name="P7">Odbudowa drogi powiatowej nr 1014 S w km 0+228-0+416 oraz mostu w km 0+228 w m. Złoty Potok ul. Wenikajtisa, gmina Janów</text:p>
          </table:table-cell>
          <table:table-cell table:style-name="Tabela1.B6" table:number-rows-spanned="3" office:value-type="string">
            <text:p text:style-name="P7">PZD</text:p>
          </table:table-cell>
          <table:table-cell table:style-name="Tabela1.B6" table:number-rows-spanned="3" office:value-type="string">
            <text:p text:style-name="P7">Dz. 600</text:p>
            <text:p text:style-name="P7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945900">
            <text:p text:style-name="P11">945 9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owiatu</text:p>
          </table:table-cell>
          <table:table-cell table:style-name="Tabela1.F7" office:value-type="float" office:value="472950">
            <text:p text:style-name="P13">472 95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5">Budżet państwa</text:p>
          </table:table-cell>
          <table:table-cell table:style-name="Tabela1.F8" office:value-type="float" office:value="472950">
            <text:p text:style-name="P16">472 950</text:p>
          </table:table-cell>
        </table:table-row>
        <table:table-row table:style-name="Tabela1.7">
          <table:table-cell table:style-name="Tabela1.A7" table:number-rows-spanned="3" office:value-type="float" office:value="3">
            <text:p text:style-name="P5">3</text:p>
          </table:table-cell>
          <table:table-cell table:style-name="Tabela1.B6" table:number-rows-spanned="3" office:value-type="string">
            <text:p text:style-name="P5">Przebudowa DP 1029 S DK – 91- Kłomnice – Pacierzów – Karczewice – Garnek – DW 786 na dł. 7 910 mb (gm. Kłomnice)</text:p>
          </table:table-cell>
          <table:table-cell table:style-name="Tabela1.B6" table:number-rows-spanned="3" office:value-type="string">
            <text:p text:style-name="P5">PZD</text:p>
          </table:table-cell>
          <table:table-cell table:style-name="Tabela1.B6" table:number-rows-spanned="3" office:value-type="string">
            <text:p text:style-name="P5">Dz. 600</text:p>
            <text:p text:style-name="P5">Rozdz. 60078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8400000">
            <text:p text:style-name="P11">8 4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7">Budżet państwa</text:p>
          </table:table-cell>
          <table:table-cell table:style-name="Tabela1.F7" office:value-type="float" office:value="8000000">
            <text:p text:style-name="P16">8 0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7">Budżet gminy</text:p>
          </table:table-cell>
          <table:table-cell table:style-name="Tabela1.F8" office:value-type="float" office:value="400000">
            <text:p text:style-name="P16">400 000</text:p>
          </table:table-cell>
        </table:table-row>
        <table:table-row table:style-name="Tabela1.12">
          <table:table-cell table:style-name="Tabela1.A7" table:number-rows-spanned="2" office:value-type="float" office:value="4">
            <text:p text:style-name="P5">4</text:p>
          </table:table-cell>
          <table:table-cell table:style-name="Tabela1.B6" table:number-rows-spanned="2" office:value-type="string">
            <text:p text:style-name="P5">Przebudowa DP 1060 S na odcinku od granicy miasta Częstochowa – Marianka Rędzińska – DK 91w m. Rudniki <text:s/>na dł. 5,1 km gm. Rędziny </text:p>
          </table:table-cell>
          <table:table-cell table:style-name="Tabela1.B6" table:number-rows-spanned="2" office:value-type="string">
            <text:p text:style-name="P5">PZD</text:p>
          </table:table-cell>
          <table:table-cell table:style-name="Tabela1.B6" table:number-rows-spanned="2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31673">
            <text:p text:style-name="P18">31 673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powiatu</text:p>
          </table:table-cell>
          <table:table-cell table:style-name="Tabela1.F8" office:value-type="float" office:value="31673">
            <text:p text:style-name="P16">31 673</text:p>
          </table:table-cell>
        </table:table-row>
        <table:table-row table:style-name="Tabela1.14">
          <table:table-cell table:style-name="Tabela1.A2" table:number-rows-spanned="2" office:value-type="string">
            <text:p text:style-name="P5">5</text:p>
            <text:p text:style-name="P5"/>
            <text:p text:style-name="P5"/>
            <text:p text:style-name="P5"/>
          </table:table-cell>
          <table:table-cell table:style-name="Tabela1.B6" table:number-rows-spanned="2" office:value-type="string">
            <text:p text:style-name="P5">Przebudowa DP 1096 S, 1099 S, Przyrów – Podlesie – Drochlin, gm Przyrów</text:p>
          </table:table-cell>
          <table:table-cell table:style-name="Tabela1.B6" table:number-rows-spanned="2" office:value-type="string">
            <text:p text:style-name="P5">PZD</text:p>
          </table:table-cell>
          <table:table-cell table:style-name="Tabela1.B6" table:number-rows-spanned="2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4">Razem</text:p>
          </table:table-cell>
          <table:table-cell table:style-name="Tabela1.F6" office:value-type="float" office:value="54736">
            <text:p text:style-name="P18">54 736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5">Budżet gminy</text:p>
          </table:table-cell>
          <table:table-cell table:style-name="Tabela1.F8" office:value-type="float" office:value="54736">
            <text:p text:style-name="P16">54 736</text:p>
          </table:table-cell>
        </table:table-row>
        <table:table-row table:style-name="Tabela1.7">
          <table:table-cell table:style-name="Tabela1.A7" table:number-rows-spanned="3" office:value-type="float" office:value="6">
            <text:p text:style-name="P5">6</text:p>
          </table:table-cell>
          <table:table-cell table:style-name="Tabela1.B6" table:number-rows-spanned="3" office:value-type="string">
            <text:p text:style-name="P5">Przebudowa drogi powiatowej nr 1058 S Brzeziny Kolonia - Wrzosowa</text:p>
          </table:table-cell>
          <table:table-cell table:style-name="Tabela1.B6" table:number-rows-spanned="3" office:value-type="string">
            <text:p text:style-name="P5">PZD</text:p>
          </table:table-cell>
          <table:table-cell table:style-name="Tabela1.B6" table:number-rows-spanned="3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60000">
            <text:p text:style-name="P18">6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owiatu</text:p>
          </table:table-cell>
          <table:table-cell table:style-name="Tabela1.F7" office:value-type="float" office:value="30000">
            <text:p text:style-name="P16">3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9">Budżet gminy</text:p>
          </table:table-cell>
          <table:table-cell table:style-name="Tabela1.F8" office:value-type="float" office:value="30000">
            <text:p text:style-name="P20">30 000</text:p>
          </table:table-cell>
        </table:table-row>
        <table:table-row table:style-name="Tabela1.19">
          <table:table-cell table:style-name="Tabela1.A7" table:number-rows-spanned="2" office:value-type="float" office:value="7">
            <text:p text:style-name="P7">7</text:p>
          </table:table-cell>
          <table:table-cell table:style-name="Tabela1.B2" table:number-rows-spanned="2" office:value-type="string">
            <text:p text:style-name="P7">Dotacja z tytułu pomocy finansowej dla powiatu myszkowskiego wynikająca z rozliczenia inwestycji drogowych unijnych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1750000">
            <text:p text:style-name="P11">1 7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1750000">
            <text:p text:style-name="P13">1 750 000</text:p>
          </table:table-cell>
        </table:table-row>
        <table:table-row table:style-name="Tabela1.21">
          <table:table-cell table:style-name="Tabela1.A7" table:number-rows-spanned="2" office:value-type="float" office:value="8">
            <text:p text:style-name="P7">8</text:p>
          </table:table-cell>
          <table:table-cell table:style-name="Tabela1.B2" table:number-rows-spanned="2" office:value-type="string">
            <text:p text:style-name="P7">Dotacja z tytułu pomocy finansowej dla powiatu kłobuckiego wynikająca z rozliczenia inwestycji drogowych unijnych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767764">
            <text:p text:style-name="P11">767 76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767764">
            <text:p text:style-name="P13">767 764</text:p>
          </table:table-cell>
        </table:table-row>
        <table:table-row table:style-name="Tabela1.23">
          <table:table-cell table:style-name="Tabela1.A7" table:number-rows-spanned="2" office:value-type="float" office:value="9">
            <text:p text:style-name="P5">9</text:p>
          </table:table-cell>
          <table:table-cell table:style-name="Tabela1.B2" table:number-rows-spanned="2" office:value-type="string">
            <text:p text:style-name="P5">Dotacja z tytułu pomocy finansowej dla gminy Olsztyn na „Rewitalizację rynku w Olsztynie” <text:s/>(droga powiatowa nr 1065 S ul. Kükna w Olsztynie) </text:p>
          </table:table-cell>
          <table:table-cell table:style-name="Tabela1.B2" table:number-rows-spanned="2" office:value-type="string">
            <text:p text:style-name="P5">Starostwo</text:p>
          </table:table-cell>
          <table:table-cell table:style-name="Tabela1.B2" table:number-rows-spanned="2" office:value-type="string">
            <text:p text:style-name="P5">Dz.600</text:p>
            <text:p text:style-name="P5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57511">
            <text:p text:style-name="P18">57 51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57511">
            <text:p text:style-name="P13">57 511</text:p>
          </table:table-cell>
        </table:table-row>
        <table:table-row>
          <table:table-cell table:style-name="Tabela1.A25" table:number-rows-spanned="2" office:value-type="float" office:value="10">
            <text:p text:style-name="P5">10</text:p>
          </table:table-cell>
          <table:table-cell table:style-name="Tabela1.B25" table:number-rows-spanned="2" office:value-type="string">
            <text:p text:style-name="P5">Odbudowa drogi powiatowej Nr 1056 S Mazury – Młynek w km 0+ 975-2 + 557, gm. Poczesna</text:p>
          </table:table-cell>
          <table:table-cell table:style-name="Tabela1.B25" table:number-rows-spanned="2" office:value-type="string">
            <text:p text:style-name="P5">PZD</text:p>
          </table:table-cell>
          <table:table-cell table:style-name="Tabela1.B25" table:number-rows-spanned="2" office:value-type="string">
            <text:p text:style-name="P5">Dz. 600</text:p>
            <text:p text:style-name="P5">Rozdz. 60078</text:p>
          </table:table-cell>
          <table:table-cell table:style-name="Tabela1.B25" office:value-type="string">
            <text:p text:style-name="P17">Razem</text:p>
          </table:table-cell>
          <table:table-cell table:style-name="Tabela1.F25" office:value-type="float" office:value="2088589">
            <text:p text:style-name="P18">2 088 58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15">Fundusz Solidarności UE</text:p>
          </table:table-cell>
          <table:table-cell table:style-name="Tabela1.F26" office:value-type="float" office:value="2088589">
            <text:p text:style-name="P16">2 088 589</text:p>
          </table:table-cell>
        </table:table-row>
        <text:soft-page-break/>
        <table:table-row>
          <table:table-cell table:style-name="Tabela1.A2" office:value-type="string">
            <text:p text:style-name="P9">Lp.</text:p>
          </table:table-cell>
          <table:table-cell table:style-name="Tabela1.B6" office:value-type="string">
            <text:p text:style-name="P9">Nazwa zadania</text:p>
          </table:table-cell>
          <table:table-cell table:style-name="Tabela1.B6" office:value-type="string">
            <text:p text:style-name="P9">Jednostka odpowiedzialna</text:p>
          </table:table-cell>
          <table:table-cell table:style-name="Tabela1.B6" office:value-type="string">
            <text:p text:style-name="P9">Klasyfikacja</text:p>
          </table:table-cell>
          <table:table-cell table:style-name="Tabela1.E6" office:value-type="string">
            <text:p text:style-name="P9">Źródła finansowania</text:p>
          </table:table-cell>
          <table:table-cell table:style-name="Tabela1.F27" office:value-type="string">
            <text:p text:style-name="P9">Nakłady </text:p>
          </table:table-cell>
        </table:table-row>
        <table:table-row>
          <table:table-cell table:style-name="Tabela1.A28" table:number-rows-spanned="2" office:value-type="float" office:value="11">
            <text:p text:style-name="P5">11</text:p>
          </table:table-cell>
          <table:table-cell table:style-name="Tabela1.E8" table:number-rows-spanned="2" office:value-type="string">
            <text:p text:style-name="P5">Odbudowa drogi powiatowej nr <text:s text:c="11"/>1027 S Ostrowy – Kocin Nowy w km 2+270-4+380, gmina Mykanów</text:p>
          </table:table-cell>
          <table:table-cell table:style-name="Tabela1.E8" table:number-rows-spanned="2" office:value-type="string">
            <text:p text:style-name="P5">PZD</text:p>
          </table:table-cell>
          <table:table-cell table:style-name="Tabela1.E8" table:number-rows-spanned="2" office:value-type="string">
            <text:p text:style-name="P5">Dz.600</text:p>
            <text:p text:style-name="P5">Rozdz. 60078</text:p>
          </table:table-cell>
          <table:table-cell table:style-name="Tabela1.E7" office:value-type="string">
            <text:p text:style-name="P17">Razem</text:p>
          </table:table-cell>
          <table:table-cell table:style-name="Tabela1.F7" office:value-type="float" office:value="1889891">
            <text:p text:style-name="P18">1 889 89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15">Fundusz Solidarności UE</text:p>
          </table:table-cell>
          <table:table-cell table:style-name="Tabela1.F8" office:value-type="float" office:value="1889891">
            <text:p text:style-name="P16">1 889 891</text:p>
          </table:table-cell>
        </table:table-row>
        <table:table-row>
          <table:table-cell table:style-name="Tabela1.A2" table:number-rows-spanned="5" table:number-columns-spanned="4" office:value-type="string">
            <text:p text:style-name="P6"><text:s/></text:p>
            <text:p text:style-name="P21">RAZEM</text:p>
          </table:table-cell>
          <table:covered-table-cell/>
          <table:covered-table-cell/>
          <table:covered-table-cell/>
          <table:table-cell table:style-name="Tabela1.E6" office:value-type="string">
            <text:p text:style-name="P10">Razem</text:p>
          </table:table-cell>
          <table:table-cell table:style-name="Tabela1.F6" office:value-type="float" office:value="19846064">
            <text:p text:style-name="P11">19 846 064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owiatu</text:p>
          </table:table-cell>
          <table:table-cell table:style-name="Tabela1.F7" office:value-type="float" office:value="5109898">
            <text:p text:style-name="P13">5 109 898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table-cell table:style-name="Tabela1.E7" office:value-type="string">
            <text:p text:style-name="P7">Budżet państwa</text:p>
          </table:table-cell>
          <table:table-cell table:style-name="Tabela1.F7" office:value-type="float" office:value="9472950">
            <text:p text:style-name="P8">9 472 9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7" office:value-type="string">
            <text:p text:style-name="P7">Budżet gminy</text:p>
          </table:table-cell>
          <table:table-cell table:style-name="Tabela1.F7" office:value-type="float" office:value="1284736">
            <text:p text:style-name="P8">1 284 73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8" office:value-type="string">
            <text:p text:style-name="P7">Fundusz Solidarności UE</text:p>
          </table:table-cell>
          <table:table-cell table:style-name="Tabela1.F8" office:value-type="float" office:value="3978480">
            <text:p text:style-name="P8">3 978 48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Wydatki inwestycyjne <text:s/>- pozostałe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 zadania</text:p>
          </table:table-cell>
          <table:table-cell table:style-name="Tabela2.A1" office:value-type="string">
            <text:p text:style-name="P9">Jednostka odpowiedzialna</text:p>
          </table:table-cell>
          <table:table-cell table:style-name="Tabela2.A1" office:value-type="string">
            <text:p text:style-name="P9">Klasyfikacja</text:p>
          </table:table-cell>
          <table:table-cell table:style-name="Tabela2.A1" office:value-type="string">
            <text:p text:style-name="P9">Źródła finansowania</text:p>
          </table:table-cell>
          <table:table-cell table:style-name="Tabela2.F1" office:value-type="string">
            <text:p text:style-name="P9">Nakłady </text:p>
          </table:table-cell>
        </table:table-row>
        <table:table-row>
          <table:table-cell table:style-name="Tabela2.A2" table:number-rows-spanned="3" office:value-type="string">
            <text:p text:style-name="P7">1</text:p>
          </table:table-cell>
          <table:table-cell table:style-name="Tabela2.B2" table:number-rows-spanned="3" office:value-type="string">
            <text:p text:style-name="P7">Prace scaleniowe</text:p>
          </table:table-cell>
          <table:table-cell table:style-name="Tabela2.B2" table:number-rows-spanned="3" office:value-type="string">
            <text:p text:style-name="P7">Starostwo</text:p>
          </table:table-cell>
          <table:table-cell table:style-name="Tabela2.B2" table:number-rows-spanned="3" office:value-type="string">
            <text:p text:style-name="P7">Dz. 010</text:p>
            <text:p text:style-name="P7">Rozdz. 01005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205000">
            <text:p text:style-name="P11">20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7">Budżet państwa</text:p>
          </table:table-cell>
          <table:table-cell table:style-name="Tabela2.F3" office:value-type="float" office:value="51000">
            <text:p text:style-name="P8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7">Środki unijne</text:p>
          </table:table-cell>
          <table:table-cell table:style-name="Tabela2.F4" office:value-type="float" office:value="154000">
            <text:p text:style-name="P8">154 000</text:p>
          </table:table-cell>
        </table:table-row>
        <table:table-row table:style-name="Tabela2.5">
          <table:table-cell table:style-name="Tabela2.A2" table:number-rows-spanned="2" office:value-type="string">
            <text:p text:style-name="P7">2</text:p>
          </table:table-cell>
          <table:table-cell table:style-name="Tabela2.B2" table:number-rows-spanned="2" office:value-type="string">
            <text:p text:style-name="P7">Zakup kserografu, zestawów komputerowych do prowadzenia baz danych geodezyjnych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 710</text:p>
            <text:p text:style-name="P7">Rozdz. 71014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50000">
            <text:p text:style-name="P11">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50000">
            <text:p text:style-name="P13">50 000</text:p>
          </table:table-cell>
        </table:table-row>
        <table:table-row table:style-name="Tabela2.7">
          <table:table-cell table:style-name="Tabela2.A2" table:number-rows-spanned="2" office:value-type="string">
            <text:p text:style-name="P7">3</text:p>
          </table:table-cell>
          <table:table-cell table:style-name="Tabela2.B2" table:number-rows-spanned="2" office:value-type="string">
            <text:p text:style-name="P7">Wykonanie dokumentacji dotyczących planowanych termomodernizacji : Internatu w Bogumiłku, Domu Dziecka w Chorzenicach,Warsztatów Szkolnych w Koniecpolu i Domu <text:s/>Pomocy Społecznej w <text:s/>Lelowie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750</text:p>
            <text:p text:style-name="P7">Rozdz.75020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51000">
            <text:p text:style-name="P11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51000">
            <text:p text:style-name="P8">51 000</text:p>
          </table:table-cell>
        </table:table-row>
        <table:table-row>
          <table:table-cell table:style-name="Tabela2.A9" table:number-rows-spanned="2" office:value-type="float" office:value="4">
            <text:p text:style-name="P7">4</text:p>
          </table:table-cell>
          <table:table-cell table:style-name="Tabela2.B2" table:number-rows-spanned="2" office:value-type="string">
            <text:p text:style-name="P7">Zakup stacji meteorologicznej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 754</text:p>
            <text:p text:style-name="P7">Rozdz. 75421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40000">
            <text:p text:style-name="P11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40000">
            <text:p text:style-name="P8">40 000</text:p>
          </table:table-cell>
        </table:table-row>
        <table:table-row>
          <table:table-cell table:style-name="Tabela2.A9" table:number-rows-spanned="3" office:value-type="float" office:value="5">
            <text:p text:style-name="P5">5</text:p>
          </table:table-cell>
          <table:table-cell table:style-name="Tabela2.B11" table:number-rows-spanned="3" office:value-type="string">
            <text:p text:style-name="P5">Zakup mikrobusu przystosowanego do przewozu osób niepełnosprawnych</text:p>
          </table:table-cell>
          <table:table-cell table:style-name="Tabela2.B11" table:number-rows-spanned="3" office:value-type="string">
            <text:p text:style-name="P5">DPS Turów</text:p>
          </table:table-cell>
          <table:table-cell table:style-name="Tabela2.B11" table:number-rows-spanned="3" office:value-type="string">
            <text:p text:style-name="P5">Dz.852</text:p>
            <text:p text:style-name="P5">Rozdz.85202</text:p>
          </table:table-cell>
          <table:table-cell table:style-name="Tabela2.E11" office:value-type="string">
            <text:p text:style-name="P17">Razem</text:p>
          </table:table-cell>
          <table:table-cell table:style-name="Tabela2.F11" office:value-type="float" office:value="155000">
            <text:p text:style-name="P18">15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12">Budżet powiatu</text:p>
          </table:table-cell>
          <table:table-cell table:style-name="Tabela2.F12" office:value-type="float" office:value="77500">
            <text:p text:style-name="P8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15">PFRON</text:p>
          </table:table-cell>
          <table:table-cell table:style-name="Tabela2.F13" office:value-type="float" office:value="77500">
            <text:p text:style-name="P8">77 500</text:p>
          </table:table-cell>
        </table:table-row>
        <table:table-row table:style-name="Tabela2.14">
          <table:table-cell table:style-name="Tabela2.A9" table:number-rows-spanned="2" office:value-type="float" office:value="6">
            <text:p text:style-name="P5">6</text:p>
          </table:table-cell>
          <table:table-cell table:style-name="Tabela2.B11" table:number-rows-spanned="2" office:value-type="string">
            <text:p text:style-name="P5">Rozbudowa systemu wywoływania syren wchodzących w skład Systemu Wykrywania i Alarmowania oraz Systemu Wczesnego Ostrzegania </text:p>
          </table:table-cell>
          <table:table-cell table:style-name="Tabela2.B11" table:number-rows-spanned="2" office:value-type="string">
            <text:p text:style-name="P5">Starostwo</text:p>
          </table:table-cell>
          <table:table-cell table:style-name="Tabela2.B11" table:number-rows-spanned="2" office:value-type="string">
            <text:p text:style-name="P5">Dz. 754</text:p>
            <text:p text:style-name="P5">Rozdz. 75421</text:p>
          </table:table-cell>
          <table:table-cell table:style-name="Tabela2.E11" office:value-type="string">
            <text:p text:style-name="P10">Razem</text:p>
          </table:table-cell>
          <table:table-cell table:style-name="Tabela2.F11" office:value-type="float" office:value="22850">
            <text:p text:style-name="P11">22 8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12">Budżet powiatu</text:p>
          </table:table-cell>
          <table:table-cell table:style-name="Tabela2.F13" office:value-type="float" office:value="22850">
            <text:p text:style-name="P8">22 850</text:p>
          </table:table-cell>
        </table:table-row>
        <table:table-row table:style-name="Tabela2.16">
          <table:table-cell table:style-name="Tabela2.A9" table:number-rows-spanned="3" office:value-type="float" office:value="7">
            <text:p text:style-name="P5">7</text:p>
          </table:table-cell>
          <table:table-cell table:style-name="Tabela2.B11" table:number-rows-spanned="3" office:value-type="string">
            <text:p text:style-name="P5">Termomodernizacja budynku oraz budowa instalacji kolektorów słonecznych dla Domu Dziecka w Chorzenicach</text:p>
          </table:table-cell>
          <table:table-cell table:style-name="Tabela2.B11" table:number-rows-spanned="3" office:value-type="string">
            <text:p text:style-name="P5">Starostwo</text:p>
          </table:table-cell>
          <table:table-cell table:style-name="Tabela2.B11" table:number-rows-spanned="3" office:value-type="string">
            <text:p text:style-name="P5">Dz.852</text:p>
            <text:p text:style-name="P5">Rozdz.85201</text:p>
          </table:table-cell>
          <table:table-cell table:style-name="Tabela2.E11" office:value-type="string">
            <text:p text:style-name="P17">Razem</text:p>
          </table:table-cell>
          <table:table-cell table:style-name="Tabela2.F11" office:value-type="float" office:value="200088">
            <text:p text:style-name="P18">200 088</text:p>
          </table:table-cell>
        </table:table-row>
        <table:table-row table:style-name="Tabela2.16">
          <table:covered-table-cell/>
          <table:covered-table-cell/>
          <table:covered-table-cell/>
          <table:covered-table-cell/>
          <table:table-cell table:style-name="Tabela2.E12" office:value-type="string">
            <text:p text:style-name="P12">Budżet powiatu</text:p>
          </table:table-cell>
          <table:table-cell table:style-name="Tabela2.F12" office:value-type="float" office:value="143031">
            <text:p text:style-name="P8">143 03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15">WFOŚiGW</text:p>
          </table:table-cell>
          <table:table-cell table:style-name="Tabela2.F13" office:value-type="float" office:value="57057">
            <text:p text:style-name="P16">57 057</text:p>
          </table:table-cell>
        </table:table-row>
        <table:table-row>
          <table:table-cell table:style-name="Tabela2.A2" table:number-rows-spanned="6" table:number-columns-spanned="4" office:value-type="string">
            <text:p text:style-name="P22"/>
            <text:p text:style-name="P22">RAZEM</text:p>
          </table:table-cell>
          <table:covered-table-cell/>
          <table:covered-table-cell/>
          <table:covered-table-cell/>
          <table:table-cell table:style-name="Tabela2.E11" office:value-type="string">
            <text:p text:style-name="P10">Razem</text:p>
          </table:table-cell>
          <table:table-cell table:style-name="Tabela2.F11" office:value-type="float" office:value="723938">
            <text:p text:style-name="P11">723 93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12">Budżet powiatu</text:p>
          </table:table-cell>
          <table:table-cell table:style-name="Tabela2.F12" office:value-type="float" office:value="384381">
            <text:p text:style-name="P13">384 38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7">Budżet państwa</text:p>
          </table:table-cell>
          <table:table-cell table:style-name="Tabela2.F12" office:value-type="float" office:value="51000">
            <text:p text:style-name="P8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7">Środki unijne</text:p>
          </table:table-cell>
          <table:table-cell table:style-name="Tabela2.F12" office:value-type="float" office:value="154000">
            <text:p text:style-name="P8">154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7">PFRON</text:p>
          </table:table-cell>
          <table:table-cell table:style-name="Tabela2.F12" office:value-type="float" office:value="77500">
            <text:p text:style-name="P8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7">WFOŚiGW</text:p>
          </table:table-cell>
          <table:table-cell table:style-name="Tabela2.F13" office:value-type="float" office:value="57057">
            <text:p text:style-name="P8">57 05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2-04-19T12:08:48.18</dc:date>
    <meta:editing-duration>PT03H58M30S</meta:editing-duration>
    <meta:editing-cycles>15</meta:editing-cycles>
    <meta:print-date>2012-03-19T10:18:54.50</meta:print-date>
    <meta:document-statistic meta:table-count="2" meta:image-count="0" meta:object-count="0" meta:page-count="3" meta:paragraph-count="242" meta:word-count="648" meta:character-count="3590"/>
    <meta:user-defined meta:name="Informacja 1"/>
    <meta:user-defined meta:name="Informacja 2"/>
    <meta:user-defined meta:name="Informacja 3"/>
    <meta:user-defined meta:name="Informacja 4"/>
  </office:meta>
</office:document-meta>
</file>