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9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Arial" fo:language="pl" fo:country="PL" fo:font-weight="bold" style:font-name-asian="Arial Unicode MS1" style:language-asian="none" style:country-asian="none" style:font-weight-asian="bold" style:font-name-complex="Tahoma1" style:language-complex="none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1" style:language-asian="none" style:country-asian="none" style:font-weight-asian="normal" style:font-name-complex="Tahoma1" style:language-complex="none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 text:c="6"/></text:p>
      <text:p text:style-name="P1">Zarządu Powiatu w Częstochowie</text:p>
      <text:p text:style-name="P1">z dnia <text:s text:c="4"/>sierpnia <text:s/>2012 roku</text:p>
      <text:p text:style-name="P1"/>
      <text:p text:style-name="P2">w sprawie informacji o kształtowaniu się wieloletniej prognozy finansowej powiatu częstochowskiego za pierwsze półrocze 2012 roku.<text:tab/></text:p>
      <text:p text:style-name="P2"/>
      <text:p text:style-name="P3"><text:tab/><text:span text:style-name="T1">Na <text:s/>podstawie art. 266 ust. 1 pkt 2 ustawy z dnia 27 sierpnia 2009 r. o finansach publicznych (Dz. U. z 2009 r. Nr 157, poz. 1240 z późn. zm.) <text:s text:c="2"/>uchwala się co następuje:</text:span></text:p>
      <text:p text:style-name="P4"/>
      <text:p text:style-name="P5">§ 1</text:p>
      <text:p text:style-name="P4">Przyjmuje się informację o kształtowaniu się wieloletniej prognozy finansowej , w tym <text:s text:c="14"/>o przebiegu realizacji przedsięwzięć <text:s/>powiatu częstochowskiego za pierwsze półrocze 2012 roku stanowiącą załącznik nr 1 do uchwały.</text:p>
      <text:p text:style-name="P6"/>
      <text:p text:style-name="P5">§ 2</text:p>
      <text:p text:style-name="P4">Materiały wymienione w § 1 zostaną przedstawione Radzie Powiatu w Częstochowie oraz Regionalnej Izbie Obrachunkowej w Katowicach.</text:p>
      <text:p text:style-name="P5">§ 3</text:p>
      <text:p text:style-name="P6">Wykonanie uchwały powierza się Skarbnikowi Powiatu.</text:p>
      <text:p text:style-name="P5">§ 4</text:p>
      <text:p text:style-name="P6">Uchwała wchodzi w życie z dniem podjęcia.</text:p>
      <text:p text:style-name="P6"/>
      <text:p text:style-name="P6"/>
      <text:p text:style-name="P7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text:style-name="WW8Num2">
        <text:list-item>
          <text:p text:style-name="P9">Kwapisz Andrzej<text:tab/><text:tab/>Starosta – Przewodniczący Zarządu <text:s/>…........................... </text:p>
          <text:p text:style-name="P9"/>
        </text:list-item>
        <text:list-item>
          <text:p text:style-name="P9">Krakowian Janusz<text:tab/><text:tab/>Wicestarosta<text:tab/><text:tab/><text:tab/><text:tab/>.....................................</text:p>
        </text:list-item>
      </text:list>
      <text:p text:style-name="P10"/>
      <text:list text:style-name="WW8Num2" text:continue-numbering="true">
        <text:list-item>
          <text:p text:style-name="P9">Kasiura Henryk<text:tab/><text:tab/>Członek Zarządu<text:tab/><text:tab/> <text:s text:c="12"/>...................................</text:p>
        </text:list-item>
      </text:list>
      <text:p text:style-name="P11"/>
      <text:list text:style-name="WW8Num2" text:continue-numbering="true">
        <text:list-item>
          <text:p text:style-name="P9">Maniszewska Marzena<text:tab/>Członek Zarządu<text:tab/><text:tab/> <text:s text:c="10"/>.....................................</text:p>
        </text:list-item>
      </text:list>
      <text:p text:style-name="P12"/>
      <text:list text:style-name="WW8Num2" text:continue-numbering="true">
        <text:list-item>
          <text:p text:style-name="P9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1-08-18T12:18:02</meta:creation-date>
    <dc:creator>W W</dc:creator>
    <dc:date>2012-08-24T11:59:12</dc:date>
    <meta:printed-by>W W</meta:printed-by>
    <meta:print-date>2012-08-24T11:59:01</meta:print-date>
    <dc:language>pl-PL</dc:language>
    <meta:editing-cycles>4</meta:editing-cycles>
    <meta:editing-duration>PT2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5" meta:character-count="1349"/>
  </office:meta>
</office:document-meta>
</file>