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4cm" fo:margin-left="-0.095cm" fo:margin-right="0cm" table:align="margins"/>
    </style:style>
    <style:style style:name="Tabela1.A" style:family="table-column">
      <style:table-column-properties style:column-width="11.165cm" style:rel-column-width="42806*"/>
    </style:style>
    <style:style style:name="Tabela1.B" style:family="table-column">
      <style:table-column-properties style:column-width="2.99cm" style:rel-column-width="11462*"/>
    </style:style>
    <style:style style:name="Tabela1.C" style:family="table-column">
      <style:table-column-properties style:column-width="2.939cm" style:rel-column-width="112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C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011cm"/>
    </style:style>
    <style:style style:name="Tabela1.56" style:family="table-row">
      <style:table-row-properties style:min-row-height="0.582cm"/>
    </style:style>
    <style:style style:name="Tabela1.C5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ext_20_body">
      <style:text-properties style:font-name="Arial1" fo:font-size="11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1" fo:font-size="11pt" fo:font-weight="bold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1" fo:font-size="11pt" fo:font-weight="normal" style:font-weight-asian="normal" style:font-weight-complex="normal"/>
    </style:style>
    <style:style style:name="P10" style:family="paragraph" style:parent-style-name="Text_20_body">
      <style:paragraph-properties fo:line-height="150%"/>
      <style:text-properties style:font-name="Arial1" fo:font-size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1pt"/>
    </style:style>
    <style:style style:name="P13" style:family="paragraph" style:parent-style-name="Table_20_Contents">
      <style:text-properties style:font-name="Arial1" fo:font-size="11pt"/>
    </style:style>
    <style:style style:name="P14" style:family="paragraph" style:parent-style-name="Table_20_Contents">
      <style:text-properties style:font-name="Arial1" fo:font-size="11pt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fo:font-weight="bold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11pt"/>
    </style:style>
    <style:style style:name="P18" style:family="paragraph" style:parent-style-name="Table_20_Contents"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text-properties style:font-name="Arial1" fo:font-size="11pt" fo:font-weight="normal" style:font-weight-asian="normal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1" fo:font-size="11pt" fo:font-weight="normal" style:font-weight-asian="normal" style:font-weight-complex="normal"/>
    </style:style>
    <style:style style:name="P22" style:family="paragraph" style:parent-style-name="Table_20_Contents"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able_20_Contents">
      <style:text-properties style:font-name="Arial" fo:font-size="11pt" style:font-size-asian="11pt" style:font-size-complex="11pt"/>
    </style:style>
    <style:style style:name="P25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ext_20_body">
      <style:paragraph-properties fo:margin-left="0.714cm" fo:margin-right="0cm" fo:line-height="150%" fo:text-align="justify" style:justify-single-word="false" fo:text-indent="-0.476cm" style:auto-text-indent="false">
        <style:tab-stops>
          <style:tab-stop style:position="-0.079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28" style:family="paragraph" style:parent-style-name="Text_20_body">
      <style:paragraph-properties fo:margin-left="0.82cm" fo:margin-right="0cm" fo:line-height="150%" fo:text-align="justify" style:justify-single-word="false" fo:text-indent="-0.609cm" style:auto-text-indent="false">
        <style:tab-stops>
          <style:tab-stop style:position="-0.026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29" style:family="paragraph" style:parent-style-name="Standard" style:list-style-name="L3">
      <style:paragraph-properties fo:margin-left="1.191cm" fo:margin-right="0cm" fo:line-height="150%" fo:text-align="justify" style:justify-single-word="false" fo:text-indent="-0.529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" fo:font-size="11pt" fo:font-weight="normal" style:font-weight-asian="normal" style:font-weight-complex="normal"/>
    </style:style>
    <style:style style:name="P30" style:family="paragraph" style:parent-style-name="Text_20_body" style:list-style-name="L2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31" style:family="paragraph" style:parent-style-name="Text_20_body" style:list-style-name="L5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32" style:family="paragraph" style:parent-style-name="Text_20_body" style:list-style-name="L3">
      <style:paragraph-properties fo:line-height="150%" fo:text-align="justify" style:justify-single-word="false">
        <style:tab-stops>
          <style:tab-stop style:position="0.741cm"/>
        </style:tab-stops>
      </style:paragraph-properties>
      <style:text-properties style:font-name="Arial" fo:font-size="11pt" fo:font-weight="normal" style:font-weight-asian="normal" style:font-weight-complex="normal"/>
    </style:style>
    <style:style style:name="P33" style:family="paragraph" style:parent-style-name="Text_20_body" style:list-style-name="L4">
      <style:paragraph-properties fo:margin-left="0.714cm" fo:margin-right="0cm" fo:line-height="150%" fo:text-align="justify" style:justify-single-word="false" fo:text-indent="-0.476cm" style:auto-text-indent="false">
        <style:tab-stops>
          <style:tab-stop style:position="-0.079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34" style:family="paragraph" style:parent-style-name="Text_20_body" style:list-style-name="L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079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35" style:family="paragraph" style:parent-style-name="Text_20_body" style:list-style-name="L4">
      <style:paragraph-properties fo:margin-left="0.82cm" fo:margin-right="0cm" fo:line-height="150%" fo:text-align="justify" style:justify-single-word="false" fo:text-indent="-0.609cm" style:auto-text-indent="false">
        <style:tab-stops>
          <style:tab-stop style:position="-0.026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36" style:family="paragraph" style:parent-style-name="Text_20_body" style:list-style-name="L4">
      <style:paragraph-properties fo:margin-left="0.212cm" fo:margin-right="0cm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37" style:family="paragraph" style:parent-style-name="Table_20_Contents" style:list-style-name="L1">
      <style:paragraph-properties fo:margin-left="0.035cm" fo:margin-right="0.009cm" fo:text-align="start" style:justify-single-word="false" fo:text-indent="-0.635cm" style:auto-text-indent="false">
        <style:tab-stops>
          <style:tab-stop style:position="1.005cm"/>
          <style:tab-stop style:position="1.799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 style:list-style-name="L1">
      <style:paragraph-properties fo:margin-left="0cm" fo:margin-right="0.009cm" fo:text-align="start" style:justify-single-word="false" fo:text-indent="0cm" style:auto-text-indent="false">
        <style:tab-stops>
          <style:tab-stop style:position="1.005cm"/>
          <style:tab-stop style:position="1.799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VI / <text:s text:c="5"/>/ <text:s/>2012</text:p>
      <text:p text:style-name="P2">Rady Powiatu w Częstochowie</text:p>
      <text:p text:style-name="P2">z dnia <text:s text:c="5"/>września 2012 roku</text:p>
      <text:p text:style-name="P1"/>
      <text:p text:style-name="P1">w sprawie zmian w budżecie powiatu częstochowskiego na 2012 rok.</text:p>
      <text:p text:style-name="P3"/>
      <text:p text:style-name="P12">Na podstawie art. 12 pkt 5 ustawy z dnia 5 czerwca 1998 roku o samorządzie powiatowym (Dz. U. z 2001 roku, Nr 142, poz. 1592 z późn. zm.) oraz art. 212 ust 1 ustawy z dnia 27 sierpnia 2009 roku o finansach publicznych (Dz. U. Nr 157, poz 1240 z późn. zm.) uchwala się co następuje:</text:p>
      <text:p text:style-name="P5"/>
      <text:p text:style-name="P5">§ 1.</text:p>
      <text:p text:style-name="P10">Dokonuje się zmian w budżecie powiatu, zgodnie z poniższą klasyfikacją budżet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Wyszczególnienie</text:p>
          </table:table-cell>
          <table:table-cell table:style-name="Tabela1.A1" office:value-type="string">
            <text:p text:style-name="P15">Zmniejszenie</text:p>
          </table:table-cell>
          <table:table-cell table:style-name="Tabela1.C1" office:value-type="string">
            <text:p text:style-name="P15">Zwiększenie</text:p>
          </table:table-cell>
        </table:table-row>
        <table:table-row>
          <table:table-cell table:style-name="Tabela1.A2" office:value-type="string">
            <text:p text:style-name="P14">Dochody ogółem</text:p>
          </table:table-cell>
          <table:table-cell table:style-name="Tabela1.B2" office:value-type="float" office:value="208750">
            <text:p text:style-name="P16">208 750</text:p>
          </table:table-cell>
          <table:table-cell table:style-name="Tabela1.C2" office:value-type="float" office:value="133556">
            <text:p text:style-name="P16">133 556</text:p>
          </table:table-cell>
        </table:table-row>
        <table:table-row>
          <table:table-cell table:style-name="Tabela1.A2" office:value-type="string">
            <text:p text:style-name="P14">Dział 600 – Transport i łączność</text:p>
          </table:table-cell>
          <table:table-cell table:style-name="Tabela1.B2" office:value-type="float" office:value="33400">
            <text:p text:style-name="P16">33 400</text:p>
          </table:table-cell>
          <table:table-cell table:style-name="Tabela1.C2" office:value-type="float" office:value="95056">
            <text:p text:style-name="P16">95 056</text:p>
          </table:table-cell>
        </table:table-row>
        <table:table-row>
          <table:table-cell table:style-name="Tabela1.A2" office:value-type="string">
            <text:p text:style-name="P20">Dochody bieżące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30000">
            <text:p text:style-name="P21">30 000</text:p>
          </table:table-cell>
        </table:table-row>
        <table:table-row>
          <table:table-cell table:style-name="Tabela1.A2" office:value-type="string">
            <text:p text:style-name="P20">Wpływy z różnych dochodów (kary umowne,sprzedaż drewna)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30000">
            <text:p text:style-name="P21">30 000</text:p>
          </table:table-cell>
        </table:table-row>
        <table:table-row>
          <table:table-cell table:style-name="Tabela1.A2" office:value-type="string">
            <text:p text:style-name="P20">Dochody majątkowe</text:p>
          </table:table-cell>
          <table:table-cell table:style-name="Tabela1.B2" office:value-type="float" office:value="33400">
            <text:p text:style-name="P21">33 400</text:p>
          </table:table-cell>
          <table:table-cell table:style-name="Tabela1.C2" office:value-type="float" office:value="65056">
            <text:p text:style-name="P21">65 056</text:p>
          </table:table-cell>
        </table:table-row>
        <table:table-row>
          <table:table-cell table:style-name="Tabela1.A2" office:value-type="string">
            <text:p text:style-name="P20">Dotacja z tytułu pomocy finansowej od jednostek samorządu terytorialnego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65056">
            <text:p text:style-name="P21">65 056</text:p>
          </table:table-cell>
        </table:table-row>
        <table:table-row>
          <table:table-cell table:style-name="Tabela1.A2" office:value-type="string">
            <text:p text:style-name="P20">Dotacja z budżetu państwa na program „Narodowy program przebudowy dróg lokalnych”</text:p>
          </table:table-cell>
          <table:table-cell table:style-name="Tabela1.B2" office:value-type="float" office:value="33400">
            <text:p text:style-name="P21">33 400</text:p>
          </table:table-cell>
          <table:table-cell table:style-name="Tabela1.C8" office:value-type="string">
            <text:p text:style-name="P21">-</text:p>
          </table:table-cell>
        </table:table-row>
        <table:table-row>
          <table:table-cell table:style-name="Tabela1.A2" office:value-type="string">
            <text:p text:style-name="P14">Dział 750 – Administracja publiczna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5000">
            <text:p text:style-name="P16">5 000</text:p>
          </table:table-cell>
        </table:table-row>
        <table:table-row>
          <table:table-cell table:style-name="Tabela1.A2" office:value-type="string">
            <text:p text:style-name="P20">Dochody bieżące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5000">
            <text:p text:style-name="P21">5 000</text:p>
          </table:table-cell>
        </table:table-row>
        <table:table-row>
          <table:table-cell table:style-name="Tabela1.A2" office:value-type="string">
            <text:p text:style-name="P20">Odsetki od środków na rachunkach bankowych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5000">
            <text:p text:style-name="P21">5 000</text:p>
          </table:table-cell>
        </table:table-row>
        <table:table-row>
          <table:table-cell table:style-name="Tabela1.A2" office:value-type="string">
            <text:p text:style-name="P14">Dział 756 – Dochody od osób prawnych, od osób fizycznych i od innych jednostek nieposiadających osobowości prawnej oraz wydatki związane z ich poborem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30000">
            <text:p text:style-name="P16">30 000</text:p>
          </table:table-cell>
        </table:table-row>
        <table:table-row table:style-name="Tabela1.13">
          <table:table-cell table:style-name="Tabela1.A2" office:value-type="string">
            <text:p text:style-name="P20">Dochody bieżące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30000">
            <text:p text:style-name="P21">30 000</text:p>
          </table:table-cell>
        </table:table-row>
        <table:table-row>
          <table:table-cell table:style-name="Tabela1.A2" office:value-type="string">
            <text:p text:style-name="P20">Opłaty za zajęcie pasa drogowego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30000">
            <text:p text:style-name="P21">30 000</text:p>
          </table:table-cell>
        </table:table-row>
        <table:table-row>
          <table:table-cell table:style-name="Tabela1.A2" office:value-type="string">
            <text:p text:style-name="P14">Dział 801 – Oświata i wychowanie</text:p>
          </table:table-cell>
          <table:table-cell table:style-name="Tabela1.B2" office:value-type="float" office:value="81561">
            <text:p text:style-name="P16">81 561</text:p>
          </table:table-cell>
          <table:table-cell table:style-name="Tabela1.C8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3">Dochody bieżące</text:p>
          </table:table-cell>
          <table:table-cell table:style-name="Tabela1.B2" office:value-type="float" office:value="81561">
            <text:p text:style-name="P17">81 561</text:p>
          </table:table-cell>
          <table:table-cell table:style-name="Tabela1.C8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13">w tym:<text:line-break/>- na programy finansowane z udziałem środków, o których mowa w art.5 ust 1 pkt 2 i 3</text:p>
          </table:table-cell>
          <table:table-cell table:style-name="Tabela1.A2" office:value-type="string">
            <text:p text:style-name="P17"/>
            <text:p text:style-name="P17">81 561</text:p>
          </table:table-cell>
          <table:table-cell table:style-name="Tabela1.C8" office:value-type="string">
            <text:p text:style-name="P17"><text:s text:c="2"/></text:p>
            <text:p text:style-name="P17">-</text:p>
          </table:table-cell>
        </table:table-row>
        <table:table-row>
          <table:table-cell table:style-name="Tabela1.A2" office:value-type="string">
            <text:p text:style-name="P13">w tym:</text:p>
            <text:p text:style-name="P13">Dotacje <text:s/>ze środków unijnych na Program Operacyjny Kapitał Ludzki</text:p>
          </table:table-cell>
          <table:table-cell table:style-name="Tabela1.A2" office:value-type="string">
            <text:p text:style-name="P17"/>
            <text:p text:style-name="P17">56 085</text:p>
          </table:table-cell>
          <table:table-cell table:style-name="Tabela1.C8" office:value-type="string">
            <text:p text:style-name="P17"/>
            <text:p text:style-name="P17">-</text:p>
          </table:table-cell>
        </table:table-row>
        <table:table-row>
          <table:table-cell table:style-name="Tabela1.A2" office:value-type="string">
            <text:p text:style-name="P13">Dotacje z budżetu państwa na Program Operacyjny Kapitał Ludzki</text:p>
          </table:table-cell>
          <table:table-cell table:style-name="Tabela1.B2" office:value-type="float" office:value="1476">
            <text:p text:style-name="P17">1 476</text:p>
          </table:table-cell>
          <table:table-cell table:style-name="Tabela1.C8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13">Środki programu Leonardo da Vinci</text:p>
          </table:table-cell>
          <table:table-cell table:style-name="Tabela1.B2" office:value-type="float" office:value="24000">
            <text:p text:style-name="P17">24 000</text:p>
          </table:table-cell>
          <table:table-cell table:style-name="Tabela1.C8" office:value-type="string">
            <text:p text:style-name="P17">-</text:p>
          </table:table-cell>
        </table:table-row>
        <text:soft-page-break/>
        <table:table-row>
          <table:table-cell table:style-name="Tabela1.A2" office:value-type="string">
            <text:p text:style-name="P14">Dział 852 – Pomoc społeczna</text:p>
          </table:table-cell>
          <table:table-cell table:style-name="Tabela1.B2" office:value-type="float" office:value="93789">
            <text:p text:style-name="P16">93 789</text:p>
          </table:table-cell>
          <table:table-cell table:style-name="Tabela1.C2" office:value-type="float" office:value="3500">
            <text:p text:style-name="P16">3 500</text:p>
          </table:table-cell>
        </table:table-row>
        <table:table-row>
          <table:table-cell table:style-name="Tabela1.A2" office:value-type="string">
            <text:p text:style-name="P13">Dochody bieżące</text:p>
          </table:table-cell>
          <table:table-cell table:style-name="Tabela1.B2" office:value-type="float" office:value="85229">
            <text:p text:style-name="P17">85 229</text:p>
          </table:table-cell>
          <table:table-cell table:style-name="Tabela1.C2" office:value-type="float" office:value="3500">
            <text:p text:style-name="P17">3 500</text:p>
          </table:table-cell>
        </table:table-row>
        <table:table-row>
          <table:table-cell table:style-name="Tabela1.A2" office:value-type="string">
            <text:p text:style-name="P13">w tym:</text:p>
            <text:p text:style-name="P13">- na programy finansowane z udziałem środków, o których mowa w art.5 ust 1 pkt 2 i 3</text:p>
          </table:table-cell>
          <table:table-cell table:style-name="Tabela1.B2" office:value-type="float" office:value="85229">
            <text:p text:style-name="P17">85 229</text:p>
          </table:table-cell>
          <table:table-cell table:style-name="Tabela1.C8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13">w tym:</text:p>
            <text:p text:style-name="P13">Dotacje ze środków unijnych na Program Operacyjny Kapitał Ludzki</text:p>
          </table:table-cell>
          <table:table-cell table:style-name="Tabela1.B2" office:value-type="float" office:value="75515">
            <text:p text:style-name="P17">75 515</text:p>
          </table:table-cell>
          <table:table-cell table:style-name="Tabela1.C8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13">Dotacje z budżetu państwa na Program Operacyjny Kapitał Ludzki</text:p>
          </table:table-cell>
          <table:table-cell table:style-name="Tabela1.B2" office:value-type="float" office:value="9714">
            <text:p text:style-name="P17">9 714</text:p>
          </table:table-cell>
          <table:table-cell table:style-name="Tabela1.C8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13">Darowizna pieniężna</text:p>
          </table:table-cell>
          <table:table-cell table:style-name="Tabela1.B2" office:value-type="float" office:value="0">
            <text:p text:style-name="P17">0</text:p>
          </table:table-cell>
          <table:table-cell table:style-name="Tabela1.C2" office:value-type="float" office:value="3500">
            <text:p text:style-name="P17">3 500</text:p>
          </table:table-cell>
        </table:table-row>
        <table:table-row>
          <table:table-cell table:style-name="Tabela1.A2" office:value-type="string">
            <text:p text:style-name="P13">Dochody majątkowe</text:p>
          </table:table-cell>
          <table:table-cell table:style-name="Tabela1.B2" office:value-type="float" office:value="8560">
            <text:p text:style-name="P17">8 560</text:p>
          </table:table-cell>
          <table:table-cell table:style-name="Tabela1.C8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13">Środki z funduszu celowego</text:p>
          </table:table-cell>
          <table:table-cell table:style-name="Tabela1.B2" office:value-type="float" office:value="8560">
            <text:p text:style-name="P17">8 560</text:p>
          </table:table-cell>
          <table:table-cell table:style-name="Tabela1.C8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14">Wydatki ogółem</text:p>
          </table:table-cell>
          <table:table-cell table:style-name="Tabela1.B2" office:value-type="float" office:value="618227">
            <text:p text:style-name="P16">618 227</text:p>
          </table:table-cell>
          <table:table-cell table:style-name="Tabela1.C2" office:value-type="float" office:value="264340">
            <text:p text:style-name="P16">264 340</text:p>
          </table:table-cell>
        </table:table-row>
        <table:table-row>
          <table:table-cell table:style-name="Tabela1.A2" office:value-type="string">
            <text:p text:style-name="P14">Dział 600 – Transport i łączność</text:p>
          </table:table-cell>
          <table:table-cell table:style-name="Tabela1.B2" office:value-type="float" office:value="343533">
            <text:p text:style-name="P16">343 533</text:p>
          </table:table-cell>
          <table:table-cell table:style-name="Tabela1.C2" office:value-type="float" office:value="220000">
            <text:p text:style-name="P16">220 000</text:p>
          </table:table-cell>
        </table:table-row>
        <table:table-row>
          <table:table-cell table:style-name="Tabela1.A2" office:value-type="string">
            <text:p text:style-name="P18">Rozdział 60014 – Drogi publiczne powiatowe</text:p>
          </table:table-cell>
          <table:table-cell table:style-name="Tabela1.B2" office:value-type="float" office:value="343533">
            <text:p text:style-name="P16">343 533</text:p>
          </table:table-cell>
          <table:table-cell table:style-name="Tabela1.C2" office:value-type="float" office:value="207836">
            <text:p text:style-name="P16">207 836</text:p>
          </table:table-cell>
        </table:table-row>
        <table:table-row>
          <table:table-cell table:style-name="Tabela1.A2" office:value-type="string">
            <text:p text:style-name="P25">Wydatki bieżące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207836">
            <text:p text:style-name="P21">207 836</text:p>
          </table:table-cell>
        </table:table-row>
        <table:table-row>
          <table:table-cell table:style-name="Tabela1.A2" office:value-type="string">
            <text:p text:style-name="P24">w tym:</text:p>
            <text:p text:style-name="P25">Wydatki jednostek budżetowych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207836">
            <text:p text:style-name="P21">207 836</text:p>
          </table:table-cell>
        </table:table-row>
        <table:table-row>
          <table:table-cell table:style-name="Tabela1.A2" office:value-type="string">
            <text:p text:style-name="P24"><text:s/>z tego:</text:p>
            <text:p text:style-name="P24">- wydatki związane z realizacją ich statutowych zadań</text:p>
          </table:table-cell>
          <table:table-cell table:style-name="Tabela1.A2" office:value-type="string">
            <text:p text:style-name="P21">-</text:p>
          </table:table-cell>
          <table:table-cell table:style-name="Tabela1.C2" office:value-type="float" office:value="207836">
            <text:p text:style-name="P21">207 836</text:p>
          </table:table-cell>
        </table:table-row>
        <table:table-row>
          <table:table-cell table:style-name="Tabela1.A2" office:value-type="string">
            <text:p text:style-name="P20">Wydatki majątkowe</text:p>
          </table:table-cell>
          <table:table-cell table:style-name="Tabela1.B2" office:value-type="float" office:value="343533">
            <text:p text:style-name="P21">343 533</text:p>
          </table:table-cell>
          <table:table-cell table:style-name="Tabela1.C8" office:value-type="string">
            <text:p text:style-name="P21">-</text:p>
          </table:table-cell>
        </table:table-row>
        <table:table-row>
          <table:table-cell table:style-name="Tabela1.A2" office:value-type="string">
            <text:p text:style-name="P20">z tego:</text:p>
            <text:p text:style-name="P20">Inwestycje i zakupy inwestycyjne </text:p>
          </table:table-cell>
          <table:table-cell table:style-name="Tabela1.A2" office:value-type="string">
            <text:p text:style-name="P21"/>
            <text:p text:style-name="P21">343 533</text:p>
          </table:table-cell>
          <table:table-cell table:style-name="Tabela1.C8" office:value-type="string">
            <text:p text:style-name="P21"/>
            <text:p text:style-name="P21">-</text:p>
          </table:table-cell>
        </table:table-row>
        <table:table-row>
          <table:table-cell table:style-name="Tabela1.A2" office:value-type="string">
            <text:p text:style-name="P18">Rozdz. 60078 – Usuwanie skutków klęsk żywiołowych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12164">
            <text:p text:style-name="P19">12 164</text:p>
          </table:table-cell>
        </table:table-row>
        <table:table-row>
          <table:table-cell table:style-name="Tabela1.A2" office:value-type="string">
            <text:p text:style-name="P24">Wydatki bieżące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10000">
            <text:p text:style-name="P17">10 000</text:p>
          </table:table-cell>
        </table:table-row>
        <table:table-row>
          <table:table-cell table:style-name="Tabela1.A2" office:value-type="string">
            <text:p text:style-name="P24">w tym:</text:p>
            <text:p text:style-name="P24">- dotacje na zadania bieżące</text:p>
          </table:table-cell>
          <table:table-cell table:style-name="Tabela1.A2" office:value-type="string">
            <text:p text:style-name="P17"/>
            <text:p text:style-name="P17">-</text:p>
          </table:table-cell>
          <table:table-cell table:style-name="Tabela1.C8" office:value-type="string">
            <text:p text:style-name="P17"/>
            <text:p text:style-name="P17">10 000</text:p>
          </table:table-cell>
        </table:table-row>
        <table:table-row>
          <table:table-cell table:style-name="Tabela1.A2" office:value-type="string">
            <text:p text:style-name="P24">Wydatki majątkowe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2164">
            <text:p text:style-name="P17">2 164</text:p>
          </table:table-cell>
        </table:table-row>
        <table:table-row>
          <table:table-cell table:style-name="Tabela1.A2" office:value-type="string">
            <text:p text:style-name="P24">z tego:</text:p>
            <text:p text:style-name="P24">Inwestycje i zakupy inwestycyjne</text:p>
          </table:table-cell>
          <table:table-cell table:style-name="Tabela1.A2" office:value-type="string">
            <text:p text:style-name="P17"/>
            <text:p text:style-name="P17">-</text:p>
          </table:table-cell>
          <table:table-cell table:style-name="Tabela1.C8" office:value-type="string">
            <text:p text:style-name="P17"/>
            <text:p text:style-name="P17">2 164</text:p>
          </table:table-cell>
        </table:table-row>
        <table:table-row>
          <table:table-cell table:style-name="Tabela1.A2" office:value-type="string">
            <text:p text:style-name="P14">Dział 750 – Administracja publiczna</text:p>
          </table:table-cell>
          <table:table-cell table:style-name="Tabela1.B2" office:value-type="float" office:value="11763">
            <text:p text:style-name="P16">11 763</text:p>
          </table:table-cell>
          <table:table-cell table:style-name="Tabela1.C2" office:value-type="float" office:value="10000">
            <text:p text:style-name="P16">10 000</text:p>
          </table:table-cell>
        </table:table-row>
        <table:table-row>
          <table:table-cell table:style-name="Tabela1.A2" office:value-type="string">
            <text:p text:style-name="P18">Rozdz. 75020 – Starostwa powiatowe</text:p>
          </table:table-cell>
          <table:table-cell table:style-name="Tabela1.B2" office:value-type="float" office:value="11763">
            <text:p text:style-name="P19">11 763</text:p>
          </table:table-cell>
          <table:table-cell table:style-name="Tabela1.C2" office:value-type="float" office:value="0">
            <text:p text:style-name="P19">0</text:p>
          </table:table-cell>
        </table:table-row>
        <table:table-row>
          <table:table-cell table:style-name="Tabela1.A2" office:value-type="string">
            <text:p text:style-name="P24">Wydatki majątkowe</text:p>
          </table:table-cell>
          <table:table-cell table:style-name="Tabela1.B2" office:value-type="float" office:value="11763">
            <text:p text:style-name="P17">11 763</text:p>
          </table:table-cell>
          <table:table-cell table:style-name="Tabela1.C2" office:value-type="float" office:value="0">
            <text:p text:style-name="P17">0</text:p>
          </table:table-cell>
        </table:table-row>
        <table:table-row>
          <table:table-cell table:style-name="Tabela1.A2" office:value-type="string">
            <text:p text:style-name="P24">z tego:</text:p>
            <text:p text:style-name="P24">- na inwestycje i zakupy inwestycyjne</text:p>
          </table:table-cell>
          <table:table-cell table:style-name="Tabela1.B2" office:value-type="float" office:value="0">
            <text:p text:style-name="P17"/>
            <text:p text:style-name="P17">11 763</text:p>
          </table:table-cell>
          <table:table-cell table:style-name="Tabela1.C2" office:value-type="float" office:value="0">
            <text:p text:style-name="P17"/>
            <text:p text:style-name="P17">-</text:p>
          </table:table-cell>
        </table:table-row>
        <table:table-row>
          <table:table-cell table:style-name="Tabela1.A2" office:value-type="string">
            <text:p text:style-name="P26">Rozdz. 75075 – Promocja jednostek samorządu terytorialnego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10000">
            <text:p text:style-name="P19">10 000</text:p>
          </table:table-cell>
        </table:table-row>
        <table:table-row>
          <table:table-cell table:style-name="Tabela1.A2" office:value-type="string">
            <text:p text:style-name="P24">Wydatki bieżące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10000">
            <text:p text:style-name="P17">10 000</text:p>
          </table:table-cell>
        </table:table-row>
        <table:table-row>
          <table:table-cell table:style-name="Tabela1.A2" office:value-type="string">
            <text:p text:style-name="P24">w tym:</text:p>
            <text:p text:style-name="P24">Wydatki jednostek budżetowych</text:p>
          </table:table-cell>
          <table:table-cell table:style-name="Tabela1.A2" office:value-type="string">
            <text:p text:style-name="P17"/>
            <text:p text:style-name="P17">-</text:p>
          </table:table-cell>
          <table:table-cell table:style-name="Tabela1.C8" office:value-type="string">
            <text:p text:style-name="P17"/>
            <text:p text:style-name="P17">10 000</text:p>
          </table:table-cell>
        </table:table-row>
        <table:table-row>
          <table:table-cell table:style-name="Tabela1.A2" office:value-type="string">
            <text:p text:style-name="P24">z tego:</text:p>
            <text:p text:style-name="P24">- wydatki związane z realizacją ich statutowych zadań</text:p>
          </table:table-cell>
          <table:table-cell table:style-name="Tabela1.A2" office:value-type="string">
            <text:p text:style-name="P17"/>
            <text:p text:style-name="P17">-</text:p>
          </table:table-cell>
          <table:table-cell table:style-name="Tabela1.C8" office:value-type="string">
            <text:p text:style-name="P17"/>
            <text:p text:style-name="P17">10 000</text:p>
          </table:table-cell>
        </table:table-row>
        <table:table-row>
          <table:table-cell table:style-name="Tabela1.A2" office:value-type="string">
            <text:p text:style-name="P14">Dział 801 – Oświata i wychowanie</text:p>
          </table:table-cell>
          <table:table-cell table:style-name="Tabela1.B2" office:value-type="float" office:value="86042">
            <text:p text:style-name="P16">86 042</text:p>
          </table:table-cell>
          <table:table-cell table:style-name="Tabela1.C8" office:value-type="string">
            <text:p text:style-name="P16">-</text:p>
          </table:table-cell>
        </table:table-row>
        <text:soft-page-break/>
        <table:table-row>
          <table:table-cell table:style-name="Tabela1.A2" office:value-type="string">
            <text:p text:style-name="P18">Rozdz. 80195 – Pozostała działalność</text:p>
          </table:table-cell>
          <table:table-cell table:style-name="Tabela1.B2" office:value-type="float" office:value="86042">
            <text:p text:style-name="P19">86 042</text:p>
          </table:table-cell>
          <table:table-cell table:style-name="Tabela1.C8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24">Wydatki bieżące</text:p>
          </table:table-cell>
          <table:table-cell table:style-name="Tabela1.B2" office:value-type="float" office:value="86042">
            <text:p text:style-name="P17">86 042</text:p>
          </table:table-cell>
          <table:table-cell table:style-name="Tabela1.C8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24">w tym:</text:p>
            <text:p text:style-name="P24">- na programy finansowane z udziałem środków, o których mowa w art. 5 ust. 1 pkt 2 i 3</text:p>
          </table:table-cell>
          <table:table-cell table:style-name="Tabela1.B2" office:value-type="float" office:value="0">
            <text:p text:style-name="P17"/>
            <text:p text:style-name="P17"/>
            <text:p text:style-name="P17">86 042</text:p>
          </table:table-cell>
          <table:table-cell table:style-name="Tabela1.C8" office:value-type="string">
            <text:p text:style-name="P17"/>
            <text:p text:style-name="P17"/>
            <text:p text:style-name="P17">-</text:p>
          </table:table-cell>
        </table:table-row>
        <table:table-row>
          <table:table-cell table:style-name="Tabela1.A2" office:value-type="string">
            <text:p text:style-name="P24">z tego:</text:p>
            <text:p text:style-name="P24">- środki Programu Leonardo da Vinci</text:p>
          </table:table-cell>
          <table:table-cell table:style-name="Tabela1.A2" office:value-type="string">
            <text:p text:style-name="P17"/>
            <text:p text:style-name="P17">24 000</text:p>
          </table:table-cell>
          <table:table-cell table:style-name="Tabela1.C8" office:value-type="string">
            <text:p text:style-name="P17"/>
            <text:p text:style-name="P17">-</text:p>
          </table:table-cell>
        </table:table-row>
        <table:table-row>
          <table:table-cell table:style-name="Tabela1.A2" office:value-type="string">
            <text:p text:style-name="P24">- środki Programu Operacyjnego Kapitał Ludzki</text:p>
          </table:table-cell>
          <table:table-cell table:style-name="Tabela1.B2" office:value-type="float" office:value="62042">
            <text:p text:style-name="P17">62 042</text:p>
          </table:table-cell>
          <table:table-cell table:style-name="Tabela1.C8" office:value-type="string">
            <text:p text:style-name="P17">-</text:p>
          </table:table-cell>
        </table:table-row>
        <table:table-row table:style-name="Tabela1.56">
          <table:table-cell table:style-name="Tabela1.A2" office:value-type="string">
            <text:p text:style-name="P14">Dział 852 – Pomoc społeczna</text:p>
          </table:table-cell>
          <table:table-cell table:style-name="Tabela1.B2" office:value-type="float" office:value="176889">
            <text:p text:style-name="P16">176 889</text:p>
          </table:table-cell>
          <table:table-cell table:style-name="Tabela1.C2" office:value-type="float" office:value="34340">
            <text:p text:style-name="P16">34 340</text:p>
          </table:table-cell>
        </table:table-row>
        <table:table-row>
          <table:table-cell table:style-name="Tabela1.A2" office:value-type="string">
            <text:p text:style-name="P18">Rozdział 85201 – Placówki opiekuńczo- wychowawcze</text:p>
          </table:table-cell>
          <table:table-cell table:style-name="Tabela1.B2" office:value-type="float" office:value="91660">
            <text:p text:style-name="P19">91 660</text:p>
          </table:table-cell>
          <table:table-cell table:style-name="Tabela1.C2" office:value-type="float" office:value="30840">
            <text:p text:style-name="P19">30 840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A2" office:value-type="string">
            <text:p text:style-name="P23">-</text:p>
          </table:table-cell>
          <table:table-cell table:style-name="Tabela1.C58" office:value-type="float" office:value="30840">
            <text:p text:style-name="P23">30840</text:p>
          </table:table-cell>
        </table:table-row>
        <table:table-row>
          <table:table-cell table:style-name="Tabela1.A2" office:value-type="string">
            <text:p text:style-name="P22">w tym:</text:p>
            <text:p text:style-name="P22">z tytułu wydatków jednostek budżetowych</text:p>
          </table:table-cell>
          <table:table-cell table:style-name="Tabela1.B2" office:value-type="float" office:value="0">
            <text:p text:style-name="P23"/>
            <text:p text:style-name="P23">-</text:p>
          </table:table-cell>
          <table:table-cell table:style-name="Tabela1.C8" office:value-type="string">
            <text:p text:style-name="P23"/>
            <text:p text:style-name="P23">30 840</text:p>
          </table:table-cell>
        </table:table-row>
        <table:table-row>
          <table:table-cell table:style-name="Tabela1.A2" office:value-type="string">
            <text:p text:style-name="P22">z tego:</text:p>
            <text:p text:style-name="P22">- wydatki związane z realizacją ich statutowych zadań</text:p>
          </table:table-cell>
          <table:table-cell table:style-name="Tabela1.B2" office:value-type="float" office:value="0">
            <text:p text:style-name="P23"/>
            <text:p text:style-name="P23">-</text:p>
          </table:table-cell>
          <table:table-cell table:style-name="Tabela1.C8" office:value-type="string">
            <text:p text:style-name="P23"/>
            <text:p text:style-name="P23">30 840</text:p>
          </table:table-cell>
        </table:table-row>
        <table:table-row>
          <table:table-cell table:style-name="Tabela1.A2" office:value-type="string">
            <text:p text:style-name="P22">Wydatki majątkowe</text:p>
          </table:table-cell>
          <table:table-cell table:style-name="Tabela1.B2" office:value-type="float" office:value="91660">
            <text:p text:style-name="P23">91 660</text:p>
          </table:table-cell>
          <table:table-cell table:style-name="Tabela1.C8" office:value-type="string">
            <text:p text:style-name="P23">-</text:p>
          </table:table-cell>
        </table:table-row>
        <table:table-row>
          <table:table-cell table:style-name="Tabela1.A2" office:value-type="string">
            <text:p text:style-name="P22">z tego:</text:p>
            <text:p text:style-name="P22">- na inwestycje i zakupy inwestycyjne</text:p>
          </table:table-cell>
          <table:table-cell table:style-name="Tabela1.A2" office:value-type="string">
            <text:p text:style-name="P23"/>
            <text:p text:style-name="P23">91 660</text:p>
          </table:table-cell>
          <table:table-cell table:style-name="Tabela1.C8" office:value-type="string">
            <text:p text:style-name="P23"/>
            <text:p text:style-name="P23">-</text:p>
          </table:table-cell>
        </table:table-row>
        <table:table-row>
          <table:table-cell table:style-name="Tabela1.A2" office:value-type="string">
            <text:p text:style-name="P18">Rozdz. 85202 – Domy pomocy społecznej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3500">
            <text:p text:style-name="P19">3 500</text:p>
          </table:table-cell>
        </table:table-row>
        <table:table-row>
          <table:table-cell table:style-name="Tabela1.A2" office:value-type="string">
            <text:p text:style-name="P24"><text:s/>Wydatki bieżące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3500">
            <text:p text:style-name="P17">3 500</text:p>
          </table:table-cell>
        </table:table-row>
        <table:table-row>
          <table:table-cell table:style-name="Tabela1.A2" office:value-type="string">
            <text:p text:style-name="P24">w tym:</text:p>
            <text:p text:style-name="P24">Wydatki jednostek budżetowych</text:p>
          </table:table-cell>
          <table:table-cell table:style-name="Tabela1.B2" office:value-type="float" office:value="0">
            <text:p text:style-name="P17"/>
            <text:p text:style-name="P17">-</text:p>
          </table:table-cell>
          <table:table-cell table:style-name="Tabela1.C8" office:value-type="string">
            <text:p text:style-name="P17"/>
            <text:p text:style-name="P17">3 500</text:p>
          </table:table-cell>
        </table:table-row>
        <table:table-row>
          <table:table-cell table:style-name="Tabela1.A2" office:value-type="string">
            <text:p text:style-name="P24">Z tego:</text:p>
            <text:p text:style-name="P24">- wydatki związane z realizacją ich statutowych zadań</text:p>
          </table:table-cell>
          <table:table-cell table:style-name="Tabela1.B2" office:value-type="float" office:value="0">
            <text:p text:style-name="P17"/>
            <text:p text:style-name="P17">-</text:p>
          </table:table-cell>
          <table:table-cell table:style-name="Tabela1.C8" office:value-type="string">
            <text:p text:style-name="P17"/>
            <text:p text:style-name="P17">3 500</text:p>
          </table:table-cell>
        </table:table-row>
        <table:table-row>
          <table:table-cell table:style-name="Tabela1.A2" office:value-type="string">
            <text:list xml:id="list27448807" text:style-name="L1">
              <text:list-header>
                <text:p text:style-name="P37">Rozdz. 85295 – Pozostała działalność</text:p>
              </text:list-header>
            </text:list>
          </table:table-cell>
          <table:table-cell table:style-name="Tabela1.B2" office:value-type="float" office:value="85229">
            <text:p text:style-name="P19">85 229</text:p>
          </table:table-cell>
          <table:table-cell table:style-name="Tabela1.C8" office:value-type="string">
            <text:p text:style-name="P19">-</text:p>
          </table:table-cell>
        </table:table-row>
        <table:table-row>
          <table:table-cell table:style-name="Tabela1.A2" office:value-type="string">
            <text:list xml:id="list27480773" text:continue-numbering="true" text:style-name="L1">
              <text:list-header>
                <text:p text:style-name="P38">Wydatki bieżące</text:p>
              </text:list-header>
            </text:list>
          </table:table-cell>
          <table:table-cell table:style-name="Tabela1.B2" office:value-type="float" office:value="85229">
            <text:p text:style-name="P17">85 229</text:p>
          </table:table-cell>
          <table:table-cell table:style-name="Tabela1.C8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13">w tym:</text:p>
            <text:p text:style-name="P13">- na programy <text:span text:style-name="T1">finansowane z udziałem środków, o których mowa w art. 5 ust. 1 pkt 2 i 3</text:span></text:p>
          </table:table-cell>
          <table:table-cell table:style-name="Tabela1.A2" office:value-type="string">
            <text:p text:style-name="P17"/>
            <text:p text:style-name="P17">85 229</text:p>
          </table:table-cell>
          <table:table-cell table:style-name="Tabela1.C8" office:value-type="string">
            <text:p text:style-name="P17"/>
            <text:p text:style-name="P17">-</text:p>
          </table:table-cell>
        </table:table-row>
        <table:table-row>
          <table:table-cell table:style-name="Tabela1.A2" office:value-type="string">
            <text:p text:style-name="P13">z tego:</text:p>
            <text:p text:style-name="P13">- środki Programu Operacyjnego Kapitał Ludzki</text:p>
          </table:table-cell>
          <table:table-cell table:style-name="Tabela1.A2" office:value-type="string">
            <text:p text:style-name="P17"/>
            <text:p text:style-name="P17">85 229</text:p>
          </table:table-cell>
          <table:table-cell table:style-name="Tabela1.C8" office:value-type="string">
            <text:p text:style-name="P17"/>
            <text:p text:style-name="P17">-</text:p>
          </table:table-cell>
        </table:table-row>
      </table:table>
      <text:p text:style-name="P5"/>
      <text:p text:style-name="P5">§ 2.</text:p>
      <text:p text:style-name="P5"/>
      <text:p text:style-name="P8">Dokonuje się zmiany planu dochodów i wydatków nimi finansowanych w Specjalnym Ośrodku Szkolno – Wychowawczym w Bogumiłku poprzez:</text:p>
      <text:list xml:id="list27446420" text:style-name="L2">
        <text:list-item>
          <text:p text:style-name="P30">zwiększenie dochodów ogółem o kwotę 20 000 zł</text:p>
          <text:p text:style-name="P30">w tym:<text:line-break/>§ 0830 – Wpływy z usług <text:s text:c="23"/>zwiększenie o 500 zł<text:line-break/>§ 0960 – Otrzymane spadki, zapisy i darowizny w postaci pieniężnej <text:line-break/> zwiększenie o 19 500 zł</text:p>
        </text:list-item>
        <text:list-item>
          <text:p text:style-name="P30"><text:soft-page-break/>zwiększenie wydatków ogółem o kwotę 20 000 zł<text:line-break/>w tym:<text:line-break/>Wydatki bieżące <text:s/>zwiększenie o kwotę 20 000 zł <text:s text:c="52"/></text:p>
        </text:list-item>
      </text:list>
      <text:p text:style-name="P6"/>
      <text:p text:style-name="P6">§ 3.</text:p>
      <text:p text:style-name="P9">Dokonuje się zmniejszenia przychodów powiatu o kwotę 278 693 zł, w tym:</text:p>
      <text:p text:style-name="P9"><text:s text:c="4"/>§ 950 – wolne środki, o których mowa w art. 217 ust.2 pkt 6</text:p>
      <text:p text:style-name="P9"><text:s text:c="17"/>zwiększa się o kwotę 15 519 zł</text:p>
      <text:p text:style-name="P9"><text:s text:c="4"/>§ 952 – przychody z zaciągniętych pożyczek i kredytów na rynku krajowym</text:p>
      <text:p text:style-name="P9"><text:s text:c="17"/>zmniejsza się o kwotę 294 212 zł</text:p>
      <text:p text:style-name="P9"><text:s text:c="17"/>w tym: <text:s/>- kredyt bankowy zmniejsza się o kwotę 225 189 zł</text:p>
      <text:p text:style-name="P9"><text:s text:c="29"/>- pożyczkę z Wojewódzkiego Funduszu Ochrony Środowiska i Gospodarki <text:s text:c="2"/></text:p>
      <text:p text:style-name="P9"><text:s text:c="31"/>Wodnej zmniejsza się o kwotę 69 023 zł</text:p>
      <text:p text:style-name="P6"/>
      <text:p text:style-name="P6">§ 4.</text:p>
      <text:p text:style-name="P8">W związku z dokonywanymi zmianami w budżecie:</text:p>
      <text:list xml:id="list27449058" text:style-name="L3">
        <text:list-item>
          <text:list>
            <text:list-item>
              <text:p text:style-name="P29">Załącznik nr 3 do uchwały Nr XI/84/2011 Rady Powiatu w Częstochowie z dnia 28 grudnia 2011 roku w sprawie uchwalenia budżetu powiatu częstochowskiego na 2012 rok, dotyczący przychodów i rozchodów powiatu na 2012 rok otrzymuje brzmienie zgodne <text:line-break/>z załącznikiem Nr 1 do niniejszej uchwały,</text:p>
            </text:list-item>
          </text:list>
        </text:list-item>
        <text:list-item>
          <text:p text:style-name="P32">Załącznik nr 4 do <text:s/>uchwały Nr XI/84/2011 Rady Powiatu w Częstochowie z dnia 28 grudnia 2011 roku w sprawie uchwalenia budżetu powiatu częstochowskiego na 2012 rok, dotyczący zadań inwestycyjnych na 2012 rok, otrzymuje brzmienie zgodne z załącznikiem Nr 2 do niniejszej uchwały,</text:p>
        </text:list-item>
        <text:list-item>
          <text:p text:style-name="P32">Załącznik nr 5 do <text:s/>uchwały Nr XI/84/2011 Rady Powiatu w Częstochowie z dnia 28 grudnia 2011 roku w sprawie uchwalenia budżetu powiatu częstochowskiego na 2012 rok, dotyczący wydatków na programy i projekty realizowane ze środków unijnych otrzymuje brzmienie zgodne z załącznikiem Nr 3 do niniejszej uchwały.</text:p>
        </text:list-item>
        <text:list-item>
          <text:p text:style-name="P32">Załącznik nr 9 do uchwały Nr XI/84/2011 Rady Powiatu w Częstochowie z dnia 28 grudnia 2011 roku w sprawie uchwalenia budżetu powiatu częstochowskiego na 2012 rok, dotyczący planu dochodów <text:s/>i wydatków nimi finansowanych jednostek powiatowych na 2012 rok otrzymuje brzmienie zgodne z załącznikiem Nr 4 do niniejszej uchwały.</text:p>
        </text:list-item>
      </text:list>
      <text:p text:style-name="P6"/>
      <text:p text:style-name="P6"><text:soft-page-break/>§ 5.</text:p>
      <text:p text:style-name="P9">Zmiany w budżecie wprowadza się:</text:p>
      <text:list xml:id="list27459819" text:style-name="L4">
        <text:list-item>
          <text:p text:style-name="P33">zgodnie z aneksem do umowy o udzielenie przez gminę Mstów pomocy finansowej zwiększającym środki przeznaczone na dofinansowanie budowy chodnika w ciągu drogi powiatowej w miejscowości Wancerzów (zadanie planowane do realizacji w latach 2012 – 2013) do kwoty 142 994 zł <text:s text:c="93"/>22 994 zł</text:p>
        </text:list-item>
        <text:list-item>
          <text:p text:style-name="P33">zgodnie z aneksem do porozumienia w sprawie powierzenia gminie Mstów prowadzenia budowy chodnika w ciągu drogi powiatowej w miejscowości Wancerzów zwiększającym środki na to zadanie do kwoty 142 994 zł <text:s text:c="80"/>22 994 zł</text:p>
        </text:list-item>
        <text:list-item>
          <text:p text:style-name="P33">w celu przeznaczenia dodatkowych dochodów uzyskanych przez Powiatowy Zarząd Dróg z tytułu kar umownych, sprzedaży drewna, opłat za zajęcie pasa drogowego na opracowanie „Planu rozwoju sieci dróg na lata 2013- 2020” <text:s text:c="62"/>60 000 zł</text:p>
        </text:list-item>
        <text:list-item>
          <text:p text:style-name="P33">w celu zabezpieczenia środków na wykonanie przeglądów obiektów mostowych w ciągu dróg powiatowych <text:s text:c="114"/>90 000 zł</text:p>
        </text:list-item>
        <text:list-item>
          <text:p text:style-name="P33">w celu zabezpieczenia środków na wykonanie dokumentacji technicznej przebudowy obiektów mostowych w miejscowościach Kocin Nowy, Dąbrowa Zielona i Kolonia Raczkowice <text:s/>60 000 zł</text:p>
        </text:list-item>
        <text:list-item>
          <text:p text:style-name="P33">zgodnie z decyzją Wojewody Śląskiego zmniejszającą dotację z budżetu państwa przyznaną w ramach programu „ Narodowy program przebudowy dróg lokalnych” stosownie do wartości zadania <text:s text:c="118"/>(-) 33 400 zł</text:p>
        </text:list-item>
        <text:list-item>
          <text:p text:style-name="P33">w celu zabezpieczenia planu wydatków na wykonanie dokumentacji technicznej dla zadania „Przebudowa drogi powiatowej nr 1024 S w miejscowości Krasice” przy udziale środków powiatu – 38 000 zł i pomocy finansowej z gminy Mstów – 38 000 zł <text:s text:c="27"/>76 000 zł</text:p>
        </text:list-item>
        <text:list-item>
          <text:p text:style-name="P33">w celu przeniesienia na wydatki bieżące związane z remontami dróg środków własnych założonych przez powiat na usuwanie skutków powodzi w gminie Lelów, które to prace sfinansowane zostaną dotacją z budżetu państwa <text:s text:c="55"/>57 836 <text:s/>zł</text:p>
        </text:list-item>
        <text:list-item>
          <text:p text:style-name="P33">w celu uzupełnienia środków własnych powiatu na zadanie dotyczące przebudowy drogi powiatowej Kłomnice – Pacierzów – Karczewice – Garnek realizowane przy udziale dotacji z budżetu państwa na usuwanie skutków powodzi <text:s text:c="58"/>60 000 zł</text:p>
        </text:list-item>
        <text:list-item>
          <text:p text:style-name="P33">w związku ze zmniejszeniem zaangażowania środków powiatu w zadaniach inwestycyjnych drogowych wynikającym z rozstrzygnięć przetargowych i zabezpieczeniem potrzeb w powyżej wymienionych pozycjach zmniejszeniu ulega planowany na 2012 rok kredyt o kwotę <text:line-break/> 225 189 <text:s/>zł</text:p>
        </text:list-item>
      </text:list>
      <text:p text:style-name="P27"/>
      <text:p text:style-name="P27"/>
      <text:list xml:id="list27472126" text:continue-numbering="true" text:style-name="L4">
        <text:list-item>
          <text:p text:style-name="P33"><text:soft-page-break/><text:s/>w celu zabezpieczenia, wolnymi środkami powstałymi z rozliczenia budżetu z lat ubiegłych <text:line-break/>w kwocie 15 519 zł i zwolnionym wkładem własnym powiatu w realizację programu unijnego oświatowego w kwocie 4 481 zł, wydatków przeznaczonych na:</text:p>
          <text:p text:style-name="P34"><text:s text:c="10"/>1) promocję powiatu, w tym druk Biuletynu Informacyjnego – Częstochowskie Wieści <text:line-break/> <text:s text:c="19"/>Powiatowe <text:s text:c="104"/>10 000 zł<text:line-break/> <text:s text:c="7"/>2) udzielenia pomocy finansowej dla gminy Olszyna z przeznaczeniem na usuwanie <text:line-break/> <text:s text:c="18"/>skutków powodzi w infrastrukturze drogowej <text:s text:c="52"/>10 000 zł</text:p>
        </text:list-item>
        <text:list-item>
          <text:p text:style-name="P35">zgodnie z aktualnymi założeniami do Programu Operacyjnego Kapitał Ludzki „ Mam zawód mam pracę w regionie” zmniejszającymi plan wydatków na 2012 rok o kwotę 62 042 zł, w tym: środki zewnętrzne (-) 57 561 zł, wkład powiatu (-) 4 481 zł</text:p>
        </text:list-item>
        <text:list-item>
          <text:p text:style-name="P35">w związku z nie zakwalifikowaniem się Zespołu Szkół Ponadgimnazjalnych w Koniecpolu do konkursu projektu edukacyjnego Leonardo da Vinci <text:s text:c="48"/>(-) 24 000 zł</text:p>
        </text:list-item>
        <text:list-item>
          <text:p text:style-name="P35">zgodnie z darowizną pieniężną przeznaczoną na podwyższenie standardu mieszkańców Domu Pomocy Społecznej w Lelowie <text:s text:c="77"/>3 500 zł</text:p>
        </text:list-item>
        <text:list-item>
          <text:p text:style-name="P35">w celu dostosowania wysokości środków zewnętrznych przyznanych na realizacje Programu Operacyjnego Kapitał Ludzki pn. „ Dobry start. Promowanie aktywnej integracji społecznej i zawodowej w powiecie częstochowskim” stosownie do kwot wynikających z podpisanej umowy <text:s text:c="118"/>(-) 85 229 zł</text:p>
        </text:list-item>
        <text:list-item>
          <text:p text:style-name="P35">w celu dostosowania środków planowanych na termomodernizację oraz budowę instalacji kolektorów słonecznych w Domu Dziecka w Chorzenicach do wartości prac wynikających z zawartej umowy z wykonawcą poprzez:</text:p>
          <text:p text:style-name="P35"><text:s text:c="2"/>1) zmniejszenie środków planowanych do otrzymania w Wojewódzkiego Funduszu <text:s/>Ochrony<text:line-break/> <text:s text:c="4"/>Środowiska i Gospodarki Wodnej, w tym: <text:s/></text:p>
          <text:p text:style-name="P35"><text:s text:c="5"/>- zmniejszenie pożyczki z kwoty 85 585 zł do kwoty 16 562 zł</text:p>
          <text:p text:style-name="P35"><text:s text:c="5"/>- zmniejszenie dotacji z kwoty 57 057 zł do kwoty 48 497 zł</text:p>
          <text:p text:style-name="P35"><text:s text:c="2"/>2) zmniejszenie wkładu własnego powiatu z kwoty 57 446 zł do kwoty 43 369 zł</text:p>
          <text:p text:style-name="P36"><text:s text:c="6"/>łączne zmniejszenie planu wydatków z kwoty 200 088 zł do kwoty 108 428 zł <text:s text:c="7"/>(-) 91 660 zł</text:p>
        </text:list-item>
        <text:list-item>
          <text:p text:style-name="P35">zabezpieczenia środków własnych powiatu z tytułu <text:s text:c="2"/>uzyskania dodatkowych dochodów oraz przesunięcia wolnych środków inwestycyjnych zarezerwowanych na zadania termomodernizacji obiektów na pokrycie kosztów prac remontowych polegających na wymianie pokrycia dachowego i malowania elewacji budynku głównego Domu Dziecka w Chorzenicach <text:s text:c="112"/>30 840 zł</text:p>
        </text:list-item>
      </text:list>
      <text:p text:style-name="P28"/>
      <text:list xml:id="list27485969" text:continue-numbering="true" text:style-name="L4">
        <text:list-item>
          <text:p text:style-name="P35"><text:soft-page-break/>w celu przeznaczenia dodatkowych środków wpływających na wydzielony rachunek w Specjalnym Ośrodku Szkolno – Wychowawczym w Bogumiłku na dofinansowanie turnusu rehabilitacyjnego dla wychowanków i pokrycie bieżących wydatków związanych z funkcjonowaniem placówki <text:s text:c="91"/>20 000 zł <text:s/></text:p>
        </text:list-item>
      </text:list>
      <text:p text:style-name="P7"/>
      <text:p text:style-name="P7">§ 5. </text:p>
      <text:p text:style-name="P4">Wykonanie uchwały powierza się Zarządowi Powiatu w Częstochowie.</text:p>
      <text:p text:style-name="P4"><text:s/></text:p>
      <text:p text:style-name="P7">§ 6 .</text:p>
      <text:p text:style-name="P11">Uchwała wchodzi w życie z dniem podjęcia.</text:p>
      <text:p text:style-name="P8"/>
      <text:list xml:id="list2743811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 text:c="7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6T08:37:19.70</meta:creation-date>
    <meta:generator>OpenOffice.org/3.0$Win32 OpenOffice.org_project/300m15$Build-9379</meta:generator>
    <dc:date>2012-09-11T07:34:25.23</dc:date>
    <meta:editing-duration>PT11H45M18S</meta:editing-duration>
    <meta:editing-cycles>29</meta:editing-cycles>
    <meta:print-date>2012-09-11T07:34:22.10</meta:print-date>
    <meta:document-statistic meta:table-count="1" meta:image-count="0" meta:object-count="0" meta:page-count="7" meta:paragraph-count="290" meta:word-count="1850" meta:character-count="12335"/>
    <meta:user-defined meta:name="Informacja 1"/>
    <meta:user-defined meta:name="Informacja 2"/>
    <meta:user-defined meta:name="Informacja 3"/>
    <meta:user-defined meta:name="Informacja 4"/>
  </office:meta>
</office:document-meta>
</file>