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37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XVI / <text:s text:c="7"/>/ 2012</text:p>
      <text:p text:style-name="P3">Rady Powiatu w Częstochowie</text:p>
      <text:p text:style-name="P3">z dnia <text:s text:c="6"/>września <text:s/>2012 roku</text:p>
      <text:p text:style-name="P1"/>
      <text:p text:style-name="P4">w sprawie zaciągnięcia kredytu długoterminowego <text:s/>przez <text:s/>Powiat <text:s/>Częstochowski <text:s text:c="24"/>w 2012 roku.</text:p>
      <text:p text:style-name="P1"/>
      <text:p text:style-name="P2"><text:tab/>Na podstawie art. 12 pkt 8 lit. c ustawy z dnia 5 czerwca 1998 r. o samorządzie powiatowym (Dz. U. z 2001 roku Nr 142, poz. 1592 z późn. zm.) oraz art. 89 ust. 1 pkt 2 ustawy <text:s text:c="12"/>z dnia <text:s/>27 sierpnia 2009 roku o finansach publicznych (Dz. U. z 2009 roku Nr 157, poz. 1240 <text:s text:c="15"/>z późn. zm.) uchwala się co następuje:</text:p>
      <text:p text:style-name="P2"/>
      <text:p text:style-name="P3">§ 1</text:p>
      <text:p text:style-name="P2"/>
      <text:p text:style-name="P2">Postanawia się zaciągnąć kredyt w wysokości 2 247 761 zł z przeznaczeniem na spłatę wcześniej zaciągniętych zobowiązań z tytułu pożyczek i kredytów.</text:p>
      <text:p text:style-name="P2"/>
      <text:p text:style-name="P3">§ 2</text:p>
      <text:p text:style-name="P2">Spłata kredytu nastąpi w latach 2013 – 2022.</text:p>
      <text:p text:style-name="P2"/>
      <text:p text:style-name="P3">§ 3</text:p>
      <text:p text:style-name="P2">Źródłem spłaty kredytu będą dochody własne powiatu w wysokości określonej w uchwałach budżetowych uchwalonych na kolejne lata obowiązywania umowy kredytowej.</text:p>
      <text:p text:style-name="P2"/>
      <text:p text:style-name="P3">§ 4</text:p>
      <text:p text:style-name="P2">Zabezpieczeniem kredytu będzie weksel własny in blanco wraz z deklaracją wekslową.</text:p>
      <text:p text:style-name="P2"/>
      <text:p text:style-name="P3">§ 5</text:p>
      <text:p text:style-name="P2">Wykonanie uchwały powierza się Zarządowi Powiatu w Częstochowie.</text:p>
      <text:p text:style-name="P2"/>
      <text:p text:style-name="P3">§ 6</text:p>
      <text:p text:style-name="P2">Uchwała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9">Uzasadnienie</text:p>
      <text:p text:style-name="P3"/>
      <text:p text:style-name="P7">do projektu uchwały Rady Powiatu w sprawie zaciągnięcia kredytu</text:p>
      <text:p text:style-name="P7"/>
      <text:p text:style-name="P8"><text:tab/>W uchwale budżetowej Powiatu Częstochowskiego na 2012 rok zakładane przychody z tytułu kredytu wynosiły 2 472 950 zł. Środki te stanowić miały uzupełnienie środków własnych powiatu przeznaczonych na spłatę planowanych na 2012 rok rat pożyczek i kredytów zaciągniętych w latach ubiegłych. Z uwagi na wprowadzone zmiany w budżecie powiatu skutkujące zmniejszeniem się planu wydatków, zwiększeniu ulegają środki własne, które można przeznaczyć na spłatę rat. </text:p>
      <text:p text:style-name="P8">Z tego też względu proponowany do zaciągnięcia kredyt obniżył się do kwoty 2 247 761 zł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0T11:22:10.29</meta:creation-date>
    <meta:generator>OpenOffice.org/3.0$Win32 OpenOffice.org_project/300m15$Build-9379</meta:generator>
    <dc:date>2012-09-10T12:53:11.03</dc:date>
    <meta:editing-duration>PT02H09M13S</meta:editing-duration>
    <meta:editing-cycles>7</meta:editing-cycles>
    <meta:print-date>2012-09-10T12:53:03.64</meta:print-date>
    <meta:document-statistic meta:table-count="0" meta:image-count="0" meta:object-count="0" meta:page-count="2" meta:paragraph-count="21" meta:word-count="331" meta:character-count="2170"/>
    <meta:user-defined meta:name="Informacja 1"/>
    <meta:user-defined meta:name="Informacja 2"/>
    <meta:user-defined meta:name="Informacja 3"/>
    <meta:user-defined meta:name="Informacja 4"/>
  </office:meta>
</office:document-meta>
</file>