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asian="italic"/>
    </style:style>
    <style:style style:name="T5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VI / <text:s text:c="6"/>/ 2012</text:p>
      <text:p text:style-name="P2">Rady Powiatu w Częstochowie</text:p>
      <text:p text:style-name="P2">z dnia <text:s text:c="7"/>września <text:s/>2012 roku</text:p>
      <text:p text:style-name="P3"/>
      <text:p text:style-name="P4"><text:span text:style-name="T3">w sprawie udzielenia pomocy finansowej Gminie Olszyna</text:span></text:p>
      <text:p text:style-name="P4"><text:span text:style-name="T3"/></text:p>
      <text:p text:style-name="P4"><text:span text:style-name="T3"/></text:p>
      <text:p text:style-name="P1">Na podstawie art. 7a i art. 12 pkt 11 ustawy z dnia 5 czerwca <text:s/>1998 roku o samorządzie powiatowym (Dz.U z 2001 roku,Nr 142, poz. 1592 z późn.zm.) oraz art. 216 ust. 2 pkt 5 i art. 220 ustawy z dnia 27 sierpnia 2009 roku o finansach publicznych (Dz.U Nr 157, poz. 1240 z późn.zm.) uchwala się, co następuje:</text:p>
      <text:p text:style-name="P1"/>
      <text:p text:style-name="P2">§ 1.</text:p>
      <text:p text:style-name="P1"><text:span text:style-name="T1">Udziela się z budżetu Powiatu Częstochowskiego pomocy finansowej Gminie Olszyna z przeznaczeniem na usuwanie strat w infrastrukturze drogowej po przejściu fali powodziowej w 2012 roku.</text:span></text:p>
      <text:p text:style-name="P1"><text:span text:style-name="T1"/></text:p>
      <text:p text:style-name="P2"><text:span text:style-name="T1">§ 2.</text:span></text:p>
      <text:p text:style-name="P1"><text:span text:style-name="T1">Pomoc finansowa, o której mowa w § 1, zostanie udzielona w formie dotacji celowej ze środków budżetu Powiatu Częstochowskiego na 2012 rok w wysokości 10 000 zł.</text:span></text:p>
      <text:p text:style-name="P1"><text:span text:style-name="T1"/></text:p>
      <text:p text:style-name="P2"><text:span text:style-name="T1">§ 3.</text:span></text:p>
      <text:p text:style-name="P1"><text:span text:style-name="T1">Szczegółowe warunki udzielenia pomocy finansowej oraz przeznaczenie i zasady rozliczenia środków określone zostaną w umowie zawartej pomiędzy Powiatem Częstochowskim a Gminą Olszyna.</text:span></text:p>
      <text:p text:style-name="P2">§ 4.</text:p>
      <text:p text:style-name="P1">Wykonanie uchwały powierza się Zarządowi Powiatu.</text:p>
      <text:p text:style-name="P1"/>
      <text:p text:style-name="P2">§ 5.</text:p>
      <text:p text:style-name="P1">Uchwała wchodzi w życie z dniem podjęc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Uzasadnienie</text:p>
      <text:p text:style-name="P5"/>
      <text:p text:style-name="P6">do projektu uchwały Rady Powiatu w sprawie udzielenia pomocy finansowej</text:p>
      <text:p text:style-name="P6"/>
      <text:p text:style-name="P6"/>
      <text:p text:style-name="P7"><text:tab/>W lipcu br. powiat lubański dotknęła powódź. Skutki jej są znaczące. Zniszczone zostały mosty, drogi, wodociągi i inne obiekty infrastruktury. Zalane zostały gospodarstwa domowe i budynki użyteczności publicznej. Uznając ogrom zniszczeń Starosta Lubański wystosował apel do samorządów o udzielenie pomocy dla poszkodowanej gminy. Odpowiadając na ten apel Zarząd Powiatu proponuje przekazać na rzecz poszkodowanej gminy kwotę 10 000 zł w formie pomocy finansowej z przeznaczeniem na remonty uszkodzonych dróg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9-06T10:04:37.21</meta:print-date>
    <meta:document-statistic meta:table-count="0" meta:image-count="0" meta:object-count="0" meta:page-count="2" meta:paragraph-count="18" meta:word-count="258" meta:character-count="1678"/>
    <dc:date>2012-09-06T10:17:52.45</dc:date>
    <meta:editing-duration>PT00H27M30S</meta:editing-duration>
    <meta:editing-cycles>1</meta:editing-cycles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