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16cm" fo:margin-left="-0.016cm" fo:margin-right="0.002cm" table:align="margins"/>
    </style:style>
    <style:style style:name="Tabela1.A" style:family="table-column">
      <style:table-column-properties style:column-width="10.437cm" style:rel-column-width="42704*"/>
    </style:style>
    <style:style style:name="Tabela1.B" style:family="table-column">
      <style:table-column-properties style:column-width="2.815cm" style:rel-column-width="11517*"/>
    </style:style>
    <style:style style:name="Tabela1.C" style:family="table-column">
      <style:table-column-properties style:column-width="2.766cm" style:rel-column-width="113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8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C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531cm"/>
    </style:style>
    <style:style style:name="P1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12" style:family="paragraph" style:parent-style-name="Table_20_Contents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Arial1" fo:font-size="10pt" fo:font-weight="bold" style:font-size-asian="10pt" style:font-size-complex="10pt"/>
    </style:style>
    <style:style style:name="P17" style:family="paragraph" style:parent-style-name="Text_20_body">
      <style:paragraph-properties fo:line-height="150%"/>
      <style:text-properties style:font-name="Arial1" fo:font-size="10pt" style:font-size-asian="10pt" style:font-size-complex="10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1" fo:font-size="10pt" fo:font-weight="bold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1" fo:font-size="10pt" fo:font-weight="bold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397cm"/>
          <style:tab-stop style:position="0.582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–">
        <style:list-level-properties/>
      </text:list-level-style-bullet>
      <text:list-level-style-bullet text:level="2" text:style-name="Bullet_20_Symbols" style:num-suffix="." text:bullet-char="–">
        <style:list-level-properties/>
      </text:list-level-style-bullet>
      <text:list-level-style-bullet text:level="3" text:style-name="Bullet_20_Symbols" style:num-suffix="." text:bullet-char="–">
        <style:list-level-properties/>
      </text:list-level-style-bullet>
      <text:list-level-style-bullet text:level="4" text:style-name="Bullet_20_Symbols" style:num-suffix="." text:bullet-char="–">
        <style:list-level-properties/>
      </text:list-level-style-bullet>
      <text:list-level-style-bullet text:level="5" text:style-name="Bullet_20_Symbols" style:num-suffix="." text:bullet-char="–">
        <style:list-level-properties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<text:s/>XX/154/ 2013</text:p>
      <text:p text:style-name="P2">Rady Powiatu w Częstochowie</text:p>
      <text:p text:style-name="P2"/>
      <text:p text:style-name="P2">z dnia 28 marca <text:s/>2013 roku</text:p>
      <text:p text:style-name="P1"/>
      <text:p text:style-name="P3">w sprawie zmian w budżecie powiatu częstochowskiego na 2013 rok.</text:p>
      <text:p text:style-name="P4"/>
      <text:p text:style-name="P18">Na podstawie art. 12 pkt 5 ustawy z dnia 5 czerwca 1998 roku o samorządzie powiatowym (Dz. U. <text:s text:c="12"/>z 2001 roku, Nr 142, poz. 1592 z późn. zm.) oraz art. 212 ust 1 ustawy z dnia 27 sierpnia 2009 roku <text:s text:c="8"/>o finansach publicznych (Dz. U. Nr 157, poz 1240 z późn. zm.) </text:p>
      <text:p text:style-name="P18"/>
      <text:p text:style-name="P19">Rada Powiatu w Częstochowie</text:p>
      <text:p text:style-name="P19">uchwala:</text:p>
      <text:p text:style-name="P19"/>
      <text:p text:style-name="P16">§ 1</text:p>
      <text:p text:style-name="P17">Dokonuje się zmian w budżecie powiatu, zgodnie z poniższą klasyfikacją budżet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Wyszczególnienie</text:p>
          </table:table-cell>
          <table:table-cell table:style-name="Tabela1.A1" office:value-type="string">
            <text:p text:style-name="P6">Zmniejszenie</text:p>
          </table:table-cell>
          <table:table-cell table:style-name="Tabela1.C1" office:value-type="string">
            <text:p text:style-name="P6">Zwiększenie</text:p>
          </table:table-cell>
        </table:table-row>
        <table:table-row>
          <table:table-cell table:style-name="Tabela1.A2" office:value-type="string">
            <text:p text:style-name="P5">Dochody ogółem</text:p>
          </table:table-cell>
          <table:table-cell table:style-name="Tabela1.B2" office:value-type="float" office:value="9695">
            <text:p text:style-name="P7">9 695</text:p>
          </table:table-cell>
          <table:table-cell table:style-name="Tabela1.C2" office:value-type="float" office:value="100771">
            <text:p text:style-name="P7">100 771</text:p>
          </table:table-cell>
        </table:table-row>
        <table:table-row>
          <table:table-cell table:style-name="Tabela1.A2" office:value-type="string">
            <text:p text:style-name="P5">Dział 750 – Administracja publiczna</text:p>
          </table:table-cell>
          <table:table-cell table:style-name="Tabela1.A2" office:value-type="string">
            <text:p text:style-name="P7">-</text:p>
          </table:table-cell>
          <table:table-cell table:style-name="Tabela1.C2" office:value-type="float" office:value="22936">
            <text:p text:style-name="P7">22 936</text:p>
          </table:table-cell>
        </table:table-row>
        <table:table-row>
          <table:table-cell table:style-name="Tabela1.A2" office:value-type="string">
            <text:p text:style-name="P8">Dochody bieżące</text:p>
          </table:table-cell>
          <table:table-cell table:style-name="Tabela1.A2" office:value-type="string">
            <text:p text:style-name="P9">-</text:p>
          </table:table-cell>
          <table:table-cell table:style-name="Tabela1.C2" office:value-type="float" office:value="22936">
            <text:p text:style-name="P9">22 936</text:p>
          </table:table-cell>
        </table:table-row>
        <table:table-row>
          <table:table-cell table:style-name="Tabela1.A2" office:value-type="string">
            <text:p text:style-name="P8">Opłaty komunikacyjne</text:p>
          </table:table-cell>
          <table:table-cell table:style-name="Tabela1.A2" office:value-type="string">
            <text:p text:style-name="P9">-</text:p>
          </table:table-cell>
          <table:table-cell table:style-name="Tabela1.C2" office:value-type="float" office:value="22936">
            <text:p text:style-name="P9">22 936</text:p>
          </table:table-cell>
        </table:table-row>
        <table:table-row>
          <table:table-cell table:style-name="Tabela1.A2" office:value-type="string">
            <text:p text:style-name="P5">Dział 758 – Różne rozliczenia</text:p>
          </table:table-cell>
          <table:table-cell table:style-name="Tabela1.B6" office:value-type="float" office:value="9695">
            <text:p text:style-name="P7">9 695</text:p>
          </table:table-cell>
          <table:table-cell table:style-name="Tabela1.C6" office:value-type="string">
            <text:p text:style-name="P7">-</text:p>
          </table:table-cell>
        </table:table-row>
        <table:table-row>
          <table:table-cell table:style-name="Tabela1.A2" office:value-type="string">
            <text:p text:style-name="P8">Dochody bieżące</text:p>
          </table:table-cell>
          <table:table-cell table:style-name="Tabela1.B6" office:value-type="float" office:value="9695">
            <text:p text:style-name="P9">9 695</text:p>
          </table:table-cell>
          <table:table-cell table:style-name="Tabela1.C6" office:value-type="string">
            <text:p text:style-name="P9">-</text:p>
          </table:table-cell>
        </table:table-row>
        <table:table-row>
          <table:table-cell table:style-name="Tabela1.A2" office:value-type="string">
            <text:p text:style-name="P10">Część oświatowa subwencji ogólnej</text:p>
          </table:table-cell>
          <table:table-cell table:style-name="Tabela1.B8" office:value-type="float" office:value="7987">
            <text:p text:style-name="P9">7 987</text:p>
          </table:table-cell>
          <table:table-cell table:style-name="Tabela1.C8" office:value-type="string">
            <text:p text:style-name="P9">-</text:p>
          </table:table-cell>
        </table:table-row>
        <table:table-row>
          <table:table-cell table:style-name="Tabela1.A2" office:value-type="string">
            <text:p text:style-name="P8">Część równoważąca subwencji ogólnej</text:p>
          </table:table-cell>
          <table:table-cell table:style-name="Tabela1.B6" office:value-type="float" office:value="1708">
            <text:p text:style-name="P9">1 708</text:p>
          </table:table-cell>
          <table:table-cell table:style-name="Tabela1.C6" office:value-type="string">
            <text:p text:style-name="P9">-</text:p>
          </table:table-cell>
        </table:table-row>
        <table:table-row>
          <table:table-cell table:style-name="Tabela1.A2" office:value-type="string">
            <text:p text:style-name="P5">Dział 801 – Oświata i wychowanie</text:p>
          </table:table-cell>
          <table:table-cell table:style-name="Tabela1.A2" office:value-type="string">
            <text:p text:style-name="P7">-</text:p>
          </table:table-cell>
          <table:table-cell table:style-name="Tabela1.C2" office:value-type="float" office:value="77835">
            <text:p text:style-name="P7">77 835</text:p>
          </table:table-cell>
        </table:table-row>
        <table:table-row>
          <table:table-cell table:style-name="Tabela1.A2" office:value-type="string">
            <text:p text:style-name="P8">Dochody bieżące</text:p>
          </table:table-cell>
          <table:table-cell table:style-name="Tabela1.A2" office:value-type="string">
            <text:p text:style-name="P9">-</text:p>
          </table:table-cell>
          <table:table-cell table:style-name="Tabela1.C2" office:value-type="float" office:value="77835">
            <text:p text:style-name="P9">77 835</text:p>
          </table:table-cell>
        </table:table-row>
        <table:table-row>
          <table:table-cell table:style-name="Tabela1.A2" office:value-type="string">
            <text:p text:style-name="P8">W tym:</text:p>
          </table:table-cell>
          <table:table-cell table:style-name="Tabela1.A2" office:value-type="string">
            <text:p text:style-name="P9"/>
          </table:table-cell>
          <table:table-cell table:style-name="Tabela1.C2">
            <text:p text:style-name="P9"/>
          </table:table-cell>
        </table:table-row>
        <table:table-row>
          <table:table-cell table:style-name="Tabela1.A2" office:value-type="string">
            <text:p text:style-name="P8">- na programy finansowane z udziałem środków, o których mowa w art.5 ust.1 pkt 2 i 3</text:p>
          </table:table-cell>
          <table:table-cell table:style-name="Tabela1.A2" office:value-type="string">
            <text:p text:style-name="P9">-</text:p>
          </table:table-cell>
          <table:table-cell table:style-name="Tabela1.C2" office:value-type="float" office:value="77835">
            <text:p text:style-name="P9">77 835</text:p>
          </table:table-cell>
        </table:table-row>
        <table:table-row>
          <table:table-cell table:style-name="Tabela1.A2" office:value-type="string">
            <text:p text:style-name="P10">Dotacje na Program Operacyjny Kapitał Ludzki</text:p>
          </table:table-cell>
          <table:table-cell table:style-name="Tabela1.A2" office:value-type="string">
            <text:p text:style-name="P11">-</text:p>
          </table:table-cell>
          <table:table-cell table:style-name="Tabela1.C2" office:value-type="float" office:value="77835">
            <text:p text:style-name="P11">77 835</text:p>
          </table:table-cell>
        </table:table-row>
        <table:table-row table:style-name="Tabela1.15">
          <table:table-cell table:style-name="Tabela1.A2" office:value-type="string">
            <text:p text:style-name="P5">Wydatki ogółem</text:p>
          </table:table-cell>
          <table:table-cell table:style-name="Tabela1.B6" office:value-type="float" office:value="7987">
            <text:p text:style-name="P7">7 987</text:p>
          </table:table-cell>
          <table:table-cell table:style-name="Tabela1.C2" office:value-type="float" office:value="99063">
            <text:p text:style-name="P7">99 063</text:p>
          </table:table-cell>
        </table:table-row>
        <table:table-row>
          <table:table-cell table:style-name="Tabela1.A2" office:value-type="string">
            <text:p text:style-name="P5">Dział 758 – Różne rozliczenia</text:p>
          </table:table-cell>
          <table:table-cell table:style-name="Tabela1.B6" office:value-type="float" office:value="7987">
            <text:p text:style-name="P9">7 987</text:p>
          </table:table-cell>
          <table:table-cell table:style-name="Tabela1.C6" office:value-type="string">
            <text:p text:style-name="P7">-</text:p>
          </table:table-cell>
        </table:table-row>
        <table:table-row>
          <table:table-cell table:style-name="Tabela1.A2" office:value-type="string">
            <text:p text:style-name="P12">Rozdz. 75818 – Rezerwy ogólne i celowe</text:p>
          </table:table-cell>
          <table:table-cell table:style-name="Tabela1.B6" office:value-type="float" office:value="7987">
            <text:p text:style-name="P13">7 987</text:p>
          </table:table-cell>
          <table:table-cell table:style-name="Tabela1.C6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8">Wydatki bieżące</text:p>
          </table:table-cell>
          <table:table-cell table:style-name="Tabela1.B6" office:value-type="float" office:value="7987">
            <text:p text:style-name="P9">7 987</text:p>
          </table:table-cell>
          <table:table-cell table:style-name="Tabela1.C6" office:value-type="string">
            <text:p text:style-name="P9">-</text:p>
          </table:table-cell>
        </table:table-row>
        <table:table-row>
          <table:table-cell table:style-name="Tabela1.A2" office:value-type="string">
            <text:p text:style-name="P8">W tym:</text:p>
          </table:table-cell>
          <table:table-cell table:style-name="Tabela1.B6">
            <text:p text:style-name="P9"/>
          </table:table-cell>
          <table:table-cell table:style-name="Tabela1.C2">
            <text:p text:style-name="P9"/>
          </table:table-cell>
        </table:table-row>
        <table:table-row>
          <table:table-cell table:style-name="Tabela1.A2" office:value-type="string">
            <text:p text:style-name="P8">- wydatki jednostek budżetowych</text:p>
          </table:table-cell>
          <table:table-cell table:style-name="Tabela1.B6" office:value-type="float" office:value="7987">
            <text:p text:style-name="P9">7 987</text:p>
          </table:table-cell>
          <table:table-cell table:style-name="Tabela1.C6" office:value-type="string">
            <text:p text:style-name="P9">-</text:p>
          </table:table-cell>
        </table:table-row>
        <table:table-row>
          <table:table-cell table:style-name="Tabela1.A2" office:value-type="string">
            <text:p text:style-name="P8">Z tego:</text:p>
          </table:table-cell>
          <table:table-cell table:style-name="Tabela1.B6">
            <text:p text:style-name="P9"/>
          </table:table-cell>
          <table:table-cell table:style-name="Tabela1.C2">
            <text:p text:style-name="P9"/>
          </table:table-cell>
        </table:table-row>
        <table:table-row>
          <table:table-cell table:style-name="Tabela1.A2" office:value-type="string">
            <text:p text:style-name="P14">Wydatki związane z realizacją ich statutowych zadań</text:p>
          </table:table-cell>
          <table:table-cell table:style-name="Tabela1.B6" office:value-type="float" office:value="7987">
            <text:p text:style-name="P15">7 987</text:p>
          </table:table-cell>
          <table:table-cell table:style-name="Tabela1.C6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5">Dział 801 – Oświata i wychowanie</text:p>
          </table:table-cell>
          <table:table-cell table:style-name="Tabela1.A2" office:value-type="string">
            <text:p text:style-name="P7">-</text:p>
          </table:table-cell>
          <table:table-cell table:style-name="Tabela1.C2" office:value-type="float" office:value="99063">
            <text:p text:style-name="P7">99 063</text:p>
          </table:table-cell>
        </table:table-row>
        <table:table-row>
          <table:table-cell table:style-name="Tabela1.A2" office:value-type="string">
            <text:p text:style-name="P8">Rozdz. 80195 – Pozostała działalność</text:p>
          </table:table-cell>
          <table:table-cell table:style-name="Tabela1.A2" office:value-type="string">
            <text:p text:style-name="P9">-</text:p>
          </table:table-cell>
          <table:table-cell table:style-name="Tabela1.C2" office:value-type="float" office:value="99063">
            <text:p text:style-name="P9">99 063</text:p>
          </table:table-cell>
        </table:table-row>
        <table:table-row>
          <table:table-cell table:style-name="Tabela1.A2" office:value-type="string">
            <text:p text:style-name="P14">Wydatki bieżące</text:p>
          </table:table-cell>
          <table:table-cell table:style-name="Tabela1.B6">
            <text:p text:style-name="P9"/>
          </table:table-cell>
          <table:table-cell table:style-name="Tabela1.C2" office:value-type="float" office:value="99063">
            <text:p text:style-name="P9">99 063</text:p>
          </table:table-cell>
        </table:table-row>
        <table:table-row>
          <table:table-cell table:style-name="Tabela1.A2" office:value-type="string">
            <text:p text:style-name="P14">W tym:</text:p>
          </table:table-cell>
          <table:table-cell table:style-name="Tabela1.B6">
            <text:p text:style-name="P7"/>
          </table:table-cell>
          <table:table-cell table:style-name="Tabela1.C2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8">na programy finansowane z udziałem środków, o których mowa w art.5 ust.1 pkt 2 i 3</text:p>
          </table:table-cell>
          <table:table-cell table:style-name="Tabela1.B6">
            <text:p text:style-name="P9"/>
          </table:table-cell>
          <table:table-cell table:style-name="Tabela1.C2" office:value-type="float" office:value="99063">
            <text:p text:style-name="P9">99 063</text:p>
          </table:table-cell>
        </table:table-row>
      </table:table>
      <text:p text:style-name="P25"/>
      <text:p text:style-name="P21">§ 2</text:p>
      <text:p text:style-name="P21"/>
      <text:p text:style-name="P23">W związku z dokonanymi zmianami w budżecie</text:p>
      <text:list xml:id="list28180884" text:style-name="L1">
        <text:list-item>
          <text:list>
            <text:list-header>
              <text:p text:style-name="P28">Załącznik nr 4 do <text:s/>uchwały Nr XVIII/133/2012 Rady Powiatu w Częstochowie z dnia<text:line-break/>20 grudnia 2012 roku w sprawie uchwalenia budżetu powiatu częstochowskiego na 2013 rok, dotyczący zadań inwestycyjnych na 2013 rok, otrzymuje brzmienie zgodne<text:line-break/>z załącznikiem Nr 1 do niniejszej uchwały</text:p>
              <text:p text:style-name="P28"/>
            </text:list-header>
          </text:list>
        </text:list-item>
      </text:list>
      <text:list xml:id="list28177678" text:style-name="L2">
        <text:list-header>
          <text:p text:style-name="P29">Załącznik nr 5 do <text:s/>uchwały Nr XVIII/133/2012 Rady Powiatu w Częstochowie z dnia<text:line-break/>20 grudnia 2012 roku w sprawie uchwalenia budżetu powiatu częstochowskiego na 2013 rok, dotyczący wydatków na programy i projekty realizowane ze środków unijnych otrzymuje brzmienie zgodne z załącznikiem Nr 2 do niniejszej uchwały.</text:p>
        </text:list-header>
      </text:list>
      <text:p text:style-name="P27"/>
      <text:p text:style-name="P22">§ 3</text:p>
      <text:p text:style-name="P22"/>
      <text:p text:style-name="P24">Zmiany w budżecie wprowadza się:</text:p>
      <text:p text:style-name="P26">- w celu dostosowania przyznanych dla powiatu poszczególnych części subwencji ogólnej do wielkości <text:s text:c="3"/>wynikających z ustawy budżetowej na 2013 rok, w tym:</text:p>
      <text:list xml:id="list28174467" text:style-name="L3">
        <text:list-header>
          <text:p text:style-name="P30">1) <text:s/>zmniejszenie rezerwy celowej oświatowej w związku ze zmniejszeniem części oświatowej o <text:s text:c="2"/>kwotę <text:s text:c="141"/></text:p>
          <text:p text:style-name="P30"><text:s text:c="150"/>7 987 zł</text:p>
          <text:p text:style-name="P30">2) pokrycie dodatkowymi dochodami <text:s/>powiatu zmniejszenia części równoważącej o kwotę <text:s text:c="6"/>1 708 zł <text:s text:c="17"/></text:p>
          <text:p text:style-name="P30"/>
          <text:p text:style-name="P30">- w celu zwiększenia planu wydatków na 2013 rok na realizację Programu Operacyjnego Kapitał Ludzki pn ”Mam zawód mam prace w regionie” realizowanego w Starostwie Powiatowym <text:s text:c="6"/>90 401 zł</text:p>
          <text:p text:style-name="P30">w tym:</text:p>
        </text:list-header>
      </text:list>
      <text:p text:style-name="P26"><text:tab/>środki unijne – 75 828 zł</text:p>
      <text:p text:style-name="P26"><text:tab/>środki budżetu państwa – 2 007 zł</text:p>
      <text:p text:style-name="P26"><text:tab/>wkład powiatu <text:s/>– 12 566 zł</text:p>
      <text:p text:style-name="P26"/>
      <text:list xml:id="list28178425" text:style-name="L4">
        <text:list-header>
          <text:p text:style-name="P31">-w celu zwiększenia planu wydatków programu Comenius realizowanego w Liceum Ogólnokształcącym w Kamienicy Polskiej o środki niewykorzystane w 2012 roku <text:s text:c="21"/>8 662 zł</text:p>
        </text:list-header>
      </text:list>
      <text:p text:style-name="P26"/>
      <text:p text:style-name="P16">§ 4</text:p>
      <text:p text:style-name="P17">Wykonanie uchwały powierza się Zarządowi Powiatu w Częstochowie.</text:p>
      <text:p text:style-name="P16">§ 5 </text:p>
      <text:p text:style-name="P20">Uchwała wchodzi w życie z dniem podjęcia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5T10:05:02.84</meta:creation-date>
    <dc:date>2013-03-29T08:03:31.62</dc:date>
    <meta:editing-duration>PT05H15M29S</meta:editing-duration>
    <meta:editing-cycles>6</meta:editing-cycles>
    <meta:generator>OpenOffice.org/3.0$Win32 OpenOffice.org_project/300m15$Build-9379</meta:generator>
    <meta:print-date>2013-03-18T08:12:04.42</meta:print-date>
    <meta:document-statistic meta:table-count="1" meta:image-count="0" meta:object-count="0" meta:page-count="2" meta:paragraph-count="100" meta:word-count="535" meta:character-count="3382"/>
    <meta:user-defined meta:name="Informacja 1"/>
    <meta:user-defined meta:name="Informacja 2"/>
    <meta:user-defined meta:name="Informacja 3"/>
    <meta:user-defined meta:name="Informacja 4"/>
  </office:meta>
</office:document-meta>
</file>