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27cm" fo:margin-left="-0.915cm" fo:margin-right="-0.713cm" table:align="margins" style:shadow="none"/>
    </style:style>
    <style:style style:name="Tabela1.A" style:family="table-column">
      <style:table-column-properties style:column-width="1.131cm" style:rel-column-width="641*"/>
    </style:style>
    <style:style style:name="Tabela1.B" style:family="table-column">
      <style:table-column-properties style:column-width="1.453cm" style:rel-column-width="824*"/>
    </style:style>
    <style:style style:name="Tabela1.C" style:family="table-column">
      <style:table-column-properties style:column-width="6.329cm" style:rel-column-width="3588*"/>
    </style:style>
    <style:style style:name="Tabela1.D" style:family="table-column">
      <style:table-column-properties style:column-width="2.355cm" style:rel-column-width="1335*"/>
    </style:style>
    <style:style style:name="Tabela1.E" style:family="table-column">
      <style:table-column-properties style:column-width="2.279cm" style:rel-column-width="1292*"/>
    </style:style>
    <style:style style:name="Tabela1.F" style:family="table-column">
      <style:table-column-properties style:column-width="2.247cm" style:rel-column-width="1274*"/>
    </style:style>
    <style:style style:name="Tabela1.G" style:family="table-column">
      <style:table-column-properties style:column-width="1.563cm" style:rel-column-width="886*"/>
    </style:style>
    <style:style style:name="Tabela1.H" style:family="table-column">
      <style:table-column-properties style:column-width="1.27cm" style:rel-column-width="7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H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10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G58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1.65" style:family="table-row">
      <style:table-row-properties style:min-row-height="0.741cm"/>
    </style:style>
    <style:style style:name="Tabela1.G85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B11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115" style:family="table-row">
      <style:table-row-properties style:min-row-height="1.222cm"/>
    </style:style>
    <style:style style:name="Tabela1.129" style:family="table-row">
      <style:table-row-properties style:min-row-height="0.563cm"/>
    </style:style>
    <style:style style:name="Tabela1.158" style:family="table-row">
      <style:table-row-properties style:min-row-height="0.863cm"/>
    </style:style>
    <style:style style:name="Tabela1.174" style:family="table-row">
      <style:table-row-properties style:row-height="1.473cm"/>
    </style:style>
    <style:style style:name="Tabela1.178" style:family="table-row">
      <style:table-row-properties style:row-height="0.651cm"/>
    </style:style>
    <style:style style:name="Tabela1.199" style:family="table-row">
      <style:table-row-properties style:min-row-height="0.817cm"/>
    </style:style>
    <style:style style:name="Tabela1.201" style:family="table-row">
      <style:table-row-properties style:row-height="0.845cm"/>
    </style:style>
    <style:style style:name="Tabela1.202" style:family="table-row">
      <style:table-row-properties style:min-row-height="0.873cm"/>
    </style:style>
    <style:style style:name="Tabela1.212" style:family="table-row">
      <style:table-row-properties style:min-row-height="0.711cm"/>
    </style:style>
    <style:style style:name="Tabela1.H21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20" style:family="table-row">
      <style:table-row-properties style:min-row-height="1.011cm"/>
    </style:style>
    <style:style style:name="Tabela1.321" style:family="table-row">
      <style:table-row-properties style:min-row-height="0.661cm"/>
    </style:style>
    <style:style style:name="Tabela1.322" style:family="table-row">
      <style:table-row-properties style:min-row-height="0.693cm"/>
    </style:style>
    <style:style style:name="Tabela1.323" style:family="table-row">
      <style:table-row-properties style:min-row-height="0.794cm"/>
    </style:style>
    <style:style style:name="Tabela1.H45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1.A473" style:family="table-cell" style:data-style-name="N0">
      <style:table-cell-properties fo:padding="0.097cm" fo:border-left="0.088cm solid #000000" fo:border-right="none" fo:border-top="0.088cm solid #000000" fo:border-bottom="0.002cm solid #000000"/>
    </style:style>
    <style:style style:name="Tabela1.B473" style:family="table-cell" style:data-style-name="N1">
      <style:table-cell-properties fo:padding="0.097cm" fo:border-left="0.002cm solid #000000" fo:border-right="none" fo:border-top="0.088cm solid #000000" fo:border-bottom="0.002cm solid #000000"/>
    </style:style>
    <style:style style:name="Tabela1.C473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D473" style:family="table-cell" style:data-style-name="N3">
      <style:table-cell-properties fo:padding="0.097cm" fo:border-left="0.002cm solid #000000" fo:border-right="none" fo:border-top="0.088cm solid #000000" fo:border-bottom="0.002cm solid #000000"/>
    </style:style>
    <style:style style:name="Tabela1.G473" style:family="table-cell" style:data-style-name="N0">
      <style:table-cell-properties fo:padding="0.097cm" fo:border-left="0.002cm solid #000000" fo:border-right="none" fo:border-top="0.088cm solid #000000" fo:border-bottom="0.002cm solid #000000"/>
    </style:style>
    <style:style style:name="Tabela1.H473" style:family="table-cell" style:data-style-name="N108">
      <style:table-cell-properties fo:padding="0.097cm" fo:border-left="0.002cm solid #000000" fo:border-right="0.088cm solid #000000" fo:border-top="0.088cm solid #000000" fo:border-bottom="0.002cm solid #000000"/>
    </style:style>
    <style:style style:name="Tabela1.A474" style:family="table-cell" style:data-style-name="N0">
      <style:table-cell-properties fo:padding="0.097cm" fo:border-left="0.088cm solid #000000" fo:border-right="none" fo:border-top="none" fo:border-bottom="0.002cm solid #000000"/>
    </style:style>
    <style:style style:name="Tabela1.H474" style:family="table-cell">
      <style:table-cell-properties fo:padding="0.097cm" fo:border-left="0.002cm solid #000000" fo:border-right="0.088cm solid #000000" fo:border-top="none" fo:border-bottom="0.002cm solid #000000"/>
    </style:style>
    <style:style style:name="Tabela1.H475" style:family="table-cell" style:data-style-name="N0">
      <style:table-cell-properties fo:padding="0.097cm" fo:border-left="0.002cm solid #000000" fo:border-right="0.088cm solid #000000" fo:border-top="none" fo:border-bottom="0.002cm solid #000000"/>
    </style:style>
    <style:style style:name="Tabela1.A47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Tabela1.B476" style:family="table-cell" style:data-style-name="N1">
      <style:table-cell-properties fo:padding="0.097cm" fo:border-left="0.002cm solid #000000" fo:border-right="none" fo:border-top="none" fo:border-bottom="0.088cm solid #000000"/>
    </style:style>
    <style:style style:name="Tabela1.C476" style:family="table-cell">
      <style:table-cell-properties fo:padding="0.097cm" fo:border-left="0.002cm solid #000000" fo:border-right="none" fo:border-top="none" fo:border-bottom="0.088cm solid #000000"/>
    </style:style>
    <style:style style:name="Tabela1.D476" style:family="table-cell" style:data-style-name="N3">
      <style:table-cell-properties fo:padding="0.097cm" fo:border-left="0.002cm solid #000000" fo:border-right="none" fo:border-top="none" fo:border-bottom="0.088cm solid #000000"/>
    </style:style>
    <style:style style:name="Tabela1.G476" style:family="table-cell" style:data-style-name="N0">
      <style:table-cell-properties fo:padding="0.097cm" fo:border-left="0.002cm solid #000000" fo:border-right="none" fo:border-top="none" fo:border-bottom="0.088cm solid #000000"/>
    </style:style>
    <style:style style:name="Tabela1.H476" style:family="table-cell" style:data-style-name="N0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Table_20_Contents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Table_20_Contents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Table_20_Contents"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Table_20_Contents">
      <style:text-properties style:font-name="Arial" fo:font-size="10.5pt" style:font-size-asian="10.5pt" style:font-size-complex="10.5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text-properties fo:font-size="10.5pt" style:font-size-asian="10.5pt" style:font-size-complex="10.5pt"/>
    </style:style>
    <style:style style:name="P27" style:family="paragraph" style:parent-style-name="Table_20_Contents">
      <style:text-properties style:font-name="Arial" fo:font-size="10.5pt" style:font-size-asian="10.5pt" style:font-size-complex="10.5pt"/>
    </style:style>
    <style:style style:name="P28" style:family="paragraph" style:parent-style-name="Table_20_Contents" style:list-style-name="L1">
      <style:text-properties style:font-name="Arial" fo:font-size="10.5pt" style:font-size-asian="10.5pt" style:font-size-complex="10.5pt"/>
    </style:style>
    <style:style style:name="P29" style:family="paragraph" style:parent-style-name="Table_20_Contents" style:list-style-name="L2">
      <style:text-properties style:font-name="Arial" fo:font-size="10.5pt" style:font-size-asian="10.5pt" style:font-size-complex="10.5pt"/>
    </style:style>
    <style:style style:name="P30" style:family="paragraph" style:parent-style-name="Table_20_Contents" style:list-style-name="L3">
      <style:text-properties style:font-name="Arial" fo:font-size="10.5pt" style:font-size-asian="10.5pt" style:font-size-complex="10.5pt"/>
    </style:style>
    <style:style style:name="P31" style:family="paragraph" style:parent-style-name="Table_20_Contents" style:list-style-name="L4">
      <style:text-properties style:font-name="Arial" fo:font-size="10.5pt" style:font-size-asian="10.5pt" style:font-size-complex="10.5pt"/>
    </style:style>
    <style:style style:name="P32" style:family="paragraph" style:parent-style-name="Table_20_Contents" style:list-style-name="L5">
      <style:text-properties style:font-name="Arial" fo:font-size="10.5pt" style:font-size-asian="10.5pt" style:font-size-complex="10.5pt"/>
    </style:style>
    <style:style style:name="P33" style:family="paragraph" style:parent-style-name="Table_20_Contents" style:list-style-name="L6">
      <style:text-properties style:font-name="Arial" fo:font-size="10.5pt" style:font-size-asian="10.5pt" style:font-size-complex="10.5pt"/>
    </style:style>
    <style:style style:name="P34" style:family="paragraph" style:parent-style-name="Table_20_Contents" style:list-style-name="L7">
      <style:text-properties style:font-name="Arial" fo:font-size="10.5pt" style:font-size-asian="10.5pt" style:font-size-complex="10.5pt"/>
    </style:style>
    <style:style style:name="P35" style:family="paragraph" style:parent-style-name="Table_20_Contents" style:list-style-name="L8">
      <style:text-properties style:font-name="Arial" fo:font-size="10.5pt" style:font-size-asian="10.5pt" style:font-size-complex="10.5pt"/>
    </style:style>
    <style:style style:name="P36" style:family="paragraph" style:parent-style-name="Table_20_Contents" style:list-style-name="L9">
      <style:text-properties style:font-name="Arial" fo:font-size="10.5pt" style:font-size-asian="10.5pt" style:font-size-complex="10.5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38" style:family="paragraph" style:parent-style-name="Table_20_Contents" style:list-style-name="L7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Table_20_Contents">
      <style:text-properties style:font-name="Arial" fo:font-size="11pt" style:font-size-asian="11pt" style:font-size-complex="11pt"/>
    </style:style>
    <style:style style:name="P41" style:family="paragraph" style:parent-style-name="Table_20_Contents" style:list-style-name="L5">
      <style:text-properties style:font-name="Arial" fo:font-size="11pt" style:font-size-asian="11pt" style:font-size-complex="11pt"/>
    </style:style>
    <style:style style:name="P42" style:family="paragraph" style:parent-style-name="Table_20_Contents" style:list-style-name="L9">
      <style:text-properties style:font-name="Arial" fo:font-size="11pt" style:font-size-asian="11pt" style:font-size-complex="11pt"/>
    </style:style>
    <style:style style:name="P43" style:family="paragraph" style:parent-style-name="Table_20_Contents" style:list-style-name="L8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Table_20_Contents">
      <style:text-properties fo:font-size="10.5pt" style:font-size-asian="10.5pt" style:font-size-complex="10.5pt"/>
    </style:style>
    <style:style style:name="P48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Table_20_Contents" style:list-style-name="L2">
      <style:paragraph-properties fo:margin-left="0.035cm" fo:margin-right="0.009cm" fo:text-indent="-0.63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0" style:family="paragraph" style:parent-style-name="Text_20_body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  <number:number-style style:name="N109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Załącznik nr 3</text:p>
      <text:p text:style-name="P1">Realizacja wydatków powiatu częstochowskiego za 2012 rok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2">Rozdz.</text:p>
          </table:table-cell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Plan wg uchwały budżetowej</text:p>
          </table:table-cell>
          <table:table-cell table:style-name="Tabela1.A1" office:value-type="string">
            <text:p text:style-name="P2">Plan po zmianach</text:p>
          </table:table-cell>
          <table:table-cell table:style-name="Tabela1.A1" office:value-type="string">
            <text:p text:style-name="P2">Wykonanie</text:p>
          </table:table-cell>
          <table:table-cell table:style-name="Tabela1.A1" office:value-type="string">
            <text:p text:style-name="P2">6:5</text:p>
            <text:p text:style-name="P2">%</text:p>
          </table:table-cell>
          <table:table-cell table:style-name="Tabela1.H1" office:value-type="string">
            <text:p text:style-name="P2">Struktura</text:p>
            <text:p text:style-name="P2">%</text:p>
          </table:table-cell>
        </table:table-row>
        <table:table-row>
          <table:table-cell table:style-name="Tabela1.A2" office:value-type="float" office:value="0">
            <text:p text:style-name="P2">1</text:p>
          </table:table-cell>
          <table:table-cell table:style-name="Tabela1.A2" office:value-type="float" office:value="0">
            <text:p text:style-name="P2">2</text:p>
          </table:table-cell>
          <table:table-cell table:style-name="Tabela1.C2" office:value-type="float" office:value="3">
            <text:p text:style-name="P2">3</text:p>
          </table:table-cell>
          <table:table-cell table:style-name="Tabela1.C2" office:value-type="float" office:value="4">
            <text:p text:style-name="P2">4</text:p>
          </table:table-cell>
          <table:table-cell table:style-name="Tabela1.C2" office:value-type="float" office:value="5">
            <text:p text:style-name="P2">5</text:p>
          </table:table-cell>
          <table:table-cell table:style-name="Tabela1.C2" office:value-type="float" office:value="6">
            <text:p text:style-name="P2">6</text:p>
          </table:table-cell>
          <table:table-cell table:style-name="Tabela1.C2" office:value-type="float" office:value="7">
            <text:p text:style-name="P2">7</text:p>
          </table:table-cell>
          <table:table-cell table:style-name="Tabela1.H2" office:value-type="float" office:value="8">
            <text:p text:style-name="P2">8</text:p>
          </table:table-cell>
        </table:table-row>
        <table:table-row>
          <table:table-cell table:style-name="Tabela1.A2" office:value-type="float" office:value="10">
            <text:p text:style-name="P10">010</text:p>
          </table:table-cell>
          <table:table-cell table:style-name="Tabela1.A2">
            <text:p text:style-name="P10"/>
          </table:table-cell>
          <table:table-cell table:style-name="Tabela1.C3" office:value-type="string">
            <text:p text:style-name="P10">Rolnictwo i łowiectwo</text:p>
          </table:table-cell>
          <table:table-cell table:style-name="Tabela1.D3" office:value-type="float" office:value="1170000">
            <text:p text:style-name="P9">1 170 000</text:p>
          </table:table-cell>
          <table:table-cell table:style-name="Tabela1.D3" office:value-type="float" office:value="3381668">
            <text:p text:style-name="P9">3 381 668</text:p>
          </table:table-cell>
          <table:table-cell table:style-name="Tabela1.D3" office:value-type="float" office:value="3365288">
            <text:p text:style-name="P9">3 365 288</text:p>
          </table:table-cell>
          <table:table-cell table:style-name="Tabela1.C2" office:value-type="float" office:value="99.5">
            <text:p text:style-name="P9">99,5</text:p>
          </table:table-cell>
          <table:table-cell table:style-name="Tabela1.H3" office:value-type="float" office:value="3.5">
            <text:p text:style-name="P9">3,50</text:p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 office:value-type="float" office:value="0">
            <text:p text:style-name="P4">01005</text:p>
          </table:table-cell>
          <table:table-cell table:style-name="Tabela1.C3" office:value-type="string">
            <text:p text:style-name="P4">Prace geodezyjno – urządzeniowe na potrzeby rolnictwa</text:p>
          </table:table-cell>
          <table:table-cell table:style-name="Tabela1.D3" office:value-type="float" office:value="1106000">
            <text:p text:style-name="P5">1 106 000</text:p>
          </table:table-cell>
          <table:table-cell table:style-name="Tabela1.D3" office:value-type="float" office:value="3267668">
            <text:p text:style-name="P5">3 267 668</text:p>
          </table:table-cell>
          <table:table-cell table:style-name="Tabela1.D3" office:value-type="float" office:value="3264388">
            <text:p text:style-name="P5">3 264 388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4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901000">
            <text:p text:style-name="P18">901 000</text:p>
          </table:table-cell>
          <table:table-cell table:style-name="Tabela1.D3" office:value-type="float" office:value="784973">
            <text:p text:style-name="P18">784 973</text:p>
          </table:table-cell>
          <table:table-cell table:style-name="Tabela1.D3" office:value-type="float" office:value="781696">
            <text:p text:style-name="P18">781 696</text:p>
          </table:table-cell>
          <table:table-cell table:style-name="Tabela1.C2" office:value-type="float" office:value="99.5">
            <text:p text:style-name="P18">99,5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34000">
            <text:p text:style-name="P18">134 000</text:p>
          </table:table-cell>
          <table:table-cell table:style-name="Tabela1.D3" office:value-type="float" office:value="258271">
            <text:p text:style-name="P18">258 271</text:p>
          </table:table-cell>
          <table:table-cell table:style-name="Tabela1.D3" office:value-type="float" office:value="254995">
            <text:p text:style-name="P18">254 995</text:p>
          </table:table-cell>
          <table:table-cell table:style-name="Tabela1.C2" office:value-type="float" office:value="98.7">
            <text:p text:style-name="P18">98,7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list xml:id="list28148241" text:style-name="L1">
              <text:list-item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134000">
            <text:p text:style-name="P18">134 000</text:p>
          </table:table-cell>
          <table:table-cell table:style-name="Tabela1.D3" office:value-type="float" office:value="258271">
            <text:p text:style-name="P18">258 271</text:p>
          </table:table-cell>
          <table:table-cell table:style-name="Tabela1.D3" office:value-type="float" office:value="254995">
            <text:p text:style-name="P18">254 995</text:p>
          </table:table-cell>
          <table:table-cell table:style-name="Tabela1.C2" office:value-type="float" office:value="98.7">
            <text:p text:style-name="P18">98,7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767000">
            <text:p text:style-name="P18">767 000</text:p>
          </table:table-cell>
          <table:table-cell table:style-name="Tabela1.D3" office:value-type="float" office:value="526702">
            <text:p text:style-name="P18">526 702</text:p>
          </table:table-cell>
          <table:table-cell table:style-name="Tabela1.D3" office:value-type="float" office:value="526701">
            <text:p text:style-name="P18">526 701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ydatki majątkowe</text:p>
          </table:table-cell>
          <table:table-cell table:style-name="Tabela1.D3" office:value-type="float" office:value="205000">
            <text:p text:style-name="P18">205 000</text:p>
          </table:table-cell>
          <table:table-cell table:style-name="Tabela1.D3" office:value-type="float" office:value="2482695">
            <text:p text:style-name="P18">2 482 695</text:p>
          </table:table-cell>
          <table:table-cell table:style-name="Tabela1.D3" office:value-type="float" office:value="2482695">
            <text:p text:style-name="P18">2 482 69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Inwestycje i zakupy inwestycyjne</text:p>
          </table:table-cell>
          <table:table-cell table:style-name="Tabela1.D3" office:value-type="float" office:value="205000">
            <text:p text:style-name="P18">205 000</text:p>
          </table:table-cell>
          <table:table-cell table:style-name="Tabela1.D3" office:value-type="float" office:value="2016600">
            <text:p text:style-name="P18">2 016 600</text:p>
          </table:table-cell>
          <table:table-cell table:style-name="Tabela1.D3" office:value-type="float" office:value="2016599">
            <text:p text:style-name="P18">2 016 59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205000">
            <text:p text:style-name="P18">205 000</text:p>
          </table:table-cell>
          <table:table-cell table:style-name="Tabela1.D3" office:value-type="float" office:value="2016600">
            <text:p text:style-name="P18">2 016 600</text:p>
          </table:table-cell>
          <table:table-cell table:style-name="Tabela1.D3" office:value-type="float" office:value="2016599">
            <text:p text:style-name="P18">2 016 59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2" office:value-type="float" office:value="1009">
            <text:p text:style-name="P20">1009</text:p>
          </table:table-cell>
          <table:table-cell table:style-name="Tabela1.C3" office:value-type="string">
            <text:p text:style-name="P4">Spółki wodne</text:p>
          </table:table-cell>
          <table:table-cell table:style-name="Tabela1.D3" office:value-type="float" office:value="14000">
            <text:p text:style-name="P9">14 000</text:p>
          </table:table-cell>
          <table:table-cell table:style-name="Tabela1.D3" office:value-type="float" office:value="14000">
            <text:p text:style-name="P18">14 000</text:p>
          </table:table-cell>
          <table:table-cell table:style-name="Tabela1.D3" office:value-type="float" office:value="4000">
            <text:p text:style-name="P18">4 000</text:p>
          </table:table-cell>
          <table:table-cell table:style-name="Tabela1.C2" office:value-type="float" office:value="28.5">
            <text:p text:style-name="P18">28,5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2">
            <text:p text:style-name="P20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4000">
            <text:p text:style-name="P19">14 000</text:p>
          </table:table-cell>
          <table:table-cell table:style-name="Tabela1.D3" office:value-type="float" office:value="14000">
            <text:p text:style-name="P18">14 000</text:p>
          </table:table-cell>
          <table:table-cell table:style-name="Tabela1.D3" office:value-type="float" office:value="4000">
            <text:p text:style-name="P18">4 000</text:p>
          </table:table-cell>
          <table:table-cell table:style-name="Tabela1.C2" office:value-type="float" office:value="28.5">
            <text:p text:style-name="P18">28,5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2">
            <text:p text:style-name="P20"/>
          </table:table-cell>
          <table:table-cell table:style-name="Tabela1.C3" office:value-type="string">
            <text:p text:style-name="P12">W tym:</text:p>
          </table:table-cell>
          <table:table-cell table:style-name="Tabela1.D3">
            <text:p text:style-name="P9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2">
            <text:p text:style-name="P20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2">
            <text:p text:style-name="P20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D3">
            <text:p text:style-name="P19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2">
            <text:p text:style-name="P20"/>
          </table:table-cell>
          <table:table-cell table:style-name="Tabela1.C3" office:value-type="string">
            <text:list xml:id="list31718891" text:continue-list="list28148241" text:style-name="L1">
              <text:list-item text:start-value="1"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D3" office:value-type="float" office:value="10000">
            <text:p text:style-name="P19">10 000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2">
            <text:p text:style-name="P20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D3" office:value-type="float" office:value="4000">
            <text:p text:style-name="P19">4 000</text:p>
          </table:table-cell>
          <table:table-cell table:style-name="Tabela1.D3" office:value-type="float" office:value="4000">
            <text:p text:style-name="P19">4 000</text:p>
          </table:table-cell>
          <table:table-cell table:style-name="Tabela1.D3" office:value-type="float" office:value="4000">
            <text:p text:style-name="P18">4 0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 office:value-type="float" office:value="0">
            <text:p text:style-name="P4">01095</text:p>
          </table:table-cell>
          <table:table-cell table:style-name="Tabela1.C3" office:value-type="string">
            <text:p text:style-name="P4">Pozostała działalność</text:p>
          </table:table-cell>
          <table:table-cell table:style-name="Tabela1.D3" office:value-type="float" office:value="50000">
            <text:p text:style-name="P5">50 000</text:p>
          </table:table-cell>
          <table:table-cell table:style-name="Tabela1.D3" office:value-type="float" office:value="60000">
            <text:p text:style-name="P5">60 000</text:p>
          </table:table-cell>
          <table:table-cell table:style-name="Tabela1.D3" office:value-type="float" office:value="57349">
            <text:p text:style-name="P5">57 349</text:p>
          </table:table-cell>
          <table:table-cell table:style-name="Tabela1.C2" office:value-type="float" office:value="95.5">
            <text:p text:style-name="P5">95,5</text:p>
          </table:table-cell>
          <table:table-cell table:style-name="Tabela1.H4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50000">
            <text:p text:style-name="P18">50 000</text:p>
          </table:table-cell>
          <table:table-cell table:style-name="Tabela1.D3" office:value-type="float" office:value="60000">
            <text:p text:style-name="P18">60 000</text:p>
          </table:table-cell>
          <table:table-cell table:style-name="Tabela1.D3" office:value-type="float" office:value="57349">
            <text:p text:style-name="P18">57 349</text:p>
          </table:table-cell>
          <table:table-cell table:style-name="Tabela1.C2" office:value-type="float" office:value="95.5">
            <text:p text:style-name="P18">95,5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41000">
            <text:p text:style-name="P18">41 000</text:p>
          </table:table-cell>
          <table:table-cell table:style-name="Tabela1.D3" office:value-type="float" office:value="50800">
            <text:p text:style-name="P18">50 800</text:p>
          </table:table-cell>
          <table:table-cell table:style-name="Tabela1.D3" office:value-type="float" office:value="48149">
            <text:p text:style-name="P18">48 149</text:p>
          </table:table-cell>
          <table:table-cell table:style-name="Tabela1.C2" office:value-type="float" office:value="94.7">
            <text:p text:style-name="P18">94,7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list xml:id="list28146778" text:style-name="L2">
              <text:list-item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41000">
            <text:p text:style-name="P18">41 000</text:p>
          </table:table-cell>
          <table:table-cell table:style-name="Tabela1.D3" office:value-type="float" office:value="50800">
            <text:p text:style-name="P18">50 800</text:p>
          </table:table-cell>
          <table:table-cell table:style-name="Tabela1.D3" office:value-type="float" office:value="48149">
            <text:p text:style-name="P18">48 149</text:p>
          </table:table-cell>
          <table:table-cell table:style-name="Tabela1.C2" office:value-type="float" office:value="94.7">
            <text:p text:style-name="P18">94,7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9000">
            <text:p text:style-name="P18">9 000</text:p>
          </table:table-cell>
          <table:table-cell table:style-name="Tabela1.D3" office:value-type="float" office:value="9200">
            <text:p text:style-name="P18">9 200</text:p>
          </table:table-cell>
          <table:table-cell table:style-name="Tabela1.D3" office:value-type="float" office:value="9200">
            <text:p text:style-name="P18">9 2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4">
            <text:p text:style-name="P18"/>
          </table:table-cell>
        </table:table-row>
        <table:table-row>
          <table:table-cell table:style-name="Tabela1.A2" office:value-type="float" office:value="0">
            <text:p text:style-name="P8">020</text:p>
          </table:table-cell>
          <table:table-cell table:style-name="Tabela1.A2">
            <text:p text:style-name="P8"/>
          </table:table-cell>
          <table:table-cell table:style-name="Tabela1.C3" office:value-type="string">
            <text:p text:style-name="P8">Leśnictwo</text:p>
          </table:table-cell>
          <table:table-cell table:style-name="Tabela1.D3" office:value-type="float" office:value="525000">
            <text:p text:style-name="P9">525 000</text:p>
          </table:table-cell>
          <table:table-cell table:style-name="Tabela1.D3" office:value-type="float" office:value="556889">
            <text:p text:style-name="P9">556 889</text:p>
          </table:table-cell>
          <table:table-cell table:style-name="Tabela1.D3" office:value-type="float" office:value="513387">
            <text:p text:style-name="P9">513 387</text:p>
          </table:table-cell>
          <table:table-cell table:style-name="Tabela1.C2" office:value-type="float" office:value="92.1">
            <text:p text:style-name="P9">92,1</text:p>
          </table:table-cell>
          <table:table-cell table:style-name="Tabela1.H3" office:value-type="float" office:value="0.53">
            <text:p text:style-name="P9">0,53</text:p>
          </table:table-cell>
        </table:table-row>
        <text:soft-page-break/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4">02001</text:p>
          </table:table-cell>
          <table:table-cell table:style-name="Tabela1.C3" office:value-type="string">
            <text:p text:style-name="P4">Gospodarka leśna</text:p>
          </table:table-cell>
          <table:table-cell table:style-name="Tabela1.D3" office:value-type="float" office:value="260000">
            <text:p text:style-name="P5">260 000</text:p>
          </table:table-cell>
          <table:table-cell table:style-name="Tabela1.D3" office:value-type="float" office:value="291889">
            <text:p text:style-name="P5">291 889</text:p>
          </table:table-cell>
          <table:table-cell table:style-name="Tabela1.D3" office:value-type="float" office:value="284648">
            <text:p text:style-name="P5">284 648</text:p>
          </table:table-cell>
          <table:table-cell table:style-name="Tabela1.C2" office:value-type="float" office:value="97.5">
            <text:p text:style-name="P5">97,5</text:p>
          </table:table-cell>
          <table:table-cell table:style-name="Tabela1.H3">
            <text:p text:style-name="P5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60000">
            <text:p text:style-name="P18">260 000</text:p>
          </table:table-cell>
          <table:table-cell table:style-name="Tabela1.D3" office:value-type="float" office:value="291889">
            <text:p text:style-name="P18">291 889</text:p>
          </table:table-cell>
          <table:table-cell table:style-name="Tabela1.D3" office:value-type="float" office:value="284648">
            <text:p text:style-name="P18">284 648</text:p>
          </table:table-cell>
          <table:table-cell table:style-name="Tabela1.C2" office:value-type="float" office:value="97.5">
            <text:p text:style-name="P18">97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8709">
            <text:p text:style-name="P18">18 709</text:p>
          </table:table-cell>
          <table:table-cell table:style-name="Tabela1.D3" office:value-type="float" office:value="18204">
            <text:p text:style-name="P18">18 204</text:p>
          </table:table-cell>
          <table:table-cell table:style-name="Tabela1.C2" office:value-type="float" office:value="97.3">
            <text:p text:style-name="P18">97,3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C3" office:value-type="string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list xml:id="list31730925" text:continue-list="list28146778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8709">
            <text:p text:style-name="P18">18 709</text:p>
          </table:table-cell>
          <table:table-cell table:style-name="Tabela1.D3" office:value-type="float" office:value="18204">
            <text:p text:style-name="P18">18 204</text:p>
          </table:table-cell>
          <table:table-cell table:style-name="Tabela1.C2" office:value-type="float" office:value="97.3">
            <text:p text:style-name="P18">97,3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260000">
            <text:p text:style-name="P18">260 000</text:p>
          </table:table-cell>
          <table:table-cell table:style-name="Tabela1.D3" office:value-type="float" office:value="273180">
            <text:p text:style-name="P18">273 180</text:p>
          </table:table-cell>
          <table:table-cell table:style-name="Tabela1.D3" office:value-type="float" office:value="266444">
            <text:p text:style-name="P18">266 444</text:p>
          </table:table-cell>
          <table:table-cell table:style-name="Tabela1.C2" office:value-type="float" office:value="97.5">
            <text:p text:style-name="P18">97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 office:value-type="float" office:value="0">
            <text:p text:style-name="P4">02002</text:p>
          </table:table-cell>
          <table:table-cell table:style-name="Tabela1.C3" office:value-type="string">
            <text:p text:style-name="P4">Nadzór nad gospodarką leśną</text:p>
          </table:table-cell>
          <table:table-cell table:style-name="Tabela1.D3" office:value-type="float" office:value="250000">
            <text:p text:style-name="P5">250 000</text:p>
          </table:table-cell>
          <table:table-cell table:style-name="Tabela1.D3" office:value-type="float" office:value="248000">
            <text:p text:style-name="P5">248 000</text:p>
          </table:table-cell>
          <table:table-cell table:style-name="Tabela1.D3" office:value-type="float" office:value="227097">
            <text:p text:style-name="P5">227 097</text:p>
          </table:table-cell>
          <table:table-cell table:style-name="Tabela1.C2" office:value-type="float" office:value="91.5">
            <text:p text:style-name="P5">91,5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50000">
            <text:p text:style-name="P18">250 000</text:p>
          </table:table-cell>
          <table:table-cell table:style-name="Tabela1.D3" office:value-type="float" office:value="248000">
            <text:p text:style-name="P18">248 000</text:p>
          </table:table-cell>
          <table:table-cell table:style-name="Tabela1.D3" office:value-type="float" office:value="227097">
            <text:p text:style-name="P18">227 097</text:p>
          </table:table-cell>
          <table:table-cell table:style-name="Tabela1.C2" office:value-type="float" office:value="91.5">
            <text:p text:style-name="P18">91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250000">
            <text:p text:style-name="P18">250 000</text:p>
          </table:table-cell>
          <table:table-cell table:style-name="Tabela1.D3" office:value-type="float" office:value="248000">
            <text:p text:style-name="P18">248 000</text:p>
          </table:table-cell>
          <table:table-cell table:style-name="Tabela1.D3" office:value-type="float" office:value="227097">
            <text:p text:style-name="P18">227 097</text:p>
          </table:table-cell>
          <table:table-cell table:style-name="Tabela1.C2" office:value-type="float" office:value="91.5">
            <text:p text:style-name="P18">91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A2">
            <text:p text:style-name="P17"/>
          </table:table-cell>
          <table:table-cell table:style-name="Tabela1.C3" office:value-type="string">
            <text:list xml:id="list31747602" text:continue-list="list31730925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250000">
            <text:p text:style-name="P18">250 000</text:p>
          </table:table-cell>
          <table:table-cell table:style-name="Tabela1.D3" office:value-type="float" office:value="248000">
            <text:p text:style-name="P18">248 000</text:p>
          </table:table-cell>
          <table:table-cell table:style-name="Tabela1.D3" office:value-type="float" office:value="227097">
            <text:p text:style-name="P18">227 097</text:p>
          </table:table-cell>
          <table:table-cell table:style-name="Tabela1.C2" office:value-type="float" office:value="91.5">
            <text:p text:style-name="P18">91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 office:value-type="float" office:value="0">
            <text:p text:style-name="P4">02095</text:p>
          </table:table-cell>
          <table:table-cell table:style-name="Tabela1.C3" office:value-type="string">
            <text:p text:style-name="P4">Pozostała działalność</text:p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D3" office:value-type="float" office:value="17000">
            <text:p text:style-name="P5">17 000</text:p>
          </table:table-cell>
          <table:table-cell table:style-name="Tabela1.D3" office:value-type="float" office:value="1642">
            <text:p text:style-name="P5">1 642</text:p>
          </table:table-cell>
          <table:table-cell table:style-name="Tabela1.C2" office:value-type="float" office:value="9.6">
            <text:p text:style-name="P5">9,6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D3" office:value-type="float" office:value="17000">
            <text:p text:style-name="P18">17 000</text:p>
          </table:table-cell>
          <table:table-cell table:style-name="Tabela1.D3" office:value-type="float" office:value="1642">
            <text:p text:style-name="P18">1 642</text:p>
          </table:table-cell>
          <table:table-cell table:style-name="Tabela1.C2" office:value-type="float" office:value="9.6">
            <text:p text:style-name="P18">9,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D3" office:value-type="float" office:value="17000">
            <text:p text:style-name="P18">17 000</text:p>
          </table:table-cell>
          <table:table-cell table:style-name="Tabela1.D3" office:value-type="float" office:value="1642">
            <text:p text:style-name="P18">1 642</text:p>
          </table:table-cell>
          <table:table-cell table:style-name="Tabela1.C2" office:value-type="float" office:value="9.6">
            <text:p text:style-name="P18">9,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23943" text:continue-list="list31747602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D3" office:value-type="float" office:value="17000">
            <text:p text:style-name="P18">17 000</text:p>
          </table:table-cell>
          <table:table-cell table:style-name="Tabela1.D3" office:value-type="float" office:value="1642">
            <text:p text:style-name="P18">1 642</text:p>
          </table:table-cell>
          <table:table-cell table:style-name="Tabela1.C2" office:value-type="float" office:value="9.6">
            <text:p text:style-name="P18">9,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 office:value-type="float" office:value="0">
            <text:p text:style-name="P8">600</text:p>
          </table:table-cell>
          <table:table-cell table:style-name="Tabela1.A2">
            <text:p text:style-name="P8"/>
          </table:table-cell>
          <table:table-cell table:style-name="Tabela1.C3" office:value-type="string">
            <text:p text:style-name="P8">Transport i łączność</text:p>
          </table:table-cell>
          <table:table-cell table:style-name="Tabela1.D3" office:value-type="float" office:value="14909729">
            <text:p text:style-name="P9">14 909 729</text:p>
          </table:table-cell>
          <table:table-cell table:style-name="Tabela1.D3" office:value-type="float" office:value="38656864">
            <text:p text:style-name="P9">38 656 864</text:p>
          </table:table-cell>
          <table:table-cell table:style-name="Tabela1.D3" office:value-type="float" office:value="38506722">
            <text:p text:style-name="P9">38 506 722</text:p>
          </table:table-cell>
          <table:table-cell table:style-name="Tabela1.C2" office:value-type="float" office:value="99.6">
            <text:p text:style-name="P9">99,6</text:p>
          </table:table-cell>
          <table:table-cell table:style-name="Tabela1.H3" office:value-type="float" office:value="40.11">
            <text:p text:style-name="P9">40,11</text:p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4">60013</text:p>
          </table:table-cell>
          <table:table-cell table:style-name="Tabela1.C3" office:value-type="string">
            <text:p text:style-name="P4">Drogi publiczne wojewódzkie</text:p>
            <text:p text:style-name="P4"/>
          </table:table-cell>
          <table:table-cell table:style-name="Tabela1.D3" office:value-type="float" office:value="3555015">
            <text:p text:style-name="P5">3 555 015</text:p>
          </table:table-cell>
          <table:table-cell table:style-name="Tabela1.D3" office:value-type="float" office:value="3722122">
            <text:p text:style-name="P5">3 722 122</text:p>
          </table:table-cell>
          <table:table-cell table:style-name="Tabela1.D3" office:value-type="float" office:value="3722103">
            <text:p text:style-name="P5">3 722 103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3">
            <text:p text:style-name="P5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3555015">
            <text:p text:style-name="P18">3 555 015</text:p>
          </table:table-cell>
          <table:table-cell table:style-name="Tabela1.D3" office:value-type="float" office:value="3722122">
            <text:p text:style-name="P18">3 722 122</text:p>
          </table:table-cell>
          <table:table-cell table:style-name="Tabela1.D3" office:value-type="float" office:value="3722103">
            <text:p text:style-name="P18">3 722 103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3534015">
            <text:p text:style-name="P18">3 534 015</text:p>
          </table:table-cell>
          <table:table-cell table:style-name="Tabela1.D3" office:value-type="float" office:value="3681212">
            <text:p text:style-name="P18">3 681 212</text:p>
          </table:table-cell>
          <table:table-cell table:style-name="Tabela1.D3" office:value-type="float" office:value="3681193">
            <text:p text:style-name="P18">3 681 193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list xml:id="list28145282" text:style-name="L3">
              <text:list-item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261115">
            <text:p text:style-name="P18">261 115</text:p>
          </table:table-cell>
          <table:table-cell table:style-name="Tabela1.D3" office:value-type="float" office:value="424933">
            <text:p text:style-name="P18">424 933</text:p>
          </table:table-cell>
          <table:table-cell table:style-name="Tabela1.D3" office:value-type="float" office:value="424933">
            <text:p text:style-name="P18">424 933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list xml:id="list31735197" text:continue-list="list31723943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3272900">
            <text:p text:style-name="P18">3 272 900</text:p>
          </table:table-cell>
          <table:table-cell table:style-name="Tabela1.D3" office:value-type="float" office:value="3256279">
            <text:p text:style-name="P18">3 256 279</text:p>
          </table:table-cell>
          <table:table-cell table:style-name="Tabela1.D3" office:value-type="float" office:value="3256260">
            <text:p text:style-name="P18">3 256 260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21000">
            <text:p text:style-name="P18">21 000</text:p>
          </table:table-cell>
          <table:table-cell table:style-name="Tabela1.D3" office:value-type="float" office:value="40910">
            <text:p text:style-name="P18">40 910</text:p>
          </table:table-cell>
          <table:table-cell table:style-name="Tabela1.D3" office:value-type="float" office:value="40910">
            <text:p text:style-name="P18">40 910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 office:value-type="float" office:value="0">
            <text:p text:style-name="P4">60014</text:p>
          </table:table-cell>
          <table:table-cell table:style-name="Tabela1.C3" office:value-type="string">
            <text:p text:style-name="P4">Drogi publiczne powiatowe</text:p>
            <text:p text:style-name="P4"/>
          </table:table-cell>
          <table:table-cell table:style-name="Tabela1.D3" office:value-type="float" office:value="9254714">
            <text:p text:style-name="P5">9 254 714</text:p>
          </table:table-cell>
          <table:table-cell table:style-name="Tabela1.D3" office:value-type="float" office:value="10997651">
            <text:p text:style-name="P5">10 997 651</text:p>
          </table:table-cell>
          <table:table-cell table:style-name="Tabela1.D3" office:value-type="float" office:value="10862463">
            <text:p text:style-name="P5">10 862 463</text:p>
          </table:table-cell>
          <table:table-cell table:style-name="Tabela1.C2" office:value-type="float" office:value="98.7">
            <text:p text:style-name="P5">98,7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464000">
            <text:p text:style-name="P18">2 464 000</text:p>
          </table:table-cell>
          <table:table-cell table:style-name="Tabela1.D3" office:value-type="float" office:value="5827736">
            <text:p text:style-name="P18">5 827 736</text:p>
          </table:table-cell>
          <table:table-cell table:style-name="Tabela1.D3" office:value-type="float" office:value="5819053">
            <text:p text:style-name="P18">5 819 053</text:p>
          </table:table-cell>
          <table:table-cell table:style-name="Tabela1.C2" office:value-type="float" office:value="99.8">
            <text:p text:style-name="P18">99,8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2464000">
            <text:p text:style-name="P18">2 464 000</text:p>
          </table:table-cell>
          <table:table-cell table:style-name="Tabela1.D3" office:value-type="float" office:value="5278822">
            <text:p text:style-name="P18">5 278 822</text:p>
          </table:table-cell>
          <table:table-cell table:style-name="Tabela1.D3" office:value-type="float" office:value="5270139">
            <text:p text:style-name="P18">5 270 139</text:p>
          </table:table-cell>
          <table:table-cell table:style-name="Tabela1.C2" office:value-type="float" office:value="99.8">
            <text:p text:style-name="P18">99,8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ext:soft-page-break/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list xml:id="list31740570" text:continue-list="list31735197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2464000">
            <text:p text:style-name="P18">2 464 000</text:p>
          </table:table-cell>
          <table:table-cell table:style-name="Tabela1.D3" office:value-type="float" office:value="5278822">
            <text:p text:style-name="P18">5 278 822</text:p>
          </table:table-cell>
          <table:table-cell table:style-name="Tabela1.D3" office:value-type="float" office:value="5270139">
            <text:p text:style-name="P18">5 270 139</text:p>
          </table:table-cell>
          <table:table-cell table:style-name="Tabela1.C2" office:value-type="float" office:value="99.8">
            <text:p text:style-name="P18">99,8</text:p>
          </table:table-cell>
          <table:table-cell table:style-name="Tabela1.H3">
            <text:p text:style-name="P18"/>
          </table:table-cell>
        </table:table-row>
        <table:table-row table:style-name="Tabela1.65"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548914">
            <text:p text:style-name="P18">548 914</text:p>
          </table:table-cell>
          <table:table-cell table:style-name="Tabela1.D3" office:value-type="float" office:value="548914">
            <text:p text:style-name="P18">548 91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 table:style-name="Tabela1.65"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majątkowe</text:p>
          </table:table-cell>
          <table:table-cell table:style-name="Tabela1.D3" office:value-type="float" office:value="6790714">
            <text:p text:style-name="P18">6 790 714</text:p>
          </table:table-cell>
          <table:table-cell table:style-name="Tabela1.D3" office:value-type="float" office:value="5169915">
            <text:p text:style-name="P18">5 169 915</text:p>
          </table:table-cell>
          <table:table-cell table:style-name="Tabela1.D3" office:value-type="float" office:value="5043410">
            <text:p text:style-name="P18">5 043 410</text:p>
          </table:table-cell>
          <table:table-cell table:style-name="Tabela1.C2" office:value-type="float" office:value="97.5">
            <text:p text:style-name="P18">97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Inwestycje i zakupy inwestycyjne</text:p>
          </table:table-cell>
          <table:table-cell table:style-name="Tabela1.D3" office:value-type="float" office:value="6790714">
            <text:p text:style-name="P18">6 790 714</text:p>
          </table:table-cell>
          <table:table-cell table:style-name="Tabela1.D3" office:value-type="float" office:value="5169915">
            <text:p text:style-name="P18">5 169 915</text:p>
          </table:table-cell>
          <table:table-cell table:style-name="Tabela1.D3" office:value-type="float" office:value="5043410">
            <text:p text:style-name="P18">5 043 410</text:p>
          </table:table-cell>
          <table:table-cell table:style-name="Tabela1.C2" office:value-type="float" office:value="97.5">
            <text:p text:style-name="P18">97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 office:value-type="float" office:value="0">
            <text:p text:style-name="P4">60078</text:p>
          </table:table-cell>
          <table:table-cell table:style-name="Tabela1.C3" office:value-type="string">
            <text:p text:style-name="P4">Usuwanie skutków klęsk żywiołowych</text:p>
          </table:table-cell>
          <table:table-cell table:style-name="Tabela1.C3" office:value-type="string">
            <text:p text:style-name="P9">-</text:p>
          </table:table-cell>
          <table:table-cell table:style-name="Tabela1.D3" office:value-type="float" office:value="21771681">
            <text:p text:style-name="P5">21 771 681</text:p>
          </table:table-cell>
          <table:table-cell table:style-name="Tabela1.D3" office:value-type="float" office:value="21760083">
            <text:p text:style-name="P9">21 760 083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3">
            <text:p text:style-name="P9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C3" office:value-type="string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majątkow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21761681">
            <text:p text:style-name="P18">21 761 681</text:p>
          </table:table-cell>
          <table:table-cell table:style-name="Tabela1.D3" office:value-type="float" office:value="21750083">
            <text:p text:style-name="P18">21 750 083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Inwestycje i zakupy inwestycyjn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21761681">
            <text:p text:style-name="P18">21 761 681</text:p>
          </table:table-cell>
          <table:table-cell table:style-name="Tabela1.D3" office:value-type="float" office:value="21750083">
            <text:p text:style-name="P18">21 750 083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na programy finansowane z udziałem środków o których mowa w art. 5 ust. 1 pkt 2 i 3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3054789">
            <text:p text:style-name="P18">3 054 789</text:p>
          </table:table-cell>
          <table:table-cell table:style-name="Tabela1.D3" office:value-type="float" office:value="3054789">
            <text:p text:style-name="P18">3 054 78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2" office:value-type="float" office:value="60095">
            <text:p text:style-name="P4">60095</text:p>
          </table:table-cell>
          <table:table-cell table:style-name="Tabela1.C3" office:value-type="string">
            <text:p text:style-name="P4">Pozostała działalność</text:p>
          </table:table-cell>
          <table:table-cell table:style-name="Tabela1.D3" office:value-type="float" office:value="2100000">
            <text:p text:style-name="P5">2 100 000</text:p>
          </table:table-cell>
          <table:table-cell table:style-name="Tabela1.D3" office:value-type="float" office:value="2165410">
            <text:p text:style-name="P5">2 165 410</text:p>
          </table:table-cell>
          <table:table-cell table:style-name="Tabela1.D3" office:value-type="float" office:value="2162073">
            <text:p text:style-name="P5">2 162 073</text:p>
          </table:table-cell>
          <table:table-cell table:style-name="Tabela1.C2" office:value-type="float" office:value="99.8">
            <text:p text:style-name="P5">99,8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100000">
            <text:p text:style-name="P13">2 100 000</text:p>
          </table:table-cell>
          <table:table-cell table:style-name="Tabela1.D3" office:value-type="float" office:value="2165410">
            <text:p text:style-name="P13">2 165 410</text:p>
          </table:table-cell>
          <table:table-cell table:style-name="Tabela1.D3" office:value-type="float" office:value="2162073">
            <text:p text:style-name="P18">2 162 073</text:p>
          </table:table-cell>
          <table:table-cell table:style-name="Tabela1.C2" office:value-type="float" office:value="99.8">
            <text:p text:style-name="P18">99,8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2096500">
            <text:p text:style-name="P18">2 096 500</text:p>
          </table:table-cell>
          <table:table-cell table:style-name="Tabela1.D3" office:value-type="float" office:value="2161968">
            <text:p text:style-name="P18">2 161 968</text:p>
          </table:table-cell>
          <table:table-cell table:style-name="Tabela1.D3" office:value-type="float" office:value="2158632">
            <text:p text:style-name="P18">2 158 632</text:p>
          </table:table-cell>
          <table:table-cell table:style-name="Tabela1.C2" office:value-type="float" office:value="99.8">
            <text:p text:style-name="P18">99,8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15920" text:continue-list="list28145282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2022500">
            <text:p text:style-name="P18">2 022 500</text:p>
          </table:table-cell>
          <table:table-cell table:style-name="Tabela1.D3" office:value-type="float" office:value="2052141">
            <text:p text:style-name="P18">2 052 141</text:p>
          </table:table-cell>
          <table:table-cell table:style-name="Tabela1.D3" office:value-type="float" office:value="2051501">
            <text:p text:style-name="P18">2 051 501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34704" text:continue-list="list31740570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74000">
            <text:p text:style-name="P18">74 000</text:p>
          </table:table-cell>
          <table:table-cell table:style-name="Tabela1.D3" office:value-type="float" office:value="109827">
            <text:p text:style-name="P18">109 827</text:p>
          </table:table-cell>
          <table:table-cell table:style-name="Tabela1.D3" office:value-type="float" office:value="107131">
            <text:p text:style-name="P18">107 131</text:p>
          </table:table-cell>
          <table:table-cell table:style-name="Tabela1.C2" office:value-type="float" office:value="97.5">
            <text:p text:style-name="P18">97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42153" text:continue-numbering="true" text:style-name="L2">
              <text:list-header>
                <text:p text:style-name="P49">Świadczenia na rzecz osób fizycznych</text:p>
              </text:list-header>
            </text:list>
          </table:table-cell>
          <table:table-cell table:style-name="Tabela1.D3" office:value-type="float" office:value="3500">
            <text:p text:style-name="P18">3 500</text:p>
          </table:table-cell>
          <table:table-cell table:style-name="Tabela1.D3" office:value-type="float" office:value="3442">
            <text:p text:style-name="P18">3 442</text:p>
          </table:table-cell>
          <table:table-cell table:style-name="Tabela1.D3" office:value-type="float" office:value="3441">
            <text:p text:style-name="P18">3 441</text:p>
          </table:table-cell>
          <table:table-cell table:style-name="Tabela1.G85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 office:value-type="float" office:value="0">
            <text:p text:style-name="P8">630</text:p>
          </table:table-cell>
          <table:table-cell table:style-name="Tabela1.A2">
            <text:p text:style-name="P8"/>
          </table:table-cell>
          <table:table-cell table:style-name="Tabela1.C3" office:value-type="string">
            <text:p text:style-name="P8">Turystyka</text:p>
          </table:table-cell>
          <table:table-cell table:style-name="Tabela1.D3" office:value-type="float" office:value="30000">
            <text:p text:style-name="P9">30 000</text:p>
          </table:table-cell>
          <table:table-cell table:style-name="Tabela1.D3" office:value-type="float" office:value="30000">
            <text:p text:style-name="P9">30 000</text:p>
          </table:table-cell>
          <table:table-cell table:style-name="Tabela1.D3" office:value-type="float" office:value="29999">
            <text:p text:style-name="P9">29 999</text:p>
          </table:table-cell>
          <table:table-cell table:style-name="Tabela1.G85" office:value-type="float" office:value="100">
            <text:p text:style-name="P9">100,0</text:p>
          </table:table-cell>
          <table:table-cell table:style-name="Tabela1.H3" office:value-type="float" office:value="0.03">
            <text:p text:style-name="P9">0,03</text:p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 office:value-type="float" office:value="0">
            <text:p text:style-name="P4">63003</text:p>
          </table:table-cell>
          <table:table-cell table:style-name="Tabela1.C3" office:value-type="string">
            <text:p text:style-name="P4">Zadania w zakresie upowszechniania turystyki</text:p>
            <text:p text:style-name="P4"/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29999">
            <text:p text:style-name="P5">29 999</text:p>
          </table:table-cell>
          <table:table-cell table:style-name="Tabela1.G85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30000">
            <text:p text:style-name="P18">30 000</text:p>
          </table:table-cell>
          <table:table-cell table:style-name="Tabela1.D3" office:value-type="float" office:value="30000">
            <text:p text:style-name="P18">30 000</text:p>
          </table:table-cell>
          <table:table-cell table:style-name="Tabela1.D3" office:value-type="float" office:value="29999">
            <text:p text:style-name="P18">29 999</text:p>
          </table:table-cell>
          <table:table-cell table:style-name="Tabela1.G85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85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D3" office:value-type="float" office:value="9999">
            <text:p text:style-name="P18">9 999</text:p>
          </table:table-cell>
          <table:table-cell table:style-name="Tabela1.G85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85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list xml:id="list31718852" text:continue-list="list31742153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D3" office:value-type="float" office:value="9999">
            <text:p text:style-name="P18">9 999</text:p>
          </table:table-cell>
          <table:table-cell table:style-name="Tabela1.G85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G85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 office:value-type="float" office:value="0">
            <text:p text:style-name="P8">700</text:p>
          </table:table-cell>
          <table:table-cell table:style-name="Tabela1.A2">
            <text:p text:style-name="P8"/>
          </table:table-cell>
          <table:table-cell table:style-name="Tabela1.C3" office:value-type="string">
            <text:p text:style-name="P8">Gospodarka mieszkaniowa</text:p>
          </table:table-cell>
          <table:table-cell table:style-name="Tabela1.D3" office:value-type="float" office:value="30325">
            <text:p text:style-name="P9">30 325</text:p>
          </table:table-cell>
          <table:table-cell table:style-name="Tabela1.D3" office:value-type="float" office:value="974509">
            <text:p text:style-name="P9">974 509</text:p>
          </table:table-cell>
          <table:table-cell table:style-name="Tabela1.D3" office:value-type="float" office:value="903104">
            <text:p text:style-name="P9">903 104</text:p>
          </table:table-cell>
          <table:table-cell table:style-name="Tabela1.C2" office:value-type="float" office:value="92.6">
            <text:p text:style-name="P9">92,6</text:p>
          </table:table-cell>
          <table:table-cell table:style-name="Tabela1.H3" office:value-type="float" office:value="0.94">
            <text:p text:style-name="P9">0,94</text:p>
          </table:table-cell>
        </table:table-row>
        <text:soft-page-break/>
        <table:table-row>
          <table:table-cell table:style-name="Tabela1.A2" office:value-type="float" office:value="0">
            <text:p text:style-name="P17"/>
            <text:p text:style-name="P17"/>
            <text:p text:style-name="P17"/>
          </table:table-cell>
          <table:table-cell table:style-name="Tabela1.A2" office:value-type="float" office:value="0">
            <text:p text:style-name="P4">70005</text:p>
          </table:table-cell>
          <table:table-cell table:style-name="Tabela1.C3" office:value-type="string">
            <text:p text:style-name="P4">Gospodarka gruntami i nieruchomościami</text:p>
          </table:table-cell>
          <table:table-cell table:style-name="Tabela1.D3" office:value-type="float" office:value="30325">
            <text:p text:style-name="P5">30 325</text:p>
          </table:table-cell>
          <table:table-cell table:style-name="Tabela1.D3" office:value-type="float" office:value="974509">
            <text:p text:style-name="P5">974 509</text:p>
          </table:table-cell>
          <table:table-cell table:style-name="Tabela1.D3" office:value-type="float" office:value="903104">
            <text:p text:style-name="P5">903 104</text:p>
          </table:table-cell>
          <table:table-cell table:style-name="Tabela1.C2" office:value-type="float" office:value="92.6">
            <text:p text:style-name="P5">92,6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30325">
            <text:p text:style-name="P18">30 325</text:p>
          </table:table-cell>
          <table:table-cell table:style-name="Tabela1.D3" office:value-type="float" office:value="974509">
            <text:p text:style-name="P19">974 509</text:p>
          </table:table-cell>
          <table:table-cell table:style-name="Tabela1.D3" office:value-type="float" office:value="903104">
            <text:p text:style-name="P18">903 104</text:p>
          </table:table-cell>
          <table:table-cell table:style-name="Tabela1.C2" office:value-type="float" office:value="92.6">
            <text:p text:style-name="P18">92,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30325">
            <text:p text:style-name="P18">30 325</text:p>
          </table:table-cell>
          <table:table-cell table:style-name="Tabela1.D3" office:value-type="float" office:value="974509">
            <text:p text:style-name="P19">974 509</text:p>
          </table:table-cell>
          <table:table-cell table:style-name="Tabela1.D3" office:value-type="float" office:value="903104">
            <text:p text:style-name="P18">903 104</text:p>
          </table:table-cell>
          <table:table-cell table:style-name="Tabela1.C2" office:value-type="float" office:value="92.6">
            <text:p text:style-name="P18">92,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28185" text:continue-list="list31715920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9523">
            <text:p text:style-name="P18">9 523</text:p>
          </table:table-cell>
          <table:table-cell table:style-name="Tabela1.D3" office:value-type="float" office:value="19038">
            <text:p text:style-name="P18">19 038</text:p>
          </table:table-cell>
          <table:table-cell table:style-name="Tabela1.D3" office:value-type="float" office:value="19036">
            <text:p text:style-name="P18">19 036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28160" text:continue-list="list31718852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20802">
            <text:p text:style-name="P18">20 802</text:p>
          </table:table-cell>
          <table:table-cell table:style-name="Tabela1.D3" office:value-type="float" office:value="955471">
            <text:p text:style-name="P18">955 471</text:p>
          </table:table-cell>
          <table:table-cell table:style-name="Tabela1.D3" office:value-type="float" office:value="884068">
            <text:p text:style-name="P18">884 068</text:p>
          </table:table-cell>
          <table:table-cell table:style-name="Tabela1.C2" office:value-type="float" office:value="92.5">
            <text:p text:style-name="P18">92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 office:value-type="float" office:value="0">
            <text:p text:style-name="P8">710</text:p>
          </table:table-cell>
          <table:table-cell table:style-name="Tabela1.A2">
            <text:p text:style-name="P8"/>
          </table:table-cell>
          <table:table-cell table:style-name="Tabela1.C3" office:value-type="string">
            <text:p text:style-name="P8">Działalność usługowa</text:p>
            <text:p text:style-name="P8"/>
          </table:table-cell>
          <table:table-cell table:style-name="Tabela1.D3" office:value-type="float" office:value="1686387">
            <text:p text:style-name="P9">1 686 387</text:p>
          </table:table-cell>
          <table:table-cell table:style-name="Tabela1.D3" office:value-type="float" office:value="1790217">
            <text:p text:style-name="P9">1 790 217</text:p>
          </table:table-cell>
          <table:table-cell table:style-name="Tabela1.D3" office:value-type="float" office:value="1660885">
            <text:p text:style-name="P9">1 660 885</text:p>
          </table:table-cell>
          <table:table-cell table:style-name="Tabela1.C2" office:value-type="float" office:value="92.7">
            <text:p text:style-name="P9">92,7</text:p>
          </table:table-cell>
          <table:table-cell table:style-name="Tabela1.H3" office:value-type="float" office:value="1.73">
            <text:p text:style-name="P9">1,73</text:p>
          </table:table-cell>
        </table:table-row>
        <table:table-row>
          <table:table-cell table:style-name="Tabela1.A2">
            <text:p text:style-name="P8"/>
          </table:table-cell>
          <table:table-cell table:style-name="Tabela1.A2" office:value-type="float" office:value="0">
            <text:p text:style-name="P4">71005</text:p>
          </table:table-cell>
          <table:table-cell table:style-name="Tabela1.C3" office:value-type="string">
            <text:p text:style-name="P4">Prace geologiczne (nieinwestycyjne)</text:p>
          </table:table-cell>
          <table:table-cell table:style-name="Tabela1.D3" office:value-type="float" office:value="12000">
            <text:p text:style-name="P5">12 000</text:p>
          </table:table-cell>
          <table:table-cell table:style-name="Tabela1.D3" office:value-type="float" office:value="12000">
            <text:p text:style-name="P9">12 000</text:p>
          </table:table-cell>
          <table:table-cell table:style-name="Tabela1.C3" office:value-type="string">
            <text:p text:style-name="P9">-</text:p>
          </table:table-cell>
          <table:table-cell table:style-name="Tabela1.C3" office:value-type="string">
            <text:p text:style-name="P9">-</text:p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2000">
            <text:p text:style-name="P13">12 000</text:p>
          </table:table-cell>
          <table:table-cell table:style-name="Tabela1.D3" office:value-type="float" office:value="12000">
            <text:p text:style-name="P19">12 000</text:p>
          </table:table-cell>
          <table:table-cell table:style-name="Tabela1.C3" office:value-type="string">
            <text:p text:style-name="P9">-</text:p>
          </table:table-cell>
          <table:table-cell table:style-name="Tabela1.C3" office:value-type="string">
            <text:p text:style-name="P9">-</text:p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C3" office:value-type="string">
            <text:p text:style-name="P12">W tym:</text:p>
          </table:table-cell>
          <table:table-cell table:style-name="Tabela1.D3">
            <text:p text:style-name="P5"/>
          </table:table-cell>
          <table:table-cell table:style-name="Tabela1.D3">
            <text:p text:style-name="P19"/>
          </table:table-cell>
          <table:table-cell table:style-name="Tabela1.D3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C3" office:value-type="string">
            <text:p text:style-name="P12">Wydatki jednostek budżetowych</text:p>
          </table:table-cell>
          <table:table-cell table:style-name="Tabela1.D3" office:value-type="float" office:value="12000">
            <text:p text:style-name="P13">12 000</text:p>
          </table:table-cell>
          <table:table-cell table:style-name="Tabela1.D3" office:value-type="float" office:value="12000">
            <text:p text:style-name="P19">12 000</text:p>
          </table:table-cell>
          <table:table-cell table:style-name="Tabela1.C3" office:value-type="string">
            <text:p text:style-name="P9">-</text:p>
          </table:table-cell>
          <table:table-cell table:style-name="Tabela1.C3" office:value-type="string">
            <text:p text:style-name="P9">-</text:p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C3" office:value-type="string">
            <text:p text:style-name="P12">Z tego:</text:p>
          </table:table-cell>
          <table:table-cell table:style-name="Tabela1.D3">
            <text:p text:style-name="P13"/>
          </table:table-cell>
          <table:table-cell table:style-name="Tabela1.D3">
            <text:p text:style-name="P19"/>
          </table:table-cell>
          <table:table-cell table:style-name="Tabela1.D3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8"/>
          </table:table-cell>
          <table:table-cell table:style-name="Tabela1.A2">
            <text:p text:style-name="P4"/>
          </table:table-cell>
          <table:table-cell table:style-name="Tabela1.C3" office:value-type="string">
            <text:list xml:id="list31728714" text:continue-list="list31728160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2000">
            <text:p text:style-name="P13">12 000</text:p>
          </table:table-cell>
          <table:table-cell table:style-name="Tabela1.D3" office:value-type="float" office:value="12000">
            <text:p text:style-name="P19">12 000</text:p>
          </table:table-cell>
          <table:table-cell table:style-name="Tabela1.C3" office:value-type="string">
            <text:p text:style-name="P9">-</text:p>
          </table:table-cell>
          <table:table-cell table:style-name="Tabela1.C3" office:value-type="string">
            <text:p text:style-name="P9">-</text:p>
          </table:table-cell>
          <table:table-cell table:style-name="Tabela1.H3">
            <text:p text:style-name="P9"/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4">71012</text:p>
          </table:table-cell>
          <table:table-cell table:style-name="Tabela1.C3" office:value-type="string">
            <text:p text:style-name="P4">Ośrodki dokumentacji geodezyjnej i kartograficznej</text:p>
            <text:p text:style-name="P4"/>
          </table:table-cell>
          <table:table-cell table:style-name="Tabela1.D3" office:value-type="float" office:value="46997">
            <text:p text:style-name="P5">46 997</text:p>
          </table:table-cell>
          <table:table-cell table:style-name="Tabela1.D3" office:value-type="float" office:value="46997">
            <text:p text:style-name="P5">46 997</text:p>
          </table:table-cell>
          <table:table-cell table:style-name="Tabela1.D3" office:value-type="float" office:value="46997">
            <text:p text:style-name="P5">46 997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46997">
            <text:p text:style-name="P13">46 997</text:p>
          </table:table-cell>
          <table:table-cell table:style-name="Tabela1.D3" office:value-type="float" office:value="46997">
            <text:p text:style-name="P18">46 997</text:p>
          </table:table-cell>
          <table:table-cell table:style-name="Tabela1.D3" office:value-type="float" office:value="46997">
            <text:p text:style-name="P18">46 99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46997">
            <text:p text:style-name="P13">46 997</text:p>
          </table:table-cell>
          <table:table-cell table:style-name="Tabela1.D3" office:value-type="float" office:value="46997">
            <text:p text:style-name="P18">46 997</text:p>
          </table:table-cell>
          <table:table-cell table:style-name="Tabela1.D3" office:value-type="float" office:value="46997">
            <text:p text:style-name="P18">46 99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18188" text:continue-list="list31728185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46997">
            <text:p text:style-name="P13">46 997</text:p>
          </table:table-cell>
          <table:table-cell table:style-name="Tabela1.D3" office:value-type="float" office:value="46997">
            <text:p text:style-name="P18">46 997</text:p>
          </table:table-cell>
          <table:table-cell table:style-name="Tabela1.D3" office:value-type="float" office:value="46997">
            <text:p text:style-name="P18">46 99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 table:style-name="Tabela1.115">
          <table:table-cell table:style-name="Tabela1.C3" office:value-type="string">
            <text:p text:style-name="Table_20_Contents"/>
          </table:table-cell>
          <table:table-cell table:style-name="Tabela1.B113" office:value-type="float" office:value="71013">
            <text:p text:style-name="P4">71013</text:p>
          </table:table-cell>
          <table:table-cell table:style-name="Tabela1.C3" office:value-type="string">
            <text:p text:style-name="P4">Prace geodezyjne i kartograficzne</text:p>
            <text:p text:style-name="P4"><text:s/>(nieinwestycyjne)</text:p>
            <text:p text:style-name="P4"/>
          </table:table-cell>
          <table:table-cell table:style-name="Tabela1.D3" office:value-type="float" office:value="116132">
            <text:p text:style-name="P5">116 132</text:p>
          </table:table-cell>
          <table:table-cell table:style-name="Tabela1.D3" office:value-type="float" office:value="116132">
            <text:p text:style-name="P5">116 132</text:p>
          </table:table-cell>
          <table:table-cell table:style-name="Tabela1.D3" office:value-type="float" office:value="116132">
            <text:p text:style-name="P5">116 132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16132">
            <text:p text:style-name="P13">116 132</text:p>
          </table:table-cell>
          <table:table-cell table:style-name="Tabela1.D3" office:value-type="float" office:value="116132">
            <text:p text:style-name="P18">116 132</text:p>
          </table:table-cell>
          <table:table-cell table:style-name="Tabela1.D3" office:value-type="float" office:value="116132">
            <text:p text:style-name="P18">116 13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16132">
            <text:p text:style-name="P13">116 132</text:p>
          </table:table-cell>
          <table:table-cell table:style-name="Tabela1.D3" office:value-type="float" office:value="116132">
            <text:p text:style-name="P18">116 132</text:p>
          </table:table-cell>
          <table:table-cell table:style-name="Tabela1.D3" office:value-type="float" office:value="116132">
            <text:p text:style-name="P18">116 13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16771" text:continue-list="list31728714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16132">
            <text:p text:style-name="P13">116 132</text:p>
          </table:table-cell>
          <table:table-cell table:style-name="Tabela1.D3" office:value-type="float" office:value="116132">
            <text:p text:style-name="P18">116 132</text:p>
          </table:table-cell>
          <table:table-cell table:style-name="Tabela1.D3" office:value-type="float" office:value="116132">
            <text:p text:style-name="P18">116 13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71014">
            <text:p text:style-name="P4">71014</text:p>
          </table:table-cell>
          <table:table-cell table:style-name="Tabela1.C3" office:value-type="string">
            <text:p text:style-name="P4">Opracowania geodezyjne i kartograficzne</text:p>
            <text:p text:style-name="P4"/>
          </table:table-cell>
          <table:table-cell table:style-name="Tabela1.D3" office:value-type="float" office:value="1141758">
            <text:p text:style-name="P5">1 141 758</text:p>
          </table:table-cell>
          <table:table-cell table:style-name="Tabela1.D3" office:value-type="float" office:value="1141758">
            <text:p text:style-name="P5">1 141 758</text:p>
          </table:table-cell>
          <table:table-cell table:style-name="Tabela1.D3" office:value-type="float" office:value="1024487">
            <text:p text:style-name="P5">1 024 487</text:p>
          </table:table-cell>
          <table:table-cell table:style-name="Tabela1.C2" office:value-type="float" office:value="89.7">
            <text:p text:style-name="P5">89,7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091758">
            <text:p text:style-name="P18">1 091 758</text:p>
          </table:table-cell>
          <table:table-cell table:style-name="Tabela1.D3" office:value-type="float" office:value="1091758">
            <text:p text:style-name="P18">1 091 758</text:p>
          </table:table-cell>
          <table:table-cell table:style-name="Tabela1.D3" office:value-type="float" office:value="978063">
            <text:p text:style-name="P18">978 063</text:p>
          </table:table-cell>
          <table:table-cell table:style-name="Tabela1.C2" office:value-type="float" office:value="89.5">
            <text:p text:style-name="P18">89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ext:soft-page-break/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091758">
            <text:p text:style-name="P18">1 091 758</text:p>
          </table:table-cell>
          <table:table-cell table:style-name="Tabela1.D3" office:value-type="float" office:value="1091758">
            <text:p text:style-name="P18">1 091 758</text:p>
          </table:table-cell>
          <table:table-cell table:style-name="Tabela1.D3" office:value-type="float" office:value="978063">
            <text:p text:style-name="P18">978 063</text:p>
          </table:table-cell>
          <table:table-cell table:style-name="Tabela1.C2" office:value-type="float" office:value="89.5">
            <text:p text:style-name="P18">89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0286" text:continue-list="list31718188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800">
            <text:p text:style-name="P18">1 800</text:p>
          </table:table-cell>
          <table:table-cell table:style-name="Tabela1.D3" office:value-type="float" office:value="1800">
            <text:p text:style-name="P18">1 800</text:p>
          </table:table-cell>
          <table:table-cell table:style-name="Tabela1.C2" office:value-type="float" office:value="100">
            <text:p text:style-name="P18">10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2616" text:continue-list="list31716771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1091758">
            <text:p text:style-name="P18">1 091 758</text:p>
          </table:table-cell>
          <table:table-cell table:style-name="Tabela1.D3" office:value-type="float" office:value="1089958">
            <text:p text:style-name="P18">1 089 958</text:p>
          </table:table-cell>
          <table:table-cell table:style-name="Tabela1.D3" office:value-type="float" office:value="976263">
            <text:p text:style-name="P18">976 263</text:p>
          </table:table-cell>
          <table:table-cell table:style-name="Tabela1.C2" office:value-type="float" office:value="89.5">
            <text:p text:style-name="P18">89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0"/>
          </table:table-cell>
          <table:table-cell table:style-name="Tabela1.C3" office:value-type="string">
            <text:p text:style-name="P17">Wydatki majątkowe</text:p>
            <text:p text:style-name="P17"/>
          </table:table-cell>
          <table:table-cell table:style-name="Tabela1.D3" office:value-type="float" office:value="50000">
            <text:p text:style-name="P13">50 000</text:p>
          </table:table-cell>
          <table:table-cell table:style-name="Tabela1.D3" office:value-type="float" office:value="50000">
            <text:p text:style-name="P13">50 000</text:p>
          </table:table-cell>
          <table:table-cell table:style-name="Tabela1.D3" office:value-type="float" office:value="46424">
            <text:p text:style-name="P13">46 424</text:p>
          </table:table-cell>
          <table:table-cell table:style-name="Tabela1.C2" office:value-type="float" office:value="92.8">
            <text:p text:style-name="P5">92,8</text:p>
          </table:table-cell>
          <table:table-cell table:style-name="Tabela1.H3">
            <text:p text:style-name="P5"/>
          </table:table-cell>
        </table:table-row>
        <table:table-row table:style-name="Tabela1.129">
          <table:table-cell table:style-name="Tabela1.C3" office:value-type="string">
            <text:p text:style-name="Table_20_Contents"/>
          </table:table-cell>
          <table:table-cell table:style-name="Tabela1.B113">
            <text:p text:style-name="P20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C3" office:value-type="string">
            <text:p text:style-name="P5"/>
          </table:table-cell>
          <table:table-cell table:style-name="Tabela1.H3">
            <text:p text:style-name="P5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C3" office:value-type="string">
            <text:p text:style-name="P17">Inwestycje i zakupy inwestycyjne</text:p>
          </table:table-cell>
          <table:table-cell table:style-name="Tabela1.D3" office:value-type="float" office:value="50000">
            <text:p text:style-name="P13">50 000</text:p>
          </table:table-cell>
          <table:table-cell table:style-name="Tabela1.D3" office:value-type="float" office:value="50000">
            <text:p text:style-name="P13">50 000</text:p>
          </table:table-cell>
          <table:table-cell table:style-name="Tabela1.D3" office:value-type="float" office:value="46424">
            <text:p text:style-name="P13">46 424</text:p>
          </table:table-cell>
          <table:table-cell table:style-name="Tabela1.C2" office:value-type="float" office:value="92.8">
            <text:p text:style-name="P3">92,8</text:p>
          </table:table-cell>
          <table:table-cell table:style-name="Tabela1.H3">
            <text:p text:style-name="P3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71015">
            <text:p text:style-name="P20">71015</text:p>
          </table:table-cell>
          <table:table-cell table:style-name="Tabela1.C3" office:value-type="string">
            <text:p text:style-name="P4">Nadzór budowlany</text:p>
          </table:table-cell>
          <table:table-cell table:style-name="Tabela1.D3" office:value-type="float" office:value="369500">
            <text:p text:style-name="P5">369 500</text:p>
          </table:table-cell>
          <table:table-cell table:style-name="Tabela1.D3" office:value-type="float" office:value="473330">
            <text:p text:style-name="P5">473 330</text:p>
          </table:table-cell>
          <table:table-cell table:style-name="Tabela1.D3" office:value-type="float" office:value="473269">
            <text:p text:style-name="P5">473 269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369500">
            <text:p text:style-name="P13">369 500</text:p>
          </table:table-cell>
          <table:table-cell table:style-name="Tabela1.D3" office:value-type="float" office:value="473330">
            <text:p text:style-name="P13">473 330</text:p>
          </table:table-cell>
          <table:table-cell table:style-name="Tabela1.D3" office:value-type="float" office:value="473269">
            <text:p text:style-name="P18">473 269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369500">
            <text:p text:style-name="P13">369 500</text:p>
          </table:table-cell>
          <table:table-cell table:style-name="Tabela1.D3" office:value-type="float" office:value="471233">
            <text:p text:style-name="P18">471 233</text:p>
          </table:table-cell>
          <table:table-cell table:style-name="Tabela1.D3" office:value-type="float" office:value="471172">
            <text:p text:style-name="P18">471 172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45259" text:continue-list="list31720286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361400">
            <text:p text:style-name="P18">361 400</text:p>
          </table:table-cell>
          <table:table-cell table:style-name="Tabela1.D3" office:value-type="float" office:value="441404">
            <text:p text:style-name="P18">441 404</text:p>
          </table:table-cell>
          <table:table-cell table:style-name="Tabela1.D3" office:value-type="float" office:value="441401">
            <text:p text:style-name="P18">441 401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44346" text:continue-list="list31732616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8100">
            <text:p text:style-name="P18">8 100</text:p>
          </table:table-cell>
          <table:table-cell table:style-name="Tabela1.D3" office:value-type="float" office:value="29829">
            <text:p text:style-name="P18">29 829</text:p>
          </table:table-cell>
          <table:table-cell table:style-name="Tabela1.D3" office:value-type="float" office:value="29771">
            <text:p text:style-name="P18">29 771</text:p>
          </table:table-cell>
          <table:table-cell table:style-name="Tabela1.C2" office:value-type="float" office:value="99.8">
            <text:p text:style-name="P18">99,8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17322" text:continue-numbering="true" text:style-name="L2">
              <text:list-header>
                <text:p text:style-name="P49">Świadczenia na rzecz osób fizycznych</text:p>
              </text:list-header>
            </text:list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2097">
            <text:p text:style-name="P18">2 097</text:p>
          </table:table-cell>
          <table:table-cell table:style-name="Tabela1.D3" office:value-type="float" office:value="2097">
            <text:p text:style-name="P18">2 09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 office:value-type="float" office:value="750">
            <text:p text:style-name="P20">750</text:p>
          </table:table-cell>
          <table:table-cell table:style-name="Tabela1.B113">
            <text:p text:style-name="P20"/>
          </table:table-cell>
          <table:table-cell table:style-name="Tabela1.C3" office:value-type="string">
            <text:p text:style-name="P4">Administracja publiczna</text:p>
            <text:p text:style-name="P4"/>
          </table:table-cell>
          <table:table-cell table:style-name="Tabela1.D3" office:value-type="float" office:value="14850133">
            <text:p text:style-name="P9">14 850 133</text:p>
          </table:table-cell>
          <table:table-cell table:style-name="Tabela1.D3" office:value-type="float" office:value="15684499">
            <text:p text:style-name="P9">15 684 499</text:p>
          </table:table-cell>
          <table:table-cell table:style-name="Tabela1.D3" office:value-type="float" office:value="15351803">
            <text:p text:style-name="P9">15 351 803</text:p>
          </table:table-cell>
          <table:table-cell table:style-name="Tabela1.C2" office:value-type="float" office:value="97.8">
            <text:p text:style-name="P9">97,8</text:p>
          </table:table-cell>
          <table:table-cell table:style-name="Tabela1.H3" office:value-type="float" office:value="15.99">
            <text:p text:style-name="P9">15,99</text:p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75011">
            <text:p text:style-name="P20">75011</text:p>
          </table:table-cell>
          <table:table-cell table:style-name="Tabela1.C3" office:value-type="string">
            <text:p text:style-name="P4">Urzędy wojewódzkie</text:p>
            <text:p text:style-name="P4"/>
          </table:table-cell>
          <table:table-cell table:style-name="Tabela1.D3" office:value-type="float" office:value="357638">
            <text:p text:style-name="P5">357 638</text:p>
          </table:table-cell>
          <table:table-cell table:style-name="Tabela1.D3" office:value-type="float" office:value="354155">
            <text:p text:style-name="P5">354 155</text:p>
          </table:table-cell>
          <table:table-cell table:style-name="Tabela1.D3" office:value-type="float" office:value="354155">
            <text:p text:style-name="P5">354 155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357638">
            <text:p text:style-name="P13">357 638</text:p>
          </table:table-cell>
          <table:table-cell table:style-name="Tabela1.D3" office:value-type="float" office:value="354155">
            <text:p text:style-name="P13">354 155</text:p>
          </table:table-cell>
          <table:table-cell table:style-name="Tabela1.D3" office:value-type="float" office:value="354155">
            <text:p text:style-name="P18">354 15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357638">
            <text:p text:style-name="P13">357 638</text:p>
          </table:table-cell>
          <table:table-cell table:style-name="Tabela1.D3" office:value-type="float" office:value="354155">
            <text:p text:style-name="P13">354 155</text:p>
          </table:table-cell>
          <table:table-cell table:style-name="Tabela1.D3" office:value-type="float" office:value="354155">
            <text:p text:style-name="P18">354 15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25811" text:continue-list="list31745259" text:style-name="L3">
              <text:list-item text:start-value="1">
                <text:p text:style-name="P30">wynagrodzenia i składki od nich naliczane</text:p>
              </text:list-item>
            </text:list>
          </table:table-cell>
          <table:table-cell table:style-name="Tabela1.D3" office:value-type="float" office:value="357402">
            <text:p text:style-name="P18">357 402</text:p>
          </table:table-cell>
          <table:table-cell table:style-name="Tabela1.D3" office:value-type="float" office:value="353919">
            <text:p text:style-name="P18">353 919</text:p>
          </table:table-cell>
          <table:table-cell table:style-name="Tabela1.D3" office:value-type="float" office:value="353919">
            <text:p text:style-name="P18">353 91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31980" text:continue-list="list31717322" text:style-name="L2">
              <text:list-item text:start-value="1">
                <text:p text:style-name="P29">wydatki związane z realizacją ich statutowych zadań</text:p>
              </text:list-item>
            </text:list>
          </table:table-cell>
          <table:table-cell table:style-name="Tabela1.D3" office:value-type="float" office:value="236">
            <text:p text:style-name="P18">236</text:p>
          </table:table-cell>
          <table:table-cell table:style-name="Tabela1.D3" office:value-type="float" office:value="236">
            <text:p text:style-name="P18">236</text:p>
          </table:table-cell>
          <table:table-cell table:style-name="Tabela1.D3" office:value-type="float" office:value="236">
            <text:p text:style-name="P18">236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75019">
            <text:p text:style-name="P20">75019</text:p>
          </table:table-cell>
          <table:table-cell table:style-name="Tabela1.C3" office:value-type="string">
            <text:p text:style-name="P4">Rady powiatów</text:p>
            <text:p text:style-name="P4"/>
          </table:table-cell>
          <table:table-cell table:style-name="Tabela1.D3" office:value-type="float" office:value="627200">
            <text:p text:style-name="P5">627 200</text:p>
          </table:table-cell>
          <table:table-cell table:style-name="Tabela1.D3" office:value-type="float" office:value="627200">
            <text:p text:style-name="P5">627 200</text:p>
          </table:table-cell>
          <table:table-cell table:style-name="Tabela1.D3" office:value-type="float" office:value="570259">
            <text:p text:style-name="P5">570 259</text:p>
          </table:table-cell>
          <table:table-cell table:style-name="Tabela1.C2" office:value-type="float" office:value="90.9">
            <text:p text:style-name="P5">90,9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627200">
            <text:p text:style-name="P13">627 200</text:p>
          </table:table-cell>
          <table:table-cell table:style-name="Tabela1.D3" office:value-type="float" office:value="627200">
            <text:p text:style-name="P13">627 200</text:p>
          </table:table-cell>
          <table:table-cell table:style-name="Tabela1.D3" office:value-type="float" office:value="570259">
            <text:p text:style-name="P18">570 259</text:p>
          </table:table-cell>
          <table:table-cell table:style-name="Tabela1.C2" office:value-type="float" office:value="90.9">
            <text:p text:style-name="P18">90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28200">
            <text:p text:style-name="P18">128 200</text:p>
          </table:table-cell>
          <table:table-cell table:style-name="Tabela1.D3" office:value-type="float" office:value="141363">
            <text:p text:style-name="P18">141 363</text:p>
          </table:table-cell>
          <table:table-cell table:style-name="Tabela1.D3" office:value-type="float" office:value="124961">
            <text:p text:style-name="P18">124 961</text:p>
          </table:table-cell>
          <table:table-cell table:style-name="Tabela1.C2" office:value-type="float" office:value="88.4">
            <text:p text:style-name="P18">88,4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28170067" text:style-name="L4">
              <text:list-item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04400">
            <text:p text:style-name="P18">104 400</text:p>
          </table:table-cell>
          <table:table-cell table:style-name="Tabela1.D3" office:value-type="float" office:value="117563">
            <text:p text:style-name="P18">117 563</text:p>
          </table:table-cell>
          <table:table-cell table:style-name="Tabela1.D3" office:value-type="float" office:value="117562">
            <text:p text:style-name="P18">117 562</text:p>
          </table:table-cell>
          <table:table-cell table:style-name="Tabela1.G85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28174527" text:style-name="L5">
              <text:list-item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23800">
            <text:p text:style-name="P18">23 800</text:p>
          </table:table-cell>
          <table:table-cell table:style-name="Tabela1.D3" office:value-type="float" office:value="23800">
            <text:p text:style-name="P18">23 800</text:p>
          </table:table-cell>
          <table:table-cell table:style-name="Tabela1.D3" office:value-type="float" office:value="7399">
            <text:p text:style-name="P18">7 399</text:p>
          </table:table-cell>
          <table:table-cell table:style-name="Tabela1.C2" office:value-type="float" office:value="31.1">
            <text:p text:style-name="P18">31,1</text:p>
          </table:table-cell>
          <table:table-cell table:style-name="Tabela1.H3">
            <text:p text:style-name="P18"/>
          </table:table-cell>
        </table:table-row>
        <text:soft-page-break/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Świadczenia na rzecz osób fizycznych</text:p>
            <text:p text:style-name="P17"/>
          </table:table-cell>
          <table:table-cell table:style-name="Tabela1.D3" office:value-type="float" office:value="499000">
            <text:p text:style-name="P18">499 000</text:p>
          </table:table-cell>
          <table:table-cell table:style-name="Tabela1.D3" office:value-type="float" office:value="485837">
            <text:p text:style-name="P18">485 837</text:p>
          </table:table-cell>
          <table:table-cell table:style-name="Tabela1.D3" office:value-type="float" office:value="445298">
            <text:p text:style-name="P18">445 298</text:p>
          </table:table-cell>
          <table:table-cell table:style-name="Tabela1.C2" office:value-type="float" office:value="91.6">
            <text:p text:style-name="P18">91,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75020">
            <text:p text:style-name="P20">75020</text:p>
          </table:table-cell>
          <table:table-cell table:style-name="Tabela1.C3" office:value-type="string">
            <text:p text:style-name="P4">Starostwa powiatowe</text:p>
            <text:p text:style-name="P4"/>
          </table:table-cell>
          <table:table-cell table:style-name="Tabela1.D3" office:value-type="float" office:value="13456278">
            <text:p text:style-name="P5">13 456 278</text:p>
          </table:table-cell>
          <table:table-cell table:style-name="Tabela1.D3" office:value-type="float" office:value="14259127">
            <text:p text:style-name="P5">14 259 127</text:p>
          </table:table-cell>
          <table:table-cell table:style-name="Tabela1.D3" office:value-type="float" office:value="14049057">
            <text:p text:style-name="P5">14 049 057</text:p>
          </table:table-cell>
          <table:table-cell table:style-name="Tabela1.C2" office:value-type="float" office:value="98.5">
            <text:p text:style-name="P5">98,5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3405278">
            <text:p text:style-name="P13">13 405 278</text:p>
          </table:table-cell>
          <table:table-cell table:style-name="Tabela1.D3" office:value-type="float" office:value="13497157">
            <text:p text:style-name="P18">13 497 157</text:p>
          </table:table-cell>
          <table:table-cell table:style-name="Tabela1.D3" office:value-type="float" office:value="13296314">
            <text:p text:style-name="P18">13 296 314</text:p>
          </table:table-cell>
          <table:table-cell table:style-name="Tabela1.C2" office:value-type="float" office:value="98.5">
            <text:p text:style-name="P18">98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7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7"/>
          </table:table-cell>
        </table:table-row>
        <table:table-row table:style-name="Tabela1.158"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3365278">
            <text:p text:style-name="P18">13 365 278</text:p>
          </table:table-cell>
          <table:table-cell table:style-name="Tabela1.D3" office:value-type="float" office:value="13452257">
            <text:p text:style-name="P18">13 452 257</text:p>
          </table:table-cell>
          <table:table-cell table:style-name="Tabela1.D3" office:value-type="float" office:value="13252977">
            <text:p text:style-name="P18">13 252 977</text:p>
          </table:table-cell>
          <table:table-cell table:style-name="Tabela1.C2" office:value-type="float" office:value="98.5">
            <text:p text:style-name="P18">98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34596" text:continue-list="list28170067" text:style-name="L4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0100000">
            <text:p text:style-name="P18">10 100 000</text:p>
          </table:table-cell>
          <table:table-cell table:style-name="Tabela1.D3" office:value-type="float" office:value="10368776">
            <text:p text:style-name="P18">10 368 776</text:p>
          </table:table-cell>
          <table:table-cell table:style-name="Tabela1.D3" office:value-type="float" office:value="10209946">
            <text:p text:style-name="P18">10 209 946</text:p>
          </table:table-cell>
          <table:table-cell table:style-name="Tabela1.C2" office:value-type="float" office:value="98.4">
            <text:p text:style-name="P18">98,4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list xml:id="list31724938" text:continue-list="list28174527" text:style-name="L5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3265278">
            <text:p text:style-name="P18">3 265 278</text:p>
          </table:table-cell>
          <table:table-cell table:style-name="Tabela1.D3" office:value-type="float" office:value="3083481">
            <text:p text:style-name="P18">3 083 481</text:p>
          </table:table-cell>
          <table:table-cell table:style-name="Tabela1.D3" office:value-type="float" office:value="3043031">
            <text:p text:style-name="P18">3 043 031</text:p>
          </table:table-cell>
          <table:table-cell table:style-name="Tabela1.C2" office:value-type="float" office:value="98.6">
            <text:p text:style-name="P18">98,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40000">
            <text:p text:style-name="P18">40 000</text:p>
          </table:table-cell>
          <table:table-cell table:style-name="Tabela1.D3" office:value-type="float" office:value="44900">
            <text:p text:style-name="P18">44 900</text:p>
          </table:table-cell>
          <table:table-cell table:style-name="Tabela1.D3" office:value-type="float" office:value="43337">
            <text:p text:style-name="P18">43 337</text:p>
          </table:table-cell>
          <table:table-cell table:style-name="Tabela1.C2" office:value-type="float" office:value="96.5">
            <text:p text:style-name="P18">96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ydatki majątkowe</text:p>
          </table:table-cell>
          <table:table-cell table:style-name="Tabela1.D3" office:value-type="float" office:value="51000">
            <text:p text:style-name="P18">51 000</text:p>
          </table:table-cell>
          <table:table-cell table:style-name="Tabela1.D3" office:value-type="float" office:value="761970">
            <text:p text:style-name="P18">761 970</text:p>
          </table:table-cell>
          <table:table-cell table:style-name="Tabela1.D3" office:value-type="float" office:value="752743">
            <text:p text:style-name="P18">752 743</text:p>
          </table:table-cell>
          <table:table-cell table:style-name="Tabela1.C2" office:value-type="float" office:value="98.7">
            <text:p text:style-name="P18">98,7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Inwestycje i zakupy inwestycyjne</text:p>
          </table:table-cell>
          <table:table-cell table:style-name="Tabela1.D3" office:value-type="float" office:value="51000">
            <text:p text:style-name="P18">51 000</text:p>
          </table:table-cell>
          <table:table-cell table:style-name="Tabela1.D3" office:value-type="float" office:value="761970">
            <text:p text:style-name="P18">761 970</text:p>
          </table:table-cell>
          <table:table-cell table:style-name="Tabela1.D3" office:value-type="float" office:value="752743">
            <text:p text:style-name="P18">752 743</text:p>
          </table:table-cell>
          <table:table-cell table:style-name="Tabela1.C2" office:value-type="float" office:value="98.7">
            <text:p text:style-name="P18">98,7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75045">
            <text:p text:style-name="P4">75045</text:p>
          </table:table-cell>
          <table:table-cell table:style-name="Tabela1.C3" office:value-type="string">
            <text:p text:style-name="P4">Kwalifikacja wojskowa</text:p>
            <text:p text:style-name="P4"/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D3" office:value-type="float" office:value="40000">
            <text:p text:style-name="P5">40 000</text:p>
          </table:table-cell>
          <table:table-cell table:style-name="Tabela1.D3" office:value-type="float" office:value="35460">
            <text:p text:style-name="P5">35 460</text:p>
          </table:table-cell>
          <table:table-cell table:style-name="Tabela1.C2" office:value-type="float" office:value="88.6">
            <text:p text:style-name="P5">88,6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40000">
            <text:p text:style-name="P18">40 000</text:p>
          </table:table-cell>
          <table:table-cell table:style-name="Tabela1.D3" office:value-type="float" office:value="40000">
            <text:p text:style-name="P18">40 000</text:p>
          </table:table-cell>
          <table:table-cell table:style-name="Tabela1.D3" office:value-type="float" office:value="35460">
            <text:p text:style-name="P18">35 460</text:p>
          </table:table-cell>
          <table:table-cell table:style-name="Tabela1.C2" office:value-type="float" office:value="88.6">
            <text:p text:style-name="P18">88,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7000">
            <text:p text:style-name="P18">17 000</text:p>
          </table:table-cell>
          <table:table-cell table:style-name="Tabela1.D3" office:value-type="float" office:value="28160">
            <text:p text:style-name="P18">28 160</text:p>
          </table:table-cell>
          <table:table-cell table:style-name="Tabela1.D3" office:value-type="float" office:value="23620">
            <text:p text:style-name="P18">23 620</text:p>
          </table:table-cell>
          <table:table-cell table:style-name="Tabela1.C2" office:value-type="float" office:value="83.8">
            <text:p text:style-name="P18">83,8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2152" text:continue-list="list31734596" text:style-name="L4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5300">
            <text:p text:style-name="P18">15 300</text:p>
          </table:table-cell>
          <table:table-cell table:style-name="Tabela1.D3" office:value-type="float" office:value="14883">
            <text:p text:style-name="P18">14 883</text:p>
          </table:table-cell>
          <table:table-cell table:style-name="Tabela1.D3" office:value-type="float" office:value="14882">
            <text:p text:style-name="P18">14 88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4414" text:continue-list="list31724938" text:style-name="L5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1700">
            <text:p text:style-name="P18">1 700</text:p>
          </table:table-cell>
          <table:table-cell table:style-name="Tabela1.D3" office:value-type="float" office:value="13277">
            <text:p text:style-name="P18">13 277</text:p>
          </table:table-cell>
          <table:table-cell table:style-name="Tabela1.D3" office:value-type="float" office:value="8738">
            <text:p text:style-name="P18">8 738</text:p>
          </table:table-cell>
          <table:table-cell table:style-name="Tabela1.C2" office:value-type="float" office:value="66.1">
            <text:p text:style-name="P18">66,1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23000">
            <text:p text:style-name="P18">23 000</text:p>
          </table:table-cell>
          <table:table-cell table:style-name="Tabela1.D3" office:value-type="float" office:value="11840">
            <text:p text:style-name="P18">11 840</text:p>
          </table:table-cell>
          <table:table-cell table:style-name="Tabela1.D3" office:value-type="float" office:value="11840">
            <text:p text:style-name="P18">11 84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 table:style-name="Tabela1.174">
          <table:table-cell table:style-name="Tabela1.C3" office:value-type="string">
            <text:p text:style-name="Table_20_Contents"/>
          </table:table-cell>
          <table:table-cell table:style-name="Tabela1.B113" office:value-type="float" office:value="75075">
            <text:p text:style-name="P4">75075</text:p>
          </table:table-cell>
          <table:table-cell table:style-name="Tabela1.C3" office:value-type="string">
            <text:p text:style-name="P4">Promocja jednostek samorządu terytorialnego</text:p>
            <text:p text:style-name="P4"/>
            <text:p text:style-name="P4"/>
            <text:p text:style-name="P4"/>
          </table:table-cell>
          <table:table-cell table:style-name="Tabela1.D3" office:value-type="float" office:value="100000">
            <text:p text:style-name="P5">100 000</text:p>
          </table:table-cell>
          <table:table-cell table:style-name="Tabela1.D3" office:value-type="float" office:value="135000">
            <text:p text:style-name="P5">135 000</text:p>
          </table:table-cell>
          <table:table-cell table:style-name="Tabela1.D3" office:value-type="float" office:value="127604">
            <text:p text:style-name="P5">127 604</text:p>
          </table:table-cell>
          <table:table-cell table:style-name="Tabela1.C2" office:value-type="float" office:value="94.5">
            <text:p text:style-name="P5">94,5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00000">
            <text:p text:style-name="P13">100 000</text:p>
          </table:table-cell>
          <table:table-cell table:style-name="Tabela1.D3" office:value-type="float" office:value="135000">
            <text:p text:style-name="P18">135 000</text:p>
          </table:table-cell>
          <table:table-cell table:style-name="Tabela1.D3" office:value-type="float" office:value="127604">
            <text:p text:style-name="P18">127 604</text:p>
          </table:table-cell>
          <table:table-cell table:style-name="Tabela1.C2" office:value-type="float" office:value="94.5">
            <text:p text:style-name="P18">94,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00000">
            <text:p text:style-name="P13">100 000</text:p>
          </table:table-cell>
          <table:table-cell table:style-name="Tabela1.D3" office:value-type="float" office:value="135000">
            <text:p text:style-name="P18">135 000</text:p>
          </table:table-cell>
          <table:table-cell table:style-name="Tabela1.D3" office:value-type="float" office:value="127604">
            <text:p text:style-name="P18">127 604</text:p>
          </table:table-cell>
          <table:table-cell table:style-name="Tabela1.C2" office:value-type="float" office:value="94.5">
            <text:p text:style-name="P18">94,5</text:p>
          </table:table-cell>
          <table:table-cell table:style-name="Tabela1.H3">
            <text:p text:style-name="P18"/>
          </table:table-cell>
        </table:table-row>
        <table:table-row table:style-name="Tabela1.178"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  <text:p text:style-name="P17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28812" text:continue-list="list31722152" text:style-name="L4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6000">
            <text:p text:style-name="P18">6 000</text:p>
          </table:table-cell>
          <table:table-cell table:style-name="Tabela1.D3" office:value-type="float" office:value="6000">
            <text:p text:style-name="P18">6 000</text:p>
          </table:table-cell>
          <table:table-cell table:style-name="Tabela1.D3" office:value-type="float" office:value="2030">
            <text:p text:style-name="P18">2 030</text:p>
          </table:table-cell>
          <table:table-cell table:style-name="Tabela1.C2" office:value-type="float" office:value="33.8">
            <text:p text:style-name="P18">33,8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19817" text:continue-list="list31724414" text:style-name="L5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94000">
            <text:p text:style-name="P18">94 000</text:p>
          </table:table-cell>
          <table:table-cell table:style-name="Tabela1.D3" office:value-type="float" office:value="129000">
            <text:p text:style-name="P18">129 000</text:p>
          </table:table-cell>
          <table:table-cell table:style-name="Tabela1.D3" office:value-type="float" office:value="125574">
            <text:p text:style-name="P18">125 574</text:p>
          </table:table-cell>
          <table:table-cell table:style-name="Tabela1.C2" office:value-type="float" office:value="97.3">
            <text:p text:style-name="P18">97,3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75095">
            <text:p text:style-name="P4">75095</text:p>
          </table:table-cell>
          <table:table-cell table:style-name="Tabela1.C3" office:value-type="string">
            <text:p text:style-name="P4">Pozostała działalność</text:p>
          </table:table-cell>
          <table:table-cell table:style-name="Tabela1.D3" office:value-type="float" office:value="269017">
            <text:p text:style-name="P5">269 017</text:p>
          </table:table-cell>
          <table:table-cell table:style-name="Tabela1.D3" office:value-type="float" office:value="269017">
            <text:p text:style-name="P5">269 017</text:p>
          </table:table-cell>
          <table:table-cell table:style-name="Tabela1.D3" office:value-type="float" office:value="215268">
            <text:p text:style-name="P5">215 268</text:p>
          </table:table-cell>
          <table:table-cell table:style-name="Tabela1.C2" office:value-type="float" office:value="80.1">
            <text:p text:style-name="P18">80,1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69017">
            <text:p text:style-name="P18">269 017</text:p>
          </table:table-cell>
          <table:table-cell table:style-name="Tabela1.D3" office:value-type="float" office:value="269017">
            <text:p text:style-name="P18">269 017</text:p>
          </table:table-cell>
          <table:table-cell table:style-name="Tabela1.D3" office:value-type="float" office:value="215268">
            <text:p text:style-name="P18">215 268</text:p>
          </table:table-cell>
          <table:table-cell table:style-name="Tabela1.C2" office:value-type="float" office:value="80.1">
            <text:p text:style-name="P18">80,1</text:p>
          </table:table-cell>
          <table:table-cell table:style-name="Tabela1.H3">
            <text:p text:style-name="P18"/>
          </table:table-cell>
        </table:table-row>
        <text:soft-page-break/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269017">
            <text:p text:style-name="P18">269 017</text:p>
          </table:table-cell>
          <table:table-cell table:style-name="Tabela1.D3" office:value-type="float" office:value="269017">
            <text:p text:style-name="P18">269 017</text:p>
          </table:table-cell>
          <table:table-cell table:style-name="Tabela1.D3" office:value-type="float" office:value="215268">
            <text:p text:style-name="P18">215 268</text:p>
          </table:table-cell>
          <table:table-cell table:style-name="Tabela1.C2" office:value-type="float" office:value="80.1">
            <text:p text:style-name="P18">80,1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5666" text:continue-list="list31728812" text:style-name="L4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8">1 000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3547" text:continue-list="list31719817" text:style-name="L5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268017">
            <text:p text:style-name="P18">268 017</text:p>
          </table:table-cell>
          <table:table-cell table:style-name="Tabela1.D3" office:value-type="float" office:value="269017">
            <text:p text:style-name="P18">269 017</text:p>
          </table:table-cell>
          <table:table-cell table:style-name="Tabela1.D3" office:value-type="float" office:value="215268">
            <text:p text:style-name="P18">215 268</text:p>
          </table:table-cell>
          <table:table-cell table:style-name="Tabela1.C2" office:value-type="float" office:value="80.1">
            <text:p text:style-name="P18">80,1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 office:value-type="float" office:value="754">
            <text:p text:style-name="P23">754</text:p>
          </table:table-cell>
          <table:table-cell table:style-name="Tabela1.B113">
            <text:p text:style-name="P23"/>
          </table:table-cell>
          <table:table-cell table:style-name="Tabela1.C3" office:value-type="string">
            <text:p text:style-name="P23">Bezpieczeństwo publiczne i ochrona przeciwpożarowa</text:p>
          </table:table-cell>
          <table:table-cell table:style-name="Tabela1.D3" office:value-type="float" office:value="138400">
            <text:p text:style-name="P9">138 400</text:p>
          </table:table-cell>
          <table:table-cell table:style-name="Tabela1.D3" office:value-type="float" office:value="212250">
            <text:p text:style-name="P9">212 250</text:p>
          </table:table-cell>
          <table:table-cell table:style-name="Tabela1.D3" office:value-type="float" office:value="155910">
            <text:p text:style-name="P9">155 910</text:p>
          </table:table-cell>
          <table:table-cell table:style-name="Tabela1.C2" office:value-type="float" office:value="73.4">
            <text:p text:style-name="P9">73,4</text:p>
          </table:table-cell>
          <table:table-cell table:style-name="Tabela1.H3" office:value-type="float" office:value="0.16">
            <text:p text:style-name="P9">0,16</text:p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75411">
            <text:p text:style-name="P20">75411</text:p>
          </table:table-cell>
          <table:table-cell table:style-name="Tabela1.C3" office:value-type="string">
            <text:p text:style-name="P20">Komendy Powiatowe Państwowej Straży Pożarnej 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D3" office:value-type="float" office:value="20000">
            <text:p text:style-name="P5">20 000</text:p>
          </table:table-cell>
          <table:table-cell table:style-name="Tabela1.G58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Wydatki bieżące</text:p>
          </table:table-cell>
          <table:table-cell table:style-name="Tabela1.D3" office:value-type="float" office:value="20000">
            <text:p text:style-name="P13">20 000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58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Dotacje na zadania bieżące</text:p>
          </table:table-cell>
          <table:table-cell table:style-name="Tabela1.D3" office:value-type="float" office:value="20000">
            <text:p text:style-name="P13">20 000</text:p>
          </table:table-cell>
          <table:table-cell table:style-name="Tabela1.D3" office:value-type="float" office:value="2000">
            <text:p text:style-name="P13">2 000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75414">
            <text:p text:style-name="P20">75414</text:p>
          </table:table-cell>
          <table:table-cell table:style-name="Tabela1.C3" office:value-type="string">
            <text:p text:style-name="P20">Obrona cywilna</text:p>
            <text:p text:style-name="P20"/>
          </table:table-cell>
          <table:table-cell table:style-name="Tabela1.D3" office:value-type="float" office:value="13400">
            <text:p text:style-name="P5">13 400</text:p>
          </table:table-cell>
          <table:table-cell table:style-name="Tabela1.D3" office:value-type="float" office:value="35400">
            <text:p text:style-name="P5">35 400</text:p>
          </table:table-cell>
          <table:table-cell table:style-name="Tabela1.D3" office:value-type="float" office:value="35400">
            <text:p text:style-name="P5">35 400</text:p>
          </table:table-cell>
          <table:table-cell table:style-name="Tabela1.G58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Wydatki bieżące</text:p>
          </table:table-cell>
          <table:table-cell table:style-name="Tabela1.D3" office:value-type="float" office:value="13400">
            <text:p text:style-name="P13">13 400</text:p>
          </table:table-cell>
          <table:table-cell table:style-name="Tabela1.D3" office:value-type="float" office:value="35400">
            <text:p text:style-name="P18">35 400</text:p>
          </table:table-cell>
          <table:table-cell table:style-name="Tabela1.D3" office:value-type="float" office:value="35400">
            <text:p text:style-name="P18">35 400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58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Wydatki jednostek budżetowych</text:p>
          </table:table-cell>
          <table:table-cell table:style-name="Tabela1.D3" office:value-type="float" office:value="13400">
            <text:p text:style-name="P13">13 400</text:p>
          </table:table-cell>
          <table:table-cell table:style-name="Tabela1.D3" office:value-type="float" office:value="35400">
            <text:p text:style-name="P18">35 400</text:p>
          </table:table-cell>
          <table:table-cell table:style-name="Tabela1.D3" office:value-type="float" office:value="35400">
            <text:p text:style-name="P18">35 400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58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47801" text:continue-list="list31733547" text:style-name="L5">
              <text:list-item text:start-value="1">
                <text:p text:style-name="P41">wydatki związane z realizacją ich <text:s text:c="2"/>statutowych zadań</text:p>
              </text:list-item>
            </text:list>
          </table:table-cell>
          <table:table-cell table:style-name="Tabela1.D3" office:value-type="float" office:value="13400">
            <text:p text:style-name="P13">13 400</text:p>
          </table:table-cell>
          <table:table-cell table:style-name="Tabela1.D3" office:value-type="float" office:value="35400">
            <text:p text:style-name="P18">35 400</text:p>
          </table:table-cell>
          <table:table-cell table:style-name="Tabela1.D3" office:value-type="float" office:value="35400">
            <text:p text:style-name="P18">35 400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 table:style-name="Tabela1.199">
          <table:table-cell table:style-name="Tabela1.C3" office:value-type="string">
            <text:p text:style-name="Table_20_Contents"/>
          </table:table-cell>
          <table:table-cell table:style-name="Tabela1.B113" office:value-type="float" office:value="75421">
            <text:p text:style-name="P20">75421</text:p>
          </table:table-cell>
          <table:table-cell table:style-name="Tabela1.C3" office:value-type="string">
            <text:p text:style-name="P20">Zarządzanie kryzysowe</text:p>
          </table:table-cell>
          <table:table-cell table:style-name="Tabela1.D3" office:value-type="float" office:value="105000">
            <text:p text:style-name="P5">105 000</text:p>
          </table:table-cell>
          <table:table-cell table:style-name="Tabela1.D3" office:value-type="float" office:value="151850">
            <text:p text:style-name="P5">151 850</text:p>
          </table:table-cell>
          <table:table-cell table:style-name="Tabela1.D3" office:value-type="float" office:value="95510">
            <text:p text:style-name="P5">95 510</text:p>
          </table:table-cell>
          <table:table-cell table:style-name="Tabela1.C2" office:value-type="float" office:value="62.9">
            <text:p text:style-name="P5">62,9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65000">
            <text:p text:style-name="P18">65 000</text:p>
          </table:table-cell>
          <table:table-cell table:style-name="Tabela1.D3" office:value-type="float" office:value="65000">
            <text:p text:style-name="P18">65 000</text:p>
          </table:table-cell>
          <table:table-cell table:style-name="Tabela1.D3" office:value-type="float" office:value="50000">
            <text:p text:style-name="P18">50 000</text:p>
          </table:table-cell>
          <table:table-cell table:style-name="Tabela1.C2" office:value-type="float" office:value="76.9">
            <text:p text:style-name="P18">76,9</text:p>
          </table:table-cell>
          <table:table-cell table:style-name="Tabela1.H3">
            <text:p text:style-name="P18"/>
          </table:table-cell>
        </table:table-row>
        <table:table-row table:style-name="Tabela1.201">
          <table:table-cell table:style-name="Tabela1.C3" office:value-type="string">
            <text:p text:style-name="Table_20_Contents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 tym:</text:p>
            <text:p text:style-name="P17"/>
            <text:p text:style-name="P17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 table:style-name="Tabela1.202">
          <table:table-cell table:style-name="Tabela1.C3" office:value-type="string"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C3" office:value-type="string">
            <text:p text:style-name="P14">Dotacje na zadania bieżące</text:p>
          </table:table-cell>
          <table:table-cell table:style-name="Tabela1.D3" office:value-type="float" office:value="65000">
            <text:p text:style-name="P13">65 000</text:p>
          </table:table-cell>
          <table:table-cell table:style-name="Tabela1.D3" office:value-type="float" office:value="65000">
            <text:p text:style-name="P13">65 000</text:p>
          </table:table-cell>
          <table:table-cell table:style-name="Tabela1.D3" office:value-type="float" office:value="50000">
            <text:p text:style-name="P13">50 000</text:p>
          </table:table-cell>
          <table:table-cell table:style-name="Tabela1.C2" office:value-type="float" office:value="76.9">
            <text:p text:style-name="P13">76,9</text:p>
          </table:table-cell>
          <table:table-cell table:style-name="Tabela1.H3">
            <text:p text:style-name="P13"/>
          </table:table-cell>
        </table:table-row>
        <table:table-row>
          <table:table-cell table:style-name="Tabela1.A2">
            <text:p text:style-name="P2"/>
          </table:table-cell>
          <table:table-cell table:style-name="Tabela1.A2" office:value-type="float" office:value="0">
            <text:p text:style-name="P2"/>
            <text:p text:style-name="P2"/>
          </table:table-cell>
          <table:table-cell table:style-name="Tabela1.C3" office:value-type="string">
            <text:p text:style-name="P17">Wydatki majątkowe</text:p>
          </table:table-cell>
          <table:table-cell table:style-name="Tabela1.D3" office:value-type="float" office:value="40000">
            <text:p text:style-name="P13">40 000</text:p>
          </table:table-cell>
          <table:table-cell table:style-name="Tabela1.D3" office:value-type="float" office:value="86850">
            <text:p text:style-name="P13">86 850</text:p>
          </table:table-cell>
          <table:table-cell table:style-name="Tabela1.D3" office:value-type="float" office:value="45510">
            <text:p text:style-name="P13">45 510</text:p>
          </table:table-cell>
          <table:table-cell table:style-name="Tabela1.C2" office:value-type="float" office:value="52.4">
            <text:p text:style-name="P13">52,4</text:p>
          </table:table-cell>
          <table:table-cell table:style-name="Tabela1.H3">
            <text:p text:style-name="P13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Inwestycje i zakupy inwestycyjne</text:p>
          </table:table-cell>
          <table:table-cell table:style-name="Tabela1.D3" office:value-type="float" office:value="40000">
            <text:p text:style-name="P18">40 000</text:p>
          </table:table-cell>
          <table:table-cell table:style-name="Tabela1.D3" office:value-type="float" office:value="86850">
            <text:p text:style-name="P18">86 850</text:p>
          </table:table-cell>
          <table:table-cell table:style-name="Tabela1.D3" office:value-type="float" office:value="45510">
            <text:p text:style-name="P18">45 510</text:p>
          </table:table-cell>
          <table:table-cell table:style-name="Tabela1.C2" office:value-type="float" office:value="52.4">
            <text:p text:style-name="P18">52,4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2" office:value-type="float" office:value="75478">
            <text:p text:style-name="P20">75478</text:p>
          </table:table-cell>
          <table:table-cell table:style-name="Tabela1.C3" office:value-type="string">
            <text:p text:style-name="P20">Usuwanie skutków klęsk żywiołowych</text:p>
          </table:table-cell>
          <table:table-cell table:style-name="Tabela1.C3" office:value-type="string">
            <text:p text:style-name="P46">-</text:p>
          </table:table-cell>
          <table:table-cell table:style-name="Tabela1.D3" office:value-type="float" office:value="5000">
            <text:p text:style-name="P46">5 000</text:p>
          </table:table-cell>
          <table:table-cell table:style-name="Tabela1.D3" office:value-type="float" office:value="5000">
            <text:p text:style-name="P46">5 000</text:p>
          </table:table-cell>
          <table:table-cell table:style-name="Tabela1.G58" office:value-type="float" office:value="100">
            <text:p text:style-name="P46">100,0</text:p>
          </table:table-cell>
          <table:table-cell table:style-name="Tabela1.H3">
            <text:p text:style-name="P46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2">Wydatki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2">W tym:</text:p>
          </table:table-cell>
          <table:table-cell table:style-name="Tabela1.C3" office:value-type="string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58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2">Wydatki jednostek budżetowych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2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58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23967" text:continue-list="list31747801" text:style-name="L5">
              <text:list-item text:start-value="1">
                <text:p text:style-name="P41">wydatki związane z realizacją ich <text:s text:c="2"/>statutowych zadań</text:p>
              </text:list-item>
            </text:list>
          </table:table-cell>
          <table:table-cell table:style-name="Tabela1.D3">
            <text:p text:style-name="P18"/>
          </table:table-cell>
          <table:table-cell table:style-name="Tabela1.D3" office:value-type="float" office:value="5000">
            <text:p text:style-name="P18">5 000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G58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 table:style-name="Tabela1.212">
          <table:table-cell table:style-name="Tabela1.C2" office:value-type="float" office:value="757">
            <text:p text:style-name="P8">757</text:p>
          </table:table-cell>
          <table:table-cell table:style-name="Tabela1.B113">
            <text:p text:style-name="P8"/>
          </table:table-cell>
          <table:table-cell table:style-name="Tabela1.C3" office:value-type="string">
            <text:p text:style-name="P8">Obsługa długu publicznego</text:p>
          </table:table-cell>
          <table:table-cell table:style-name="Tabela1.D3" office:value-type="float" office:value="2517000">
            <text:p text:style-name="P9">2 517 000</text:p>
          </table:table-cell>
          <table:table-cell table:style-name="Tabela1.D3" office:value-type="float" office:value="2517000">
            <text:p text:style-name="P9">2 517 000</text:p>
          </table:table-cell>
          <table:table-cell table:style-name="Tabela1.D3" office:value-type="float" office:value="2492368">
            <text:p text:style-name="P9">2 492 368</text:p>
          </table:table-cell>
          <table:table-cell table:style-name="Tabela1.C2" office:value-type="float" office:value="99.1">
            <text:p text:style-name="P9">99,1</text:p>
          </table:table-cell>
          <table:table-cell table:style-name="Tabela1.H3" office:value-type="float" office:value="2.6">
            <text:p text:style-name="P9">2,60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13" office:value-type="float" office:value="75702">
            <text:p text:style-name="P4">75702</text:p>
          </table:table-cell>
          <table:table-cell table:style-name="Tabela1.C3" office:value-type="string">
            <text:p text:style-name="P4">Obsługa papierów wartościowych, kredytów i pożyczek jst</text:p>
          </table:table-cell>
          <table:table-cell table:style-name="Tabela1.D3" office:value-type="float" office:value="2517000">
            <text:p text:style-name="P5">2 517 000</text:p>
          </table:table-cell>
          <table:table-cell table:style-name="Tabela1.D3" office:value-type="float" office:value="2517000">
            <text:p text:style-name="P5">2 517 000</text:p>
          </table:table-cell>
          <table:table-cell table:style-name="Tabela1.D3" office:value-type="float" office:value="2492368">
            <text:p text:style-name="P5">2 492 368</text:p>
          </table:table-cell>
          <table:table-cell table:style-name="Tabela1.C2" office:value-type="float" office:value="99.1">
            <text:p text:style-name="P5">99,1</text:p>
          </table:table-cell>
          <table:table-cell table:style-name="Tabela1.H3">
            <text:p text:style-name="P5"/>
          </table:table-cell>
        </table:table-row>
        <text:soft-page-break/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517000">
            <text:p text:style-name="P19">2 517 000</text:p>
          </table:table-cell>
          <table:table-cell table:style-name="Tabela1.D3" office:value-type="float" office:value="2517000">
            <text:p text:style-name="P19">2 517 000</text:p>
          </table:table-cell>
          <table:table-cell table:style-name="Tabela1.D3" office:value-type="float" office:value="2492368">
            <text:p text:style-name="P18">2 492 368</text:p>
          </table:table-cell>
          <table:table-cell table:style-name="Tabela1.C2" office:value-type="float" office:value="99.1">
            <text:p text:style-name="P18">99,1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Obsługa długu</text:p>
          </table:table-cell>
          <table:table-cell table:style-name="Tabela1.D3" office:value-type="float" office:value="2517000">
            <text:p text:style-name="P18">2 517 000</text:p>
          </table:table-cell>
          <table:table-cell table:style-name="Tabela1.D3" office:value-type="float" office:value="2517000">
            <text:p text:style-name="P19">2 517 000</text:p>
          </table:table-cell>
          <table:table-cell table:style-name="Tabela1.D3" office:value-type="float" office:value="2492368">
            <text:p text:style-name="P18">2 492 368</text:p>
          </table:table-cell>
          <table:table-cell table:style-name="Tabela1.C2" office:value-type="float" office:value="99.1">
            <text:p text:style-name="P18">99,1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 office:value-type="float" office:value="758">
            <text:p text:style-name="P8">758</text:p>
          </table:table-cell>
          <table:table-cell table:style-name="Tabela1.B113">
            <text:p text:style-name="P8"/>
          </table:table-cell>
          <table:table-cell table:style-name="Tabela1.C3" office:value-type="string">
            <text:p text:style-name="P8">Różne rozliczenia</text:p>
            <text:p text:style-name="P8"/>
          </table:table-cell>
          <table:table-cell table:style-name="Tabela1.D3" office:value-type="float" office:value="2452959">
            <text:p text:style-name="P9">2 452 959</text:p>
          </table:table-cell>
          <table:table-cell table:style-name="Tabela1.D3" office:value-type="float" office:value="214266">
            <text:p text:style-name="P9">214 266</text:p>
          </table:table-cell>
          <table:table-cell table:style-name="Tabela1.C3" office:value-type="string">
            <text:p text:style-name="P9">-</text:p>
          </table:table-cell>
          <table:table-cell table:style-name="Tabela1.C3" office:value-type="string">
            <text:p text:style-name="P9">-</text:p>
          </table:table-cell>
          <table:table-cell table:style-name="Tabela1.H217" office:value-type="string">
            <text:p text:style-name="P9">-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13" office:value-type="float" office:value="75818">
            <text:p text:style-name="P4">75818</text:p>
          </table:table-cell>
          <table:table-cell table:style-name="Tabela1.C3" office:value-type="string">
            <text:p text:style-name="P4">Rezerwy ogólne i celowe</text:p>
            <text:p text:style-name="P4"/>
          </table:table-cell>
          <table:table-cell table:style-name="Tabela1.D3" office:value-type="float" office:value="2452959">
            <text:p text:style-name="P5">2 452 959</text:p>
          </table:table-cell>
          <table:table-cell table:style-name="Tabela1.D3" office:value-type="float" office:value="214266">
            <text:p text:style-name="P5">214 266</text:p>
          </table:table-cell>
          <table:table-cell table:style-name="Tabela1.C3" office:value-type="string">
            <text:p text:style-name="P5">-</text:p>
          </table:table-cell>
          <table:table-cell table:style-name="Tabela1.C3" office:value-type="string">
            <text:p text:style-name="P5">-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452959">
            <text:p text:style-name="P13">2 452 959</text:p>
          </table:table-cell>
          <table:table-cell table:style-name="Tabela1.D3" office:value-type="float" office:value="214266">
            <text:p text:style-name="P19">214 266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2452959">
            <text:p text:style-name="P13">2 452 959</text:p>
          </table:table-cell>
          <table:table-cell table:style-name="Tabela1.D3" office:value-type="float" office:value="214266">
            <text:p text:style-name="P19">214 266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5568" text:continue-list="list31723967" text:style-name="L5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2452959">
            <text:p text:style-name="P13">2 452 959</text:p>
          </table:table-cell>
          <table:table-cell table:style-name="Tabela1.D3" office:value-type="float" office:value="214266">
            <text:p text:style-name="P19">214 266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 office:value-type="float" office:value="801">
            <text:p text:style-name="P8">801</text:p>
          </table:table-cell>
          <table:table-cell table:style-name="Tabela1.B113">
            <text:p text:style-name="P8"/>
          </table:table-cell>
          <table:table-cell table:style-name="Tabela1.C3" office:value-type="string">
            <text:p text:style-name="P8">Oświata i wychowanie</text:p>
            <text:p text:style-name="P8"/>
          </table:table-cell>
          <table:table-cell table:style-name="Tabela1.D3" office:value-type="float" office:value="7512345">
            <text:p text:style-name="P9">7 512 345</text:p>
          </table:table-cell>
          <table:table-cell table:style-name="Tabela1.D3" office:value-type="float" office:value="8716097">
            <text:p text:style-name="P9">8 716 097</text:p>
          </table:table-cell>
          <table:table-cell table:style-name="Tabela1.D3" office:value-type="float" office:value="8367406">
            <text:p text:style-name="P9">8 367 406</text:p>
          </table:table-cell>
          <table:table-cell table:style-name="Tabela1.G10" office:value-type="float" office:value="96">
            <text:p text:style-name="P9">96,0</text:p>
          </table:table-cell>
          <table:table-cell table:style-name="Tabela1.H3" office:value-type="float" office:value="8.81">
            <text:p text:style-name="P9">8,81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13" office:value-type="float" office:value="80102">
            <text:p text:style-name="P4">80102</text:p>
          </table:table-cell>
          <table:table-cell table:style-name="Tabela1.C3" office:value-type="string">
            <text:p text:style-name="P4">Szkoły podstawowe specjalne</text:p>
            <text:p text:style-name="P4"/>
          </table:table-cell>
          <table:table-cell table:style-name="Tabela1.D3" office:value-type="float" office:value="456890">
            <text:p text:style-name="P5">456 890</text:p>
          </table:table-cell>
          <table:table-cell table:style-name="Tabela1.D3" office:value-type="float" office:value="570787">
            <text:p text:style-name="P5">570 787</text:p>
          </table:table-cell>
          <table:table-cell table:style-name="Tabela1.D3" office:value-type="float" office:value="570787">
            <text:p text:style-name="P5">570 787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456890">
            <text:p text:style-name="P13">456 890</text:p>
          </table:table-cell>
          <table:table-cell table:style-name="Tabela1.D3" office:value-type="float" office:value="570787">
            <text:p text:style-name="P13">570 787</text:p>
          </table:table-cell>
          <table:table-cell table:style-name="Tabela1.D3" office:value-type="float" office:value="570787">
            <text:p text:style-name="P18">570 78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438462">
            <text:p text:style-name="P18">438 462</text:p>
          </table:table-cell>
          <table:table-cell table:style-name="Tabela1.D3" office:value-type="float" office:value="540375">
            <text:p text:style-name="P18">540 375</text:p>
          </table:table-cell>
          <table:table-cell table:style-name="Tabela1.D3" office:value-type="float" office:value="540375">
            <text:p text:style-name="P18">540 37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4140" text:continue-list="list31735666" text:style-name="L4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403882">
            <text:p text:style-name="P18">403 882</text:p>
          </table:table-cell>
          <table:table-cell table:style-name="Tabela1.D3" office:value-type="float" office:value="498722">
            <text:p text:style-name="P18">498 722</text:p>
          </table:table-cell>
          <table:table-cell table:style-name="Tabela1.D3" office:value-type="float" office:value="498722">
            <text:p text:style-name="P18">498 72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1175" text:continue-list="list31725568" text:style-name="L5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34580">
            <text:p text:style-name="P18">34 580</text:p>
          </table:table-cell>
          <table:table-cell table:style-name="Tabela1.D3" office:value-type="float" office:value="41653">
            <text:p text:style-name="P18">41 653</text:p>
          </table:table-cell>
          <table:table-cell table:style-name="Tabela1.D3" office:value-type="float" office:value="41653">
            <text:p text:style-name="P18">41 653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18428">
            <text:p text:style-name="P18">18 428</text:p>
          </table:table-cell>
          <table:table-cell table:style-name="Tabela1.D3" office:value-type="float" office:value="30412">
            <text:p text:style-name="P18">30 412</text:p>
          </table:table-cell>
          <table:table-cell table:style-name="Tabela1.D3" office:value-type="float" office:value="30412">
            <text:p text:style-name="P18">30 41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 office:value-type="float" office:value="80111">
            <text:p text:style-name="P4">80111</text:p>
          </table:table-cell>
          <table:table-cell table:style-name="Tabela1.C3" office:value-type="string">
            <text:p text:style-name="P4">Gimnazja specjalne</text:p>
            <text:p text:style-name="P4"/>
          </table:table-cell>
          <table:table-cell table:style-name="Tabela1.D3" office:value-type="float" office:value="412631">
            <text:p text:style-name="P5">412 631</text:p>
          </table:table-cell>
          <table:table-cell table:style-name="Tabela1.D3" office:value-type="float" office:value="388720">
            <text:p text:style-name="P5">388 720</text:p>
          </table:table-cell>
          <table:table-cell table:style-name="Tabela1.D3" office:value-type="float" office:value="388717">
            <text:p text:style-name="P5">388 717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412631">
            <text:p text:style-name="P18">412 631</text:p>
          </table:table-cell>
          <table:table-cell table:style-name="Tabela1.D3" office:value-type="float" office:value="388720">
            <text:p text:style-name="P18">388 720</text:p>
          </table:table-cell>
          <table:table-cell table:style-name="Tabela1.D3" office:value-type="float" office:value="388717">
            <text:p text:style-name="P18">388 71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393014">
            <text:p text:style-name="P18">393 014</text:p>
          </table:table-cell>
          <table:table-cell table:style-name="Tabela1.D3" office:value-type="float" office:value="370832">
            <text:p text:style-name="P18">370 832</text:p>
          </table:table-cell>
          <table:table-cell table:style-name="Tabela1.D3" office:value-type="float" office:value="370830">
            <text:p text:style-name="P18">370 83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45203" text:continue-list="list31724140" text:style-name="L4">
              <text:list-item text:start-value="1">
                <text:p text:style-name="P31">wynagrodzenia i składki od nich naliczane</text:p>
              </text:list-item>
            </text:list>
          </table:table-cell>
          <table:table-cell table:style-name="Tabela1.D3" office:value-type="float" office:value="363620">
            <text:p text:style-name="P18">363 620</text:p>
          </table:table-cell>
          <table:table-cell table:style-name="Tabela1.D3" office:value-type="float" office:value="344768">
            <text:p text:style-name="P18">344 768</text:p>
          </table:table-cell>
          <table:table-cell table:style-name="Tabela1.D3" office:value-type="float" office:value="344766">
            <text:p text:style-name="P18">344 766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46121" text:continue-list="list31731175" text:style-name="L5">
              <text:list-item text:start-value="1">
                <text:p text:style-name="P32">wydatki związane z realizacją ich statutowych zadań</text:p>
              </text:list-item>
            </text:list>
          </table:table-cell>
          <table:table-cell table:style-name="Tabela1.D3" office:value-type="float" office:value="29394">
            <text:p text:style-name="P18">29 394</text:p>
          </table:table-cell>
          <table:table-cell table:style-name="Tabela1.D3" office:value-type="float" office:value="26064">
            <text:p text:style-name="P18">26 064</text:p>
          </table:table-cell>
          <table:table-cell table:style-name="Tabela1.D3" office:value-type="float" office:value="26064">
            <text:p text:style-name="P18">26 06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Świadczenia na rzecz osób fizycznych</text:p>
            <text:p text:style-name="P17"/>
          </table:table-cell>
          <table:table-cell table:style-name="Tabela1.D3" office:value-type="float" office:value="19617">
            <text:p text:style-name="P18">19 617</text:p>
          </table:table-cell>
          <table:table-cell table:style-name="Tabela1.D3" office:value-type="float" office:value="17888">
            <text:p text:style-name="P18">17 888</text:p>
          </table:table-cell>
          <table:table-cell table:style-name="Tabela1.D3" office:value-type="float" office:value="17887">
            <text:p text:style-name="P18">17 88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 office:value-type="float" office:value="80120">
            <text:p text:style-name="P4">80120</text:p>
          </table:table-cell>
          <table:table-cell table:style-name="Tabela1.C3" office:value-type="string">
            <text:p text:style-name="P4">Licea ogólnokształcące</text:p>
            <text:p text:style-name="P4"/>
          </table:table-cell>
          <table:table-cell table:style-name="Tabela1.D3" office:value-type="float" office:value="1933045">
            <text:p text:style-name="P5">1 933 045</text:p>
          </table:table-cell>
          <table:table-cell table:style-name="Tabela1.D3" office:value-type="float" office:value="2037957">
            <text:p text:style-name="P5">2 037 957</text:p>
          </table:table-cell>
          <table:table-cell table:style-name="Tabela1.D3" office:value-type="float" office:value="2037941">
            <text:p text:style-name="P5">2 037 941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933045">
            <text:p text:style-name="P18">1 933 045</text:p>
          </table:table-cell>
          <table:table-cell table:style-name="Tabela1.D3" office:value-type="float" office:value="2037957">
            <text:p text:style-name="P13">2 037 957</text:p>
          </table:table-cell>
          <table:table-cell table:style-name="Tabela1.D3" office:value-type="float" office:value="2037941">
            <text:p text:style-name="P18">2 037 941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673724">
            <text:p text:style-name="P18">1 673 724</text:p>
          </table:table-cell>
          <table:table-cell table:style-name="Tabela1.D3" office:value-type="float" office:value="1814056">
            <text:p text:style-name="P18">1 814 056</text:p>
          </table:table-cell>
          <table:table-cell table:style-name="Tabela1.D3" office:value-type="float" office:value="1814040">
            <text:p text:style-name="P18">1 814 040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ext:soft-page-break/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28144875" text:style-name="L6">
              <text:list-item>
                <text:p text:style-name="P33">wynagrodzenia i składki od nich naliczane</text:p>
              </text:list-item>
            </text:list>
          </table:table-cell>
          <table:table-cell table:style-name="Tabela1.D3" office:value-type="float" office:value="1464942">
            <text:p text:style-name="P18">1 464 942</text:p>
          </table:table-cell>
          <table:table-cell table:style-name="Tabela1.D3" office:value-type="float" office:value="1592993">
            <text:p text:style-name="P18">1 592 993</text:p>
          </table:table-cell>
          <table:table-cell table:style-name="Tabela1.D3" office:value-type="float" office:value="1592991">
            <text:p text:style-name="P18">1 592 991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28163132" text:style-name="L7">
              <text:list-item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208782">
            <text:p text:style-name="P18">208 782</text:p>
          </table:table-cell>
          <table:table-cell table:style-name="Tabela1.D3" office:value-type="float" office:value="221063">
            <text:p text:style-name="P18">221 063</text:p>
          </table:table-cell>
          <table:table-cell table:style-name="Tabela1.D3" office:value-type="float" office:value="221049">
            <text:p text:style-name="P18">221 049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D3" office:value-type="float" office:value="244000">
            <text:p text:style-name="P18">244 000</text:p>
          </table:table-cell>
          <table:table-cell table:style-name="Tabela1.D3" office:value-type="float" office:value="200262">
            <text:p text:style-name="P18">200 262</text:p>
          </table:table-cell>
          <table:table-cell table:style-name="Tabela1.D3" office:value-type="float" office:value="200262">
            <text:p text:style-name="P18">200 26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15321">
            <text:p text:style-name="P18">15 321</text:p>
          </table:table-cell>
          <table:table-cell table:style-name="Tabela1.D3" office:value-type="float" office:value="23639">
            <text:p text:style-name="P18">23 639</text:p>
          </table:table-cell>
          <table:table-cell table:style-name="Tabela1.D3" office:value-type="float" office:value="23639">
            <text:p text:style-name="P18">23 63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 office:value-type="float" office:value="80130">
            <text:p text:style-name="P4">80130</text:p>
          </table:table-cell>
          <table:table-cell table:style-name="Tabela1.C3" office:value-type="string">
            <text:p text:style-name="P4">Szkoły zawodowe</text:p>
            <text:p text:style-name="P4"/>
          </table:table-cell>
          <table:table-cell table:style-name="Tabela1.D3" office:value-type="float" office:value="3525041">
            <text:p text:style-name="P5">3 525 041</text:p>
          </table:table-cell>
          <table:table-cell table:style-name="Tabela1.D3" office:value-type="float" office:value="4294329">
            <text:p text:style-name="P5">4 294 329</text:p>
          </table:table-cell>
          <table:table-cell table:style-name="Tabela1.D3" office:value-type="float" office:value="4294324">
            <text:p text:style-name="P5">4 294 324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3525041">
            <text:p text:style-name="P18">3 525 041</text:p>
          </table:table-cell>
          <table:table-cell table:style-name="Tabela1.D3" office:value-type="float" office:value="4284329">
            <text:p text:style-name="P13">4 284 329</text:p>
          </table:table-cell>
          <table:table-cell table:style-name="Tabela1.D3" office:value-type="float" office:value="4294324">
            <text:p text:style-name="P18">4 294 32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3460631">
            <text:p text:style-name="P18">3 460 631</text:p>
          </table:table-cell>
          <table:table-cell table:style-name="Tabela1.D3" office:value-type="float" office:value="4184609">
            <text:p text:style-name="P18">4 184 609</text:p>
          </table:table-cell>
          <table:table-cell table:style-name="Tabela1.D3" office:value-type="float" office:value="4184605">
            <text:p text:style-name="P18">4 184 60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42615" text:continue-list="list28144875" text:style-name="L6">
              <text:list-item text:start-value="1">
                <text:p text:style-name="P33">wynagrodzenia i składki od nich naliczane</text:p>
              </text:list-item>
            </text:list>
          </table:table-cell>
          <table:table-cell table:style-name="Tabela1.D3" office:value-type="float" office:value="3115534">
            <text:p text:style-name="P18">3 115 534</text:p>
          </table:table-cell>
          <table:table-cell table:style-name="Tabela1.D3" office:value-type="float" office:value="3561248">
            <text:p text:style-name="P18">3 561 248</text:p>
          </table:table-cell>
          <table:table-cell table:style-name="Tabela1.D3" office:value-type="float" office:value="3561247">
            <text:p text:style-name="P18">3 561 24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47536" text:continue-list="list28163132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345097">
            <text:p text:style-name="P18">345 097</text:p>
          </table:table-cell>
          <table:table-cell table:style-name="Tabela1.D3" office:value-type="float" office:value="623361">
            <text:p text:style-name="P18">623 361</text:p>
          </table:table-cell>
          <table:table-cell table:style-name="Tabela1.D3" office:value-type="float" office:value="623358">
            <text:p text:style-name="P18">623 358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64410">
            <text:p text:style-name="P18">64 410</text:p>
          </table:table-cell>
          <table:table-cell table:style-name="Tabela1.D3" office:value-type="float" office:value="109720">
            <text:p text:style-name="P18">109 720</text:p>
          </table:table-cell>
          <table:table-cell table:style-name="Tabela1.D3" office:value-type="float" office:value="109719">
            <text:p text:style-name="P18">109 71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 office:value-type="float" office:value="80134">
            <text:p text:style-name="P4">80134</text:p>
          </table:table-cell>
          <table:table-cell table:style-name="Tabela1.C3" office:value-type="string">
            <text:p text:style-name="P4">Szkoły zawodowe specjalne</text:p>
            <text:p text:style-name="P4"/>
          </table:table-cell>
          <table:table-cell table:style-name="Tabela1.D3" office:value-type="float" office:value="490266">
            <text:p text:style-name="P5">490 266</text:p>
          </table:table-cell>
          <table:table-cell table:style-name="Tabela1.D3" office:value-type="float" office:value="624106">
            <text:p text:style-name="P5">624 106</text:p>
          </table:table-cell>
          <table:table-cell table:style-name="Tabela1.D3" office:value-type="float" office:value="624105">
            <text:p text:style-name="P5">624 105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490266">
            <text:p text:style-name="P18">490 266</text:p>
          </table:table-cell>
          <table:table-cell table:style-name="Tabela1.D3" office:value-type="float" office:value="624106">
            <text:p text:style-name="P18">624 106</text:p>
          </table:table-cell>
          <table:table-cell table:style-name="Tabela1.D3" office:value-type="float" office:value="624105">
            <text:p text:style-name="P18">624 10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468963">
            <text:p text:style-name="P18">468 963</text:p>
          </table:table-cell>
          <table:table-cell table:style-name="Tabela1.D3" office:value-type="float" office:value="595109">
            <text:p text:style-name="P18">595 109</text:p>
          </table:table-cell>
          <table:table-cell table:style-name="Tabela1.D3" office:value-type="float" office:value="595108">
            <text:p text:style-name="P18">595 108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4096" text:continue-list="list31742615" text:style-name="L6">
              <text:list-item text:start-value="1">
                <text:p text:style-name="P33">wynagrodzenia i składki od nich naliczane</text:p>
              </text:list-item>
            </text:list>
          </table:table-cell>
          <table:table-cell table:style-name="Tabela1.D3" office:value-type="float" office:value="429097">
            <text:p text:style-name="P18">429 097</text:p>
          </table:table-cell>
          <table:table-cell table:style-name="Tabela1.D3" office:value-type="float" office:value="544625">
            <text:p text:style-name="P18">544 625</text:p>
          </table:table-cell>
          <table:table-cell table:style-name="Tabela1.D3" office:value-type="float" office:value="544625">
            <text:p text:style-name="P18">544 62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16688" text:continue-list="list31747536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39866">
            <text:p text:style-name="P18">39 866</text:p>
          </table:table-cell>
          <table:table-cell table:style-name="Tabela1.D3" office:value-type="float" office:value="50484">
            <text:p text:style-name="P18">50 484</text:p>
          </table:table-cell>
          <table:table-cell table:style-name="Tabela1.D3" office:value-type="float" office:value="50483">
            <text:p text:style-name="P18">50 483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21303">
            <text:p text:style-name="P18">21 303</text:p>
          </table:table-cell>
          <table:table-cell table:style-name="Tabela1.D3" office:value-type="float" office:value="28997">
            <text:p text:style-name="P18">28 997</text:p>
          </table:table-cell>
          <table:table-cell table:style-name="Tabela1.D3" office:value-type="float" office:value="28997">
            <text:p text:style-name="P18">28 99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 office:value-type="float" office:value="80146">
            <text:p text:style-name="P4">80146</text:p>
          </table:table-cell>
          <table:table-cell table:style-name="Tabela1.C3" office:value-type="string">
            <text:p text:style-name="P4">Dokształcanie i doskonalenie nauczycieli</text:p>
          </table:table-cell>
          <table:table-cell table:style-name="Tabela1.C3" office:value-type="string">
            <text:p text:style-name="P9">-</text:p>
          </table:table-cell>
          <table:table-cell table:style-name="Tabela1.D3" office:value-type="float" office:value="40393">
            <text:p text:style-name="P5">40 393</text:p>
          </table:table-cell>
          <table:table-cell table:style-name="Tabela1.D3" office:value-type="float" office:value="40392">
            <text:p text:style-name="P18">40 39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40393">
            <text:p text:style-name="P13">40 393</text:p>
          </table:table-cell>
          <table:table-cell table:style-name="Tabela1.D3" office:value-type="float" office:value="40392">
            <text:p text:style-name="P18">40 39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40393">
            <text:p text:style-name="P13">40 393</text:p>
          </table:table-cell>
          <table:table-cell table:style-name="Tabela1.D3" office:value-type="float" office:value="40392">
            <text:p text:style-name="P18">40 39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42706" text:continue-list="list31716688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40393">
            <text:p text:style-name="P13">40 393</text:p>
          </table:table-cell>
          <table:table-cell table:style-name="Tabela1.D3" office:value-type="float" office:value="40392">
            <text:p text:style-name="P18">40 39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 office:value-type="float" office:value="80195">
            <text:p text:style-name="P4">80195</text:p>
          </table:table-cell>
          <table:table-cell table:style-name="Tabela1.C3" office:value-type="string">
            <text:p text:style-name="P4">Pozostała działalność</text:p>
            <text:p text:style-name="P4"/>
          </table:table-cell>
          <table:table-cell table:style-name="Tabela1.D3" office:value-type="float" office:value="694472">
            <text:p text:style-name="P5">694 472</text:p>
          </table:table-cell>
          <table:table-cell table:style-name="Tabela1.D3" office:value-type="float" office:value="759805">
            <text:p text:style-name="P5">759 805</text:p>
          </table:table-cell>
          <table:table-cell table:style-name="Tabela1.D3" office:value-type="float" office:value="411140">
            <text:p text:style-name="P5">411 140</text:p>
          </table:table-cell>
          <table:table-cell table:style-name="Tabela1.C2" office:value-type="float" office:value="54.1">
            <text:p text:style-name="P5">54,1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694472">
            <text:p text:style-name="P18">694 472</text:p>
          </table:table-cell>
          <table:table-cell table:style-name="Tabela1.D3" office:value-type="float" office:value="759805">
            <text:p text:style-name="P13">759 805</text:p>
          </table:table-cell>
          <table:table-cell table:style-name="Tabela1.D3" office:value-type="float" office:value="411140">
            <text:p text:style-name="P18">411 140</text:p>
          </table:table-cell>
          <table:table-cell table:style-name="Tabela1.C2" office:value-type="float" office:value="54.1">
            <text:p text:style-name="P18">54,1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85400">
            <text:p text:style-name="P18">85 400</text:p>
          </table:table-cell>
          <table:table-cell table:style-name="Tabela1.D3" office:value-type="float" office:value="84444">
            <text:p text:style-name="P18">84 444</text:p>
          </table:table-cell>
          <table:table-cell table:style-name="Tabela1.C2" office:value-type="float" office:value="98.8">
            <text:p text:style-name="P18">98,8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C3" office:value-type="string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ext:soft-page-break/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5239" text:continue-list="list31724096" text:style-name="L6">
              <text:list-item text:start-value="1">
                <text:p text:style-name="P33">wynagrodzenia i składki od nich naliczane</text:p>
              </text:list-item>
            </text:list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2146">
            <text:p text:style-name="P18">2 146</text:p>
          </table:table-cell>
          <table:table-cell table:style-name="Tabela1.D3" office:value-type="float" office:value="1190">
            <text:p text:style-name="P18">1 190</text:p>
          </table:table-cell>
          <table:table-cell table:style-name="Tabela1.C2" office:value-type="float" office:value="55.4">
            <text:p text:style-name="P18">55,4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42355" text:continue-list="list31742706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83524">
            <text:p text:style-name="P18">83 524</text:p>
          </table:table-cell>
          <table:table-cell table:style-name="Tabela1.D3" office:value-type="float" office:value="83524">
            <text:p text:style-name="P18">83 524</text:p>
          </table:table-cell>
          <table:table-cell table:style-name="Tabela1.C2" office:value-type="float" office:value="100">
            <text:p text:style-name="P18">10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30">
            <text:p text:style-name="P18">130</text:p>
          </table:table-cell>
          <table:table-cell table:style-name="Tabela1.D3" office:value-type="float" office:value="115">
            <text:p text:style-name="P18">115</text:p>
          </table:table-cell>
          <table:table-cell table:style-name="Tabela1.C2" office:value-type="float" office:value="88.4">
            <text:p text:style-name="P18">88,4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C2" office:value-type="float" office:value="100">
            <text:p text:style-name="P18">10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674472">
            <text:p text:style-name="P18">674 472</text:p>
          </table:table-cell>
          <table:table-cell table:style-name="Tabela1.D3" office:value-type="float" office:value="654275">
            <text:p text:style-name="P18">654 275</text:p>
          </table:table-cell>
          <table:table-cell table:style-name="Tabela1.D3" office:value-type="float" office:value="306581">
            <text:p text:style-name="P18">306 581</text:p>
          </table:table-cell>
          <table:table-cell table:style-name="Tabela1.C2" office:value-type="float" office:value="46.8">
            <text:p text:style-name="P18">46,8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 office:value-type="float" office:value="851">
            <text:p text:style-name="P8">851</text:p>
          </table:table-cell>
          <table:table-cell table:style-name="Tabela1.B113">
            <text:p text:style-name="P8"/>
          </table:table-cell>
          <table:table-cell table:style-name="Tabela1.C3" office:value-type="string">
            <text:p text:style-name="P10">Ochrona zdrowia</text:p>
            <text:p text:style-name="P10"/>
          </table:table-cell>
          <table:table-cell table:style-name="Tabela1.D3" office:value-type="float" office:value="51039">
            <text:p text:style-name="P11">51 039</text:p>
          </table:table-cell>
          <table:table-cell table:style-name="Tabela1.D3" office:value-type="float" office:value="62009">
            <text:p text:style-name="P11">62 009</text:p>
          </table:table-cell>
          <table:table-cell table:style-name="Tabela1.D3" office:value-type="float" office:value="61742">
            <text:p text:style-name="P11">61 742</text:p>
          </table:table-cell>
          <table:table-cell table:style-name="Tabela1.C2" office:value-type="float" office:value="99.5">
            <text:p text:style-name="P11">99,5</text:p>
          </table:table-cell>
          <table:table-cell table:style-name="Tabela1.H3" office:value-type="float" office:value="0.06">
            <text:p text:style-name="P11">0,06</text:p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85111">
            <text:p text:style-name="P4">85111</text:p>
          </table:table-cell>
          <table:table-cell table:style-name="Tabela1.C3" office:value-type="string">
            <text:p text:style-name="P4">Szpitale ogólne</text:p>
          </table:table-cell>
          <table:table-cell table:style-name="Tabela1.C3" office:value-type="string">
            <text:p text:style-name="P5">-</text:p>
          </table:table-cell>
          <table:table-cell table:style-name="Tabela1.D3" office:value-type="float" office:value="9170">
            <text:p text:style-name="P5">9 170</text:p>
          </table:table-cell>
          <table:table-cell table:style-name="Tabela1.D3" office:value-type="float" office:value="9168">
            <text:p text:style-name="P5">9 168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4"/>
          </table:table-cell>
          <table:table-cell table:style-name="Tabela1.C3" office:value-type="string">
            <text:p text:style-name="P17">Wydatki bieżące</text:p>
          </table:table-cell>
          <table:table-cell table:style-name="Tabela1.C3" office:value-type="string">
            <text:p text:style-name="P13">-</text:p>
          </table:table-cell>
          <table:table-cell table:style-name="Tabela1.D3" office:value-type="float" office:value="9170">
            <text:p text:style-name="P13">9 170</text:p>
          </table:table-cell>
          <table:table-cell table:style-name="Tabela1.D3" office:value-type="float" office:value="9168">
            <text:p text:style-name="P5">9 168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4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G10">
            <text:p text:style-name="P5"/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4"/>
          </table:table-cell>
          <table:table-cell table:style-name="Tabela1.C3" office:value-type="string">
            <text:p text:style-name="P12">Wydatki jednostek budżetowych</text:p>
          </table:table-cell>
          <table:table-cell table:style-name="Tabela1.C3" office:value-type="string">
            <text:p text:style-name="P13">-</text:p>
          </table:table-cell>
          <table:table-cell table:style-name="Tabela1.D3" office:value-type="float" office:value="9170">
            <text:p text:style-name="P13">9 170</text:p>
          </table:table-cell>
          <table:table-cell table:style-name="Tabela1.D3" office:value-type="float" office:value="9168">
            <text:p text:style-name="P5">9 168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4"/>
          </table:table-cell>
          <table:table-cell table:style-name="Tabela1.C3" office:value-type="string">
            <text:p text:style-name="P12">Z tego:</text:p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D3">
            <text:p text:style-name="P5"/>
          </table:table-cell>
          <table:table-cell table:style-name="Tabela1.G10">
            <text:p text:style-name="P5"/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4"/>
          </table:table-cell>
          <table:table-cell table:style-name="Tabela1.C3" office:value-type="string">
            <text:list xml:id="list31718164" text:continue-list="list31742355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1.C3" office:value-type="string">
            <text:p text:style-name="P13">-</text:p>
          </table:table-cell>
          <table:table-cell table:style-name="Tabela1.D3" office:value-type="float" office:value="9170">
            <text:p text:style-name="P13">9 170</text:p>
          </table:table-cell>
          <table:table-cell table:style-name="Tabela1.D3" office:value-type="float" office:value="9168">
            <text:p text:style-name="P5">9 168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85149">
            <text:p text:style-name="P4">85149</text:p>
          </table:table-cell>
          <table:table-cell table:style-name="Tabela1.C3" office:value-type="string">
            <text:p text:style-name="P4">Programy polityki zdrowotnej</text:p>
            <text:p text:style-name="P4"/>
          </table:table-cell>
          <table:table-cell table:style-name="Tabela1.D3" office:value-type="float" office:value="5000">
            <text:p text:style-name="P5">5 000</text:p>
          </table:table-cell>
          <table:table-cell table:style-name="Tabela1.D3" office:value-type="float" office:value="5000">
            <text:p text:style-name="P5">5 000</text:p>
          </table:table-cell>
          <table:table-cell table:style-name="Tabela1.D3" office:value-type="float" office:value="4735">
            <text:p text:style-name="P5">4 735</text:p>
          </table:table-cell>
          <table:table-cell table:style-name="Tabela1.C2" office:value-type="float" office:value="94.7">
            <text:p text:style-name="P5">94,7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2">
            <text:p text:style-name="P8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D3" office:value-type="float" office:value="4735">
            <text:p text:style-name="P18">4 735</text:p>
          </table:table-cell>
          <table:table-cell table:style-name="Tabela1.C2" office:value-type="float" office:value="94.7">
            <text:p text:style-name="P18">94,7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D3" office:value-type="float" office:value="4735">
            <text:p text:style-name="P18">4 735</text:p>
          </table:table-cell>
          <table:table-cell table:style-name="Tabela1.C2" office:value-type="float" office:value="94.7">
            <text:p text:style-name="P18">94,7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2447" text:continue-list="list31718164" text:style-name="L7">
              <text:list-item text:start-value="1">
                <text:p text:style-name="P34">wydatki związane z realizacją ich statutowych zadań</text:p>
              </text:list-item>
            </text:list>
          </table:table-cell>
          <table:table-cell table:style-name="Tabela1.D3" office:value-type="float" office:value="5000">
            <text:p text:style-name="P18">5 000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D3" office:value-type="float" office:value="4735">
            <text:p text:style-name="P18">4 735</text:p>
          </table:table-cell>
          <table:table-cell table:style-name="Tabela1.C2" office:value-type="float" office:value="94.7">
            <text:p text:style-name="P18">94,7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 office:value-type="float" office:value="85156">
            <text:p text:style-name="P4">85156</text:p>
          </table:table-cell>
          <table:table-cell table:style-name="Tabela1.C3" office:value-type="string">
            <text:p text:style-name="P4">Składki na ubezpieczenia zdrowotne oraz świadczenia dla osób nieobjętych obowiązkiem ubezpieczenia zdrowotnego</text:p>
            <text:p text:style-name="P4"/>
          </table:table-cell>
          <table:table-cell table:style-name="Tabela1.D3" office:value-type="float" office:value="46039">
            <text:p text:style-name="P5">46 039</text:p>
          </table:table-cell>
          <table:table-cell table:style-name="Tabela1.D3" office:value-type="float" office:value="47839">
            <text:p text:style-name="P5">47 839</text:p>
          </table:table-cell>
          <table:table-cell table:style-name="Tabela1.D3" office:value-type="float" office:value="47839">
            <text:p text:style-name="P5">47 839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46039">
            <text:p text:style-name="P18">46 039</text:p>
          </table:table-cell>
          <table:table-cell table:style-name="Tabela1.D3" office:value-type="float" office:value="47839">
            <text:p text:style-name="P13">47 839</text:p>
          </table:table-cell>
          <table:table-cell table:style-name="Tabela1.D3" office:value-type="float" office:value="47839">
            <text:p text:style-name="P18">47 83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46039">
            <text:p text:style-name="P18">46 039</text:p>
          </table:table-cell>
          <table:table-cell table:style-name="Tabela1.D3" office:value-type="float" office:value="47839">
            <text:p text:style-name="P18">47 839</text:p>
          </table:table-cell>
          <table:table-cell table:style-name="Tabela1.D3" office:value-type="float" office:value="47839">
            <text:p text:style-name="P18">47 83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28171335" text:style-name="L8">
              <text:list-item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46039">
            <text:p text:style-name="P18">46 039</text:p>
          </table:table-cell>
          <table:table-cell table:style-name="Tabela1.D3" office:value-type="float" office:value="47839">
            <text:p text:style-name="P18">47 839</text:p>
          </table:table-cell>
          <table:table-cell table:style-name="Tabela1.D3" office:value-type="float" office:value="47839">
            <text:p text:style-name="P18">47 83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2" office:value-type="float" office:value="852">
            <text:p text:style-name="P23">852</text:p>
          </table:table-cell>
          <table:table-cell table:style-name="Tabela1.B113">
            <text:p text:style-name="P8"/>
          </table:table-cell>
          <table:table-cell table:style-name="Tabela1.C3" office:value-type="string">
            <text:p text:style-name="P8">Pomoc społeczna</text:p>
            <text:p text:style-name="P8"/>
          </table:table-cell>
          <table:table-cell table:style-name="Tabela1.D3" office:value-type="float" office:value="15726953">
            <text:p text:style-name="P9">15 726 953</text:p>
          </table:table-cell>
          <table:table-cell table:style-name="Tabela1.D3" office:value-type="float" office:value="17377609">
            <text:p text:style-name="P9">17 377 609</text:p>
          </table:table-cell>
          <table:table-cell table:style-name="Tabela1.D3" office:value-type="float" office:value="17262209">
            <text:p text:style-name="P9">17 262 209</text:p>
          </table:table-cell>
          <table:table-cell table:style-name="Tabela1.C2" office:value-type="float" office:value="99.3">
            <text:p text:style-name="P9">99,3</text:p>
          </table:table-cell>
          <table:table-cell table:style-name="Tabela1.H3" office:value-type="float" office:value="17.98">
            <text:p text:style-name="P9">17,98</text:p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85201">
            <text:p text:style-name="P4">85201</text:p>
          </table:table-cell>
          <table:table-cell table:style-name="Tabela1.C3" office:value-type="string">
            <text:p text:style-name="P4">Placówki opiekuńczo – wychowawcze</text:p>
            <text:p text:style-name="P4"/>
          </table:table-cell>
          <table:table-cell table:style-name="Tabela1.D3" office:value-type="float" office:value="3897800">
            <text:p text:style-name="P5">3 897 800</text:p>
          </table:table-cell>
          <table:table-cell table:style-name="Tabela1.D3" office:value-type="float" office:value="4231442">
            <text:p text:style-name="P5">4 231 442</text:p>
          </table:table-cell>
          <table:table-cell table:style-name="Tabela1.D3" office:value-type="float" office:value="4208261">
            <text:p text:style-name="P5">4 208 261</text:p>
          </table:table-cell>
          <table:table-cell table:style-name="Tabela1.C2" office:value-type="float" office:value="99.4">
            <text:p text:style-name="P5">99,4</text:p>
          </table:table-cell>
          <table:table-cell table:style-name="Tabela1.H3">
            <text:p text:style-name="P5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3897800">
            <text:p text:style-name="P13">3 897 800</text:p>
          </table:table-cell>
          <table:table-cell table:style-name="Tabela1.D3" office:value-type="float" office:value="4118508">
            <text:p text:style-name="P18">4 118 508</text:p>
          </table:table-cell>
          <table:table-cell table:style-name="Tabela1.D3" office:value-type="float" office:value="4095353">
            <text:p text:style-name="P18">4 095 353</text:p>
          </table:table-cell>
          <table:table-cell table:style-name="Tabela1.C2" office:value-type="float" office:value="99.4">
            <text:p text:style-name="P18">99,4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3">
            <text:p text:style-name="P18"/>
          </table:table-cell>
        </table:table-row>
        <text:soft-page-break/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3689285">
            <text:p text:style-name="P18">3 689 285</text:p>
          </table:table-cell>
          <table:table-cell table:style-name="Tabela1.D3" office:value-type="float" office:value="3895092">
            <text:p text:style-name="P18">3 895 092</text:p>
          </table:table-cell>
          <table:table-cell table:style-name="Tabela1.D3" office:value-type="float" office:value="3894414">
            <text:p text:style-name="P18">3 894 414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28159667" text:style-name="L9">
              <text:list-item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3271349">
            <text:p text:style-name="P18">3 271 349</text:p>
          </table:table-cell>
          <table:table-cell table:style-name="Tabela1.D3" office:value-type="float" office:value="3085145">
            <text:p text:style-name="P18">3 085 145</text:p>
          </table:table-cell>
          <table:table-cell table:style-name="Tabela1.D3" office:value-type="float" office:value="3085084">
            <text:p text:style-name="P18">3 085 084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20914" text:continue-list="list28171335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417936">
            <text:p text:style-name="P18">417 936</text:p>
          </table:table-cell>
          <table:table-cell table:style-name="Tabela1.D3" office:value-type="float" office:value="809947">
            <text:p text:style-name="P18">809 947</text:p>
          </table:table-cell>
          <table:table-cell table:style-name="Tabela1.D3" office:value-type="float" office:value="809330">
            <text:p text:style-name="P18">809 330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Dotacje na zadania bieżące</text:p>
            <text:p text:style-name="P17"/>
          </table:table-cell>
          <table:table-cell table:style-name="Tabela1.D3" office:value-type="float" office:value="85000">
            <text:p text:style-name="P18">85 000</text:p>
          </table:table-cell>
          <table:table-cell table:style-name="Tabela1.D3" office:value-type="float" office:value="131784">
            <text:p text:style-name="P18">131 784</text:p>
          </table:table-cell>
          <table:table-cell table:style-name="Tabela1.D3" office:value-type="float" office:value="112751">
            <text:p text:style-name="P18">112 751</text:p>
          </table:table-cell>
          <table:table-cell table:style-name="Tabela1.C2" office:value-type="float" office:value="85.5">
            <text:p text:style-name="P18">85,5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123515">
            <text:p text:style-name="P18">123 515</text:p>
          </table:table-cell>
          <table:table-cell table:style-name="Tabela1.D3" office:value-type="float" office:value="91632">
            <text:p text:style-name="P18">91 632</text:p>
          </table:table-cell>
          <table:table-cell table:style-name="Tabela1.D3" office:value-type="float" office:value="88188">
            <text:p text:style-name="P18">88 188</text:p>
          </table:table-cell>
          <table:table-cell table:style-name="Tabela1.C2" office:value-type="float" office:value="96.2">
            <text:p text:style-name="P18">96,2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ydatki majątkow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12934">
            <text:p text:style-name="P18">112 934</text:p>
          </table:table-cell>
          <table:table-cell table:style-name="Tabela1.D3" office:value-type="float" office:value="112908">
            <text:p text:style-name="P18">112 908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Inwestycje i zakupy inwestycyjn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12934">
            <text:p text:style-name="P18">112 934</text:p>
          </table:table-cell>
          <table:table-cell table:style-name="Tabela1.D3" office:value-type="float" office:value="112908">
            <text:p text:style-name="P18">112 908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85202">
            <text:p text:style-name="P4">85202</text:p>
          </table:table-cell>
          <table:table-cell table:style-name="Tabela1.C3" office:value-type="string">
            <text:p text:style-name="P4">Domy pomocy społecznej</text:p>
          </table:table-cell>
          <table:table-cell table:style-name="Tabela1.D3" office:value-type="float" office:value="8644356">
            <text:p text:style-name="P5">8 644 356</text:p>
          </table:table-cell>
          <table:table-cell table:style-name="Tabela1.D3" office:value-type="float" office:value="9758764">
            <text:p text:style-name="P5">9 758 764</text:p>
          </table:table-cell>
          <table:table-cell table:style-name="Tabela1.D3" office:value-type="float" office:value="9758580">
            <text:p text:style-name="P5">9 758 580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8644356">
            <text:p text:style-name="P13">8 644 356</text:p>
          </table:table-cell>
          <table:table-cell table:style-name="Tabela1.D3" office:value-type="float" office:value="9564527">
            <text:p text:style-name="P18">9 564 527</text:p>
          </table:table-cell>
          <table:table-cell table:style-name="Tabela1.D3" office:value-type="float" office:value="9564343">
            <text:p text:style-name="P18">9 564 343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8623356">
            <text:p text:style-name="P18">8 623 356</text:p>
          </table:table-cell>
          <table:table-cell table:style-name="Tabela1.D3" office:value-type="float" office:value="9535497">
            <text:p text:style-name="P18">9 535 497</text:p>
          </table:table-cell>
          <table:table-cell table:style-name="Tabela1.D3" office:value-type="float" office:value="9535314">
            <text:p text:style-name="P18">9 535 314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15452" text:continue-list="list28159667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6480506">
            <text:p text:style-name="P18">6 480 506</text:p>
          </table:table-cell>
          <table:table-cell table:style-name="Tabela1.D3" office:value-type="float" office:value="6730473">
            <text:p text:style-name="P18">6 730 473</text:p>
          </table:table-cell>
          <table:table-cell table:style-name="Tabela1.D3" office:value-type="float" office:value="6730383">
            <text:p text:style-name="P18">6 730 383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9581" text:continue-list="list31720914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2142850">
            <text:p text:style-name="P18">2 142 850</text:p>
          </table:table-cell>
          <table:table-cell table:style-name="Tabela1.D3" office:value-type="float" office:value="2805024">
            <text:p text:style-name="P18">2 805 024</text:p>
          </table:table-cell>
          <table:table-cell table:style-name="Tabela1.D3" office:value-type="float" office:value="2804931">
            <text:p text:style-name="P18">2 804 931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 table:style-name="Tabela1.320"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21000">
            <text:p text:style-name="P18">21 000</text:p>
          </table:table-cell>
          <table:table-cell table:style-name="Tabela1.D3" office:value-type="float" office:value="29030">
            <text:p text:style-name="P18">29 030</text:p>
          </table:table-cell>
          <table:table-cell table:style-name="Tabela1.D3" office:value-type="float" office:value="29029">
            <text:p text:style-name="P18">29 02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 table:style-name="Tabela1.321"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majątkow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94237">
            <text:p text:style-name="P18">194 237</text:p>
          </table:table-cell>
          <table:table-cell table:style-name="Tabela1.D3" office:value-type="float" office:value="194237">
            <text:p text:style-name="P18">194 23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 table:style-name="Tabela1.322"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 table:style-name="Tabela1.323"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Inwestycje i zakupy inwestycyjn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94237">
            <text:p text:style-name="P18">194 237</text:p>
          </table:table-cell>
          <table:table-cell table:style-name="Tabela1.D3" office:value-type="float" office:value="194237">
            <text:p text:style-name="P18">194 23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85204">
            <text:p text:style-name="P4">85204</text:p>
          </table:table-cell>
          <table:table-cell table:style-name="Tabela1.C3" office:value-type="string">
            <text:p text:style-name="P4">Rodziny zastępcze</text:p>
          </table:table-cell>
          <table:table-cell table:style-name="Tabela1.D3" office:value-type="float" office:value="1927255">
            <text:p text:style-name="P5">1 927 255</text:p>
          </table:table-cell>
          <table:table-cell table:style-name="Tabela1.D3" office:value-type="float" office:value="2113767">
            <text:p text:style-name="P5">2 113 767</text:p>
          </table:table-cell>
          <table:table-cell table:style-name="Tabela1.D3" office:value-type="float" office:value="2063984">
            <text:p text:style-name="P5">2 063 984</text:p>
          </table:table-cell>
          <table:table-cell table:style-name="Tabela1.C2" office:value-type="float" office:value="97.6">
            <text:p text:style-name="P5">97,6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927255">
            <text:p text:style-name="P13">1 927 255</text:p>
          </table:table-cell>
          <table:table-cell table:style-name="Tabela1.D3" office:value-type="float" office:value="2113767">
            <text:p text:style-name="P18">2 113 767</text:p>
          </table:table-cell>
          <table:table-cell table:style-name="Tabela1.D3" office:value-type="float" office:value="2063984">
            <text:p text:style-name="P18">2 063 984</text:p>
          </table:table-cell>
          <table:table-cell table:style-name="Tabela1.C2" office:value-type="float" office:value="97.6">
            <text:p text:style-name="P18">97,6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20601">
            <text:p text:style-name="P18">120 601</text:p>
          </table:table-cell>
          <table:table-cell table:style-name="Tabela1.D3" office:value-type="float" office:value="108503">
            <text:p text:style-name="P18">108 503</text:p>
          </table:table-cell>
          <table:table-cell table:style-name="Tabela1.D3" office:value-type="float" office:value="103286">
            <text:p text:style-name="P18">103 286</text:p>
          </table:table-cell>
          <table:table-cell table:style-name="Tabela1.C2" office:value-type="float" office:value="95.6">
            <text:p text:style-name="P18">95,6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5595" text:continue-list="list31715452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20601">
            <text:p text:style-name="P18">120 601</text:p>
          </table:table-cell>
          <table:table-cell table:style-name="Tabela1.D3" office:value-type="float" office:value="91211">
            <text:p text:style-name="P18">91 211</text:p>
          </table:table-cell>
          <table:table-cell table:style-name="Tabela1.D3" office:value-type="float" office:value="86994">
            <text:p text:style-name="P18">86 994</text:p>
          </table:table-cell>
          <table:table-cell table:style-name="Tabela1.C2" office:value-type="float" office:value="95.3">
            <text:p text:style-name="P18">95,3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42605" text:continue-list="list31739581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7292">
            <text:p text:style-name="P18">17 292</text:p>
          </table:table-cell>
          <table:table-cell table:style-name="Tabela1.D3" office:value-type="float" office:value="16292">
            <text:p text:style-name="P18">16 292</text:p>
          </table:table-cell>
          <table:table-cell table:style-name="Tabela1.C2" office:value-type="float" office:value="94.2">
            <text:p text:style-name="P18">94,2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D3" office:value-type="float" office:value="196000">
            <text:p text:style-name="P18">196 000</text:p>
          </table:table-cell>
          <table:table-cell table:style-name="Tabela1.D3" office:value-type="float" office:value="196000">
            <text:p text:style-name="P18">196 000</text:p>
          </table:table-cell>
          <table:table-cell table:style-name="Tabela1.D3" office:value-type="float" office:value="173075">
            <text:p text:style-name="P18">173 075</text:p>
          </table:table-cell>
          <table:table-cell table:style-name="Tabela1.C2" office:value-type="float" office:value="88.3">
            <text:p text:style-name="P18">88,3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1610654">
            <text:p text:style-name="P18">1 610 654</text:p>
          </table:table-cell>
          <table:table-cell table:style-name="Tabela1.D3" office:value-type="float" office:value="1809264">
            <text:p text:style-name="P18">1 809 264</text:p>
          </table:table-cell>
          <table:table-cell table:style-name="Tabela1.D3" office:value-type="float" office:value="0">
            <text:p text:style-name="P18">1 787 623</text:p>
            <text:p text:style-name="P18"/>
          </table:table-cell>
          <table:table-cell table:style-name="Tabela1.C2" office:value-type="float" office:value="98.8">
            <text:p text:style-name="P18">98,8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2" office:value-type="float" office:value="85205">
            <text:p text:style-name="P4">85205</text:p>
          </table:table-cell>
          <table:table-cell table:style-name="Tabela1.C3" office:value-type="string">
            <text:p text:style-name="P4">Zadania w zakresie przeciwdziałania przemocy w rodzinie</text:p>
            <text:p text:style-name="P4"/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D3" office:value-type="float" office:value="15000">
            <text:p text:style-name="P5">15 000</text:p>
          </table:table-cell>
          <table:table-cell table:style-name="Tabela1.D3" office:value-type="float" office:value="11540">
            <text:p text:style-name="P5">11 540</text:p>
          </table:table-cell>
          <table:table-cell table:style-name="Tabela1.C2" office:value-type="float" office:value="76.9">
            <text:p text:style-name="P5">76,9</text:p>
          </table:table-cell>
          <table:table-cell table:style-name="Tabela1.H217" office:value-type="string">
            <text:p text:style-name="P5"/>
          </table:table-cell>
        </table:table-row>
        <text:soft-page-break/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D3" office:value-type="float" office:value="11540">
            <text:p text:style-name="P18">11 540</text:p>
          </table:table-cell>
          <table:table-cell table:style-name="Tabela1.C2" office:value-type="float" office:value="76.9">
            <text:p text:style-name="P18">76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D3" office:value-type="float" office:value="11540">
            <text:p text:style-name="P18">11 540</text:p>
          </table:table-cell>
          <table:table-cell table:style-name="Tabela1.C2" office:value-type="float" office:value="76.9">
            <text:p text:style-name="P18">76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41927" text:continue-list="list31735595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0377">
            <text:p text:style-name="P18">10 377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15611" text:continue-list="list31742605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4623">
            <text:p text:style-name="P18">4 623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D3" office:value-type="float" office:value="11540">
            <text:p text:style-name="P18">11 540</text:p>
          </table:table-cell>
          <table:table-cell table:style-name="Tabela1.C2" office:value-type="float" office:value="76.9">
            <text:p text:style-name="P18">76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85218">
            <text:p text:style-name="P4">85218</text:p>
          </table:table-cell>
          <table:table-cell table:style-name="Tabela1.C3" office:value-type="string">
            <text:p text:style-name="P4">Powiatowe centra pomocy rodzinie</text:p>
          </table:table-cell>
          <table:table-cell table:style-name="Tabela1.D3" office:value-type="float" office:value="900000">
            <text:p text:style-name="P5">900 000</text:p>
          </table:table-cell>
          <table:table-cell table:style-name="Tabela1.D3" office:value-type="float" office:value="997323">
            <text:p text:style-name="P5">997 323</text:p>
          </table:table-cell>
          <table:table-cell table:style-name="Tabela1.D3" office:value-type="float" office:value="980307">
            <text:p text:style-name="P5">980 307</text:p>
          </table:table-cell>
          <table:table-cell table:style-name="Tabela1.C2" office:value-type="float" office:value="98.2">
            <text:p text:style-name="P5">98,2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900000">
            <text:p text:style-name="P18">900 000</text:p>
          </table:table-cell>
          <table:table-cell table:style-name="Tabela1.D3" office:value-type="float" office:value="997323">
            <text:p text:style-name="P13">997 323</text:p>
          </table:table-cell>
          <table:table-cell table:style-name="Tabela1.D3" office:value-type="float" office:value="980307">
            <text:p text:style-name="P18">980 307</text:p>
          </table:table-cell>
          <table:table-cell table:style-name="Tabela1.C2" office:value-type="float" office:value="98.2">
            <text:p text:style-name="P18">98,2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898500">
            <text:p text:style-name="P18">898 500</text:p>
          </table:table-cell>
          <table:table-cell table:style-name="Tabela1.D3" office:value-type="float" office:value="993223">
            <text:p text:style-name="P18">993 223</text:p>
          </table:table-cell>
          <table:table-cell table:style-name="Tabela1.D3" office:value-type="float" office:value="977144">
            <text:p text:style-name="P18">977 144</text:p>
          </table:table-cell>
          <table:table-cell table:style-name="Tabela1.C2" office:value-type="float" office:value="98.3">
            <text:p text:style-name="P18">98,3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32413" text:continue-list="list31741927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848916">
            <text:p text:style-name="P18">848 916</text:p>
          </table:table-cell>
          <table:table-cell table:style-name="Tabela1.D3" office:value-type="float" office:value="881077">
            <text:p text:style-name="P18">881 077</text:p>
          </table:table-cell>
          <table:table-cell table:style-name="Tabela1.D3" office:value-type="float" office:value="867990">
            <text:p text:style-name="P18">867 990</text:p>
          </table:table-cell>
          <table:table-cell table:style-name="Tabela1.C2" office:value-type="float" office:value="98.5">
            <text:p text:style-name="P18">98,5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list xml:id="list31736657" text:continue-list="list31715611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49584">
            <text:p text:style-name="P18">49 584</text:p>
          </table:table-cell>
          <table:table-cell table:style-name="Tabela1.D3" office:value-type="float" office:value="112146">
            <text:p text:style-name="P18">112 146</text:p>
          </table:table-cell>
          <table:table-cell table:style-name="Tabela1.D3" office:value-type="float" office:value="109154">
            <text:p text:style-name="P18">109 154</text:p>
          </table:table-cell>
          <table:table-cell table:style-name="Tabela1.C2" office:value-type="float" office:value="97.3">
            <text:p text:style-name="P18">97,3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26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1500">
            <text:p text:style-name="P18">1 500</text:p>
          </table:table-cell>
          <table:table-cell table:style-name="Tabela1.D3" office:value-type="float" office:value="4100">
            <text:p text:style-name="P18">4 100</text:p>
          </table:table-cell>
          <table:table-cell table:style-name="Tabela1.D3" office:value-type="float" office:value="3163">
            <text:p text:style-name="P18">3 163</text:p>
          </table:table-cell>
          <table:table-cell table:style-name="Tabela1.C2" office:value-type="float" office:value="77.1">
            <text:p text:style-name="P18">77,1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85220">
            <text:p text:style-name="P4">85220</text:p>
          </table:table-cell>
          <table:table-cell table:style-name="Tabela1.C3" office:value-type="string">
            <text:p text:style-name="P4">Jednostki specjalistycznego poradnictwa, mieszkania chronione i ośrodki interwencji kryzysowej</text:p>
          </table:table-cell>
          <table:table-cell table:style-name="Tabela1.D3" office:value-type="float" office:value="25000">
            <text:p text:style-name="P5">25 000</text:p>
          </table:table-cell>
          <table:table-cell table:style-name="Tabela1.D3" office:value-type="float" office:value="25000">
            <text:p text:style-name="P5">25 000</text:p>
          </table:table-cell>
          <table:table-cell table:style-name="Tabela1.D3" office:value-type="float" office:value="24879">
            <text:p text:style-name="P5">24 879</text:p>
          </table:table-cell>
          <table:table-cell table:style-name="Tabela1.C2" office:value-type="float" office:value="99.5">
            <text:p text:style-name="P5">99,5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5000">
            <text:p text:style-name="P18">25 000</text:p>
          </table:table-cell>
          <table:table-cell table:style-name="Tabela1.D3" office:value-type="float" office:value="25000">
            <text:p text:style-name="P18">25 000</text:p>
          </table:table-cell>
          <table:table-cell table:style-name="Tabela1.D3" office:value-type="float" office:value="24879">
            <text:p text:style-name="P18">24 879</text:p>
          </table:table-cell>
          <table:table-cell table:style-name="Tabela1.C2" office:value-type="float" office:value="99.5">
            <text:p text:style-name="P18">99,5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25000">
            <text:p text:style-name="P18">25 000</text:p>
          </table:table-cell>
          <table:table-cell table:style-name="Tabela1.D3" office:value-type="float" office:value="25000">
            <text:p text:style-name="P18">25 000</text:p>
          </table:table-cell>
          <table:table-cell table:style-name="Tabela1.D3" office:value-type="float" office:value="24879">
            <text:p text:style-name="P18">24 879</text:p>
          </table:table-cell>
          <table:table-cell table:style-name="Tabela1.C2" office:value-type="float" office:value="99.5">
            <text:p text:style-name="P18">99,5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42365" text:continue-list="list31732413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24821">
            <text:p text:style-name="P18">24 821</text:p>
          </table:table-cell>
          <table:table-cell table:style-name="Tabela1.D3" office:value-type="float" office:value="21200">
            <text:p text:style-name="P18">21 200</text:p>
          </table:table-cell>
          <table:table-cell table:style-name="Tabela1.D3" office:value-type="float" office:value="21079">
            <text:p text:style-name="P18">21 079</text:p>
          </table:table-cell>
          <table:table-cell table:style-name="Tabela1.C2" office:value-type="float" office:value="99.4">
            <text:p text:style-name="P18">99,4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8972" text:continue-list="list31736657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179">
            <text:p text:style-name="P18">179</text:p>
          </table:table-cell>
          <table:table-cell table:style-name="Tabela1.D3" office:value-type="float" office:value="3800">
            <text:p text:style-name="P18">3 800</text:p>
          </table:table-cell>
          <table:table-cell table:style-name="Tabela1.D3" office:value-type="float" office:value="3800">
            <text:p text:style-name="P18">3 8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85226">
            <text:p text:style-name="P4">85226</text:p>
          </table:table-cell>
          <table:table-cell table:style-name="Tabela1.C3" office:value-type="string">
            <text:p text:style-name="P4">Ośrodki adopcyjno-opiekuńcze</text:p>
          </table:table-cell>
          <table:table-cell table:style-name="Tabela1.C3" office:value-type="string">
            <text:p text:style-name="P9">-</text:p>
          </table:table-cell>
          <table:table-cell table:style-name="Tabela1.D3" office:value-type="float" office:value="4000">
            <text:p text:style-name="P9">4 000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4000">
            <text:p text:style-name="P18">4 000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4000">
            <text:p text:style-name="P18">4 000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 office:value-type="float" office:value="85295">
            <text:p text:style-name="P4">85295</text:p>
          </table:table-cell>
          <table:table-cell table:style-name="Tabela1.C3" office:value-type="string">
            <text:p text:style-name="P4">Pozostała działalność</text:p>
            <text:p text:style-name="P4"/>
          </table:table-cell>
          <table:table-cell table:style-name="Tabela1.D3" office:value-type="float" office:value="317542">
            <text:p text:style-name="P5">317 542</text:p>
          </table:table-cell>
          <table:table-cell table:style-name="Tabela1.D3" office:value-type="float" office:value="232313">
            <text:p text:style-name="P5">232 313</text:p>
          </table:table-cell>
          <table:table-cell table:style-name="Tabela1.D3" office:value-type="float" office:value="214658">
            <text:p text:style-name="P5">214 658</text:p>
          </table:table-cell>
          <table:table-cell table:style-name="Tabela1.C2" office:value-type="float" office:value="92.4">
            <text:p text:style-name="P5">92,4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317542">
            <text:p text:style-name="P13">317 542</text:p>
          </table:table-cell>
          <table:table-cell table:style-name="Tabela1.D3" office:value-type="float" office:value="232313">
            <text:p text:style-name="P13">232 313</text:p>
          </table:table-cell>
          <table:table-cell table:style-name="Tabela1.D3" office:value-type="float" office:value="214658">
            <text:p text:style-name="P18">214 658</text:p>
          </table:table-cell>
          <table:table-cell table:style-name="Tabela1.C2" office:value-type="float" office:value="92.4">
            <text:p text:style-name="P18">92,4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317542">
            <text:p text:style-name="P18">317 542</text:p>
          </table:table-cell>
          <table:table-cell table:style-name="Tabela1.D3" office:value-type="float" office:value="232313">
            <text:p text:style-name="P13">232 313</text:p>
          </table:table-cell>
          <table:table-cell table:style-name="Tabela1.D3" office:value-type="float" office:value="214658">
            <text:p text:style-name="P18">214 658</text:p>
          </table:table-cell>
          <table:table-cell table:style-name="Tabela1.C2" office:value-type="float" office:value="92.4">
            <text:p text:style-name="P18">92,4</text:p>
          </table:table-cell>
          <table:table-cell table:style-name="Tabela1.H217" office:value-type="string">
            <text:p text:style-name="P18"/>
          </table:table-cell>
        </table:table-row>
        <text:soft-page-break/>
        <table:table-row>
          <table:table-cell table:style-name="Tabela1.C2" office:value-type="float" office:value="853">
            <text:p text:style-name="P24">853</text:p>
          </table:table-cell>
          <table:table-cell table:style-name="Tabela1.B113">
            <text:p text:style-name="P24"/>
          </table:table-cell>
          <table:table-cell table:style-name="Tabela1.C3" office:value-type="string">
            <text:p text:style-name="P10">Pozostałe zadania w zakresie polityki społecznej</text:p>
            <text:p text:style-name="P10"/>
          </table:table-cell>
          <table:table-cell table:style-name="Tabela1.D3" office:value-type="float" office:value="2328257">
            <text:p text:style-name="P9">2 328 257</text:p>
          </table:table-cell>
          <table:table-cell table:style-name="Tabela1.D3" office:value-type="float" office:value="2348701">
            <text:p text:style-name="P9">2 348 701</text:p>
          </table:table-cell>
          <table:table-cell table:style-name="Tabela1.D3" office:value-type="float" office:value="2342209">
            <text:p text:style-name="P9">2 342 209</text:p>
          </table:table-cell>
          <table:table-cell table:style-name="Tabela1.C2" office:value-type="float" office:value="99.7">
            <text:p text:style-name="P9">99,7</text:p>
          </table:table-cell>
          <table:table-cell table:style-name="Tabela1.H2" office:value-type="float" office:value="2.53">
            <text:p text:style-name="P9">2,53</text:p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85311">
            <text:p text:style-name="P20">85311</text:p>
          </table:table-cell>
          <table:table-cell table:style-name="Tabela1.C3" office:value-type="string">
            <text:p text:style-name="P4">Rehabilitacja zawodowa i społeczna osób niepełnosprawnych</text:p>
            <text:p text:style-name="P4"/>
          </table:table-cell>
          <table:table-cell table:style-name="Tabela1.D3" office:value-type="float" office:value="80000">
            <text:p text:style-name="P5">80 000</text:p>
          </table:table-cell>
          <table:table-cell table:style-name="Tabela1.D3" office:value-type="float" office:value="80000">
            <text:p text:style-name="P5">80 000</text:p>
          </table:table-cell>
          <table:table-cell table:style-name="Tabela1.D3" office:value-type="float" office:value="75362">
            <text:p text:style-name="P5">75 362</text:p>
          </table:table-cell>
          <table:table-cell table:style-name="Tabela1.C2" office:value-type="float" office:value="94.2">
            <text:p text:style-name="P5">94,2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80000">
            <text:p text:style-name="P18">80 000</text:p>
          </table:table-cell>
          <table:table-cell table:style-name="Tabela1.D3" office:value-type="float" office:value="80000">
            <text:p text:style-name="P18">80 000</text:p>
          </table:table-cell>
          <table:table-cell table:style-name="Tabela1.D3" office:value-type="float" office:value="75362">
            <text:p text:style-name="P18">75 362</text:p>
          </table:table-cell>
          <table:table-cell table:style-name="Tabela1.C2" office:value-type="float" office:value="94.2">
            <text:p text:style-name="P18">94,2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D3" office:value-type="float" office:value="80000">
            <text:p text:style-name="P18">80 000</text:p>
          </table:table-cell>
          <table:table-cell table:style-name="Tabela1.D3" office:value-type="float" office:value="80000">
            <text:p text:style-name="P18">80 000</text:p>
          </table:table-cell>
          <table:table-cell table:style-name="Tabela1.D3" office:value-type="float" office:value="75362">
            <text:p text:style-name="P18">75 362</text:p>
          </table:table-cell>
          <table:table-cell table:style-name="Tabela1.C2" office:value-type="float" office:value="94.2">
            <text:p text:style-name="P18">94,2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 office:value-type="float" office:value="85324">
            <text:p text:style-name="P4">85324</text:p>
          </table:table-cell>
          <table:table-cell table:style-name="Tabela1.C3" office:value-type="string">
            <text:p text:style-name="P4">Państwowy Fundusz Rehabilitacji Osób Niepełnosprawnych</text:p>
            <text:p text:style-name="P4"/>
          </table:table-cell>
          <table:table-cell table:style-name="Tabela1.D3" office:value-type="float" office:value="30000">
            <text:p text:style-name="P5">30 000</text:p>
          </table:table-cell>
          <table:table-cell table:style-name="Tabela1.D3" office:value-type="float" office:value="50444">
            <text:p text:style-name="P5">50 444</text:p>
          </table:table-cell>
          <table:table-cell table:style-name="Tabela1.D3" office:value-type="float" office:value="48590">
            <text:p text:style-name="P5">48 590</text:p>
          </table:table-cell>
          <table:table-cell table:style-name="Tabela1.C2" office:value-type="float" office:value="96.3">
            <text:p text:style-name="P5">96,3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30000">
            <text:p text:style-name="P18">30 000</text:p>
          </table:table-cell>
          <table:table-cell table:style-name="Tabela1.D3" office:value-type="float" office:value="50444">
            <text:p text:style-name="P18">50 444</text:p>
          </table:table-cell>
          <table:table-cell table:style-name="Tabela1.D3" office:value-type="float" office:value="48590">
            <text:p text:style-name="P18">48 590</text:p>
          </table:table-cell>
          <table:table-cell table:style-name="Tabela1.C2" office:value-type="float" office:value="96.3">
            <text:p text:style-name="P18">96,3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30000">
            <text:p text:style-name="P18">30 000</text:p>
          </table:table-cell>
          <table:table-cell table:style-name="Tabela1.D3" office:value-type="float" office:value="50444">
            <text:p text:style-name="P18">50 444</text:p>
          </table:table-cell>
          <table:table-cell table:style-name="Tabela1.D3" office:value-type="float" office:value="48590">
            <text:p text:style-name="P18">48 590</text:p>
          </table:table-cell>
          <table:table-cell table:style-name="Tabela1.C2" office:value-type="float" office:value="96.3">
            <text:p text:style-name="P18">96,3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8251" text:continue-list="list31742365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22487">
            <text:p text:style-name="P18">22 487</text:p>
          </table:table-cell>
          <table:table-cell table:style-name="Tabela1.D3" office:value-type="float" office:value="33398">
            <text:p text:style-name="P18">33 398</text:p>
          </table:table-cell>
          <table:table-cell table:style-name="Tabela1.D3" office:value-type="float" office:value="32466">
            <text:p text:style-name="P18">32 466</text:p>
          </table:table-cell>
          <table:table-cell table:style-name="Tabela1.C2" office:value-type="float" office:value="97.2">
            <text:p text:style-name="P18">97,2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9276" text:continue-list="list31728972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7513">
            <text:p text:style-name="P18">7 513</text:p>
          </table:table-cell>
          <table:table-cell table:style-name="Tabela1.D3" office:value-type="float" office:value="17046">
            <text:p text:style-name="P18">17 046</text:p>
          </table:table-cell>
          <table:table-cell table:style-name="Tabela1.D3" office:value-type="float" office:value="16124">
            <text:p text:style-name="P18">16 124</text:p>
          </table:table-cell>
          <table:table-cell table:style-name="Tabela1.C2" office:value-type="float" office:value="94.4">
            <text:p text:style-name="P18">94,4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 office:value-type="float" office:value="85333">
            <text:p text:style-name="P4">85333</text:p>
          </table:table-cell>
          <table:table-cell table:style-name="Tabela1.C3" office:value-type="string">
            <text:p text:style-name="P4">Powiatowe urzędy pracy</text:p>
            <text:p text:style-name="P4"/>
          </table:table-cell>
          <table:table-cell table:style-name="Tabela1.D3" office:value-type="float" office:value="2218257">
            <text:p text:style-name="P5">2 218 257</text:p>
          </table:table-cell>
          <table:table-cell table:style-name="Tabela1.D3" office:value-type="float" office:value="2218257">
            <text:p text:style-name="P5">2 218 257</text:p>
          </table:table-cell>
          <table:table-cell table:style-name="Tabela1.D3" office:value-type="float" office:value="2218257">
            <text:p text:style-name="P5">2 218 257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218257">
            <text:p text:style-name="P13">2 218 257</text:p>
          </table:table-cell>
          <table:table-cell table:style-name="Tabela1.D3" office:value-type="float" office:value="2218257">
            <text:p text:style-name="P13">2 218 257</text:p>
          </table:table-cell>
          <table:table-cell table:style-name="Tabela1.D3" office:value-type="float" office:value="2218257">
            <text:p text:style-name="P18">2 218 25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3" office:value-type="string">
            <text:p text:style-name="P26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D3" office:value-type="float" office:value="2218257">
            <text:p text:style-name="P13">2 218 257</text:p>
          </table:table-cell>
          <table:table-cell table:style-name="Tabela1.D3" office:value-type="float" office:value="2218257">
            <text:p text:style-name="P13">2 218 257</text:p>
          </table:table-cell>
          <table:table-cell table:style-name="Tabela1.D3" office:value-type="float" office:value="2218257">
            <text:p text:style-name="P18">2 218 25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 office:value-type="float" office:value="854">
            <text:p text:style-name="P15">854</text:p>
          </table:table-cell>
          <table:table-cell table:style-name="Tabela1.B113">
            <text:p text:style-name="P15"/>
          </table:table-cell>
          <table:table-cell table:style-name="Tabela1.C3" office:value-type="string">
            <text:p text:style-name="P15">Edukacyjna opieka wychowawcza</text:p>
            <text:p text:style-name="P15"/>
          </table:table-cell>
          <table:table-cell table:style-name="Tabela1.D3" office:value-type="float" office:value="3861109">
            <text:p text:style-name="P9">3 861 109</text:p>
          </table:table-cell>
          <table:table-cell table:style-name="Tabela1.D3" office:value-type="float" office:value="4582478">
            <text:p text:style-name="P9">4 582 478</text:p>
          </table:table-cell>
          <table:table-cell table:style-name="Tabela1.D3" office:value-type="float" office:value="4582416">
            <text:p text:style-name="P9">4 582 416</text:p>
          </table:table-cell>
          <table:table-cell table:style-name="Tabela1.C2" office:value-type="float" office:value="99.9">
            <text:p text:style-name="P9">99,9</text:p>
          </table:table-cell>
          <table:table-cell table:style-name="Tabela1.H2" office:value-type="float" office:value="4.77">
            <text:p text:style-name="P9">4,77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13" office:value-type="float" office:value="85403">
            <text:p text:style-name="P4">85403</text:p>
          </table:table-cell>
          <table:table-cell table:style-name="Tabela1.C3" office:value-type="string">
            <text:p text:style-name="P4">Specjalne ośrodki szkolno – wychowawcze</text:p>
            <text:p text:style-name="P4"/>
          </table:table-cell>
          <table:table-cell table:style-name="Tabela1.D3" office:value-type="float" office:value="1807267">
            <text:p text:style-name="P5">1 807 267</text:p>
          </table:table-cell>
          <table:table-cell table:style-name="Tabela1.D3" office:value-type="float" office:value="2107255">
            <text:p text:style-name="P5">2 107 255</text:p>
          </table:table-cell>
          <table:table-cell table:style-name="Tabela1.D3" office:value-type="float" office:value="2107254">
            <text:p text:style-name="P5">2 107 254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807267">
            <text:p text:style-name="P13">1 807 267</text:p>
          </table:table-cell>
          <table:table-cell table:style-name="Tabela1.D3" office:value-type="float" office:value="2107255">
            <text:p text:style-name="P18">2 107 255</text:p>
          </table:table-cell>
          <table:table-cell table:style-name="Tabela1.D3" office:value-type="float" office:value="2107254">
            <text:p text:style-name="P18">2 107 25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747389">
            <text:p text:style-name="P18">1 747 389</text:p>
          </table:table-cell>
          <table:table-cell table:style-name="Tabela1.D3" office:value-type="float" office:value="2033453">
            <text:p text:style-name="P18">2 033 453</text:p>
          </table:table-cell>
          <table:table-cell table:style-name="Tabela1.D3" office:value-type="float" office:value="2033452">
            <text:p text:style-name="P18">2 033 45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C3" office:value-type="string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4381" text:continue-list="list31728251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555679">
            <text:p text:style-name="P18">1 555 679</text:p>
          </table:table-cell>
          <table:table-cell table:style-name="Tabela1.D3" office:value-type="float" office:value="1743298">
            <text:p text:style-name="P18">1 743 298</text:p>
          </table:table-cell>
          <table:table-cell table:style-name="Tabela1.D3" office:value-type="float" office:value="1743298">
            <text:p text:style-name="P18">1 743 298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43942" text:continue-list="list31729276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191710">
            <text:p text:style-name="P18">191 710</text:p>
          </table:table-cell>
          <table:table-cell table:style-name="Tabela1.D3" office:value-type="float" office:value="290155">
            <text:p text:style-name="P18">290 155</text:p>
          </table:table-cell>
          <table:table-cell table:style-name="Tabela1.D3" office:value-type="float" office:value="290154">
            <text:p text:style-name="P18">290 15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59878">
            <text:p text:style-name="P18">59 878</text:p>
          </table:table-cell>
          <table:table-cell table:style-name="Tabela1.D3" office:value-type="float" office:value="73802">
            <text:p text:style-name="P18">73 802</text:p>
          </table:table-cell>
          <table:table-cell table:style-name="Tabela1.D3" office:value-type="float" office:value="73802">
            <text:p text:style-name="P18">73 802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85404">
            <text:p text:style-name="P20">85404</text:p>
          </table:table-cell>
          <table:table-cell table:style-name="Tabela1.C3" office:value-type="string">
            <text:p text:style-name="P4">Wczesne wspomaganie rozwoju dziecka</text:p>
          </table:table-cell>
          <table:table-cell table:style-name="Tabela1.D3" office:value-type="float" office:value="47768">
            <text:p text:style-name="P5">47 768</text:p>
          </table:table-cell>
          <table:table-cell table:style-name="Tabela1.D3" office:value-type="float" office:value="54525">
            <text:p text:style-name="P5">54 525</text:p>
          </table:table-cell>
          <table:table-cell table:style-name="Tabela1.D3" office:value-type="float" office:value="54523">
            <text:p text:style-name="P5">54 523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47768">
            <text:p text:style-name="P18">47 768</text:p>
          </table:table-cell>
          <table:table-cell table:style-name="Tabela1.D3" office:value-type="float" office:value="54525">
            <text:p text:style-name="P18">54 525</text:p>
          </table:table-cell>
          <table:table-cell table:style-name="Tabela1.D3" office:value-type="float" office:value="54523">
            <text:p text:style-name="P18">54 523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47768">
            <text:p text:style-name="P18">47 768</text:p>
          </table:table-cell>
          <table:table-cell table:style-name="Tabela1.D3" office:value-type="float" office:value="54525">
            <text:p text:style-name="P18">54 525</text:p>
          </table:table-cell>
          <table:table-cell table:style-name="Tabela1.D3" office:value-type="float" office:value="54525">
            <text:p text:style-name="P18">54 52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ext:soft-page-break/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21581" text:continue-list="list31724381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45344">
            <text:p text:style-name="P18">45 344</text:p>
          </table:table-cell>
          <table:table-cell table:style-name="Tabela1.D3" office:value-type="float" office:value="51040">
            <text:p text:style-name="P18">51 040</text:p>
          </table:table-cell>
          <table:table-cell table:style-name="Tabela1.D3" office:value-type="float" office:value="51038">
            <text:p text:style-name="P18">51 038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39912" text:continue-list="list31743942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2424">
            <text:p text:style-name="P18">2 424</text:p>
          </table:table-cell>
          <table:table-cell table:style-name="Tabela1.D3" office:value-type="float" office:value="3485">
            <text:p text:style-name="P18">3 485</text:p>
          </table:table-cell>
          <table:table-cell table:style-name="Tabela1.D3" office:value-type="float" office:value="3485">
            <text:p text:style-name="P18">3 48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85406">
            <text:p text:style-name="P4">85406</text:p>
          </table:table-cell>
          <table:table-cell table:style-name="Tabela1.C3" office:value-type="string">
            <text:p text:style-name="P4">Poradnie psychologiczno – pedagogiczne w tym poradnie specjalistyczne</text:p>
          </table:table-cell>
          <table:table-cell table:style-name="Tabela1.D3" office:value-type="float" office:value="1242104">
            <text:p text:style-name="P5">1 242 104</text:p>
          </table:table-cell>
          <table:table-cell table:style-name="Tabela1.D3" office:value-type="float" office:value="1452144">
            <text:p text:style-name="P5">1 452 144</text:p>
          </table:table-cell>
          <table:table-cell table:style-name="Tabela1.D3" office:value-type="float" office:value="1452095">
            <text:p text:style-name="P5">1 452 095</text:p>
          </table:table-cell>
          <table:table-cell table:style-name="Tabela1.C2" office:value-type="float" office:value="99.9">
            <text:p text:style-name="P5">99,9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242104">
            <text:p text:style-name="P13">1 242 104</text:p>
          </table:table-cell>
          <table:table-cell table:style-name="Tabela1.D3" office:value-type="float" office:value="1452144">
            <text:p text:style-name="P13">1 452 144</text:p>
          </table:table-cell>
          <table:table-cell table:style-name="Tabela1.D3" office:value-type="float" office:value="1452095">
            <text:p text:style-name="P18">1 452 095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242104">
            <text:p text:style-name="P13">1 242 104</text:p>
          </table:table-cell>
          <table:table-cell table:style-name="Tabela1.D3" office:value-type="float" office:value="1449090">
            <text:p text:style-name="P18">1 449 090</text:p>
          </table:table-cell>
          <table:table-cell table:style-name="Tabela1.D3" office:value-type="float" office:value="1449041">
            <text:p text:style-name="P18">1 449 041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2480" text:continue-list="list31721581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135017">
            <text:p text:style-name="P18">1 135 017</text:p>
          </table:table-cell>
          <table:table-cell table:style-name="Tabela1.D3" office:value-type="float" office:value="1325444">
            <text:p text:style-name="P18">1 325 444</text:p>
          </table:table-cell>
          <table:table-cell table:style-name="Tabela1.D3" office:value-type="float" office:value="1325441">
            <text:p text:style-name="P18">1 325 441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27980" text:continue-list="list31739912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107087">
            <text:p text:style-name="P18">107 087</text:p>
          </table:table-cell>
          <table:table-cell table:style-name="Tabela1.D3" office:value-type="float" office:value="123646">
            <text:p text:style-name="P18">123 646</text:p>
          </table:table-cell>
          <table:table-cell table:style-name="Tabela1.D3" office:value-type="float" office:value="123600">
            <text:p text:style-name="P18">123 600</text:p>
          </table:table-cell>
          <table:table-cell table:style-name="Tabela1.C2" office:value-type="float" office:value="99.9">
            <text:p text:style-name="P18">99,9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3054">
            <text:p text:style-name="P18">3 054</text:p>
          </table:table-cell>
          <table:table-cell table:style-name="Tabela1.D3" office:value-type="float" office:value="3054">
            <text:p text:style-name="P18">3 05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85410">
            <text:p text:style-name="P4">85410</text:p>
          </table:table-cell>
          <table:table-cell table:style-name="Tabela1.C3" office:value-type="string">
            <text:p text:style-name="P4">Internaty i bursy szkolne</text:p>
          </table:table-cell>
          <table:table-cell table:style-name="Tabela1.D3" office:value-type="float" office:value="759549">
            <text:p text:style-name="P7">759 549</text:p>
          </table:table-cell>
          <table:table-cell table:style-name="Tabela1.D3" office:value-type="float" office:value="919252">
            <text:p text:style-name="P7">919 252</text:p>
          </table:table-cell>
          <table:table-cell table:style-name="Tabela1.D3" office:value-type="float" office:value="919249">
            <text:p text:style-name="P7">919 249</text:p>
          </table:table-cell>
          <table:table-cell table:style-name="Tabela1.G10" office:value-type="float" office:value="100">
            <text:p text:style-name="P7">100,0</text:p>
          </table:table-cell>
          <table:table-cell table:style-name="Tabela1.H217" office:value-type="string">
            <text:p text:style-name="P7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759549">
            <text:p text:style-name="P16">759 549</text:p>
          </table:table-cell>
          <table:table-cell table:style-name="Tabela1.D3" office:value-type="float" office:value="919252">
            <text:p text:style-name="P16">919 252</text:p>
          </table:table-cell>
          <table:table-cell table:style-name="Tabela1.D3" office:value-type="float" office:value="919249">
            <text:p text:style-name="P18">919 24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740817">
            <text:p text:style-name="P18">740 817</text:p>
          </table:table-cell>
          <table:table-cell table:style-name="Tabela1.D3" office:value-type="float" office:value="892580">
            <text:p text:style-name="P18">892 580</text:p>
          </table:table-cell>
          <table:table-cell table:style-name="Tabela1.D3" office:value-type="float" office:value="892578">
            <text:p text:style-name="P18">892 578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19967" text:continue-list="list31732480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608657">
            <text:p text:style-name="P18">608 657</text:p>
          </table:table-cell>
          <table:table-cell table:style-name="Tabela1.D3" office:value-type="float" office:value="615857">
            <text:p text:style-name="P18">615 857</text:p>
          </table:table-cell>
          <table:table-cell table:style-name="Tabela1.D3" office:value-type="float" office:value="615855">
            <text:p text:style-name="P18">615 855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7438" text:continue-list="list31727980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132160">
            <text:p text:style-name="P18">132 160</text:p>
          </table:table-cell>
          <table:table-cell table:style-name="Tabela1.D3" office:value-type="float" office:value="276723">
            <text:p text:style-name="P18">276 723</text:p>
          </table:table-cell>
          <table:table-cell table:style-name="Tabela1.D3" office:value-type="float" office:value="276723">
            <text:p text:style-name="P18">276 723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C3" office:value-type="string">
            <text:p text:style-name="P25">Świadczenia na rzecz osób fizycznych</text:p>
          </table:table-cell>
          <table:table-cell table:style-name="Tabela1.D3" office:value-type="float" office:value="18732">
            <text:p text:style-name="P13">18 732</text:p>
          </table:table-cell>
          <table:table-cell table:style-name="Tabela1.D3" office:value-type="float" office:value="26672">
            <text:p text:style-name="P13">26 672</text:p>
          </table:table-cell>
          <table:table-cell table:style-name="Tabela1.D3" office:value-type="float" office:value="26671">
            <text:p text:style-name="P13">26 671</text:p>
          </table:table-cell>
          <table:table-cell table:style-name="Tabela1.G10" office:value-type="float" office:value="100">
            <text:p text:style-name="P13">100,0</text:p>
          </table:table-cell>
          <table:table-cell table:style-name="Tabela1.H217" office:value-type="string">
            <text:p text:style-name="P13"/>
          </table:table-cell>
        </table:table-row>
        <table:table-row>
          <table:table-cell table:style-name="Tabela1.A2">
            <text:p text:style-name="P2"/>
          </table:table-cell>
          <table:table-cell table:style-name="Tabela1.A2" office:value-type="float" office:value="0">
            <text:p text:style-name="P6">85415</text:p>
          </table:table-cell>
          <table:table-cell table:style-name="Tabela1.C3" office:value-type="string">
            <text:p text:style-name="P21">Pomoc materialna dla uczniów</text:p>
          </table:table-cell>
          <table:table-cell table:style-name="Tabela1.C3" office:value-type="string">
            <text:p text:style-name="P11">-</text:p>
          </table:table-cell>
          <table:table-cell table:style-name="Tabela1.D3" office:value-type="float" office:value="7995">
            <text:p text:style-name="P5">7 995</text:p>
          </table:table-cell>
          <table:table-cell table:style-name="Tabela1.D3" office:value-type="float" office:value="7995">
            <text:p text:style-name="P13">7 995</text:p>
          </table:table-cell>
          <table:table-cell table:style-name="Tabela1.G10" office:value-type="float" office:value="100">
            <text:p text:style-name="P13">100,0</text:p>
          </table:table-cell>
          <table:table-cell table:style-name="Tabela1.H217" office:value-type="string">
            <text:p text:style-name="P13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C3" office:value-type="string">
            <text:p text:style-name="P14">Wydatki bieżące</text:p>
          </table:table-cell>
          <table:table-cell table:style-name="Tabela1.C3" office:value-type="string">
            <text:p text:style-name="P13">-</text:p>
          </table:table-cell>
          <table:table-cell table:style-name="Tabela1.D3" office:value-type="float" office:value="7995">
            <text:p text:style-name="P13">7 995</text:p>
          </table:table-cell>
          <table:table-cell table:style-name="Tabela1.D3" office:value-type="float" office:value="7995">
            <text:p text:style-name="P13">7 995</text:p>
          </table:table-cell>
          <table:table-cell table:style-name="Tabela1.G10" office:value-type="float" office:value="100">
            <text:p text:style-name="P13">100,0</text:p>
          </table:table-cell>
          <table:table-cell table:style-name="Tabela1.H217" office:value-type="string">
            <text:p text:style-name="P13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C3" office:value-type="string">
            <text:p text:style-name="P25">W tym:</text:p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D3">
            <text:p text:style-name="P13"/>
          </table:table-cell>
          <table:table-cell table:style-name="Tabela1.G10">
            <text:p text:style-name="P13"/>
          </table:table-cell>
          <table:table-cell table:style-name="Tabela1.H217" office:value-type="string">
            <text:p text:style-name="P13"/>
          </table:table-cell>
        </table:table-row>
        <table:table-row>
          <table:table-cell table:style-name="Tabela1.A2">
            <text:p text:style-name="P2"/>
          </table:table-cell>
          <table:table-cell table:style-name="Tabela1.A2">
            <text:p text:style-name="P2"/>
          </table:table-cell>
          <table:table-cell table:style-name="Tabela1.C3" office:value-type="string">
            <text:p text:style-name="P25">Świadczenia na rzecz osób fizycznych</text:p>
          </table:table-cell>
          <table:table-cell table:style-name="Tabela1.C3" office:value-type="string">
            <text:p text:style-name="P13">-</text:p>
          </table:table-cell>
          <table:table-cell table:style-name="Tabela1.D3" office:value-type="float" office:value="7995">
            <text:p text:style-name="P13">7 995</text:p>
          </table:table-cell>
          <table:table-cell table:style-name="Tabela1.D3" office:value-type="float" office:value="7995">
            <text:p text:style-name="P13">7 995</text:p>
          </table:table-cell>
          <table:table-cell table:style-name="Tabela1.G10" office:value-type="float" office:value="100">
            <text:p text:style-name="P13">100,0</text:p>
          </table:table-cell>
          <table:table-cell table:style-name="Tabela1.H217" office:value-type="string">
            <text:p text:style-name="P13"/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85417">
            <text:p text:style-name="P20">85417</text:p>
          </table:table-cell>
          <table:table-cell table:style-name="Tabela1.C3" office:value-type="string">
            <text:p text:style-name="P4">Szkolne schroniska młodzieżowe</text:p>
          </table:table-cell>
          <table:table-cell table:style-name="Tabela1.D3" office:value-type="float" office:value="4421">
            <text:p text:style-name="P5">4 421</text:p>
          </table:table-cell>
          <table:table-cell table:style-name="Tabela1.D3" office:value-type="float" office:value="4421">
            <text:p text:style-name="P5">4 421</text:p>
          </table:table-cell>
          <table:table-cell table:style-name="Tabela1.D3" office:value-type="float" office:value="4419">
            <text:p text:style-name="P5">4 419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4421">
            <text:p text:style-name="P18">4 421</text:p>
          </table:table-cell>
          <table:table-cell table:style-name="Tabela1.D3" office:value-type="float" office:value="4421">
            <text:p text:style-name="P18">4 421</text:p>
          </table:table-cell>
          <table:table-cell table:style-name="Tabela1.D3" office:value-type="float" office:value="4419">
            <text:p text:style-name="P18">4 41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4421">
            <text:p text:style-name="P18">4 421</text:p>
          </table:table-cell>
          <table:table-cell table:style-name="Tabela1.D3" office:value-type="float" office:value="4421">
            <text:p text:style-name="P18">4 421</text:p>
          </table:table-cell>
          <table:table-cell table:style-name="Tabela1.D3" office:value-type="float" office:value="4419">
            <text:p text:style-name="P18">4 41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37885" text:continue-list="list31719967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4421">
            <text:p text:style-name="P18">4 421</text:p>
          </table:table-cell>
          <table:table-cell table:style-name="Tabela1.D3" office:value-type="float" office:value="4421">
            <text:p text:style-name="P18">4 421</text:p>
          </table:table-cell>
          <table:table-cell table:style-name="Tabela1.D3" office:value-type="float" office:value="4419">
            <text:p text:style-name="P18">4 41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85446">
            <text:p text:style-name="P20">85446</text:p>
          </table:table-cell>
          <table:table-cell table:style-name="Tabela1.C3" office:value-type="string">
            <text:p text:style-name="P4">Dokształcanie i doskonalenie nauczycieli</text:p>
          </table:table-cell>
          <table:table-cell table:style-name="Tabela1.C3" office:value-type="string">
            <text:p text:style-name="P9">-</text:p>
          </table:table-cell>
          <table:table-cell table:style-name="Tabela1.D3" office:value-type="float" office:value="17019">
            <text:p text:style-name="P5">17 019</text:p>
          </table:table-cell>
          <table:table-cell table:style-name="Tabela1.D3" office:value-type="float" office:value="17014">
            <text:p text:style-name="P18">17 01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7019">
            <text:p text:style-name="P18">17 019</text:p>
          </table:table-cell>
          <table:table-cell table:style-name="Tabela1.D3" office:value-type="float" office:value="17014">
            <text:p text:style-name="P18">17 01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ext:soft-page-break/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7019">
            <text:p text:style-name="P18">17 019</text:p>
          </table:table-cell>
          <table:table-cell table:style-name="Tabela1.D3" office:value-type="float" office:value="17014">
            <text:p text:style-name="P18">17 01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24322" text:continue-list="list31737438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7019">
            <text:p text:style-name="P18">17 019</text:p>
          </table:table-cell>
          <table:table-cell table:style-name="Tabela1.D3" office:value-type="float" office:value="17014">
            <text:p text:style-name="P18">17 014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85495">
            <text:p text:style-name="P20">85495</text:p>
          </table:table-cell>
          <table:table-cell table:style-name="Tabela1.C3" office:value-type="string">
            <text:p text:style-name="P4">Pozostała działalność</text:p>
          </table:table-cell>
          <table:table-cell table:style-name="Tabela1.C3" office:value-type="string">
            <text:p text:style-name="P9">-</text:p>
          </table:table-cell>
          <table:table-cell table:style-name="Tabela1.D3" office:value-type="float" office:value="19867">
            <text:p text:style-name="P5">19 867</text:p>
          </table:table-cell>
          <table:table-cell table:style-name="Tabela1.D3" office:value-type="float" office:value="19867">
            <text:p text:style-name="P18">19 86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bieżąc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9867">
            <text:p text:style-name="P18">19 867</text:p>
          </table:table-cell>
          <table:table-cell table:style-name="Tabela1.D3" office:value-type="float" office:value="19867">
            <text:p text:style-name="P18">19 86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 tym:</text:p>
          </table:table-cell>
          <table:table-cell table:style-name="Tabela1.C3" office:value-type="string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9867">
            <text:p text:style-name="P18">19 867</text:p>
          </table:table-cell>
          <table:table-cell table:style-name="Tabela1.D3" office:value-type="float" office:value="19867">
            <text:p text:style-name="P18">19 86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17">Z tego:</text:p>
          </table:table-cell>
          <table:table-cell table:style-name="Tabela1.C3" office:value-type="string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39464" text:continue-list="list31724322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9867">
            <text:p text:style-name="P18">19 867</text:p>
          </table:table-cell>
          <table:table-cell table:style-name="Tabela1.D3" office:value-type="float" office:value="19867">
            <text:p text:style-name="P18">19 867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 office:value-type="float" office:value="900">
            <text:p text:style-name="P8">900</text:p>
          </table:table-cell>
          <table:table-cell table:style-name="Tabela1.B113">
            <text:p text:style-name="P8"/>
          </table:table-cell>
          <table:table-cell table:style-name="Tabela1.C3" office:value-type="string">
            <text:p text:style-name="P8">Gospodarka komunalna i ochrona środowiska</text:p>
          </table:table-cell>
          <table:table-cell table:style-name="Tabela1.D3" office:value-type="float" office:value="14000">
            <text:p text:style-name="P9">14 000</text:p>
          </table:table-cell>
          <table:table-cell table:style-name="Tabela1.D3" office:value-type="float" office:value="14000">
            <text:p text:style-name="P9">14 000</text:p>
          </table:table-cell>
          <table:table-cell table:style-name="Tabela1.D3" office:value-type="float" office:value="9201">
            <text:p text:style-name="P9">9 201</text:p>
          </table:table-cell>
          <table:table-cell table:style-name="Tabela1.C2" office:value-type="float" office:value="65.7">
            <text:p text:style-name="P9">65,7</text:p>
          </table:table-cell>
          <table:table-cell table:style-name="Tabela1.H2" office:value-type="float" office:value="0.01">
            <text:p text:style-name="P9">0,01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13" office:value-type="float" office:value="90095">
            <text:p text:style-name="P4">90095</text:p>
          </table:table-cell>
          <table:table-cell table:style-name="Tabela1.C3" office:value-type="string">
            <text:p text:style-name="P4">Pozostała działalność</text:p>
          </table:table-cell>
          <table:table-cell table:style-name="Tabela1.D3" office:value-type="float" office:value="14000">
            <text:p text:style-name="P5">14 000</text:p>
          </table:table-cell>
          <table:table-cell table:style-name="Tabela1.D3" office:value-type="float" office:value="14000">
            <text:p text:style-name="P5">14 000</text:p>
          </table:table-cell>
          <table:table-cell table:style-name="Tabela1.D3" office:value-type="float" office:value="9201">
            <text:p text:style-name="P5">9 201</text:p>
          </table:table-cell>
          <table:table-cell table:style-name="Tabela1.C2" office:value-type="float" office:value="65.7">
            <text:p text:style-name="P5">65,7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14000">
            <text:p text:style-name="P18">14 000</text:p>
          </table:table-cell>
          <table:table-cell table:style-name="Tabela1.D3" office:value-type="float" office:value="14000">
            <text:p text:style-name="P18">14 000</text:p>
          </table:table-cell>
          <table:table-cell table:style-name="Tabela1.D3" office:value-type="float" office:value="9201">
            <text:p text:style-name="P18">9 201</text:p>
          </table:table-cell>
          <table:table-cell table:style-name="Tabela1.C2" office:value-type="float" office:value="65.7">
            <text:p text:style-name="P18">65,7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14000">
            <text:p text:style-name="P18">14 000</text:p>
          </table:table-cell>
          <table:table-cell table:style-name="Tabela1.D3" office:value-type="float" office:value="14000">
            <text:p text:style-name="P18">14 000</text:p>
          </table:table-cell>
          <table:table-cell table:style-name="Tabela1.D3" office:value-type="float" office:value="9201">
            <text:p text:style-name="P18">9 201</text:p>
          </table:table-cell>
          <table:table-cell table:style-name="Tabela1.C2" office:value-type="float" office:value="65.7">
            <text:p text:style-name="P18">65,7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44367" text:continue-list="list31739464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14000">
            <text:p text:style-name="P18">14 000</text:p>
          </table:table-cell>
          <table:table-cell table:style-name="Tabela1.D3" office:value-type="float" office:value="14000">
            <text:p text:style-name="P18">14 000</text:p>
          </table:table-cell>
          <table:table-cell table:style-name="Tabela1.D3" office:value-type="float" office:value="9201">
            <text:p text:style-name="P18">9 201</text:p>
          </table:table-cell>
          <table:table-cell table:style-name="Tabela1.C2" office:value-type="float" office:value="65.7">
            <text:p text:style-name="P18">65,7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 office:value-type="float" office:value="921">
            <text:p text:style-name="P8">921</text:p>
          </table:table-cell>
          <table:table-cell table:style-name="Tabela1.B113">
            <text:p text:style-name="P8"/>
          </table:table-cell>
          <table:table-cell table:style-name="Tabela1.C3" office:value-type="string">
            <text:p text:style-name="P8">Kultura i ochrona dziedzictwa narodowego</text:p>
          </table:table-cell>
          <table:table-cell table:style-name="Tabela1.D3" office:value-type="float" office:value="125000">
            <text:p text:style-name="P9">125 000</text:p>
          </table:table-cell>
          <table:table-cell table:style-name="Tabela1.D3" office:value-type="float" office:value="125000">
            <text:p text:style-name="P9">125 000</text:p>
          </table:table-cell>
          <table:table-cell table:style-name="Tabela1.D3" office:value-type="float" office:value="124544">
            <text:p text:style-name="P9">124 544</text:p>
          </table:table-cell>
          <table:table-cell table:style-name="Tabela1.C2" office:value-type="float" office:value="99.6">
            <text:p text:style-name="P9">99,6</text:p>
          </table:table-cell>
          <table:table-cell table:style-name="Tabela1.H2" office:value-type="float" office:value="0.15">
            <text:p text:style-name="P9">0,15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13" office:value-type="float" office:value="92116">
            <text:p text:style-name="P4">92116</text:p>
          </table:table-cell>
          <table:table-cell table:style-name="Tabela1.C3" office:value-type="string">
            <text:p text:style-name="P4">Biblioteki</text:p>
          </table:table-cell>
          <table:table-cell table:style-name="Tabela1.D3" office:value-type="float" office:value="45000">
            <text:p text:style-name="P5">45 000</text:p>
          </table:table-cell>
          <table:table-cell table:style-name="Tabela1.D3" office:value-type="float" office:value="45000">
            <text:p text:style-name="P5">45 000</text:p>
          </table:table-cell>
          <table:table-cell table:style-name="Tabela1.D3" office:value-type="float" office:value="45000">
            <text:p text:style-name="P5">45 000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Dotacje na zadania bieżące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92195">
            <text:p text:style-name="P4">92195</text:p>
          </table:table-cell>
          <table:table-cell table:style-name="Tabela1.C3" office:value-type="string">
            <text:p text:style-name="P4">Pozostała działalność</text:p>
          </table:table-cell>
          <table:table-cell table:style-name="Tabela1.D3" office:value-type="float" office:value="80000">
            <text:p text:style-name="P5">80 000</text:p>
          </table:table-cell>
          <table:table-cell table:style-name="Tabela1.D3" office:value-type="float" office:value="80000">
            <text:p text:style-name="P5">80 000</text:p>
          </table:table-cell>
          <table:table-cell table:style-name="Tabela1.D3" office:value-type="float" office:value="79544">
            <text:p text:style-name="P5">79 544</text:p>
          </table:table-cell>
          <table:table-cell table:style-name="Tabela1.C2" office:value-type="float" office:value="99.4">
            <text:p text:style-name="P5">99,4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80000">
            <text:p text:style-name="P18">80 000</text:p>
          </table:table-cell>
          <table:table-cell table:style-name="Tabela1.D3" office:value-type="float" office:value="80000">
            <text:p text:style-name="P18">80 000</text:p>
          </table:table-cell>
          <table:table-cell table:style-name="Tabela1.D3" office:value-type="float" office:value="79544">
            <text:p text:style-name="P18">79 544</text:p>
          </table:table-cell>
          <table:table-cell table:style-name="Tabela1.C2" office:value-type="float" office:value="99.4">
            <text:p text:style-name="P18">99,4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65000">
            <text:p text:style-name="P18">65 000</text:p>
          </table:table-cell>
          <table:table-cell table:style-name="Tabela1.D3" office:value-type="float" office:value="66600">
            <text:p text:style-name="P18">66 600</text:p>
          </table:table-cell>
          <table:table-cell table:style-name="Tabela1.D3" office:value-type="float" office:value="66194">
            <text:p text:style-name="P18">66 194</text:p>
          </table:table-cell>
          <table:table-cell table:style-name="Tabela1.C2" office:value-type="float" office:value="99.3">
            <text:p text:style-name="P18">99,3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C2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9574" text:continue-list="list31737885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25000">
            <text:p text:style-name="P18">25 000</text:p>
          </table:table-cell>
          <table:table-cell table:style-name="Tabela1.D3" office:value-type="float" office:value="19500">
            <text:p text:style-name="P18">19 500</text:p>
          </table:table-cell>
          <table:table-cell table:style-name="Tabela1.D3" office:value-type="float" office:value="19400">
            <text:p text:style-name="P18">19 400</text:p>
          </table:table-cell>
          <table:table-cell table:style-name="Tabela1.C2" office:value-type="float" office:value="99.4">
            <text:p text:style-name="P18">99,4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16716" text:continue-list="list31744367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40000">
            <text:p text:style-name="P18">40 000</text:p>
          </table:table-cell>
          <table:table-cell table:style-name="Tabela1.D3" office:value-type="float" office:value="47100">
            <text:p text:style-name="P18">47 100</text:p>
          </table:table-cell>
          <table:table-cell table:style-name="Tabela1.D3" office:value-type="float" office:value="46794">
            <text:p text:style-name="P18">46 794</text:p>
          </table:table-cell>
          <table:table-cell table:style-name="Tabela1.C2" office:value-type="float" office:value="99.3">
            <text:p text:style-name="P18">99,3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Świadczenia na rzecz osób fizycznych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D3" office:value-type="float" office:value="13400">
            <text:p text:style-name="P18">13 400</text:p>
          </table:table-cell>
          <table:table-cell table:style-name="Tabela1.D3" office:value-type="float" office:value="13350">
            <text:p text:style-name="P18">13 350</text:p>
          </table:table-cell>
          <table:table-cell table:style-name="Tabela1.C2" office:value-type="float" office:value="99.6">
            <text:p text:style-name="P18">99,6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 office:value-type="float" office:value="926">
            <text:p text:style-name="P8">926</text:p>
          </table:table-cell>
          <table:table-cell table:style-name="Tabela1.B113">
            <text:p text:style-name="P8"/>
          </table:table-cell>
          <table:table-cell table:style-name="Tabela1.C3" office:value-type="string">
            <text:p text:style-name="P8">Kultura fizyczna</text:p>
          </table:table-cell>
          <table:table-cell table:style-name="Tabela1.D3" office:value-type="float" office:value="126664">
            <text:p text:style-name="P9">126 664</text:p>
          </table:table-cell>
          <table:table-cell table:style-name="Tabela1.D3" office:value-type="float" office:value="271207">
            <text:p text:style-name="P9">271 207</text:p>
          </table:table-cell>
          <table:table-cell table:style-name="Tabela1.D3" office:value-type="float" office:value="271203">
            <text:p text:style-name="P9">271 203</text:p>
          </table:table-cell>
          <table:table-cell table:style-name="Tabela1.G10" office:value-type="float" office:value="100">
            <text:p text:style-name="P9">100,0</text:p>
          </table:table-cell>
          <table:table-cell table:style-name="Tabela1.H453" office:value-type="float" office:value="0.1">
            <text:p text:style-name="P9">0,10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13" office:value-type="float" office:value="92601">
            <text:p text:style-name="P4">92601</text:p>
          </table:table-cell>
          <table:table-cell table:style-name="Tabela1.C3" office:value-type="string">
            <text:p text:style-name="P4">Obiekty sportowe</text:p>
          </table:table-cell>
          <table:table-cell table:style-name="Tabela1.D3" office:value-type="float" office:value="26664">
            <text:p text:style-name="P5">26 664</text:p>
          </table:table-cell>
          <table:table-cell table:style-name="Tabela1.D3" office:value-type="float" office:value="171207">
            <text:p text:style-name="P5">171 207</text:p>
          </table:table-cell>
          <table:table-cell table:style-name="Tabela1.D3" office:value-type="float" office:value="171203">
            <text:p text:style-name="P5">171 203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bieżące</text:p>
          </table:table-cell>
          <table:table-cell table:style-name="Tabela1.D3" office:value-type="float" office:value="26664">
            <text:p text:style-name="P13">26 664</text:p>
          </table:table-cell>
          <table:table-cell table:style-name="Tabela1.D3" office:value-type="float" office:value="21207">
            <text:p text:style-name="P18">21 207</text:p>
          </table:table-cell>
          <table:table-cell table:style-name="Tabela1.D3" office:value-type="float" office:value="21203">
            <text:p text:style-name="P18">21 203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jednostek budżetowych</text:p>
          </table:table-cell>
          <table:table-cell table:style-name="Tabela1.D3" office:value-type="float" office:value="26664">
            <text:p text:style-name="P13">26 664</text:p>
          </table:table-cell>
          <table:table-cell table:style-name="Tabela1.D3" office:value-type="float" office:value="21207">
            <text:p text:style-name="P18">21 207</text:p>
          </table:table-cell>
          <table:table-cell table:style-name="Tabela1.D3" office:value-type="float" office:value="21203">
            <text:p text:style-name="P18">21 203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ext:soft-page-break/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39307" text:continue-list="list31739574" text:style-name="L9">
              <text:list-item text:start-value="1">
                <text:p text:style-name="P36">wynagrodzenia i składki od nich naliczane</text:p>
              </text:list-item>
            </text:list>
          </table:table-cell>
          <table:table-cell table:style-name="Tabela1.D3" office:value-type="float" office:value="11764">
            <text:p text:style-name="P18">11 764</text:p>
          </table:table-cell>
          <table:table-cell table:style-name="Tabela1.D3" office:value-type="float" office:value="10763">
            <text:p text:style-name="P18">10 763</text:p>
          </table:table-cell>
          <table:table-cell table:style-name="Tabela1.D3" office:value-type="float" office:value="10759">
            <text:p text:style-name="P18">10 759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list xml:id="list31741952" text:continue-list="list31716716" text:style-name="L8">
              <text:list-item text:start-value="1">
                <text:p text:style-name="P35">wydatki związane z realizacją ich statutowych zadań</text:p>
              </text:list-item>
            </text:list>
          </table:table-cell>
          <table:table-cell table:style-name="Tabela1.D3" office:value-type="float" office:value="14900">
            <text:p text:style-name="P18">14 900</text:p>
          </table:table-cell>
          <table:table-cell table:style-name="Tabela1.D3" office:value-type="float" office:value="10444">
            <text:p text:style-name="P18">10 444</text:p>
          </table:table-cell>
          <table:table-cell table:style-name="Tabela1.D3" office:value-type="float" office:value="10443">
            <text:p text:style-name="P18">10 443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ydatki majątkowe</text:p>
          </table:table-cell>
          <table:table-cell table:style-name="Tabela1.C3" office:value-type="string">
            <text:p text:style-name="P18">-</text:p>
          </table:table-cell>
          <table:table-cell table:style-name="Tabela1.D3" office:value-type="float" office:value="150000">
            <text:p text:style-name="P18">150 000</text:p>
          </table:table-cell>
          <table:table-cell table:style-name="Tabela1.D3" office:value-type="float" office:value="150000">
            <text:p text:style-name="P18">150 0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13">
            <text:p text:style-name="P17"/>
          </table:table-cell>
          <table:table-cell table:style-name="Tabela1.C3" office:value-type="string">
            <text:p text:style-name="P17">Inwestycje i zakupy inwestycyjne</text:p>
          </table:table-cell>
          <table:table-cell table:style-name="Tabela1.D3">
            <text:p text:style-name="P18"/>
          </table:table-cell>
          <table:table-cell table:style-name="Tabela1.D3" office:value-type="float" office:value="150000">
            <text:p text:style-name="P18">150 000</text:p>
          </table:table-cell>
          <table:table-cell table:style-name="Tabela1.D3" office:value-type="float" office:value="150000">
            <text:p text:style-name="P18">150 0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 office:value-type="float" office:value="92605">
            <text:p text:style-name="P20">92605</text:p>
          </table:table-cell>
          <table:table-cell table:style-name="Tabela1.C3" office:value-type="string">
            <text:p text:style-name="P20">Zadania w zakresie kultury fizycznej</text:p>
          </table:table-cell>
          <table:table-cell table:style-name="Tabela1.D3" office:value-type="float" office:value="100000">
            <text:p text:style-name="P5">100 000</text:p>
          </table:table-cell>
          <table:table-cell table:style-name="Tabela1.D3" office:value-type="float" office:value="100000">
            <text:p text:style-name="P5">100 000</text:p>
          </table:table-cell>
          <table:table-cell table:style-name="Tabela1.D3" office:value-type="float" office:value="100000">
            <text:p text:style-name="P5">100 000</text:p>
          </table:table-cell>
          <table:table-cell table:style-name="Tabela1.G10" office:value-type="float" office:value="100">
            <text:p text:style-name="P5">100,0</text:p>
          </table:table-cell>
          <table:table-cell table:style-name="Tabela1.H217" office:value-type="string">
            <text:p text:style-name="P5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Wydatki bieżące</text:p>
          </table:table-cell>
          <table:table-cell table:style-name="Tabela1.D3" office:value-type="float" office:value="100000">
            <text:p text:style-name="P18">100 000</text:p>
          </table:table-cell>
          <table:table-cell table:style-name="Tabela1.D3" office:value-type="float" office:value="100000">
            <text:p text:style-name="P18">100 000</text:p>
          </table:table-cell>
          <table:table-cell table:style-name="Tabela1.D3" office:value-type="float" office:value="100000">
            <text:p text:style-name="P18">100 0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W tym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Wydatki jednostek budżetowych</text:p>
          </table:table-cell>
          <table:table-cell table:style-name="Tabela1.D3" office:value-type="float" office:value="33000">
            <text:p text:style-name="P18">33 000</text:p>
          </table:table-cell>
          <table:table-cell table:style-name="Tabela1.D3" office:value-type="float" office:value="33400">
            <text:p text:style-name="P18">33 400</text:p>
          </table:table-cell>
          <table:table-cell table:style-name="Tabela1.D3" office:value-type="float" office:value="33400">
            <text:p text:style-name="P18">33 4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Z tego:</text:p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D3">
            <text:p text:style-name="P18"/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41765" text:continue-list="list31739307" text:style-name="L9">
              <text:list-item text:start-value="1">
                <text:p text:style-name="P42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8">1 000</text:p>
          </table:table-cell>
          <table:table-cell table:style-name="Tabela1.C3" office:value-type="string">
            <text:p text:style-name="P18">-</text:p>
          </table:table-cell>
          <table:table-cell table:style-name="Tabela1.C3" office:value-type="string">
            <text:p text:style-name="P18">-</text:p>
          </table:table-cell>
          <table:table-cell table:style-name="Tabela1.G10">
            <text:p text:style-name="P18"/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list xml:id="list31733862" text:continue-list="list31741952" text:style-name="L8">
              <text:list-item text:start-value="1">
                <text:p text:style-name="P43">wydatki związane z realizacją ich statutowych zadań</text:p>
              </text:list-item>
            </text:list>
          </table:table-cell>
          <table:table-cell table:style-name="Tabela1.D3" office:value-type="float" office:value="32000">
            <text:p text:style-name="P18">32 000</text:p>
          </table:table-cell>
          <table:table-cell table:style-name="Tabela1.D3" office:value-type="float" office:value="33400">
            <text:p text:style-name="P18">33 400</text:p>
          </table:table-cell>
          <table:table-cell table:style-name="Tabela1.D3" office:value-type="float" office:value="33400">
            <text:p text:style-name="P18">33 4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Dotacje na zadania bieżące</text:p>
          </table:table-cell>
          <table:table-cell table:style-name="Tabela1.D3" office:value-type="float" office:value="65000">
            <text:p text:style-name="P18">65 000</text:p>
          </table:table-cell>
          <table:table-cell table:style-name="Tabela1.D3" office:value-type="float" office:value="65000">
            <text:p text:style-name="P18">65 000</text:p>
          </table:table-cell>
          <table:table-cell table:style-name="Tabela1.D3" office:value-type="float" office:value="65000">
            <text:p text:style-name="P18">65 000</text:p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C2">
            <text:p text:style-name="P22"/>
          </table:table-cell>
          <table:table-cell table:style-name="Tabela1.B113">
            <text:p text:style-name="P22"/>
          </table:table-cell>
          <table:table-cell table:style-name="Tabela1.C3" office:value-type="string">
            <text:p text:style-name="P22">Świadczenia na rzecz osób fizycznych</text:p>
          </table:table-cell>
          <table:table-cell table:style-name="Tabela1.D3" office:value-type="float" office:value="2000">
            <text:p text:style-name="P18">2 000</text:p>
          </table:table-cell>
          <table:table-cell table:style-name="Tabela1.D3" office:value-type="float" office:value="1600">
            <text:p text:style-name="P18">1 600</text:p>
          </table:table-cell>
          <table:table-cell table:style-name="Tabela1.D3" office:value-type="float" office:value="0">
            <text:p text:style-name="P18">1 600</text:p>
            <text:p text:style-name="P18"/>
          </table:table-cell>
          <table:table-cell table:style-name="Tabela1.G10" office:value-type="float" office:value="100">
            <text:p text:style-name="P18">100,0</text:p>
          </table:table-cell>
          <table:table-cell table:style-name="Tabela1.H217" office:value-type="string">
            <text:p text:style-name="P18"/>
          </table:table-cell>
        </table:table-row>
        <table:table-row>
          <table:table-cell table:style-name="Tabela1.A473">
            <text:p text:style-name="P23"/>
          </table:table-cell>
          <table:table-cell table:style-name="Tabela1.B473">
            <text:p text:style-name="P23"/>
          </table:table-cell>
          <table:table-cell table:style-name="Tabela1.C473" office:value-type="string">
            <text:p text:style-name="P23">Wydatki ogółem</text:p>
          </table:table-cell>
          <table:table-cell table:style-name="Tabela1.D473" office:value-type="float" office:value="68055300">
            <text:p text:style-name="P9">68 055 300</text:p>
          </table:table-cell>
          <table:table-cell table:style-name="Tabela1.D473" office:value-type="float" office:value="97515263">
            <text:p text:style-name="P9">97 515 263</text:p>
          </table:table-cell>
          <table:table-cell table:style-name="Tabela1.D473" office:value-type="float" office:value="96000396">
            <text:p text:style-name="P9">96 000 396</text:p>
          </table:table-cell>
          <table:table-cell table:style-name="Tabela1.G473" office:value-type="float" office:value="98.4">
            <text:p text:style-name="P9">98,4</text:p>
          </table:table-cell>
          <table:table-cell table:style-name="Tabela1.H473" office:value-type="float" office:value="100">
            <text:p text:style-name="P9">100,0</text:p>
          </table:table-cell>
        </table:table-row>
        <table:table-row>
          <table:table-cell table:style-name="Tabela1.A474">
            <text:p text:style-name="P23"/>
          </table:table-cell>
          <table:table-cell table:style-name="Tabela1.B113">
            <text:p text:style-name="P23"/>
          </table:table-cell>
          <table:table-cell table:style-name="Tabela1.C3" office:value-type="string">
            <text:p text:style-name="P23">W tym:</text:p>
          </table:table-cell>
          <table:table-cell table:style-name="Tabela1.D3">
            <text:p text:style-name="P9"/>
          </table:table-cell>
          <table:table-cell table:style-name="Tabela1.D3">
            <text:p text:style-name="P9"/>
          </table:table-cell>
          <table:table-cell table:style-name="Tabela1.D3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H474" office:value-type="string">
            <text:p text:style-name="P9"/>
          </table:table-cell>
        </table:table-row>
        <table:table-row>
          <table:table-cell table:style-name="Tabela1.A474">
            <text:p text:style-name="P23"/>
          </table:table-cell>
          <table:table-cell table:style-name="Tabela1.B113">
            <text:p text:style-name="P23"/>
          </table:table-cell>
          <table:table-cell table:style-name="Tabela1.C3" office:value-type="string">
            <text:p text:style-name="P23">Wydatki bieżące</text:p>
          </table:table-cell>
          <table:table-cell table:style-name="Tabela1.D3" office:value-type="float" office:value="60918586">
            <text:p text:style-name="P9">60 918 586</text:p>
          </table:table-cell>
          <table:table-cell table:style-name="Tabela1.D3" office:value-type="float" office:value="66744981">
            <text:p text:style-name="P9">66 744 981</text:p>
          </table:table-cell>
          <table:table-cell table:style-name="Tabela1.D3" office:value-type="float" office:value="65422389">
            <text:p text:style-name="P9">65 422 389</text:p>
          </table:table-cell>
          <table:table-cell table:style-name="Tabela1.C2" office:value-type="float" office:value="98.1">
            <text:p text:style-name="P9">98,1</text:p>
          </table:table-cell>
          <table:table-cell table:style-name="Tabela1.H475" office:value-type="float" office:value="68.14">
            <text:p text:style-name="P9">68,14</text:p>
          </table:table-cell>
        </table:table-row>
        <table:table-row>
          <table:table-cell table:style-name="Tabela1.A476">
            <text:p text:style-name="P23"/>
          </table:table-cell>
          <table:table-cell table:style-name="Tabela1.B476">
            <text:p text:style-name="P23"/>
          </table:table-cell>
          <table:table-cell table:style-name="Tabela1.C476" office:value-type="string">
            <text:p text:style-name="P23">Wydatki majątkowe</text:p>
          </table:table-cell>
          <table:table-cell table:style-name="Tabela1.D476" office:value-type="float" office:value="7136714">
            <text:p text:style-name="P9">7 136 714</text:p>
          </table:table-cell>
          <table:table-cell table:style-name="Tabela1.D476" office:value-type="float" office:value="30770282">
            <text:p text:style-name="P9">30 770 282</text:p>
          </table:table-cell>
          <table:table-cell table:style-name="Tabela1.D476" office:value-type="float" office:value="30578007">
            <text:p text:style-name="P9">30 578 007</text:p>
          </table:table-cell>
          <table:table-cell table:style-name="Tabela1.G476" office:value-type="float" office:value="99.3">
            <text:p text:style-name="P9">99,3</text:p>
          </table:table-cell>
          <table:table-cell table:style-name="Tabela1.H476" office:value-type="float" office:value="31.86">
            <text:p text:style-name="P9">31,8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12:36:39</meta:creation-date>
    <dc:date>2013-03-21T11:58:48.01</dc:date>
    <meta:printed-by>W W</meta:printed-by>
    <meta:print-date>2012-08-20T12:39:32</meta:print-date>
    <dc:language>pl-PL</dc:language>
    <meta:editing-cycles>88</meta:editing-cycles>
    <meta:editing-duration>PT20H27M26S</meta:editing-duration>
    <meta:document-statistic meta:table-count="1" meta:image-count="0" meta:object-count="0" meta:page-count="16" meta:paragraph-count="1982" meta:word-count="4506" meta:character-count="20867"/>
    <meta:user-defined meta:name="Informacja 1"/>
    <meta:user-defined meta:name="Informacja 2"/>
    <meta:user-defined meta:name="Informacja 3"/>
    <meta:user-defined meta:name="Informacja 4"/>
  </office:meta>
</office:document-meta>
</file>