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99cm" fo:margin-left="-1.154cm" fo:margin-right="-0.347cm" table:align="margins"/>
    </style:style>
    <style:style style:name="Tabela1.A" style:family="table-column">
      <style:table-column-properties style:column-width="0.815cm" style:rel-column-width="1963*"/>
    </style:style>
    <style:style style:name="Tabela1.B" style:family="table-column">
      <style:table-column-properties style:column-width="5.715cm" style:rel-column-width="13770*"/>
    </style:style>
    <style:style style:name="Tabela1.C" style:family="table-column">
      <style:table-column-properties style:column-width="3.175cm" style:rel-column-width="7650*"/>
    </style:style>
    <style:style style:name="Tabela1.D" style:family="table-column">
      <style:table-column-properties style:column-width="1.005cm" style:rel-column-width="2422*"/>
    </style:style>
    <style:style style:name="Tabela1.E" style:family="table-column">
      <style:table-column-properties style:column-width="1.058cm" style:rel-column-width="2550*"/>
    </style:style>
    <style:style style:name="Tabela1.F" style:family="table-column">
      <style:table-column-properties style:column-width="2.776cm" style:rel-column-width="6689*"/>
    </style:style>
    <style:style style:name="Tabela1.G" style:family="table-column">
      <style:table-column-properties style:column-width="2.752cm" style:rel-column-width="6630*"/>
    </style:style>
    <style:style style:name="Tabela1.H" style:family="table-column">
      <style:table-column-properties style:column-width="3.916cm" style:rel-column-width="9435*"/>
    </style:style>
    <style:style style:name="Tabela1.I" style:family="table-column">
      <style:table-column-properties style:column-width="3.464cm" style:rel-column-width="8347*"/>
    </style:style>
    <style:style style:name="Tabela1.J" style:family="table-column">
      <style:table-column-properties style:column-width="2.522cm" style:rel-column-width="6079*"/>
    </style:style>
    <style:style style:name="Tabela1.1" style:family="table-row">
      <style:table-row-properties style:min-row-height="0.714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J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ela1.D2" style:family="table-cell">
      <style:table-cell-properties fo:padding="0.097cm" fo:border-left="0.002cm solid #000000" fo:border-right="none" fo:border-top="none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J3" style:family="table-cell" style:data-style-name="N107">
      <style:table-cell-properties fo:padding="0.097cm" fo:border-left="0.002cm solid #000000" fo:border-right="0.002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J6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J13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17" style:family="table-row">
      <style:table-row-properties style:min-row-height="0.767cm"/>
    </style:style>
    <style:style style:name="Tabela1.J17" style:family="table-cell" style:data-style-name="N107">
      <style:table-cell-properties fo:padding="0.097cm" fo:border-left="0.002cm solid #000000" fo:border-right="0.002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0" style:family="table-row">
      <style:table-row-properties style:row-height="0.818cm"/>
    </style:style>
    <style:style style:name="Tabela1.21" style:family="table-row">
      <style:table-row-properties style:min-row-height="0.617cm"/>
    </style:style>
    <style:style style:name="Tabela1.D21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23" style:family="table-row">
      <style:table-row-properties style:min-row-height="0.753cm"/>
    </style:style>
    <style:style style:name="Tabela1.24" style:family="table-row">
      <style:table-row-properties style:min-row-height="0.564cm"/>
    </style:style>
    <style:style style:name="Tabela1.F2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25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27" style:family="table-row">
      <style:table-row-properties style:min-row-height="0.836cm"/>
    </style:style>
    <style:style style:name="Tabela1.28" style:family="table-row">
      <style:table-row-properties style:min-row-height="0.847cm"/>
    </style:style>
    <style:style style:name="Tabela1.B28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8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8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8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J28" style:family="table-cell">
      <style:table-cell-properties fo:padding="0.097cm" fo:border-left="0.018cm solid #000000" fo:border-right="0.018cm solid #000000" fo:border-top="0.035cm solid #000000" fo:border-bottom="0.018cm solid #000000"/>
    </style:style>
    <style:style style:name="Tabela1.29" style:family="table-row">
      <style:table-row-properties style:min-row-height="0.868cm"/>
    </style:style>
    <style:style style:name="Tabela1.F29" style:family="table-cell">
      <style:table-cell-properties fo:padding="0.097cm" fo:border-left="0.018cm solid #000000" fo:border-right="none" fo:border-top="none" fo:border-bottom="0.018cm solid #000000"/>
    </style:style>
    <style:style style:name="Tabela1.G29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30" style:family="table-row">
      <style:table-row-properties style:min-row-height="0.826cm"/>
    </style:style>
    <style:style style:name="Tabela1.F30" style:family="table-cell">
      <style:table-cell-properties fo:padding="0.097cm" fo:border-left="0.018cm solid #000000" fo:border-right="none" fo:border-top="none" fo:border-bottom="0.035cm solid #000000"/>
    </style:style>
    <style:style style:name="Tabela1.G30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31" style:family="table-row">
      <style:table-row-properties style:row-height="0.981cm"/>
    </style:style>
    <style:style style:name="Tabela1.J31" style:family="table-cell" style:data-style-name="N107">
      <style:table-cell-properties fo:padding="0.097cm" fo:border-left="0.018cm solid #000000" fo:border-right="0.018cm solid #000000" fo:border-top="0.035cm solid #000000" fo:border-bottom="0.018cm solid #000000"/>
    </style:style>
    <style:style style:name="Tabela1.32" style:family="table-row">
      <style:table-row-properties style:row-height="0.781cm"/>
    </style:style>
    <style:style style:name="Tabela1.33" style:family="table-row">
      <style:table-row-properties style:row-height="1.062cm"/>
    </style:style>
    <style:style style:name="Tabela1.34" style:family="table-row">
      <style:table-row-properties style:row-height="0.728cm"/>
    </style:style>
    <style:style style:name="Tabela1.35" style:family="table-row">
      <style:table-row-properties style:row-height="1.111cm"/>
    </style:style>
    <style:style style:name="Tabela1.36" style:family="table-row">
      <style:table-row-properties style:min-row-height="0.953cm"/>
    </style:style>
    <style:style style:name="Tabela1.37" style:family="table-row">
      <style:table-row-properties style:row-height="1.115cm"/>
    </style:style>
    <style:style style:name="Tabela1.D37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J37" style:family="table-cell" style:data-style-name="N107">
      <style:table-cell-properties fo:padding="0.097cm" fo:border-left="0.018cm solid #000000" fo:border-right="0.018cm solid #000000" fo:border-top="none" fo:border-bottom="0.018cm solid #000000"/>
    </style:style>
    <style:style style:name="Tabela1.38" style:family="table-row">
      <style:table-row-properties style:row-height="1.619cm"/>
    </style:style>
    <style:style style:name="Tabela1.39" style:family="table-row">
      <style:table-row-properties style:min-row-height="0.873cm"/>
    </style:style>
    <style:style style:name="Tabela1.40" style:family="table-row">
      <style:table-row-properties style:min-row-height="0.84cm"/>
    </style:style>
    <style:style style:name="Tabela1.41" style:family="table-row">
      <style:table-row-properties style:min-row-height="0.938cm"/>
    </style:style>
    <style:style style:name="Tabela1.A41" style:family="table-cell">
      <style:table-cell-properties fo:padding="0.097cm" fo:border-left="0.035cm solid #000000" fo:border-right="none" fo:border-top="none" fo:border-bottom="0.035cm solid #000000"/>
    </style:style>
    <style:style style:name="Tabela1.D41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J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42" style:family="table-row">
      <style:table-row-properties style:min-row-height="0.455cm"/>
    </style:style>
    <style:style style:name="Tabela1.I4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43" style:family="table-row">
      <style:table-row-properties style:min-row-height="0.947cm"/>
    </style:style>
    <style:style style:name="Tabela1.J43" style:family="table-cell" style:data-style-name="N0">
      <style:table-cell-properties fo:padding="0.097cm" fo:border-left="0.002cm solid #000000" fo:border-right="0.002cm solid #000000" fo:border-top="0.035cm solid #000000" fo:border-bottom="0.002cm solid #000000"/>
    </style:style>
    <style:style style:name="Tabela1.45" style:family="table-row">
      <style:table-row-properties style:min-row-height="0.575cm"/>
    </style:style>
    <style:style style:name="Tabela1.46" style:family="table-row">
      <style:table-row-properties style:min-row-height="0.914cm"/>
    </style:style>
    <style:style style:name="Tabela1.B46" style:family="table-cell">
      <style:table-cell-properties style:vertical-align="" fo:padding="0.097cm" fo:border-left="0.002cm solid #000000" fo:border-right="none" fo:border-top="0.035cm solid #000000" fo:border-bottom="0.035cm solid #000000"/>
    </style:style>
    <style:style style:name="Tabela1.47" style:family="table-row">
      <style:table-row-properties style:min-row-height="1.087cm"/>
    </style:style>
    <style:style style:name="Tabela1.48" style:family="table-row">
      <style:table-row-properties style:row-height="0.951cm"/>
    </style:style>
    <style:style style:name="Tabela1.49" style:family="table-row">
      <style:table-row-properties style:min-row-height="0.462cm"/>
    </style:style>
    <style:style style:name="Tabela1.50" style:family="table-row">
      <style:table-row-properties style:min-row-height="0.529cm"/>
    </style:style>
    <style:style style:name="Tabela1.I50" style:family="table-cell" style:data-style-name="N3">
      <style:table-cell-properties fo:padding="0.097cm" fo:border-left="0.018cm solid #000000" fo:border-right="0.018cm solid #000000" fo:border-top="0.035cm solid #000000" fo:border-bottom="0.018cm solid #000000"/>
    </style:style>
    <style:style style:name="Tabela1.J50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ela1.51" style:family="table-row">
      <style:table-row-properties style:min-row-height="0.57cm"/>
    </style:style>
    <style:style style:name="Tabela1.I51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52" style:family="table-row">
      <style:table-row-properties style:min-row-height="0.561cm"/>
    </style:style>
    <style:style style:name="Tabela1.I52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I54" style:family="table-cell" style:data-style-name="N3">
      <style:table-cell-properties fo:padding="0.097cm" fo:border-left="0.018cm solid #000000" fo:border-right="0.018cm solid #000000" fo:border-top="none" fo:border-bottom="0.035cm solid #000000"/>
    </style:style>
    <style:style style:name="Tabela1.55" style:family="table-row">
      <style:table-row-properties style:row-height="1.249cm"/>
    </style:style>
    <style:style style:name="Tabela1.56" style:family="table-row">
      <style:table-row-properties style:row-height="1.54cm"/>
    </style:style>
    <style:style style:name="Tabela1.57" style:family="table-row">
      <style:table-row-properties style:row-height="0.926cm"/>
    </style:style>
    <style:style style:name="Tabela1.B57" style:family="table-cell">
      <style:table-cell-properties fo:padding="0.097cm" fo:border-left="0.018cm solid #000000" fo:border-right="none" fo:border-top="0.088cm solid #000000" fo:border-bottom="0.088cm solid #000000"/>
    </style:style>
    <style:style style:name="Tabela1.D57" style:family="table-cell">
      <style:table-cell-properties fo:padding="0.097cm" fo:border-left="0.018cm solid #000000" fo:border-right="none" fo:border-top="0.088cm solid #000000" fo:border-bottom="0.035cm solid #000000"/>
    </style:style>
    <style:style style:name="Tabela1.J57" style:family="table-cell">
      <style:table-cell-properties fo:padding="0.097cm" fo:border-left="0.018cm solid #000000" fo:border-right="0.088cm solid #000000" fo:border-top="0.088cm solid #000000" fo:border-bottom="0.088cm solid #000000"/>
    </style:style>
    <style:style style:name="Tabela1.58" style:family="table-row">
      <style:table-row-properties style:row-height="1.244cm"/>
    </style:style>
    <style:style style:name="Tabela1.D58" style:family="table-cell">
      <style:table-cell-properties fo:padding="0.097cm" fo:border-left="0.018cm solid #000000" fo:border-right="none" fo:border-top="none" fo:border-bottom="0.088cm solid #000000"/>
    </style:style>
    <style:style style:name="Tabela1.60" style:family="table-row">
      <style:table-row-properties style:min-row-height="0.758cm"/>
    </style:style>
    <style:style style:name="Tabela1.62" style:family="table-row">
      <style:table-row-properties style:min-row-height="0.82cm"/>
    </style:style>
    <style:style style:name="Tabela1.63" style:family="table-row">
      <style:table-row-properties style:min-row-height="0.94cm"/>
    </style:style>
    <style:style style:name="Tabela1.64" style:family="table-row">
      <style:table-row-properties style:min-row-height="0.887cm"/>
    </style:style>
    <style:style style:name="Tabela1.66" style:family="table-row">
      <style:table-row-properties style:min-row-height="0.889cm"/>
    </style:style>
    <style:style style:name="Tabela1.68" style:family="table-row">
      <style:table-row-properties style:min-row-height="0.654cm"/>
    </style:style>
    <style:style style:name="Tabela1.J68" style:family="table-cell" style:data-style-name="N107">
      <style:table-cell-properties fo:padding="0.097cm" fo:border-left="0.018cm solid #000000" fo:border-right="0.035cm solid #000000" fo:border-top="0.035cm solid #000000" fo:border-bottom="0.035cm solid #000000"/>
    </style:style>
    <style:style style:name="Tabela1.69" style:family="table-row">
      <style:table-row-properties style:min-row-height="0.741cm"/>
    </style:style>
    <style:style style:name="Tabela1.70" style:family="table-row">
      <style:table-row-properties style:min-row-height="0.755cm"/>
    </style:style>
    <style:style style:name="Tabela1.71" style:family="table-row">
      <style:table-row-properties style:min-row-height="0.707cm"/>
    </style:style>
    <style:style style:name="Tabela1.J72" style:family="table-cell" style:data-style-name="N107">
      <style:table-cell-properties fo:padding="0.097cm" fo:border-left="0.018cm solid #000000" fo:border-right="0.035cm solid #000000" fo:border-top="0.035cm solid #000000" fo:border-bottom="0.018cm solid #000000"/>
    </style:style>
    <style:style style:name="Tabela1.73" style:family="table-row">
      <style:table-row-properties style:min-row-height="0.951cm"/>
    </style:style>
    <style:style style:name="Tabela1.74" style:family="table-row">
      <style:table-row-properties style:min-row-height="0.975cm"/>
    </style:style>
    <style:style style:name="Tabela1.75" style:family="table-row">
      <style:table-row-properties style:min-row-height="0.877cm"/>
    </style:style>
    <style:style style:name="Tabela1.77" style:family="table-row">
      <style:table-row-properties style:min-row-height="1.025cm"/>
    </style:style>
    <style:style style:name="Tabela1.J7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0" style:family="table-row">
      <style:table-row-properties style:row-height="1.023cm"/>
    </style:style>
    <style:style style:name="Tabela1.81" style:family="table-row">
      <style:table-row-properties style:min-row-height="0.78cm"/>
    </style:style>
    <style:style style:name="Tabela1.82" style:family="table-row">
      <style:table-row-properties style:min-row-height="0.898cm"/>
    </style:style>
    <style:style style:name="Tabela1.83" style:family="table-row">
      <style:table-row-properties style:row-height="0.93cm"/>
    </style:style>
    <style:style style:name="Tabela1.84" style:family="table-row">
      <style:table-row-properties style:min-row-height="0.903cm"/>
    </style:style>
    <style:style style:name="Tabela1.85" style:family="table-row">
      <style:table-row-properties style:min-row-height="0.979cm"/>
    </style:style>
    <style:style style:name="Tabela1.86" style:family="table-row">
      <style:table-row-properties style:min-row-height="1.138cm"/>
    </style:style>
    <style:style style:name="Tabela1.J87" style:family="table-cell" style:data-style-name="N0">
      <style:table-cell-properties fo:padding="0.097cm" fo:border-left="0.002cm solid #000000" fo:border-right="0.035cm solid #000000" fo:border-top="0.035cm solid #000000" fo:border-bottom="0.035cm solid #000000"/>
    </style:style>
    <style:style style:name="Tabela1.88" style:family="table-row">
      <style:table-row-properties style:min-row-height="0.794cm"/>
    </style:style>
    <style:style style:name="Tabela1.89" style:family="table-row">
      <style:table-row-properties style:row-height="1.194cm"/>
    </style:style>
    <style:style style:name="Tabela1.90" style:family="table-row">
      <style:table-row-properties style:row-height="1.776cm"/>
    </style:style>
    <style:style style:name="Tabela1.F90" style:family="table-cell" style:data-style-name="N3">
      <style:table-cell-properties fo:padding="0.097cm" fo:border-left="0.002cm solid #000000" fo:border-right="none" fo:border-top="0.035cm solid #000000" fo:border-bottom="0.035cm solid #000000"/>
    </style:style>
    <style:style style:name="Tabela1.J90" style:family="table-cell" style:data-style-name="N108">
      <style:table-cell-properties fo:padding="0.097cm" fo:border-left="0.002cm solid #000000" fo:border-right="0.035cm solid #000000" fo:border-top="0.035cm solid #000000" fo:border-bottom="0.035cm solid #000000"/>
    </style:style>
    <style:style style:name="Tabela1.91" style:family="table-row">
      <style:table-row-properties style:row-height="1.27cm"/>
    </style:style>
    <style:style style:name="Tabela1.A9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B91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1.G91" style:family="table-cell" style:data-style-name="N3">
      <style:table-cell-properties fo:padding="0.097cm" fo:border-left="0.002cm solid #000000" fo:border-right="none" fo:border-top="0.018cm solid #000000" fo:border-bottom="0.018cm solid #000000"/>
    </style:style>
    <style:style style:name="Tabela1.J91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Tabela1.92" style:family="table-row">
      <style:table-row-properties style:min-row-height="0.661cm"/>
    </style:style>
    <style:style style:name="Tabela1.94" style:family="table-row">
      <style:table-row-properties style:row-height="0.737cm"/>
    </style:style>
    <style:style style:name="Tabela1.95" style:family="table-row">
      <style:table-row-properties style:row-height="1.286cm"/>
    </style:style>
    <style:style style:name="Tabela1.97" style:family="table-row">
      <style:table-row-properties style:row-height="0.9cm"/>
    </style:style>
    <style:style style:name="Tabela1.100" style:family="table-row">
      <style:table-row-properties style:min-row-height="0.933cm"/>
    </style:style>
    <style:style style:name="Tabela1.I101" style:family="table-cell" style:data-style-name="N3">
      <style:table-cell-properties fo:padding="0.097cm" fo:border-left="0.002cm solid #000000" fo:border-right="none" fo:border-top="none" fo:border-bottom="0.088cm solid #000000"/>
    </style:style>
    <style:style style:name="Tabela1.102" style:family="table-row">
      <style:table-row-properties style:min-row-height="0.813cm"/>
    </style:style>
    <style:style style:name="Tabela1.J102" style:family="table-cell" style:data-style-name="N0">
      <style:table-cell-properties fo:padding="0.097cm" fo:border-left="0.002cm solid #000000" fo:border-right="0.035cm solid #000000" fo:border-top="0.035cm solid #000000" fo:border-bottom="0.002cm solid #000000"/>
    </style:style>
    <style:style style:name="Tabela1.J106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Arial"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 <text:s text:c="13"/><text:span text:style-name="T1">Załącznik nr 11</text:span></text:p>
      <text:p text:style-name="P25">Stopień zaawansowania realizacji programów wieloletnich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2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6">Wydatki poniesione <text:s text:c="14"/>w 2012 <text:s/></text:p>
          </table:table-cell>
          <table:covered-table-cell/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1" office:value-type="string">
            <text:p text:style-name="P10"/>
          </table:table-cell>
          <table:table-cell table:style-name="Tabela1.G3" office:value-type="float" office:value="43554474">
            <text:p text:style-name="P11">43 554 474</text:p>
          </table:table-cell>
          <table:table-cell table:style-name="Tabela1.G3" office:value-type="float" office:value="27154730">
            <text:p text:style-name="P11">27 154 730</text:p>
          </table:table-cell>
          <table:table-cell table:style-name="Tabela1.G3" office:value-type="float" office:value="13048899">
            <text:p text:style-name="P11">13 048 899</text:p>
          </table:table-cell>
          <table:table-cell table:style-name="Tabela1.J3" office:value-type="float" office:value="62.3">
            <text:p text:style-name="P11">62,3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bieżąc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12011825">
            <text:p text:style-name="P7">12 011 825</text:p>
          </table:table-cell>
          <table:table-cell table:style-name="Tabela1.G3" office:value-type="float" office:value="5465381">
            <text:p text:style-name="P7">5 465 381</text:p>
          </table:table-cell>
          <table:table-cell table:style-name="Tabela1.G3" office:value-type="float" office:value="2299471">
            <text:p text:style-name="P7">2 299 471</text:p>
          </table:table-cell>
          <table:table-cell table:style-name="Tabela1.J3" office:value-type="float" office:value="45.5">
            <text:p text:style-name="P7">45,5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majątkow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31542649">
            <text:p text:style-name="P7">31 542 649</text:p>
          </table:table-cell>
          <table:table-cell table:style-name="Tabela1.G3" office:value-type="float" office:value="21689349">
            <text:p text:style-name="P7">21 689 349</text:p>
          </table:table-cell>
          <table:table-cell table:style-name="Tabela1.G3" office:value-type="float" office:value="10749428">
            <text:p text:style-name="P7">10 749 428</text:p>
          </table:table-cell>
          <table:table-cell table:style-name="Tabela1.J3" office:value-type="float" office:value="68.7">
            <text:p text:style-name="P7">68,7</text:p>
          </table:table-cell>
        </table:table-row>
        <table:table-row table:style-name="Tabela1.6">
          <table:table-cell table:style-name="Tabela1.A6" office:value-type="string">
            <text:p text:style-name="P10">1)</text:p>
          </table:table-cell>
          <table:table-cell table:style-name="Tabela1.A6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A6" office:value-type="string">
            <text:p text:style-name="P10"/>
          </table:table-cell>
          <table:table-cell table:style-name="Tabela1.G6" office:value-type="float" office:value="40740892">
            <text:p text:style-name="P11">40 740 892</text:p>
          </table:table-cell>
          <table:table-cell table:style-name="Tabela1.G6" office:value-type="float" office:value="24800046">
            <text:p text:style-name="P11">24 800 046</text:p>
          </table:table-cell>
          <table:table-cell table:style-name="Tabela1.G6" office:value-type="float" office:value="11797369">
            <text:p text:style-name="P11">11 797 369</text:p>
          </table:table-cell>
          <table:table-cell table:style-name="Tabela1.J6" office:value-type="float" office:value="60.8">
            <text:p text:style-name="P11">60,8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- wydatki bieżąc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9198243">
            <text:p text:style-name="P7">9 198 243</text:p>
          </table:table-cell>
          <table:table-cell table:style-name="Tabela1.G6" office:value-type="float" office:value="3110697">
            <text:p text:style-name="P7">3 110 697</text:p>
          </table:table-cell>
          <table:table-cell table:style-name="Tabela1.G6" office:value-type="float" office:value="1047941">
            <text:p text:style-name="P7">1 047 941</text:p>
          </table:table-cell>
          <table:table-cell table:style-name="Tabela1.J6" office:value-type="float" office:value="33.8">
            <text:p text:style-name="P7">33,8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- wydatki majątkow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31542649">
            <text:p text:style-name="P7">31 542 649</text:p>
          </table:table-cell>
          <table:table-cell table:style-name="Tabela1.G6" office:value-type="float" office:value="21689349">
            <text:p text:style-name="P7">21 689 349</text:p>
          </table:table-cell>
          <table:table-cell table:style-name="Tabela1.G6" office:value-type="float" office:value="10749428">
            <text:p text:style-name="P7">10 749 428</text:p>
          </table:table-cell>
          <table:table-cell table:style-name="Tabela1.J6" office:value-type="float" office:value="68.7">
            <text:p text:style-name="P7">68,7</text:p>
          </table:table-cell>
        </table:table-row>
        <table:table-row>
          <table:table-cell table:style-name="Tabela1.A6" office:value-type="string">
            <text:p text:style-name="P13">a)</text:p>
          </table:table-cell>
          <table:table-cell table:style-name="Tabela1.A6" table:number-columns-spanned="4" office:value-type="string">
            <text:p text:style-name="P1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A6" office:value-type="string">
            <text:p text:style-name="P13"/>
          </table:table-cell>
          <table:table-cell table:style-name="Tabela1.G6" office:value-type="float" office:value="11294054">
            <text:p text:style-name="P14">11 294 054</text:p>
          </table:table-cell>
          <table:table-cell table:style-name="Tabela1.G6" office:value-type="float" office:value="5206508">
            <text:p text:style-name="P14">5 206 508</text:p>
          </table:table-cell>
          <table:table-cell table:style-name="Tabela1.G6" office:value-type="float" office:value="3064540">
            <text:p text:style-name="P14">3 064 540</text:p>
          </table:table-cell>
          <table:table-cell table:style-name="Tabela1.J6" office:value-type="float" office:value="46.1">
            <text:p text:style-name="P14">46,1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bieżące 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9198243">
            <text:p text:style-name="P7">9 198 243</text:p>
          </table:table-cell>
          <table:table-cell table:style-name="Tabela1.G6" office:value-type="float" office:value="3110697">
            <text:p text:style-name="P7">3 110 697</text:p>
          </table:table-cell>
          <table:table-cell table:style-name="Tabela1.G6" office:value-type="float" office:value="1047941">
            <text:p text:style-name="P7">1 047 941</text:p>
          </table:table-cell>
          <table:table-cell table:style-name="Tabela1.J6" office:value-type="float" office:value="33.8">
            <text:p text:style-name="P7">33,8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majątkow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2095811">
            <text:p text:style-name="P7">2 095 811</text:p>
          </table:table-cell>
          <table:table-cell table:style-name="Tabela1.G6" office:value-type="float" office:value="2095811">
            <text:p text:style-name="P7">2 095 811</text:p>
          </table:table-cell>
          <table:table-cell table:style-name="Tabela1.G6" office:value-type="float" office:value="2016599">
            <text:p text:style-name="P7">2 016 599</text:p>
          </table:table-cell>
          <table:table-cell table:style-name="Tabela1.J6" office:value-type="float" office:value="100">
            <text:p text:style-name="P7">100,0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table:number-columns-spanned="4" office:value-type="string">
            <text:p text:style-name="P8"><text:s text:c="10"/><text:span text:style-name="T2"><text:s text:c="5"/>Wydatki bieżące</text:span></text:p>
          </table:table-cell>
          <table:covered-table-cell/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J6">
            <text:p text:style-name="P6"/>
          </table:table-cell>
        </table:table-row>
        <table:table-row table:style-name="Tabela1.13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6">Zespół Szkół <text:s/>w Złotym Potoku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D13" table:number-rows-spanned="4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85640">
            <text:p text:style-name="P11">185 640</text:p>
          </table:table-cell>
          <table:table-cell table:style-name="Tabela1.G13" office:value-type="float" office:value="185640">
            <text:p text:style-name="P11">185 640</text:p>
          </table:table-cell>
          <table:table-cell table:style-name="Tabela1.G13" office:value-type="float" office:value="73739">
            <text:p text:style-name="P11">73 739</text:p>
          </table:table-cell>
          <table:table-cell table:style-name="Tabela1.J13" table:number-rows-spanned="4" office:value-type="string">
            <text:p text:style-name="P11">Zadanie</text:p>
            <text:p text:style-name="P11">zakończone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24731">
            <text:p text:style-name="P16">24 731</text:p>
          </table:table-cell>
          <table:table-cell table:style-name="Tabela1.G6" office:value-type="float" office:value="24731">
            <text:p text:style-name="P16">24 731</text:p>
          </table:table-cell>
          <table:table-cell table:style-name="Tabela1.G6" office:value-type="float" office:value="2632">
            <text:p text:style-name="P16">2 632</text:p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56760">
            <text:p text:style-name="P7">156 760</text:p>
          </table:table-cell>
          <table:table-cell table:style-name="Tabela1.G6" office:value-type="float" office:value="156760">
            <text:p text:style-name="P7">156 760</text:p>
          </table:table-cell>
          <table:table-cell table:style-name="Tabela1.G6" office:value-type="float" office:value="69274">
            <text:p text:style-name="P7">69 274</text:p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4149">
            <text:p text:style-name="P7">4 149</text:p>
          </table:table-cell>
          <table:table-cell table:style-name="Tabela1.G16" office:value-type="float" office:value="4149">
            <text:p text:style-name="P7">4 149</text:p>
          </table:table-cell>
          <table:table-cell table:style-name="Tabela1.G16" office:value-type="float" office:value="1833">
            <text:p text:style-name="P7">1 833</text:p>
          </table:table-cell>
          <table:covered-table-cell/>
        </table:table-row>
        <table:table-row table:style-name="Tabela1.17">
          <table:table-cell table:style-name="Tabela1.A13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3" table:number-rows-spanned="4" office:value-type="string">
            <text:p text:style-name="P6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6"/>
            <text:p text:style-name="P6"/>
          </table:table-cell>
          <table:table-cell table:style-name="Tabela1.B13" table:number-rows-spanned="4" office:value-type="string">
            <text:p text:style-name="P6">PCPR Częstochowa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D13" table:number-rows-spanned="4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87633">
            <text:p text:style-name="P11">787 633</text:p>
          </table:table-cell>
          <table:table-cell table:style-name="Tabela1.G13" office:value-type="float" office:value="438851">
            <text:p text:style-name="P11">438 851</text:p>
          </table:table-cell>
          <table:table-cell table:style-name="Tabela1.G13" office:value-type="float" office:value="214658">
            <text:p text:style-name="P11">214 658</text:p>
          </table:table-cell>
          <table:table-cell table:style-name="Tabela1.J17" table:number-rows-spanned="4" office:value-type="float" office:value="55.7">
            <text:p text:style-name="P11">55,7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91651">
            <text:p text:style-name="P16">91 651</text:p>
          </table:table-cell>
          <table:table-cell table:style-name="Tabela1.G6" office:value-type="float" office:value="29478">
            <text:p text:style-name="P16">29 478</text:p>
          </table:table-cell>
          <table:table-cell table:style-name="Tabela1.G6" office:value-type="float" office:value="15690">
            <text:p text:style-name="P16">15 690</text:p>
          </table:table-cell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666417">
            <text:p text:style-name="P7">666 417</text:p>
          </table:table-cell>
          <table:table-cell table:style-name="Tabela1.G6" office:value-type="float" office:value="394220">
            <text:p text:style-name="P7">394 220</text:p>
          </table:table-cell>
          <table:table-cell table:style-name="Tabela1.G6" office:value-type="float" office:value="194394">
            <text:p text:style-name="P7">194 394</text:p>
          </table:table-cell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29565">
            <text:p text:style-name="P7">29 565</text:p>
          </table:table-cell>
          <table:table-cell table:style-name="Tabela1.G16" office:value-type="float" office:value="15153">
            <text:p text:style-name="P7">15 153</text:p>
          </table:table-cell>
          <table:table-cell table:style-name="Tabela1.G16" office:value-type="float" office:value="4574">
            <text:p text:style-name="P7">4 574</text:p>
          </table:table-cell>
          <table:covered-table-cell/>
        </table:table-row>
        <text:soft-page-break/>
        <table:table-row table:style-name="Tabela1.2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2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 table:style-name="Tabela1.21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4">Wydatki poniesione <text:s text:c="14"/>w 2012 <text:s/></text:p>
          </table:table-cell>
          <table:covered-table-cell/>
        </table:table-row>
        <table:table-row table:style-name="Tabela1.23">
          <table:table-cell table:style-name="Tabela1.A13" table:number-rows-spanned="5" office:value-type="string">
            <text:p text:style-name="P6"/>
          </table:table-cell>
          <table:table-cell table:style-name="Tabela1.B13" table:number-rows-spanned="5" office:value-type="string">
            <text:p text:style-name="P6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6">Starostwo</text:p>
          </table:table-cell>
          <table:table-cell table:style-name="Tabela1.D13" table:number-rows-spanned="5" office:value-type="float" office:value="2009">
            <text:p text:style-name="P6">2009</text:p>
          </table:table-cell>
          <table:table-cell table:style-name="Tabela1.D13" table:number-rows-spanned="5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669030">
            <text:p text:style-name="P11">1 669 030</text:p>
          </table:table-cell>
          <table:table-cell table:style-name="Tabela1.G13" office:value-type="float" office:value="1669030">
            <text:p text:style-name="P11">1 669 030</text:p>
          </table:table-cell>
          <table:table-cell table:style-name="Tabela1.G13" office:value-type="float" office:value="5977">
            <text:p text:style-name="P11">5 977</text:p>
          </table:table-cell>
          <table:table-cell table:style-name="Tabela1.J13" table:number-rows-spanned="5" office:value-type="string">
            <text:p text:style-name="P12">Zadanie zakończone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231507">
            <text:p text:style-name="P7">1 231 507</text:p>
          </table:table-cell>
          <table:table-cell table:style-name="Tabela1.G6" office:value-type="float" office:value="1231507">
            <text:p text:style-name="P7">1 231 507</text:p>
          </table:table-cell>
          <table:table-cell table:style-name="Tabela1.G6" office:value-type="float" office:value="4483">
            <text:p text:style-name="P7">4 483</text:p>
          </table:table-cell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6">Budżet państwa</text:p>
          </table:table-cell>
          <table:table-cell table:style-name="Tabela1.G25" office:value-type="float" office:value="410499">
            <text:p text:style-name="P7">410 499</text:p>
          </table:table-cell>
          <table:table-cell table:style-name="Tabela1.G25" office:value-type="float" office:value="410499">
            <text:p text:style-name="P7">410 499</text:p>
          </table:table-cell>
          <table:table-cell table:style-name="Tabela1.G25" office:value-type="float" office:value="1494">
            <text:p text:style-name="P7">1 494</text:p>
          </table:table-cell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6">Budżet gminy</text:p>
          </table:table-cell>
          <table:table-cell table:style-name="Tabela1.G25" office:value-type="float" office:value="13513">
            <text:p text:style-name="P7">13 513</text:p>
          </table:table-cell>
          <table:table-cell table:style-name="Tabela1.G25" office:value-type="float" office:value="13513">
            <text:p text:style-name="P7">13 513</text:p>
          </table:table-cell>
          <table:table-cell table:style-name="Tabela1.F25" office:value-type="string">
            <text:p text:style-name="P7">-</text:p>
          </table:table-cell>
          <table:covered-table-cell/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owiatu</text:p>
          </table:table-cell>
          <table:table-cell table:style-name="Tabela1.G6" office:value-type="float" office:value="13514">
            <text:p text:style-name="P7">13 514</text:p>
          </table:table-cell>
          <table:table-cell table:style-name="Tabela1.G6" office:value-type="float" office:value="13514">
            <text:p text:style-name="P7">13 514</text:p>
          </table:table-cell>
          <table:table-cell table:style-name="Tabela1.A6" office:value-type="string">
            <text:p text:style-name="P7">-</text:p>
          </table:table-cell>
          <table:covered-table-cell/>
        </table:table-row>
        <table:table-row table:style-name="Tabela1.28">
          <table:table-cell table:style-name="Tabela1.A13" table:number-rows-spanned="3" office:value-type="string">
            <text:p text:style-name="P1"/>
          </table:table-cell>
          <table:table-cell table:style-name="Tabela1.B28" table:number-rows-spanned="3" office:value-type="string">
            <text:p text:style-name="P3">4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8" table:number-rows-spanned="3" office:value-type="string">
            <text:p text:style-name="P3">Starostwo</text:p>
          </table:table-cell>
          <table:table-cell table:style-name="Tabela1.D28" table:number-rows-spanned="3" office:value-type="float" office:value="2011">
            <text:p text:style-name="P3">2011</text:p>
          </table:table-cell>
          <table:table-cell table:style-name="Tabela1.D28" table:number-rows-spanned="3" office:value-type="float" office:value="2012">
            <text:p text:style-name="P3">2012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30000">
            <text:p text:style-name="P11">30 000</text:p>
          </table:table-cell>
          <table:table-cell table:style-name="Tabela1.G28" office:value-type="float" office:value="30000">
            <text:p text:style-name="P11">30 000</text:p>
          </table:table-cell>
          <table:table-cell table:style-name="Tabela1.G28" office:value-type="float" office:value="18240">
            <text:p text:style-name="P11">18 240</text:p>
          </table:table-cell>
          <table:table-cell table:style-name="Tabela1.J28" table:number-rows-spanned="3" office:value-type="string">
            <text:p text:style-name="P12">Zadanie zakończone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Środki pomocowe</text:p>
          </table:table-cell>
          <table:table-cell table:style-name="Tabela1.G29" office:value-type="float" office:value="25500">
            <text:p text:style-name="P7">25 500</text:p>
          </table:table-cell>
          <table:table-cell table:style-name="Tabela1.G29" office:value-type="float" office:value="25500">
            <text:p text:style-name="P7">25 500</text:p>
          </table:table-cell>
          <table:table-cell table:style-name="Tabela1.G29" office:value-type="float" office:value="15504">
            <text:p text:style-name="P7">15 504</text:p>
          </table:table-cell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Budżet państwa</text:p>
          </table:table-cell>
          <table:table-cell table:style-name="Tabela1.G30" office:value-type="float" office:value="4500">
            <text:p text:style-name="P7">4 500</text:p>
          </table:table-cell>
          <table:table-cell table:style-name="Tabela1.G30" office:value-type="float" office:value="4500">
            <text:p text:style-name="P7">4 500</text:p>
          </table:table-cell>
          <table:table-cell table:style-name="Tabela1.G30" office:value-type="float" office:value="2736">
            <text:p text:style-name="P7">2 736</text:p>
          </table:table-cell>
          <table:covered-table-cell/>
        </table:table-row>
        <table:table-row table:style-name="Tabela1.31">
          <table:table-cell table:style-name="Tabela1.A13" table:number-rows-spanned="4" office:value-type="string">
            <text:p text:style-name="P6"/>
            <text:p text:style-name="P6"/>
            <text:p text:style-name="P6"/>
          </table:table-cell>
          <table:table-cell table:style-name="Tabela1.B28" table:number-rows-spanned="4" office:value-type="string">
            <text:p text:style-name="P6">5) Program Operacyjny Kapitał Ludzki „Mam zawód mam pracę w regionie</text:p>
            <text:p text:style-name="P6"><text:s/>CEL: zwiększenie atrakcyjności, jakości oraz prestiżu szkół zawodowych woj. śląskiego, Dz. 801, Rozdz. 80195</text:p>
          </table:table-cell>
          <table:table-cell table:style-name="Tabela1.B28" table:number-rows-spanned="4" office:value-type="string">
            <text:p text:style-name="P3">Starostwo</text:p>
            <text:p text:style-name="P3"/>
          </table:table-cell>
          <table:table-cell table:style-name="Tabela1.D28" table:number-rows-spanned="4" office:value-type="float" office:value="2011">
            <text:p text:style-name="P3">2011</text:p>
          </table:table-cell>
          <table:table-cell table:style-name="Tabela1.D28" table:number-rows-spanned="4" office:value-type="float" office:value="2013">
            <text:p text:style-name="P3">2013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725270">
            <text:p text:style-name="P11">725 270</text:p>
          </table:table-cell>
          <table:table-cell table:style-name="Tabela1.G28" office:value-type="float" office:value="186809">
            <text:p text:style-name="P11">186 809</text:p>
          </table:table-cell>
          <table:table-cell table:style-name="Tabela1.G28" office:value-type="float" office:value="141493">
            <text:p text:style-name="P11">141 493</text:p>
          </table:table-cell>
          <table:table-cell table:style-name="Tabela1.J31" table:number-rows-spanned="4" office:value-type="float" office:value="25.7">
            <text:p text:style-name="P12">25,7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Budżet powiatu</text:p>
          </table:table-cell>
          <table:table-cell table:style-name="Tabela1.G29" office:value-type="float" office:value="100809">
            <text:p text:style-name="P7">100 809</text:p>
          </table:table-cell>
          <table:table-cell table:style-name="Tabela1.G29" office:value-type="float" office:value="64983">
            <text:p text:style-name="P7">64 983</text:p>
          </table:table-cell>
          <table:table-cell table:style-name="Tabela1.G29" office:value-type="float" office:value="19667">
            <text:p text:style-name="P7">19 667</text:p>
          </table:table-cell>
          <table:covered-table-cell/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Środki pomocowe</text:p>
          </table:table-cell>
          <table:table-cell table:style-name="Tabela1.G29" office:value-type="float" office:value="608357">
            <text:p text:style-name="P7">608 357</text:p>
          </table:table-cell>
          <table:table-cell table:style-name="Tabela1.G29" office:value-type="float" office:value="118685">
            <text:p text:style-name="P7">118 685</text:p>
          </table:table-cell>
          <table:table-cell table:style-name="Tabela1.G29" office:value-type="float" office:value="118685">
            <text:p text:style-name="P7">118 685</text:p>
          </table:table-cell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Budżet państwa</text:p>
          </table:table-cell>
          <table:table-cell table:style-name="Tabela1.G30" office:value-type="float" office:value="16104">
            <text:p text:style-name="P7">16 104</text:p>
          </table:table-cell>
          <table:table-cell table:style-name="Tabela1.G30" office:value-type="float" office:value="3141">
            <text:p text:style-name="P7">3 141</text:p>
          </table:table-cell>
          <table:table-cell table:style-name="Tabela1.G30" office:value-type="float" office:value="3141">
            <text:p text:style-name="P7">3 141</text:p>
          </table:table-cell>
          <table:covered-table-cell/>
        </table:table-row>
        <table:table-row table:style-name="Tabela1.35">
          <table:table-cell table:style-name="Tabela1.A13" table:number-rows-spanned="2" office:value-type="string">
            <text:p text:style-name="P1"/>
          </table:table-cell>
          <table:table-cell table:style-name="Tabela1.B28" table:number-rows-spanned="2" office:value-type="string">
            <text:p text:style-name="P3">6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8" table:number-rows-spanned="2" office:value-type="string">
            <text:p text:style-name="P3">Zespół Szkół Złoty Potok</text:p>
          </table:table-cell>
          <table:table-cell table:style-name="Tabela1.D28" table:number-rows-spanned="2" office:value-type="float" office:value="2011">
            <text:p text:style-name="P3">2011</text:p>
          </table:table-cell>
          <table:table-cell table:style-name="Tabela1.D28" table:number-rows-spanned="2" office:value-type="float" office:value="2013">
            <text:p text:style-name="P3">2013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78968">
            <text:p text:style-name="P11">78 968</text:p>
          </table:table-cell>
          <table:table-cell table:style-name="Tabela1.G28" office:value-type="float" office:value="48305">
            <text:p text:style-name="P11">48 305</text:p>
          </table:table-cell>
          <table:table-cell table:style-name="Tabela1.G28" office:value-type="float" office:value="41772">
            <text:p text:style-name="P11">41 772</text:p>
          </table:table-cell>
          <table:table-cell table:style-name="Tabela1.J31" table:number-rows-spanned="2" office:value-type="float" office:value="61.1">
            <text:p text:style-name="P12">61,1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Środki pomocowe</text:p>
          </table:table-cell>
          <table:table-cell table:style-name="Tabela1.G30" office:value-type="float" office:value="78968">
            <text:p text:style-name="P7">78 968</text:p>
          </table:table-cell>
          <table:table-cell table:style-name="Tabela1.G30" office:value-type="float" office:value="48305">
            <text:p text:style-name="P7">48 305</text:p>
          </table:table-cell>
          <table:table-cell table:style-name="Tabela1.G30" office:value-type="float" office:value="41772">
            <text:p text:style-name="P7">41 772</text:p>
          </table:table-cell>
          <table:covered-table-cell/>
        </table:table-row>
        <table:table-row table:style-name="Tabela1.37">
          <table:table-cell table:style-name="Tabela1.F29" table:number-rows-spanned="2" office:value-type="string">
            <text:p text:style-name="P6"/>
          </table:table-cell>
          <table:table-cell table:style-name="Tabela1.F29" table:number-rows-spanned="2" office:value-type="string">
            <text:p text:style-name="P6">7) Program Comenius „Europa naszą ojczyzną”, CEL: Doskonalenie jakości procesu kształcenia uczniów z niepełnosprawnością, Dz. 801, Rozdz. 801905</text:p>
            <text:p text:style-name="P6"/>
            <text:p text:style-name="P6"/>
            <text:p text:style-name="P6"/>
          </table:table-cell>
          <table:table-cell table:style-name="Tabela1.F29" table:number-rows-spanned="2" office:value-type="string">
            <text:p text:style-name="P3">SOSz-W Bogumiłek</text:p>
          </table:table-cell>
          <table:table-cell table:style-name="Tabela1.D37" table:number-rows-spanned="2" office:value-type="float" office:value="2012">
            <text:p text:style-name="P3">2012</text:p>
          </table:table-cell>
          <table:table-cell table:style-name="Tabela1.D37" table:number-rows-spanned="2" office:value-type="float" office:value="2014">
            <text:p text:style-name="P3">2014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80000">
            <text:p text:style-name="P11">80 000</text:p>
          </table:table-cell>
          <table:table-cell table:style-name="Tabela1.G29" office:value-type="float" office:value="20000">
            <text:p text:style-name="P11">20 000</text:p>
          </table:table-cell>
          <table:table-cell table:style-name="Tabela1.G29" office:value-type="float" office:value="20000">
            <text:p text:style-name="P11">20 000</text:p>
          </table:table-cell>
          <table:table-cell table:style-name="Tabela1.J37" table:number-rows-spanned="2" office:value-type="float" office:value="25">
            <text:p text:style-name="P12">25,0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Środki pomocowe</text:p>
          </table:table-cell>
          <table:table-cell table:style-name="Tabela1.G29" office:value-type="float" office:value="80000">
            <text:p text:style-name="P7">80 000</text:p>
          </table:table-cell>
          <table:table-cell table:style-name="Tabela1.G29" office:value-type="float" office:value="20000">
            <text:p text:style-name="P7">20 000</text:p>
          </table:table-cell>
          <table:table-cell table:style-name="Tabela1.G29" office:value-type="float" office:value="20000">
            <text:p text:style-name="P7">20 000</text:p>
          </table:table-cell>
          <table:covered-table-cell/>
        </table:table-row>
        <text:soft-page-break/>
        <table:table-row table:style-name="Tabela1.39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Planowane 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2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 table:style-name="Tabela1.40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4">Wydatki poniesione <text:s text:c="14"/>w 2012 <text:s/></text:p>
          </table:table-cell>
          <table:covered-table-cell/>
        </table:table-row>
        <table:table-row table:style-name="Tabela1.41">
          <table:table-cell table:style-name="Tabela1.A41" table:number-rows-spanned="2" office:value-type="string">
            <text:p text:style-name="P6"/>
          </table:table-cell>
          <table:table-cell table:style-name="Tabela1.F16" table:number-rows-spanned="2" office:value-type="string">
            <text:p text:style-name="P6">8) Program Comenius „Uczenie się przez całe życie”, CEL: wzrost kompetencji komunikatywnej uczniów, Dz.801, Rozdz. 80195</text:p>
            <text:p text:style-name="P6"/>
          </table:table-cell>
          <table:table-cell table:style-name="Tabela1.F16" table:number-rows-spanned="2" office:value-type="string">
            <text:p text:style-name="P6">L.O. Kamienica Polska</text:p>
          </table:table-cell>
          <table:table-cell table:style-name="Tabela1.D41" table:number-rows-spanned="2" office:value-type="float" office:value="2012">
            <text:p text:style-name="P6">2012</text:p>
          </table:table-cell>
          <table:table-cell table:style-name="Tabela1.D41" table:number-rows-spanned="2" office:value-type="float" office:value="2014">
            <text:p text:style-name="P6">2014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84000">
            <text:p text:style-name="P11">84 000</text:p>
          </table:table-cell>
          <table:table-cell table:style-name="Tabela1.G6" office:value-type="float" office:value="11338">
            <text:p text:style-name="P11">11 338</text:p>
          </table:table-cell>
          <table:table-cell table:style-name="Tabela1.G6" office:value-type="float" office:value="11338">
            <text:p text:style-name="P11">11 338</text:p>
          </table:table-cell>
          <table:table-cell table:style-name="Tabela1.J41" table:number-rows-spanned="2" office:value-type="float" office:value="13.5">
            <text:p text:style-name="P12">13,5</text:p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Środki pomocowe</text:p>
          </table:table-cell>
          <table:table-cell table:style-name="Tabela1.G6" office:value-type="float" office:value="84000">
            <text:p text:style-name="P16">84 000</text:p>
          </table:table-cell>
          <table:table-cell table:style-name="Tabela1.G6" office:value-type="float" office:value="11338">
            <text:p text:style-name="P16">11 338</text:p>
          </table:table-cell>
          <table:table-cell table:style-name="Tabela1.I42" office:value-type="float" office:value="11338">
            <text:p text:style-name="P16">11338</text:p>
          </table:table-cell>
          <table:covered-table-cell/>
        </table:table-row>
        <table:table-row table:style-name="Tabela1.43">
          <table:table-cell table:style-name="Tabela1.A13" table:number-rows-spanned="3" office:value-type="string">
            <text:p text:style-name="P6"/>
          </table:table-cell>
          <table:table-cell table:style-name="Tabela1.B13" table:number-rows-spanned="3" office:value-type="string">
            <text:p text:style-name="P6">9) Program Rozwoju Obszarów Wiejskich „Scalanie gruntów obiekt Witkowice i Chorzenice, gm. Kłomnice”, CEL: Poprawianie i rozwijanie infrastruktury związanej z rozwojem rolnictwa przez scalanie gruntów, Dz.010, Rozdz. 01005</text:p>
          </table:table-cell>
          <table:table-cell table:style-name="Tabela1.B13" table:number-rows-spanned="3" office:value-type="string">
            <text:p text:style-name="P6">Starostwo</text:p>
          </table:table-cell>
          <table:table-cell table:style-name="Tabela1.D13" table:number-rows-spanned="3" office:value-type="float" office:value="2012">
            <text:p text:style-name="P6">2012</text:p>
          </table:table-cell>
          <table:table-cell table:style-name="Tabela1.D13" table:number-rows-spanned="3" office:value-type="float" office:value="2014">
            <text:p text:style-name="P6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805049">
            <text:p text:style-name="P11">1 805 049</text:p>
          </table:table-cell>
          <table:table-cell table:style-name="Tabela1.G13" office:value-type="float" office:value="162255">
            <text:p text:style-name="P11">162 255</text:p>
          </table:table-cell>
          <table:table-cell table:style-name="Tabela1.G13" office:value-type="float" office:value="162255">
            <text:p text:style-name="P11">162 255</text:p>
          </table:table-cell>
          <table:table-cell table:style-name="Tabela1.J43" table:number-rows-spanned="3" office:value-type="float" office:value="8.9">
            <text:p text:style-name="P12">8,9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353786">
            <text:p text:style-name="P7">1 353 786</text:p>
          </table:table-cell>
          <table:table-cell table:style-name="Tabela1.G6" office:value-type="float" office:value="121691">
            <text:p text:style-name="P7">121 691</text:p>
          </table:table-cell>
          <table:table-cell table:style-name="Tabela1.G6" office:value-type="float" office:value="121691">
            <text:p text:style-name="P7">121 691</text:p>
          </table:table-cell>
          <table:covered-table-cell/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451263">
            <text:p text:style-name="P7">451 263</text:p>
          </table:table-cell>
          <table:table-cell table:style-name="Tabela1.G16" office:value-type="float" office:value="40564">
            <text:p text:style-name="P7">40 564</text:p>
          </table:table-cell>
          <table:table-cell table:style-name="Tabela1.G16" office:value-type="float" office:value="40564">
            <text:p text:style-name="P7">40 564</text:p>
          </table:table-cell>
          <table:covered-table-cell/>
        </table:table-row>
        <table:table-row table:style-name="Tabela1.46">
          <table:table-cell table:style-name="Tabela1.A13" table:number-rows-spanned="3" office:value-type="string">
            <text:p text:style-name="P6"/>
          </table:table-cell>
          <table:table-cell table:style-name="Tabela1.B46" table:number-rows-spanned="3" office:value-type="string">
            <text:p text:style-name="P9">10) Program Rozwoju Obszarów Wiejskich „Scalanie gruntów obiekt Biała Wielka, gm. Lelów”, CEL: Poprawianie i rozwijanie infrastruktury związanej z rozwojem rolnictwa przez scalanie gruntów, Dz.010, <text:s text:c="15"/>Rozdz. 01005</text:p>
            <text:p text:style-name="P6"/>
          </table:table-cell>
          <table:table-cell table:style-name="Tabela1.B13" table:number-rows-spanned="3" office:value-type="string">
            <text:p text:style-name="P6">Starostwo</text:p>
          </table:table-cell>
          <table:table-cell table:style-name="Tabela1.D13" table:number-rows-spanned="3" office:value-type="float" office:value="2012">
            <text:p text:style-name="P6">2012</text:p>
          </table:table-cell>
          <table:table-cell table:style-name="Tabela1.D13" table:number-rows-spanned="3" office:value-type="float" office:value="2014">
            <text:p text:style-name="P6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752653">
            <text:p text:style-name="P11">3 752 653</text:p>
          </table:table-cell>
          <table:table-cell table:style-name="Tabela1.G13" office:value-type="float" office:value="358469">
            <text:p text:style-name="P11">358 469</text:p>
          </table:table-cell>
          <table:table-cell table:style-name="Tabela1.G13" office:value-type="float" office:value="358469">
            <text:p text:style-name="P11">358 469</text:p>
          </table:table-cell>
          <table:table-cell table:style-name="Tabela1.J43" table:number-rows-spanned="3" office:value-type="float" office:value="9.5">
            <text:p text:style-name="P12">9,5</text:p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2814489">
            <text:p text:style-name="P7">2 814 489</text:p>
          </table:table-cell>
          <table:table-cell table:style-name="Tabela1.G6" office:value-type="float" office:value="268852">
            <text:p text:style-name="P7">268 852</text:p>
          </table:table-cell>
          <table:table-cell table:style-name="Tabela1.G6" office:value-type="float" office:value="268852">
            <text:p text:style-name="P7">268 852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938164">
            <text:p text:style-name="P7">938 164</text:p>
          </table:table-cell>
          <table:table-cell table:style-name="Tabela1.G16" office:value-type="float" office:value="89617">
            <text:p text:style-name="P7">89 617</text:p>
          </table:table-cell>
          <table:table-cell table:style-name="Tabela1.G16" office:value-type="float" office:value="89617">
            <text:p text:style-name="P7">89 617</text:p>
          </table:table-cell>
          <table:covered-table-cell/>
        </table:table-row>
        <table:table-row table:style-name="Tabela1.49">
          <table:table-cell table:style-name="Tabela1.A13" office:value-type="string">
            <text:p text:style-name="P6"/>
          </table:table-cell>
          <table:table-cell table:style-name="Tabela1.B13" table:number-columns-spanned="4" office:value-type="string">
            <text:p text:style-name="P4">Wydatki majątkowe</text:p>
          </table:table-cell>
          <table:covered-table-cell/>
          <table:covered-table-cell/>
          <table:covered-table-cell/>
          <table:table-cell table:style-name="Tabela1.F13" office:value-type="string">
            <text:p text:style-name="P10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J13" office:value-type="string">
            <text:p text:style-name="P12"/>
          </table:table-cell>
        </table:table-row>
        <table:table-row table:style-name="Tabela1.50">
          <table:table-cell table:style-name="Tabela1.A13" table:number-rows-spanned="5" office:value-type="string">
            <text:p text:style-name="P6"/>
          </table:table-cell>
          <table:table-cell table:style-name="Tabela1.B28" table:number-rows-spanned="5" office:value-type="string">
            <text:p text:style-name="P6">1) Program Rozwoju Obszarów Wiejskich „Prace scaleniowe” CEL: Poprawianie i rozwijanie infrastruktury</text:p>
            <text:p text:style-name="P6"><text:s/>związanej z rozwojem rolnictwa przez scalanie gruntów: Dz. 010, Rozdz. 01005</text:p>
          </table:table-cell>
          <table:table-cell table:style-name="Tabela1.B28" table:number-rows-spanned="5" office:value-type="string">
            <text:p text:style-name="P3">Starostwo</text:p>
          </table:table-cell>
          <table:table-cell table:style-name="Tabela1.D28" table:number-rows-spanned="5" office:value-type="float" office:value="2009">
            <text:p text:style-name="P3">2009</text:p>
          </table:table-cell>
          <table:table-cell table:style-name="Tabela1.D28" table:number-rows-spanned="5" office:value-type="float" office:value="2012">
            <text:p text:style-name="P3">2012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2095811">
            <text:p text:style-name="P11">2 095 811</text:p>
          </table:table-cell>
          <table:table-cell table:style-name="Tabela1.G28" office:value-type="float" office:value="2095811">
            <text:p text:style-name="P11">2 095 811</text:p>
          </table:table-cell>
          <table:table-cell table:style-name="Tabela1.I50" office:value-type="float" office:value="2016599">
            <text:p text:style-name="P11">2 016 599</text:p>
          </table:table-cell>
          <table:table-cell table:style-name="Tabela1.J50" table:number-rows-spanned="5" office:value-type="string">
            <text:p text:style-name="P12">Zadanie zakończone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Budżet powiatu</text:p>
          </table:table-cell>
          <table:table-cell table:style-name="Tabela1.G29" office:value-type="float" office:value="7406">
            <text:p text:style-name="P16">7 406</text:p>
          </table:table-cell>
          <table:table-cell table:style-name="Tabela1.G29" office:value-type="float" office:value="7406">
            <text:p text:style-name="P16">7 406</text:p>
          </table:table-cell>
          <table:table-cell table:style-name="Tabela1.I51" office:value-type="string">
            <text:p text:style-name="P16">-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Środki pomocowe</text:p>
          </table:table-cell>
          <table:table-cell table:style-name="Tabela1.G29" office:value-type="float" office:value="1560749">
            <text:p text:style-name="P7">1 560 749</text:p>
          </table:table-cell>
          <table:table-cell table:style-name="Tabela1.G29" office:value-type="float" office:value="1560749">
            <text:p text:style-name="P7">1 560 749</text:p>
          </table:table-cell>
          <table:table-cell table:style-name="Tabela1.I52" office:value-type="float" office:value="1512449">
            <text:p text:style-name="P7">1 512 449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Budżet gminy</text:p>
          </table:table-cell>
          <table:table-cell table:style-name="Tabela1.G29" office:value-type="float" office:value="7406">
            <text:p text:style-name="P7">7 406</text:p>
          </table:table-cell>
          <table:table-cell table:style-name="Tabela1.G29" office:value-type="float" office:value="7406">
            <text:p text:style-name="P7">7 406</text:p>
          </table:table-cell>
          <table:table-cell table:style-name="Tabela1.I51" office:value-type="string">
            <text:p text:style-name="P7">-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Budżet państwa</text:p>
          </table:table-cell>
          <table:table-cell table:style-name="Tabela1.G30" office:value-type="float" office:value="520250">
            <text:p text:style-name="P7">520 250</text:p>
          </table:table-cell>
          <table:table-cell table:style-name="Tabela1.G30" office:value-type="float" office:value="520250">
            <text:p text:style-name="P7">520 250</text:p>
          </table:table-cell>
          <table:table-cell table:style-name="Tabela1.I54" office:value-type="float" office:value="504150">
            <text:p text:style-name="P7">504 150</text:p>
          </table:table-cell>
          <table:covered-table-cell/>
        </table:table-row>
        <table:table-row table:style-name="Tabela1.55">
          <table:table-cell table:style-name="Tabela1.A13" office:value-type="string">
            <text:p text:style-name="P13">b) </text:p>
          </table:table-cell>
          <table:table-cell table:style-name="Tabela1.B28" table:number-columns-spanned="4" office:value-type="string">
            <text:p text:style-name="P13">Programy, projekty lub zadania związane z umowami partnerstwa publiczno – prywatnego (razem)</text:p>
            <text:p text:style-name="P13"/>
            <text:p text:style-name="P14"/>
            <text:p text:style-name="P14">-</text:p>
          </table:table-cell>
          <table:covered-table-cell/>
          <table:covered-table-cell/>
          <table:covered-table-cell/>
          <table:table-cell table:style-name="Tabela1.F28" office:value-type="string">
            <text:p text:style-name="P14">-</text:p>
          </table:table-cell>
          <table:table-cell table:style-name="Tabela1.F28" office:value-type="string">
            <text:p text:style-name="P14">-</text:p>
          </table:table-cell>
          <table:table-cell table:style-name="Tabela1.F28" office:value-type="string">
            <text:p text:style-name="P14">-</text:p>
          </table:table-cell>
          <table:table-cell table:style-name="Tabela1.F28" office:value-type="string">
            <text:p text:style-name="P14">-</text:p>
          </table:table-cell>
          <table:table-cell table:style-name="Tabela1.J28" office:value-type="string">
            <text:p text:style-name="P2">-</text:p>
          </table:table-cell>
        </table:table-row>
        <table:table-row table:style-name="Tabela1.56">
          <table:table-cell table:style-name="Tabela1.A41" office:value-type="string">
            <text:p text:style-name="P13">c)</text:p>
          </table:table-cell>
          <table:table-cell table:style-name="Tabela1.F30" table:number-columns-spanned="4" office:value-type="string">
            <text:p text:style-name="P13"><text:s/>Programy, projekty lub zadania pozostałe (inne niż wymienione w pkt 1 lit. a i b )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ela1.F29" office:value-type="string">
            <text:p text:style-name="P14"/>
          </table:table-cell>
          <table:table-cell table:style-name="Tabela1.G29" office:value-type="float" office:value="29446838">
            <text:p text:style-name="P14">29 446 838</text:p>
          </table:table-cell>
          <table:table-cell table:style-name="Tabela1.G29" office:value-type="float" office:value="19593538">
            <text:p text:style-name="P14">19 593 538</text:p>
          </table:table-cell>
          <table:table-cell table:style-name="Tabela1.G29" office:value-type="float" office:value="8732829">
            <text:p text:style-name="P14">8 732 829</text:p>
          </table:table-cell>
          <table:table-cell table:style-name="Tabela1.I51" office:value-type="string">
            <text:p text:style-name="P2"/>
          </table:table-cell>
        </table:table-row>
        <text:soft-page-break/>
        <table:table-row table:style-name="Tabela1.57">
          <table:table-cell table:style-name="Tabela1.A1" table:number-rows-spanned="2" office:value-type="string">
            <text:p text:style-name="P6">Lp.</text:p>
          </table:table-cell>
          <table:table-cell table:style-name="Tabela1.B57" table:number-rows-spanned="2" office:value-type="string">
            <text:p text:style-name="P6">Nazwa i cel</text:p>
          </table:table-cell>
          <table:table-cell table:style-name="Tabela1.B57" table:number-rows-spanned="2" office:value-type="string">
            <text:p text:style-name="P6">Jednostka odpowiedzialna lub koordynująca</text:p>
          </table:table-cell>
          <table:table-cell table:style-name="Tabela1.D57" table:number-columns-spanned="2" office:value-type="string">
            <text:p text:style-name="P6">Okres realizacji</text:p>
          </table:table-cell>
          <table:covered-table-cell/>
          <table:table-cell table:style-name="Tabela1.B57" table:number-rows-spanned="2" office:value-type="string">
            <text:p text:style-name="P6">Źródło finansowania</text:p>
          </table:table-cell>
          <table:table-cell table:style-name="Tabela1.B57" table:number-rows-spanned="2" office:value-type="string">
            <text:p text:style-name="P6">Łączne nakłady finansowe</text:p>
          </table:table-cell>
          <table:table-cell table:style-name="Tabela1.B57" table:number-rows-spanned="2" office:value-type="string">
            <text:p text:style-name="P6">Wydatki łącznie poniesione do <text:s text:c="11"/>31.12. 2012</text:p>
          </table:table-cell>
          <table:table-cell table:style-name="Tabela1.D57" office:value-type="string">
            <text:p text:style-name="P6">W tym:</text:p>
          </table:table-cell>
          <table:table-cell table:style-name="Tabela1.J57" table:number-rows-spanned="2" office:value-type="string">
            <text:p text:style-name="P8"><text:s text:c="65"/>% </text:p>
            <text:p text:style-name="P8"><text:s/>realizacji zadania </text:p>
          </table:table-cell>
        </table:table-row>
        <table:table-row table:style-name="Tabela1.58">
          <table:covered-table-cell/>
          <table:covered-table-cell/>
          <table:covered-table-cell/>
          <table:table-cell table:style-name="Tabela1.D58" office:value-type="string">
            <text:p text:style-name="P6">Od</text:p>
          </table:table-cell>
          <table:table-cell table:style-name="Tabela1.D58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58" office:value-type="string">
            <text:p text:style-name="P24">Wydatki poniesione w 2012</text:p>
            <text:p text:style-name="P24"/>
          </table:table-cell>
          <table:covered-table-cell/>
        </table:table-row>
        <table:table-row table:style-name="Tabela1.37">
          <table:table-cell table:style-name="Tabela1.A6" office:value-type="string">
            <text:p text:style-name="P6"/>
          </table:table-cell>
          <table:table-cell table:style-name="Tabela1.A6" table:number-columns-spanned="4" office:value-type="string">
            <text:p text:style-name="P12">Wydatki majątkowe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ela1.A6" office:value-type="string">
            <text:p text:style-name="Standard"/>
          </table:table-cell>
          <table:table-cell table:style-name="Tabela1.G6">
            <text:p text:style-name="Standard"/>
          </table:table-cell>
          <table:table-cell table:style-name="Tabela1.G6">
            <text:p text:style-name="Standard"/>
          </table:table-cell>
          <table:table-cell table:style-name="Tabela1.G6">
            <text:p text:style-name="Standard"/>
          </table:table-cell>
          <table:table-cell table:style-name="Tabela1.J6">
            <text:p text:style-name="Standard"/>
          </table:table-cell>
        </table:table-row>
        <table:table-row table:style-name="Tabela1.60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1)Przebudowa DP 1066 S DK – 46 </text:p>
            <text:p text:style-name="P6">Zrębice – Siedlec – DW 793 na dł. 10,2 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D13" table:number-rows-spanned="4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545014">
            <text:p text:style-name="P11">7 545 014</text:p>
          </table:table-cell>
          <table:table-cell table:style-name="Tabela1.G13" office:value-type="float" office:value="7545014">
            <text:p text:style-name="P11">7 545 014</text:p>
          </table:table-cell>
          <table:table-cell table:style-name="Tabela1.G13" office:value-type="float" office:value="3262574">
            <text:p text:style-name="P11">3 262 574</text:p>
          </table:table-cell>
          <table:table-cell table:style-name="Tabela1.J13" table:number-rows-spanned="4" office:value-type="string">
            <text:p text:style-name="P12">Zadanie zakończone</text:p>
          </table:table-cell>
        </table:table-row>
        <table:table-row table:style-name="Tabela1.60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2591344">
            <text:p text:style-name="P16">2 591 344</text:p>
          </table:table-cell>
          <table:table-cell table:style-name="Tabela1.G6" office:value-type="float" office:value="2591344">
            <text:p text:style-name="P16">2 591 344</text:p>
          </table:table-cell>
          <table:table-cell table:style-name="Tabela1.G6" office:value-type="float" office:value="1495974">
            <text:p text:style-name="P16">1 495 974</text:p>
          </table:table-cell>
          <table:covered-table-cell/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931370">
            <text:p text:style-name="P7">1 931 370</text:p>
          </table:table-cell>
          <table:table-cell table:style-name="Tabela1.G6" office:value-type="float" office:value="1931370">
            <text:p text:style-name="P7">1 931 370</text:p>
          </table:table-cell>
          <table:table-cell table:style-name="Tabela1.G6" office:value-type="float" office:value="800000">
            <text:p text:style-name="P7">800 000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aństwa</text:p>
          </table:table-cell>
          <table:table-cell table:style-name="Tabela1.G6" office:value-type="float" office:value="3022300">
            <text:p text:style-name="P7">3 022 300</text:p>
          </table:table-cell>
          <table:table-cell table:style-name="Tabela1.G6" office:value-type="float" office:value="3022300">
            <text:p text:style-name="P7">3 022 300</text:p>
          </table:table-cell>
          <table:table-cell table:style-name="Tabela1.G6" office:value-type="float" office:value="966600">
            <text:p text:style-name="P7">966 600</text:p>
          </table:table-cell>
          <table:covered-table-cell/>
        </table:table-row>
        <table:table-row table:style-name="Tabela1.64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2) Przebudowa DP 1029 S DK – 91 – Kłomnice – Pacierzów – Karcze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B13" table:number-rows-spanned="4" office:value-type="string">
            <text:p text:style-name="P6">2013</text:p>
            <text:p text:style-name="P6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355018">
            <text:p text:style-name="P11">7 355 018</text:p>
          </table:table-cell>
          <table:table-cell table:style-name="Tabela1.G13" office:value-type="float" office:value="4543427">
            <text:p text:style-name="P11">4 543 427</text:p>
          </table:table-cell>
          <table:table-cell table:style-name="Tabela1.G13" office:value-type="float" office:value="4345727">
            <text:p text:style-name="P11">4 345 727</text:p>
          </table:table-cell>
          <table:table-cell table:style-name="Tabela1.J17" table:number-rows-spanned="4" office:value-type="float" office:value="61.8">
            <text:p text:style-name="P12">61,8</text:p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298850">
            <text:p text:style-name="P16">1 298 850</text:p>
          </table:table-cell>
          <table:table-cell table:style-name="Tabela1.G6" office:value-type="float" office:value="167259">
            <text:p text:style-name="P16">167 259</text:p>
          </table:table-cell>
          <table:table-cell table:style-name="Tabela1.G6" office:value-type="float" office:value="68409">
            <text:p text:style-name="P16">68 409</text:p>
          </table:table-cell>
          <table:covered-table-cell/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218850">
            <text:p text:style-name="P7">1 218 850</text:p>
          </table:table-cell>
          <table:table-cell table:style-name="Tabela1.G6" office:value-type="float" office:value="498850">
            <text:p text:style-name="P7">498 850</text:p>
          </table:table-cell>
          <table:table-cell table:style-name="Tabela1.G6" office:value-type="float" office:value="400000">
            <text:p text:style-name="P7">400 000</text:p>
          </table:table-cell>
          <table:covered-table-cell/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4837318">
            <text:p text:style-name="P7">4 837 318</text:p>
          </table:table-cell>
          <table:table-cell table:style-name="Tabela1.G16" office:value-type="float" office:value="3877318">
            <text:p text:style-name="P7">3 877 318</text:p>
          </table:table-cell>
          <table:table-cell table:style-name="Tabela1.G16" office:value-type="float" office:value="3877318">
            <text:p text:style-name="P7">3 877 318</text:p>
          </table:table-cell>
          <table:covered-table-cell/>
        </table:table-row>
        <table:table-row table:style-name="Tabela1.68">
          <table:table-cell table:style-name="Tabela1.A13" table:number-rows-spanned="4" office:value-type="string">
            <text:p text:style-name="Standard"/>
          </table:table-cell>
          <table:table-cell table:style-name="Tabela1.B28" table:number-rows-spanned="4" office:value-type="string">
            <text:p text:style-name="P6">3) Przebudowa DP 1060 S na odcinku od granicy miasta Częstochowa – Marianka Rędzińska – DK 91 w m. Rudniki na dł. 5,1 km gm. Rędziny, CEL: poprawa ruchu drogowego, Dz. 6020, Rozdz. 60014 </text:p>
            <text:p text:style-name="P6"/>
          </table:table-cell>
          <table:table-cell table:style-name="Tabela1.B28" table:number-rows-spanned="4" office:value-type="string">
            <text:p text:style-name="P6">PZD</text:p>
          </table:table-cell>
          <table:table-cell table:style-name="Tabela1.D28" table:number-rows-spanned="4" office:value-type="float" office:value="2010">
            <text:p text:style-name="P6">2010</text:p>
          </table:table-cell>
          <table:table-cell table:style-name="Tabela1.D28" table:number-rows-spanned="4" office:value-type="float" office:value="2015">
            <text:p text:style-name="P6">2015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3358365">
            <text:p text:style-name="P11">3 358 365</text:p>
          </table:table-cell>
          <table:table-cell table:style-name="Tabela1.G28" office:value-type="float" office:value="158365">
            <text:p text:style-name="P11">158 365</text:p>
          </table:table-cell>
          <table:table-cell table:style-name="Tabela1.G28" office:value-type="float" office:value="31673">
            <text:p text:style-name="P11">31 673</text:p>
          </table:table-cell>
          <table:table-cell table:style-name="Tabela1.J68" table:number-rows-spanned="4" office:value-type="float" office:value="4.7">
            <text:p text:style-name="P4">4,7</text:p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Budżet powiatu</text:p>
          </table:table-cell>
          <table:table-cell table:style-name="Tabela1.G29" office:value-type="float" office:value="1199187">
            <text:p text:style-name="P7">1 199 187</text:p>
          </table:table-cell>
          <table:table-cell table:style-name="Tabela1.G29" office:value-type="float" office:value="79187">
            <text:p text:style-name="P7">79 187</text:p>
          </table:table-cell>
          <table:table-cell table:style-name="Tabela1.G29" office:value-type="float" office:value="31673">
            <text:p text:style-name="P7">31 673</text:p>
          </table:table-cell>
          <table:covered-table-cell/>
        </table:table-row>
        <table:table-row table:style-name="Tabela1.70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Budżet gminy</text:p>
          </table:table-cell>
          <table:table-cell table:style-name="Tabela1.G29" office:value-type="float" office:value="1199178">
            <text:p text:style-name="P7">1 199 178</text:p>
          </table:table-cell>
          <table:table-cell table:style-name="Tabela1.G29" office:value-type="float" office:value="79178">
            <text:p text:style-name="P7">79 178</text:p>
          </table:table-cell>
          <table:table-cell table:style-name="Tabela1.F29" office:value-type="string">
            <text:p text:style-name="P7">-</text:p>
          </table:table-cell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Budżet państwa</text:p>
          </table:table-cell>
          <table:table-cell table:style-name="Tabela1.G30" office:value-type="float" office:value="960000">
            <text:p text:style-name="P7">960 000</text:p>
          </table:table-cell>
          <table:table-cell table:style-name="Tabela1.F30" office:value-type="string">
            <text:p text:style-name="P7">-</text:p>
          </table:table-cell>
          <table:table-cell table:style-name="Tabela1.F30" office:value-type="string">
            <text:p text:style-name="P7">-</text:p>
          </table:table-cell>
          <table:covered-table-cell/>
        </table:table-row>
        <table:table-row table:style-name="Tabela1.71">
          <table:table-cell table:style-name="Tabela1.A13" table:number-rows-spanned="4" office:value-type="string">
            <text:p text:style-name="Standard"/>
          </table:table-cell>
          <table:table-cell table:style-name="Tabela1.B28" table:number-rows-spanned="4" office:value-type="string">
            <text:p text:style-name="P6">4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</table:table-cell>
          <table:table-cell table:style-name="Tabela1.B28" table:number-rows-spanned="4" office:value-type="string">
            <text:p text:style-name="P6">PZD</text:p>
          </table:table-cell>
          <table:table-cell table:style-name="Tabela1.D28" table:number-rows-spanned="4" office:value-type="float" office:value="2008">
            <text:p text:style-name="P6">2008</text:p>
          </table:table-cell>
          <table:table-cell table:style-name="Tabela1.D28" table:number-rows-spanned="4" office:value-type="float" office:value="2014">
            <text:p text:style-name="P6">2014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9448531">
            <text:p text:style-name="P11">9 448 531</text:p>
          </table:table-cell>
          <table:table-cell table:style-name="Tabela1.G28" office:value-type="float" office:value="5926305">
            <text:p text:style-name="P11">5 926 305</text:p>
          </table:table-cell>
          <table:table-cell table:style-name="Tabela1.F28" office:value-type="string">
            <text:p text:style-name="P11">-</text:p>
          </table:table-cell>
          <table:table-cell table:style-name="Tabela1.J72" table:number-rows-spanned="4" office:value-type="float" office:value="62.7">
            <text:p text:style-name="P4">62,7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Budżet powiatu</text:p>
          </table:table-cell>
          <table:table-cell table:style-name="Tabela1.G29" office:value-type="float" office:value="5722761">
            <text:p text:style-name="P7">5 722 761</text:p>
          </table:table-cell>
          <table:table-cell table:style-name="Tabela1.G29" office:value-type="float" office:value="3936705">
            <text:p text:style-name="P7">3 936 705</text:p>
          </table:table-cell>
          <table:table-cell table:style-name="Tabela1.F29" office:value-type="string">
            <text:p text:style-name="P7">-</text:p>
          </table:table-cell>
          <table:covered-table-cell/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6">Budżet gminy</text:p>
          </table:table-cell>
          <table:table-cell table:style-name="Tabela1.G29" office:value-type="float" office:value="1109630">
            <text:p text:style-name="P7">1 109 630</text:p>
          </table:table-cell>
          <table:table-cell table:style-name="Tabela1.F29" office:value-type="string">
            <text:p text:style-name="P7">-</text:p>
          </table:table-cell>
          <table:table-cell table:style-name="Tabela1.F29" office:value-type="string">
            <text:p text:style-name="P7">-</text:p>
          </table:table-cell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6">Budżet państwa</text:p>
          </table:table-cell>
          <table:table-cell table:style-name="Tabela1.G30" office:value-type="float" office:value="2616140">
            <text:p text:style-name="P7">2 616 140</text:p>
          </table:table-cell>
          <table:table-cell table:style-name="Tabela1.G30" office:value-type="float" office:value="1989600">
            <text:p text:style-name="P7">1 989 600</text:p>
          </table:table-cell>
          <table:table-cell table:style-name="Tabela1.F30" office:value-type="string">
            <text:p text:style-name="P7">-</text:p>
          </table:table-cell>
          <table:covered-table-cell/>
        </table:table-row>
        <text:soft-page-break/>
        <table:table-row table:style-name="Tabela1.28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<text:s text:c="365"/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2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Zaangażowania realizacji zadania </text:p>
          </table:table-cell>
        </table:table-row>
        <table:table-row table:style-name="Tabela1.77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4">Wydatki poniesione w 2012 </text:p>
          </table:table-cell>
          <table:covered-table-cell/>
        </table:table-row>
        <table:table-row table:style-name="Tabela1.28">
          <table:table-cell table:style-name="Tabela1.A41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F16" table:number-rows-spanned="3" office:value-type="string">
            <text:p text:style-name="P3">5) Odbudowa drogi powiatowej <text:s text:c="15"/>nr 1014 S oraz mostu w m. Złoty Potok ul. Wenikajtisa, gm. Janów <text:s/>CEL: Poprawa bezpieczeństwa na drogach powiatowych, Dz. 600, Rozdz. 60014</text:p>
          </table:table-cell>
          <table:table-cell table:style-name="Tabela1.F16" table:number-rows-spanned="3" office:value-type="string">
            <text:p text:style-name="P6">PZD</text:p>
          </table:table-cell>
          <table:table-cell table:style-name="Tabela1.D41" table:number-rows-spanned="3" office:value-type="float" office:value="2011">
            <text:p text:style-name="P6">2011</text:p>
          </table:table-cell>
          <table:table-cell table:style-name="Tabela1.D41" table:number-rows-spanned="3" office:value-type="float" office:value="2012">
            <text:p text:style-name="P6">2012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1224003">
            <text:p text:style-name="P11">1 224 003</text:p>
          </table:table-cell>
          <table:table-cell table:style-name="Tabela1.G6" office:value-type="float" office:value="1224001">
            <text:p text:style-name="P11">1 224 001</text:p>
          </table:table-cell>
          <table:table-cell table:style-name="Tabela1.G6" office:value-type="float" office:value="912050">
            <text:p text:style-name="P14">912 050</text:p>
          </table:table-cell>
          <table:table-cell table:style-name="Tabela1.J78" table:number-rows-spanned="3" office:value-type="string">
            <text:p text:style-name="P12">Zadanie zakończone</text:p>
          </table:table-cell>
        </table:table-row>
        <table:table-row table:style-name="Tabela1.60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831803">
            <text:p text:style-name="P7">831 803</text:p>
          </table:table-cell>
          <table:table-cell table:style-name="Tabela1.G6" office:value-type="float" office:value="831801">
            <text:p text:style-name="P7">831 801</text:p>
          </table:table-cell>
          <table:table-cell table:style-name="Tabela1.G6" office:value-type="float" office:value="519850">
            <text:p text:style-name="P7">519 850</text:p>
          </table:table-cell>
          <table:covered-table-cell/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392200">
            <text:p text:style-name="P7">392 200</text:p>
          </table:table-cell>
          <table:table-cell table:style-name="Tabela1.G16" office:value-type="float" office:value="392200">
            <text:p text:style-name="P7">392 200</text:p>
          </table:table-cell>
          <table:table-cell table:style-name="Tabela1.G16" office:value-type="float" office:value="392200">
            <text:p text:style-name="P7">392 200</text:p>
          </table:table-cell>
          <table:covered-table-cell/>
        </table:table-row>
        <table:table-row table:style-name="Tabela1.81">
          <table:table-cell table:style-name="Tabela1.A13" table:number-rows-spanned="3" office:value-type="string">
            <text:p text:style-name="P6"/>
          </table:table-cell>
          <table:table-cell table:style-name="Tabela1.B13" table:number-rows-spanned="3" office:value-type="string">
            <text:p text:style-name="P6">6) Przebudowa DP 1096 S, 1099 S, Przyrów – Podlesie Drochlin, gm. Przyrów, CEL: Poprawa organizacji ruchu na terenie powiatu, Dz.600, Rozdz.60014</text:p>
          </table:table-cell>
          <table:table-cell table:style-name="Tabela1.B13" table:number-rows-spanned="3" office:value-type="string">
            <text:p text:style-name="P6">PZD</text:p>
          </table:table-cell>
          <table:table-cell table:style-name="Tabela1.D13" table:number-rows-spanned="3" office:value-type="float" office:value="2011">
            <text:p text:style-name="P6">2011</text:p>
          </table:table-cell>
          <table:table-cell table:style-name="Tabela1.D13" table:number-rows-spanned="3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69472">
            <text:p text:style-name="P11">169 472</text:p>
          </table:table-cell>
          <table:table-cell table:style-name="Tabela1.G13" office:value-type="float" office:value="54736">
            <text:p text:style-name="P11">54 736</text:p>
          </table:table-cell>
          <table:table-cell table:style-name="Tabela1.G13" office:value-type="float" office:value="54736">
            <text:p text:style-name="P16">54 736</text:p>
          </table:table-cell>
          <table:table-cell table:style-name="Tabela1.J17" table:number-rows-spanned="3" office:value-type="float" office:value="32.3">
            <text:p text:style-name="P11">32,3</text:p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84736">
            <text:p text:style-name="P7">84 736</text:p>
          </table:table-cell>
          <table:table-cell table:style-name="Tabela1.A6" office:value-type="string">
            <text:p text:style-name="P7">-</text:p>
          </table:table-cell>
          <table:table-cell table:style-name="Tabela1.A6" office:value-type="string">
            <text:p text:style-name="P7">-</text:p>
          </table:table-cell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7">Budżet gminy</text:p>
          </table:table-cell>
          <table:table-cell table:style-name="Tabela1.G16" office:value-type="float" office:value="84736">
            <text:p text:style-name="P7">84 736</text:p>
          </table:table-cell>
          <table:table-cell table:style-name="Tabela1.G16" office:value-type="float" office:value="54736">
            <text:p text:style-name="P7">54 736</text:p>
          </table:table-cell>
          <table:table-cell table:style-name="Tabela1.G16" office:value-type="float" office:value="54736">
            <text:p text:style-name="P7">54 736</text:p>
          </table:table-cell>
          <table:covered-table-cell/>
        </table:table-row>
        <table:table-row table:style-name="Tabela1.84">
          <table:table-cell table:style-name="Tabela1.A13" table:number-rows-spanned="3" office:value-type="string">
            <text:p text:style-name="P6"/>
          </table:table-cell>
          <table:table-cell table:style-name="Tabela1.B13" table:number-rows-spanned="3" office:value-type="string">
            <text:p text:style-name="P6">7) Termomodernizacja budynku oraz budowa instalacji kolektorów słonecznych dla Domu Dziecka w Chorzenicach, CEL: Poprawa warunków mieszkalnych oraz ochrona środowiska w powiecie, Dz.852, Rozdz.85201</text:p>
          </table:table-cell>
          <table:table-cell table:style-name="Tabela1.B13" table:number-rows-spanned="3" office:value-type="string">
            <text:p text:style-name="P6">Starostwo</text:p>
          </table:table-cell>
          <table:table-cell table:style-name="Tabela1.D13" table:number-rows-spanned="3" office:value-type="float" office:value="2011">
            <text:p text:style-name="P6">2011</text:p>
          </table:table-cell>
          <table:table-cell table:style-name="Tabela1.D13" table:number-rows-spanned="3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28555">
            <text:p text:style-name="P11">128 555</text:p>
          </table:table-cell>
          <table:table-cell table:style-name="Tabela1.G13" office:value-type="float" office:value="128529">
            <text:p text:style-name="P11">128 529</text:p>
          </table:table-cell>
          <table:table-cell table:style-name="Tabela1.G13" office:value-type="float" office:value="112908">
            <text:p text:style-name="P11">112 908</text:p>
          </table:table-cell>
          <table:table-cell table:style-name="Tabela1.J13" table:number-rows-spanned="3" office:value-type="string">
            <text:p text:style-name="P12">Zadanie zakończone</text:p>
          </table:table-cell>
        </table:table-row>
        <table:table-row table:style-name="Tabela1.8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80058">
            <text:p text:style-name="P18">80 058</text:p>
          </table:table-cell>
          <table:table-cell table:style-name="Tabela1.G6" office:value-type="float" office:value="80032">
            <text:p text:style-name="P18">80 032</text:p>
          </table:table-cell>
          <table:table-cell table:style-name="Tabela1.G6" office:value-type="float" office:value="64411">
            <text:p text:style-name="P18">64 411</text:p>
          </table:table-cell>
          <table:covered-table-cell/>
        </table:table-row>
        <table:table-row table:style-name="Tabela1.86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2">WFOŚiGW</text:p>
          </table:table-cell>
          <table:table-cell table:style-name="Tabela1.G6" office:value-type="float" office:value="48497">
            <text:p text:style-name="P23">48 497</text:p>
          </table:table-cell>
          <table:table-cell table:style-name="Tabela1.G6" office:value-type="float" office:value="48497">
            <text:p text:style-name="P23">48 497</text:p>
          </table:table-cell>
          <table:table-cell table:style-name="Tabela1.G6" office:value-type="float" office:value="48497">
            <text:p text:style-name="P23">48 497</text:p>
          </table:table-cell>
          <table:covered-table-cell/>
        </table:table-row>
        <table:table-row table:style-name="Tabela1.74">
          <table:table-cell table:style-name="Tabela1.A13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3" table:number-rows-spanned="3" office:value-type="string">
            <text:p text:style-name="P6">8) Przebudowa nawierzchni i </text:p>
            <text:p text:style-name="P6">odwodnienia oraz wykonanie chodnika drogi powiatowej nr 1039 S, ul. Kościelna w m. Mokrzesz (gmina Mstów), CEL: Poprawa organizacji ruchu na terenie powiatu, Dz.600, Rozdz.60014</text:p>
          </table:table-cell>
          <table:table-cell table:style-name="Tabela1.B13" table:number-rows-spanned="3" office:value-type="string">
            <text:p text:style-name="P6">PZD</text:p>
          </table:table-cell>
          <table:table-cell table:style-name="Tabela1.D13" table:number-rows-spanned="3" office:value-type="float" office:value="2012">
            <text:p text:style-name="P6">2012</text:p>
          </table:table-cell>
          <table:table-cell table:style-name="Tabela1.D13" table:number-rows-spanned="3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17880">
            <text:p text:style-name="P11">217 880</text:p>
          </table:table-cell>
          <table:table-cell table:style-name="Tabela1.G13" office:value-type="float" office:value="13161">
            <text:p text:style-name="P11">13 161</text:p>
          </table:table-cell>
          <table:table-cell table:style-name="Tabela1.G13" office:value-type="float" office:value="13161">
            <text:p text:style-name="P11">13 161</text:p>
          </table:table-cell>
          <table:table-cell table:style-name="Tabela1.J87" table:number-rows-spanned="3" office:value-type="float" office:value="6.1">
            <text:p text:style-name="P12">6,1</text:p>
          </table:table-cell>
        </table:table-row>
        <table:table-row table:style-name="Tabela1.8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95940">
            <text:p text:style-name="P16">95 940</text:p>
          </table:table-cell>
          <table:table-cell table:style-name="Tabela1.A6" office:value-type="string">
            <text:p text:style-name="P16">-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8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7">Budżet gminy</text:p>
          </table:table-cell>
          <table:table-cell table:style-name="Tabela1.G16" office:value-type="float" office:value="121940">
            <text:p text:style-name="P7">121 940</text:p>
          </table:table-cell>
          <table:table-cell table:style-name="Tabela1.G16" office:value-type="float" office:value="13161">
            <text:p text:style-name="P7">13 161</text:p>
          </table:table-cell>
          <table:table-cell table:style-name="Tabela1.G16" office:value-type="float" office:value="13161">
            <text:p text:style-name="P7">13 161</text:p>
          </table:table-cell>
          <table:covered-table-cell/>
        </table:table-row>
        <table:table-row table:style-name="Tabela1.90">
          <table:table-cell table:style-name="Tabela1.A13" office:value-type="string">
            <text:p text:style-name="P13">2) </text:p>
          </table:table-cell>
          <table:table-cell table:style-name="Tabela1.B13" table:number-columns-spanned="4" office:value-type="string">
            <text:p text:style-name="P13">Umowy, których realizacja w roku budżetowym i w latach następnych jest niezbędna dla zapewnienia ciągłości działania jednostki <text:s/>i których płatności przypadają w okresie dłuższym niż rok.</text:p>
            <text:p text:style-name="P13"/>
          </table:table-cell>
          <table:covered-table-cell/>
          <table:covered-table-cell/>
          <table:covered-table-cell/>
          <table:table-cell table:style-name="Tabela1.F90">
            <text:p text:style-name="P19"/>
          </table:table-cell>
          <table:table-cell table:style-name="Tabela1.F90" office:value-type="float" office:value="2813582">
            <text:p text:style-name="P19">2 813 582</text:p>
          </table:table-cell>
          <table:table-cell table:style-name="Tabela1.F90" office:value-type="float" office:value="2354684">
            <text:p text:style-name="P11">2 354 684</text:p>
          </table:table-cell>
          <table:table-cell table:style-name="Tabela1.F90" office:value-type="float" office:value="1251530">
            <text:p text:style-name="P11">1 251 530</text:p>
          </table:table-cell>
          <table:table-cell table:style-name="Tabela1.J90" office:value-type="float" office:value="87.3">
            <text:p text:style-name="P4">87,3</text:p>
          </table:table-cell>
        </table:table-row>
        <table:table-row table:style-name="Tabela1.91">
          <table:table-cell table:style-name="Tabela1.A9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91" table:number-columns-spanned="4" office:value-type="string">
            <text:p text:style-name="P12">Wydatki bieżąc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table-cell table:style-name="Tabela1.B91" office:value-type="string">
            <text:p text:style-name="P17"/>
          </table:table-cell>
          <table:table-cell table:style-name="Tabela1.G91">
            <text:p text:style-name="P7"/>
          </table:table-cell>
          <table:table-cell table:style-name="Tabela1.G91">
            <text:p text:style-name="P7"/>
          </table:table-cell>
          <table:table-cell table:style-name="Tabela1.G91">
            <text:p text:style-name="P7"/>
          </table:table-cell>
          <table:table-cell table:style-name="Tabela1.J91" office:value-type="string">
            <text:p text:style-name="Standard"/>
          </table:table-cell>
        </table:table-row>
        <text:soft-page-break/>
        <table:table-row table:style-name="Tabela1.92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2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Zaangażowania realizacji zadania </text:p>
          </table:table-cell>
        </table:table-row>
        <table:table-row table:style-name="Tabela1.69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4">Wydatki poniesione w 2012 </text:p>
          </table:table-cell>
          <table:covered-table-cell/>
        </table:table-row>
        <table:table-row table:style-name="Tabela1.94">
          <table:table-cell table:style-name="Tabela1.A13" table:number-rows-spanned="2" office:value-type="string">
            <text:p text:style-name="P6"/>
          </table:table-cell>
          <table:table-cell table:style-name="Tabela1.B13" table:number-rows-spanned="2" office:value-type="string">
            <text:p text:style-name="P6">1)Umowa - <text:s/>na zakup druków </text:p>
            <text:p text:style-name="P6">komunikacyjnych, CEL: zapewnienie</text:p>
            <text:p text:style-name="P6"><text:s/>bieżącej obsługi petentów, Dz. 750, Rozdz. 75020</text:p>
            <text:p text:style-name="P6"/>
          </table:table-cell>
          <table:table-cell table:style-name="Tabela1.B13" table:number-rows-spanned="2" office:value-type="string">
            <text:p text:style-name="P6">Starostwo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D13" table:number-rows-spanned="2" office:value-type="float" office:value="2011">
            <text:p text:style-name="P6">2011</text:p>
          </table:table-cell>
          <table:table-cell table:style-name="Tabela1.D13" table:number-rows-spanned="2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125000">
            <text:p text:style-name="P11">2 125 000</text:p>
          </table:table-cell>
          <table:table-cell table:style-name="Tabela1.G13" office:value-type="float" office:value="1957538">
            <text:p text:style-name="P11">1 957 538</text:p>
          </table:table-cell>
          <table:table-cell table:style-name="Tabela1.G13" office:value-type="float" office:value="984134">
            <text:p text:style-name="P11">984 134</text:p>
          </table:table-cell>
          <table:table-cell table:style-name="Tabela1.J43" table:number-rows-spanned="2" office:value-type="float" office:value="92.1">
            <text:p text:style-name="P12">92,1</text:p>
          </table:table-cell>
        </table:table-row>
        <table:table-row table:style-name="Tabela1.9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2125000">
            <text:p text:style-name="P16">2 125 000</text:p>
          </table:table-cell>
          <table:table-cell table:style-name="Tabela1.G6" office:value-type="float" office:value="1957538">
            <text:p text:style-name="P16">1 957 538</text:p>
          </table:table-cell>
          <table:table-cell table:style-name="Tabela1.G6" office:value-type="float" office:value="984134">
            <text:p text:style-name="P16">984 134</text:p>
          </table:table-cell>
          <table:covered-table-cell/>
        </table:table-row>
        <table:table-row table:style-name="Tabela1.62">
          <table:table-cell table:style-name="Tabela1.A13" table:number-rows-spanned="2" office:value-type="string">
            <text:p text:style-name="P6"/>
          </table:table-cell>
          <table:table-cell table:style-name="Tabela1.B28" table:number-rows-spanned="2" office:value-type="string">
            <text:p text:style-name="P6">2) Umowa - na zakup tablic rejestracyjnych CEL: zapewnienie bieżącej obsługi petentów Dz. 750, Rozdz. 75020</text:p>
          </table:table-cell>
          <table:table-cell table:style-name="Tabela1.B28" table:number-rows-spanned="2" office:value-type="string">
            <text:p text:style-name="P6">Starostwo</text:p>
            <text:p text:style-name="P6"/>
            <text:p text:style-name="P6"/>
            <text:p text:style-name="P6"/>
            <text:p text:style-name="P6"/>
          </table:table-cell>
          <table:table-cell table:style-name="Tabela1.D28" table:number-rows-spanned="2" office:value-type="float" office:value="2012">
            <text:p text:style-name="P6">2012</text:p>
          </table:table-cell>
          <table:table-cell table:style-name="Tabela1.D28" table:number-rows-spanned="2" office:value-type="float" office:value="2013">
            <text:p text:style-name="P6">2013</text:p>
          </table:table-cell>
          <table:table-cell table:style-name="Tabela1.F28" office:value-type="string">
            <text:p text:style-name="P10">Razem</text:p>
          </table:table-cell>
          <table:table-cell table:style-name="Tabela1.G28" office:value-type="float" office:value="354028">
            <text:p text:style-name="P11">354 028</text:p>
          </table:table-cell>
          <table:table-cell table:style-name="Tabela1.G28" office:value-type="float" office:value="116721">
            <text:p text:style-name="P11">116 721</text:p>
          </table:table-cell>
          <table:table-cell table:style-name="Tabela1.G28" office:value-type="float" office:value="116721">
            <text:p text:style-name="P11">116 721</text:p>
          </table:table-cell>
          <table:table-cell table:style-name="Tabela1.J31" table:number-rows-spanned="2" office:value-type="float" office:value="32.9">
            <text:p text:style-name="P12">32,9</text:p>
          </table:table-cell>
        </table:table-row>
        <table:table-row table:style-name="Tabela1.97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Budżet powiatu</text:p>
          </table:table-cell>
          <table:table-cell table:style-name="Tabela1.G29" office:value-type="float" office:value="354028">
            <text:p text:style-name="P16">354 028</text:p>
          </table:table-cell>
          <table:table-cell table:style-name="Tabela1.G29" office:value-type="float" office:value="116721">
            <text:p text:style-name="P16">116 721</text:p>
          </table:table-cell>
          <table:table-cell table:style-name="Tabela1.G29" office:value-type="float" office:value="116721">
            <text:p text:style-name="P16">116 721</text:p>
          </table:table-cell>
          <table:covered-table-cell/>
        </table:table-row>
        <table:table-row table:style-name="Tabela1.62">
          <table:table-cell table:style-name="Tabela1.A13" table:number-rows-spanned="2" office:value-type="string">
            <text:p text:style-name="P6"/>
            <text:p text:style-name="P6"/>
          </table:table-cell>
          <table:table-cell table:style-name="Tabela1.A13" table:number-rows-spanned="2" office:value-type="string">
            <text:p text:style-name="P6">3) Umowa na usługi monitoringu pomieszczeń, CEL: poprawa</text:p>
            <text:p text:style-name="P6"><text:s/>bezpieczeństwa w urzędzie, Dz. 750,</text:p>
            <text:p text:style-name="P6"><text:s/>Rozdz. 75020</text:p>
          </table:table-cell>
          <table:table-cell table:style-name="Tabela1.B13" table:number-rows-spanned="2" office:value-type="string">
            <text:p text:style-name="P6"/>
            <text:p text:style-name="P6">Starostwo</text:p>
            <text:p text:style-name="P6"/>
          </table:table-cell>
          <table:table-cell table:style-name="Tabela1.D13" table:number-rows-spanned="2" office:value-type="float" office:value="2008">
            <text:p text:style-name="P6">2008</text:p>
          </table:table-cell>
          <table:table-cell table:style-name="Tabela1.D13" table:number-rows-spanned="2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0774">
            <text:p text:style-name="P11">30 774</text:p>
          </table:table-cell>
          <table:table-cell table:style-name="Tabela1.G13" office:value-type="float" office:value="28994">
            <text:p text:style-name="P11">28 994</text:p>
          </table:table-cell>
          <table:table-cell table:style-name="Tabela1.G13" office:value-type="float" office:value="7650">
            <text:p text:style-name="P11">7 650</text:p>
          </table:table-cell>
          <table:table-cell table:style-name="Tabela1.J17" table:number-rows-spanned="2" office:value-type="float" office:value="94.2">
            <text:p text:style-name="P12">94,2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0774">
            <text:p text:style-name="P16">30 774</text:p>
          </table:table-cell>
          <table:table-cell table:style-name="Tabela1.G6" office:value-type="float" office:value="28994">
            <text:p text:style-name="P16">28 994</text:p>
          </table:table-cell>
          <table:table-cell table:style-name="Tabela1.G6" office:value-type="float" office:value="7650">
            <text:p text:style-name="P16">7 650</text:p>
          </table:table-cell>
          <table:covered-table-cell/>
        </table:table-row>
        <table:table-row table:style-name="Tabela1.100">
          <table:table-cell table:style-name="Tabela1.A13" table:number-rows-spanned="2" office:value-type="string">
            <text:p text:style-name="P1"/>
          </table:table-cell>
          <table:table-cell table:style-name="Tabela1.A13" table:number-rows-spanned="2" office:value-type="string">
            <text:p text:style-name="P3">4) Umowa na ubezpieczenie mienia, CEL:zapewnienie ubezpieczenia majątku urzędu Dz. 750, <text:s/>Rozdz. 75020</text:p>
            <text:p text:style-name="P3"/>
          </table:table-cell>
          <table:table-cell table:style-name="Tabela1.B13" table:number-rows-spanned="2" office:value-type="string">
            <text:p text:style-name="P3">Starostwo</text:p>
          </table:table-cell>
          <table:table-cell table:style-name="Tabela1.D13" table:number-rows-spanned="2" office:value-type="float" office:value="2011">
            <text:p text:style-name="P3">2011</text:p>
          </table:table-cell>
          <table:table-cell table:style-name="Tabela1.D13" table:number-rows-spanned="2" office:value-type="float" office:value="2012">
            <text:p text:style-name="P3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44500">
            <text:p text:style-name="P20">244 500</text:p>
          </table:table-cell>
          <table:table-cell table:style-name="Tabela1.G13" office:value-type="float" office:value="219309">
            <text:p text:style-name="P20">219 309</text:p>
          </table:table-cell>
          <table:table-cell table:style-name="Tabela1.G13" office:value-type="float" office:value="118403">
            <text:p text:style-name="P20">118 403</text:p>
          </table:table-cell>
          <table:table-cell table:style-name="Tabela1.J13" table:number-rows-spanned="2" office:value-type="string">
            <text:p text:style-name="P21">Umowa zakończona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244500">
            <text:p text:style-name="P16">244 500</text:p>
          </table:table-cell>
          <table:table-cell table:style-name="Tabela1.G16" office:value-type="float" office:value="219309">
            <text:p text:style-name="P16">219 309</text:p>
          </table:table-cell>
          <table:table-cell table:style-name="Tabela1.I101" office:value-type="float" office:value="118403">
            <text:p text:style-name="P16">118 403</text:p>
          </table:table-cell>
          <table:covered-table-cell/>
        </table:table-row>
        <table:table-row table:style-name="Tabela1.102">
          <table:table-cell table:style-name="Tabela1.A13" table:number-rows-spanned="2" office:value-type="string">
            <text:p text:style-name="P1"/>
          </table:table-cell>
          <table:table-cell table:style-name="Tabela1.A13" table:number-rows-spanned="2" office:value-type="string">
            <text:p text:style-name="P3">5) Umowa licencyjna na program komputerowy – księgowy, CEL: Usprawnienie pracy w urzędzie, Dz. 750, Rozdz. 75020</text:p>
          </table:table-cell>
          <table:table-cell table:style-name="Tabela1.B13" table:number-rows-spanned="2" office:value-type="string">
            <text:p text:style-name="P3">Starostwo</text:p>
          </table:table-cell>
          <table:table-cell table:style-name="Tabela1.D13" table:number-rows-spanned="2" office:value-type="float" office:value="2012">
            <text:p text:style-name="P3">2012</text:p>
          </table:table-cell>
          <table:table-cell table:style-name="Tabela1.D13" table:number-rows-spanned="2" office:value-type="float" office:value="2014">
            <text:p text:style-name="P3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4280">
            <text:p text:style-name="P20">44 280</text:p>
          </table:table-cell>
          <table:table-cell table:style-name="Tabela1.G13" office:value-type="float" office:value="17700">
            <text:p text:style-name="P20">17 700</text:p>
          </table:table-cell>
          <table:table-cell table:style-name="Tabela1.G13" office:value-type="float" office:value="17700">
            <text:p text:style-name="P20">17 700</text:p>
          </table:table-cell>
          <table:table-cell table:style-name="Tabela1.J102" table:number-rows-spanned="2" office:value-type="float" office:value="39.9">
            <text:p text:style-name="P21">39,9</text:p>
          </table:table-cell>
        </table:table-row>
        <table:table-row table:style-name="Tabela1.10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44280">
            <text:p text:style-name="P18">44 280</text:p>
          </table:table-cell>
          <table:table-cell table:style-name="Tabela1.G16" office:value-type="float" office:value="17700">
            <text:p text:style-name="P18">17 700</text:p>
          </table:table-cell>
          <table:table-cell table:style-name="Tabela1.G16" office:value-type="float" office:value="17700">
            <text:p text:style-name="P18">17 700</text:p>
          </table:table-cell>
          <table:covered-table-cell/>
        </table:table-row>
        <table:table-row table:style-name="Tabela1.102">
          <table:table-cell table:style-name="Tabela1.A41" table:number-rows-spanned="2" office:value-type="string">
            <text:p text:style-name="P1"/>
          </table:table-cell>
          <table:table-cell table:style-name="Tabela1.A41" table:number-rows-spanned="2" office:value-type="string">
            <text:p text:style-name="P3">6) Umowa na konwojowanie środków pieniężnych , CEL: zapewnienie</text:p>
            <text:p text:style-name="P3"><text:s/>bezpiecznego transportu gotówki do banku, Dz. 750, Rozdz. 75020</text:p>
          </table:table-cell>
          <table:table-cell table:style-name="Tabela1.F16" table:number-rows-spanned="2" office:value-type="string">
            <text:p text:style-name="P3">Starostwo</text:p>
          </table:table-cell>
          <table:table-cell table:style-name="Tabela1.D41" table:number-rows-spanned="2" office:value-type="float" office:value="2011">
            <text:p text:style-name="P3">2011</text:p>
          </table:table-cell>
          <table:table-cell table:style-name="Tabela1.D41" table:number-rows-spanned="2" office:value-type="float" office:value="2012">
            <text:p text:style-name="P3">2012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15000">
            <text:p text:style-name="P20">15 000</text:p>
          </table:table-cell>
          <table:table-cell table:style-name="Tabela1.G6" office:value-type="float" office:value="14422">
            <text:p text:style-name="P20">14 422</text:p>
          </table:table-cell>
          <table:table-cell table:style-name="Tabela1.G6" office:value-type="float" office:value="6922">
            <text:p text:style-name="P20">6 922</text:p>
          </table:table-cell>
          <table:table-cell table:style-name="Tabela1.J78" table:number-rows-spanned="2" office:value-type="string">
            <text:p text:style-name="P21">Umowa zakończona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15000">
            <text:p text:style-name="P16">15 000</text:p>
          </table:table-cell>
          <table:table-cell table:style-name="Tabela1.G16" office:value-type="float" office:value="14422">
            <text:p text:style-name="P16">14 422</text:p>
          </table:table-cell>
          <table:table-cell table:style-name="Tabela1.G16" office:value-type="float" office:value="6922">
            <text:p text:style-name="P16">6 922</text:p>
          </table:table-cell>
          <table:covered-table-cell/>
        </table:table-row>
        <table:table-row table:style-name="Tabela1.85">
          <table:table-cell table:style-name="Tabela1.A13" office:value-type="string">
            <text:p text:style-name="P5">3)</text:p>
          </table:table-cell>
          <table:table-cell table:style-name="Tabela1.A13" table:number-columns-spanned="4" office:value-type="string">
            <text:p text:style-name="P5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J106" office:value-type="string">
            <text:p text:style-name="P14">-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3-03-25T11:43:10.39</dc:date>
    <meta:editing-duration>PT102H56M28S</meta:editing-duration>
    <meta:editing-cycles>90</meta:editing-cycles>
    <meta:generator>OpenOffice.org/3.0$Win32 OpenOffice.org_project/300m15$Build-9379</meta:generator>
    <meta:print-date>2013-03-25T11:01:40.78</meta:print-date>
    <meta:document-statistic meta:table-count="1" meta:image-count="0" meta:object-count="0" meta:page-count="6" meta:paragraph-count="732" meta:word-count="1926" meta:character-count="10917"/>
    <meta:user-defined meta:name="Informacja 1"/>
    <meta:user-defined meta:name="Informacja 2"/>
    <meta:user-defined meta:name="Informacja 3"/>
    <meta:user-defined meta:name="Informacja 4"/>
  </office:meta>
</office:document-meta>
</file>