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0.478cm" style:rel-column-width="40394*"/>
    </style:style>
    <style:style style:name="Tabela1.B" style:family="table-column">
      <style:table-column-properties style:column-width="3.44cm" style:rel-column-width="13260*"/>
    </style:style>
    <style:style style:name="Tabela1.C" style:family="table-column">
      <style:table-column-properties style:column-width="3.082cm" style:rel-column-width="118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1" fo:font-size="10pt" fo:font-weight="bold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1" fo:font-size="10pt" fo:font-weight="bold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line-height="150%"/>
      <style:text-properties style:font-name="Arial1" fo:font-size="10pt" style:font-size-asian="10pt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Arial1" fo:font-size="10pt" fo:font-weight="bold" style:font-size-asian="10pt" style:font-size-complex="10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Arial1"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P17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97cm"/>
          <style:tab-stop style:position="0.582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<text:s/>XXII/169/ 2013</text:p>
      <text:p text:style-name="P2">Rady Powiatu w Częstochowie</text:p>
      <text:p text:style-name="P2"/>
      <text:p text:style-name="P2">z dnia 20 <text:s/>czerwca <text:s/>2013 roku</text:p>
      <text:p text:style-name="P1"/>
      <text:p text:style-name="P3">w sprawie zmian w budżecie powiatu częstochowskiego na 2013 rok.</text:p>
      <text:p text:style-name="P4"/>
      <text:p text:style-name="P12">Na podstawie art. 12 pkt 5 ustawy z dnia 5 czerwca 1998 roku o samorządzie powiatowym <text:s text:c="25"/>(Dz. U. z 2013 r., poz. 595) oraz art. 212 ust 1 ustawy z dnia 27 sierpnia 2009 roku o finansach publicznych (Dz. U. Nr 157, poz 1240 z późn. zm.) </text:p>
      <text:p text:style-name="P12"/>
      <text:p text:style-name="P13">Rada Powiatu w Częstochowie</text:p>
      <text:p text:style-name="P13">uchwala:</text:p>
      <text:p text:style-name="P13"/>
      <text:p text:style-name="P11">§ 1</text:p>
      <text:p text:style-name="P10">Dokonuje się zmian w budżecie powiatu, zgodnie z poniższą klasyfikacją budżetową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Wyszczególnienie</text:p>
          </table:table-cell>
          <table:table-cell table:style-name="Tabela1.A1" office:value-type="string">
            <text:p text:style-name="P19">Zmniejszenie</text:p>
          </table:table-cell>
          <table:table-cell table:style-name="Tabela1.C1" office:value-type="string">
            <text:p text:style-name="P19">Zwiększenie</text:p>
          </table:table-cell>
        </table:table-row>
        <table:table-row>
          <table:table-cell table:style-name="Tabela1.A2" office:value-type="string">
            <text:p text:style-name="P17">Dochody ogółem</text:p>
          </table:table-cell>
          <table:table-cell table:style-name="Tabela1.B2" office:value-type="float" office:value="1962222">
            <text:p text:style-name="P18">1 962 222</text:p>
          </table:table-cell>
          <table:table-cell table:style-name="Tabela1.C2" office:value-type="float" office:value="1501279">
            <text:p text:style-name="P18">1 501 279</text:p>
          </table:table-cell>
        </table:table-row>
        <table:table-row>
          <table:table-cell table:style-name="Tabela1.A2" office:value-type="string">
            <text:p text:style-name="P17">Dział 600 – Transport i łączność</text:p>
          </table:table-cell>
          <table:table-cell table:style-name="Tabela1.B2" office:value-type="float" office:value="1891200">
            <text:p text:style-name="P18">1 891 200</text:p>
          </table:table-cell>
          <table:table-cell table:style-name="Tabela1.C3" office:value-type="string">
            <text:p text:style-name="P18">-</text:p>
          </table:table-cell>
        </table:table-row>
        <table:table-row>
          <table:table-cell table:style-name="Tabela1.A2" office:value-type="string">
            <text:p text:style-name="P15">Dochody bieżące</text:p>
          </table:table-cell>
          <table:table-cell table:style-name="Tabela1.B2" office:value-type="float" office:value="135000">
            <text:p text:style-name="P16">135 000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5">Refundacja środków europejskich za 2011 rok</text:p>
          </table:table-cell>
          <table:table-cell table:style-name="Tabela1.B2" office:value-type="float" office:value="135000">
            <text:p text:style-name="P16">135 000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5">Dochody majątkowe</text:p>
          </table:table-cell>
          <table:table-cell table:style-name="Tabela1.B2" office:value-type="float" office:value="1756200">
            <text:p text:style-name="P16">1 756 200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5">Dotacje z tytułu pomocy finansowej od jst</text:p>
          </table:table-cell>
          <table:table-cell table:style-name="Tabela1.B2" office:value-type="float" office:value="713100">
            <text:p text:style-name="P16">713 100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5">Dotacje z Narodowego Programu Przebudowy Dróg Lokalnych</text:p>
          </table:table-cell>
          <table:table-cell table:style-name="Tabela1.B2" office:value-type="float" office:value="1043100">
            <text:p text:style-name="P16">1 043 100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7">Dział 758 – Różne rozliczenia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float" office:value="706500">
            <text:p text:style-name="P18">706 500</text:p>
          </table:table-cell>
        </table:table-row>
        <table:table-row>
          <table:table-cell table:style-name="Tabela1.A2" office:value-type="string">
            <text:p text:style-name="P15">Dochody majątkow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706500">
            <text:p text:style-name="P16">706 500</text:p>
          </table:table-cell>
        </table:table-row>
        <table:table-row>
          <table:table-cell table:style-name="Tabela1.A2" office:value-type="string">
            <text:p text:style-name="P15">Środki z rezerwy subwencji ogólnej na inwestycje drogow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706500">
            <text:p text:style-name="P16">706 500</text:p>
          </table:table-cell>
        </table:table-row>
        <table:table-row>
          <table:table-cell table:style-name="Tabela1.A2" office:value-type="string">
            <text:p text:style-name="P17">Dział 801 – Oświata i wychowanie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float" office:value="494019">
            <text:p text:style-name="P18">494 019</text:p>
          </table:table-cell>
        </table:table-row>
        <table:table-row>
          <table:table-cell table:style-name="Tabela1.A2" office:value-type="string">
            <text:p text:style-name="P15">Dochody bieżąc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94019">
            <text:p text:style-name="P16">494 019</text:p>
          </table:table-cell>
        </table:table-row>
        <table:table-row>
          <table:table-cell table:style-name="Tabela1.A2" office:value-type="string">
            <text:p text:style-name="P15">W tym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20">- na programy finansowane z udziałem środków, o których mowa w art.5 ust.1 pkt 2 i 3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94019">
            <text:p text:style-name="P16">494 019</text:p>
          </table:table-cell>
        </table:table-row>
        <table:table-row>
          <table:table-cell table:style-name="Tabela1.A2" office:value-type="string">
            <text:p text:style-name="P15">Środki programu Leonardo da Vinci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24490">
            <text:p text:style-name="P16">24 490</text:p>
          </table:table-cell>
        </table:table-row>
        <table:table-row>
          <table:table-cell table:style-name="Tabela1.A2" office:value-type="string">
            <text:p text:style-name="P15">Środki programu Operacyjnego Kapitał Ludzki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69529">
            <text:p text:style-name="P16">469 529</text:p>
          </table:table-cell>
        </table:table-row>
        <table:table-row>
          <table:table-cell table:style-name="Tabela1.A2" office:value-type="string">
            <text:p text:style-name="P15">Z tego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5">Środki unijn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26983">
            <text:p text:style-name="P16">426 983</text:p>
          </table:table-cell>
        </table:table-row>
        <table:table-row>
          <table:table-cell table:style-name="Tabela1.A2" office:value-type="string">
            <text:p text:style-name="P15">Środki budżetu państwa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2546">
            <text:p text:style-name="P16">42 546</text:p>
          </table:table-cell>
        </table:table-row>
        <table:table-row>
          <table:table-cell table:style-name="Tabela1.A2" office:value-type="string">
            <text:p text:style-name="P17">Dział 852 – Pomoc społeczna</text:p>
          </table:table-cell>
          <table:table-cell table:style-name="Tabela1.B2" office:value-type="float" office:value="71022">
            <text:p text:style-name="P18">71 022</text:p>
          </table:table-cell>
          <table:table-cell table:style-name="Tabela1.C2" office:value-type="float" office:value="300760">
            <text:p text:style-name="P18">300 760</text:p>
          </table:table-cell>
        </table:table-row>
        <table:table-row>
          <table:table-cell table:style-name="Tabela1.A2" office:value-type="string">
            <text:p text:style-name="P15">Dochody bieżące</text:p>
          </table:table-cell>
          <table:table-cell table:style-name="Tabela1.B2" office:value-type="float" office:value="71022">
            <text:p text:style-name="P16">71 022</text:p>
          </table:table-cell>
          <table:table-cell table:style-name="Tabela1.C2" office:value-type="float" office:value="300760">
            <text:p text:style-name="P16">300 760</text:p>
          </table:table-cell>
        </table:table-row>
        <table:table-row>
          <table:table-cell table:style-name="Tabela1.A2" office:value-type="string">
            <text:p text:style-name="P15">W tym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20">- na programy finansowane z udziałem środków, o których mowa w art.5 ust.1 pkt 2 i 3</text:p>
          </table:table-cell>
          <table:table-cell table:style-name="Tabela1.B2" office:value-type="float" office:value="71022">
            <text:p text:style-name="P16">71 022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5">Środki programu Operacyjnego Kapitał Ludzki</text:p>
          </table:table-cell>
          <table:table-cell table:style-name="Tabela1.B2" office:value-type="float" office:value="71022">
            <text:p text:style-name="P16">71 022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5">Z tego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5">Środki unijne</text:p>
          </table:table-cell>
          <table:table-cell table:style-name="Tabela1.B2" office:value-type="float" office:value="61568">
            <text:p text:style-name="P16">61 568</text:p>
          </table:table-cell>
          <table:table-cell table:style-name="Tabela1.C3" office:value-type="string">
            <text:p text:style-name="P16">-</text:p>
          </table:table-cell>
        </table:table-row>
        <text:soft-page-break/>
        <table:table-row>
          <table:table-cell table:style-name="Tabela1.A2" office:value-type="string">
            <text:p text:style-name="P19">Wyszczególnienie</text:p>
          </table:table-cell>
          <table:table-cell table:style-name="Tabela1.A2" office:value-type="string">
            <text:p text:style-name="P19">Zmniejszenie</text:p>
          </table:table-cell>
          <table:table-cell table:style-name="Tabela1.C3" office:value-type="string">
            <text:p text:style-name="P19">Zwiększenie</text:p>
          </table:table-cell>
        </table:table-row>
        <table:table-row>
          <table:table-cell table:style-name="Tabela1.A2" office:value-type="string">
            <text:p text:style-name="P15">Środki budżetu państwa</text:p>
          </table:table-cell>
          <table:table-cell table:style-name="Tabela1.B2" office:value-type="float" office:value="9454">
            <text:p text:style-name="P16">9 454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5">Odpłatność w domach pomocy społecznej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289400">
            <text:p text:style-name="P16">289 400</text:p>
          </table:table-cell>
        </table:table-row>
        <table:table-row>
          <table:table-cell table:style-name="Tabela1.A2" office:value-type="string">
            <text:p text:style-name="P15">Odsetki od środków na rachunkach bankowych</text:p>
          </table:table-cell>
          <table:table-cell table:style-name="Tabela1.B2">
            <text:p text:style-name="P16"/>
          </table:table-cell>
          <table:table-cell table:style-name="Tabela1.C2" office:value-type="float" office:value="1200">
            <text:p text:style-name="P16">1 200</text:p>
          </table:table-cell>
        </table:table-row>
        <table:table-row>
          <table:table-cell table:style-name="Tabela1.A2" office:value-type="string">
            <text:p text:style-name="P15">Wpływy z różnych dochodów (zwroty z lat ubiegłych)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10160">
            <text:p text:style-name="P16">10 160</text:p>
          </table:table-cell>
        </table:table-row>
        <table:table-row>
          <table:table-cell table:style-name="Tabela1.A2" office:value-type="string">
            <text:p text:style-name="P17">Wydatki ogółem</text:p>
          </table:table-cell>
          <table:table-cell table:style-name="Tabela1.B2" office:value-type="float" office:value="1365870">
            <text:p text:style-name="P18">1 365 870</text:p>
          </table:table-cell>
          <table:table-cell table:style-name="Tabela1.C2" office:value-type="float" office:value="904927">
            <text:p text:style-name="P18">904 927</text:p>
          </table:table-cell>
        </table:table-row>
        <table:table-row>
          <table:table-cell table:style-name="Tabela1.A2" office:value-type="string">
            <text:p text:style-name="P17">Dział 600 – Transport i łączność</text:p>
          </table:table-cell>
          <table:table-cell table:style-name="Tabela1.B2" office:value-type="float" office:value="1279848">
            <text:p text:style-name="P16">1 279 848</text:p>
          </table:table-cell>
          <table:table-cell table:style-name="Tabela1.C2" office:value-type="float" office:value="110148">
            <text:p text:style-name="P16">110 148</text:p>
          </table:table-cell>
        </table:table-row>
        <table:table-row>
          <table:table-cell table:style-name="Tabela1.A2" office:value-type="string">
            <text:p text:style-name="P21">Rozdz. 60014 – Drogi publiczne powiatowe</text:p>
          </table:table-cell>
          <table:table-cell table:style-name="Tabela1.B2" office:value-type="float" office:value="1279848">
            <text:p text:style-name="P22">1 279 848</text:p>
          </table:table-cell>
          <table:table-cell table:style-name="Tabela1.C2" office:value-type="float" office:value="110148">
            <text:p text:style-name="P22">110 148</text:p>
          </table:table-cell>
        </table:table-row>
        <table:table-row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110148">
            <text:p text:style-name="P16">110 148</text:p>
          </table:table-cell>
        </table:table-row>
        <table:table-row>
          <table:table-cell table:style-name="Tabela1.A2" office:value-type="string">
            <text:p text:style-name="P15">W tym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5">- 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110148">
            <text:p text:style-name="P16">110 148</text:p>
          </table:table-cell>
        </table:table-row>
        <table:table-row>
          <table:table-cell table:style-name="Tabela1.A2" office:value-type="string">
            <text:p text:style-name="P15">Z tego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5">Wydatki związane z realizacją ich statutowych zadań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110148">
            <text:p text:style-name="P16">110 148</text:p>
          </table:table-cell>
        </table:table-row>
        <table:table-row>
          <table:table-cell table:style-name="Tabela1.A2" office:value-type="string">
            <text:p text:style-name="P15">Wydatki majątkowe</text:p>
          </table:table-cell>
          <table:table-cell table:style-name="Tabela1.B2" office:value-type="float" office:value="1279848">
            <text:p text:style-name="P16">1 279 848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5">Z tego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5">- inwestycje i zakupy inwestycyjne</text:p>
          </table:table-cell>
          <table:table-cell table:style-name="Tabela1.B2" office:value-type="float" office:value="1279848">
            <text:p text:style-name="P16">1 279 848</text:p>
          </table:table-cell>
          <table:table-cell table:style-name="Tabela1.C3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7">Dział 801 – Oświata i wychowanie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float" office:value="494019">
            <text:p text:style-name="P18">494 019</text:p>
          </table:table-cell>
        </table:table-row>
        <table:table-row>
          <table:table-cell table:style-name="Tabela1.A2" office:value-type="string">
            <text:p text:style-name="P21">Rozdz. 80195 – Pozostała działalność</text:p>
          </table:table-cell>
          <table:table-cell table:style-name="Tabela1.A2" office:value-type="string">
            <text:p text:style-name="P22">-</text:p>
          </table:table-cell>
          <table:table-cell table:style-name="Tabela1.C2" office:value-type="float" office:value="494019">
            <text:p text:style-name="P22">494 019</text:p>
          </table:table-cell>
        </table:table-row>
        <table:table-row>
          <table:table-cell table:style-name="Tabela1.A2" office:value-type="string">
            <text:p text:style-name="P23">Wydatki bieżące</text:p>
          </table:table-cell>
          <table:table-cell table:style-name="Tabela1.A2" office:value-type="string">
            <text:p text:style-name="P22">-</text:p>
          </table:table-cell>
          <table:table-cell table:style-name="Tabela1.C2" office:value-type="float" office:value="494019">
            <text:p text:style-name="P22">494 019</text:p>
          </table:table-cell>
        </table:table-row>
        <table:table-row>
          <table:table-cell table:style-name="Tabela1.A2" office:value-type="string">
            <text:p text:style-name="P15">Z tego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20">na programy finansowane z udziałem środków, o których mowa w art.5 ust.1 pkt 2 i 3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94019">
            <text:p text:style-name="P16">494 019</text:p>
          </table:table-cell>
        </table:table-row>
        <table:table-row>
          <table:table-cell table:style-name="Tabela1.A2" office:value-type="string">
            <text:p text:style-name="P17">Dział 852 – Pomoc społeczna</text:p>
          </table:table-cell>
          <table:table-cell table:style-name="Tabela1.B2" office:value-type="float" office:value="86022">
            <text:p text:style-name="P18">86 022</text:p>
          </table:table-cell>
          <table:table-cell table:style-name="Tabela1.C2" office:value-type="float" office:value="300760">
            <text:p text:style-name="P18">300 760</text:p>
          </table:table-cell>
        </table:table-row>
        <table:table-row>
          <table:table-cell table:style-name="Tabela1.A2" office:value-type="string">
            <text:p text:style-name="P21">Rozdz. 85202 – Domy pomocy społecznej</text:p>
          </table:table-cell>
          <table:table-cell table:style-name="Tabela1.A2" office:value-type="string">
            <text:p text:style-name="P22">-</text:p>
          </table:table-cell>
          <table:table-cell table:style-name="Tabela1.C2" office:value-type="float" office:value="300760">
            <text:p text:style-name="P22">300 760</text:p>
          </table:table-cell>
        </table:table-row>
        <table:table-row>
          <table:table-cell table:style-name="Tabela1.A2" office:value-type="string">
            <text:p text:style-name="P15">Wydatki bieżące</text:p>
          </table:table-cell>
          <table:table-cell table:style-name="Tabela1.B2">
            <text:p text:style-name="P16"/>
          </table:table-cell>
          <table:table-cell table:style-name="Tabela1.C2" office:value-type="float" office:value="300760">
            <text:p text:style-name="P16">300 760</text:p>
          </table:table-cell>
        </table:table-row>
        <table:table-row>
          <table:table-cell table:style-name="Tabela1.A2" office:value-type="string">
            <text:p text:style-name="P15">W tym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5">- 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296760">
            <text:p text:style-name="P16">296 760</text:p>
          </table:table-cell>
        </table:table-row>
        <table:table-row>
          <table:table-cell table:style-name="Tabela1.A2" office:value-type="string">
            <text:p text:style-name="P15">Z tego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5">Wynagrodzenia i składki od nich naliczan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8399">
            <text:p text:style-name="P16">48 399</text:p>
          </table:table-cell>
        </table:table-row>
        <table:table-row>
          <table:table-cell table:style-name="Tabela1.A2" office:value-type="string">
            <text:p text:style-name="P15">Wydatki związane z realizacją ich statutowych zadań</text:p>
          </table:table-cell>
          <table:table-cell table:style-name="Tabela1.B2">
            <text:p text:style-name="P16"/>
          </table:table-cell>
          <table:table-cell table:style-name="Tabela1.C2" office:value-type="float" office:value="248361">
            <text:p text:style-name="P16">248 361</text:p>
          </table:table-cell>
        </table:table-row>
        <table:table-row>
          <table:table-cell table:style-name="Tabela1.A2" office:value-type="string">
            <text:p text:style-name="P15">- Świadczenia na rzecz osób fizycznych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000">
            <text:p text:style-name="P16">4 000</text:p>
          </table:table-cell>
        </table:table-row>
        <table:table-row>
          <table:table-cell table:style-name="Tabela1.A2" office:value-type="string">
            <text:p text:style-name="P21">Rozdz. 85295 – Pozostała działalność</text:p>
          </table:table-cell>
          <table:table-cell table:style-name="Tabela1.B2" office:value-type="float" office:value="86022">
            <text:p text:style-name="P22">86 022</text:p>
          </table:table-cell>
          <table:table-cell table:style-name="Tabela1.C3" office:value-type="string">
            <text:p text:style-name="P22">-</text:p>
          </table:table-cell>
        </table:table-row>
        <table:table-row>
          <table:table-cell table:style-name="Tabela1.A2" office:value-type="string">
            <text:p text:style-name="P15">Wydatki bieżące</text:p>
          </table:table-cell>
          <table:table-cell table:style-name="Tabela1.B2" office:value-type="float" office:value="86022">
            <text:p text:style-name="P16">86 022</text:p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5">Z tego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20">na programy finansowane z udziałem środków, o których mowa w art.5 ust.1 pkt 2 i 3</text:p>
          </table:table-cell>
          <table:table-cell table:style-name="Tabela1.B2" office:value-type="float" office:value="86022">
            <text:p text:style-name="P16">86 022</text:p>
          </table:table-cell>
          <table:table-cell table:style-name="Tabela1.C2">
            <text:p text:style-name="P16"/>
          </table:table-cell>
        </table:table-row>
      </table:table>
      <text:p text:style-name="P10"/>
      <text:p text:style-name="P7">§ 2</text:p>
      <text:p text:style-name="P7"/>
      <text:p text:style-name="P5">W związku z dokonanymi zmianami w budżecie</text:p>
      <text:list xml:id="list30585465" text:style-name="L1">
        <text:list-item>
          <text:list>
            <text:list-header>
              <text:p text:style-name="P24">Załącznik nr 4 do <text:s/>uchwały Nr XVIII/133/2012 Rady Powiatu w Częstochowie z dnia<text:line-break/>20 grudnia 2012 roku w sprawie uchwalenia budżetu powiatu częstochowskiego na 2013 rok, dotyczący zadań inwestycyjnych na 2013 rok, otrzymuje brzmienie zgodne<text:line-break/>z załącznikiem Nr 1 do niniejszej uchwały</text:p>
              <text:p text:style-name="P24"><text:soft-page-break/></text:p>
            </text:list-header>
          </text:list>
        </text:list-item>
      </text:list>
      <text:list xml:id="list30577633" text:style-name="L2">
        <text:list-header>
          <text:p text:style-name="P25">Załącznik nr 5 do <text:s/>uchwały Nr XVIII/133/2012 Rady Powiatu w Częstochowie z dnia<text:line-break/>20 grudnia 2012 roku w sprawie uchwalenia budżetu powiatu częstochowskiego na 2013 rok, dotyczący wydatków na programy i projekty realizowane ze środków unijnych otrzymuje brzmienie zgodne z załącznikiem Nr 2 do niniejszej uchwały.</text:p>
        </text:list-header>
      </text:list>
      <text:p text:style-name="P9"/>
      <text:p text:style-name="P8">§ 3</text:p>
      <text:p text:style-name="P8"/>
      <text:p text:style-name="P6">Zmiany w budżecie wprowadza się:</text:p>
      <text:list xml:id="list30584146" text:style-name="L3">
        <text:list-item>
          <text:p text:style-name="P26">w celu dostosowania planu zadań dofinansowywanych środkami Narodowego Programu Przebudowy <text:tab/>Dróg Lokalnych do wartości prac wynikających z rozstrzygnięć przetargowych poprzez:</text:p>
          <text:list>
            <text:list-item>
              <text:list>
                <text:list-header>
                  <text:p text:style-name="P26"><text:s text:c="3"/><text:tab/>1) zmniejszenie środków z budżetu państwa<text:tab/><text:tab/><text:tab/><text:tab/><text:tab/> <text:s text:c="9"/>1 043 100 zł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6"><text:s text:c="2"/><text:tab/>2) zmniejszenie udziału gmin w kosztach realizacji zadań <text:tab/><text:tab/><text:tab/><text:tab/> <text:s text:c="12"/>410 650 zł</text:p>
                              <text:p text:style-name="P26"><text:s text:c="2"/><text:tab/>3) zmniejszenie udziału powiatu w kosztach realizacji zadań<text:tab/><text:tab/><text:tab/> <text:s text:c="12"/>508 902 zł</text:p>
                            </text:list-header>
                            <text:list-item>
                              <text:p text:style-name="P26">w celu wprowadzenia do planu zadania dotyczącego budowy chodnika w ciągu drogi powiatowej nr <text:tab/>1024 S w m. Krasice w ciągu ul. stawowej i ul. Cmentarnej wraz z robotami drogowymi <text:s/>towarzyszącymi <text:tab/>finansowanego:</text:p>
                              <text:list>
                                <text:list-item>
                                  <text:list>
                                    <text:list-header>
                                      <text:p text:style-name="P26"><text:s/><text:tab/>1) środkami powiatu zwolnionymi z finansowania zadań dofinansowywanych z Narodowego Programu <text:tab/>Przebudowy Dróg Lokalnych<text:tab/><text:tab/><text:tab/><text:tab/><text:tab/><text:tab/><text:tab/> <text:s text:c="12"/>333 318 zł</text:p>
                                      <text:list>
                                        <text:list-header>
                                          <text:p text:style-name="P26"><text:s/><text:tab/>2) pomocą finansową z gminy Mstów<text:tab/><text:tab/><text:tab/><text:tab/><text:tab/><text:tab/> <text:s text:c="12"/>460 000 zł</text:p>
                                        </text:list-header>
                                        <text:list-item>
                                          <text:p text:style-name="P26">w celu przeznaczenia środków powiatu na pokrycie kosztów:</text:p>
                                          <text:list>
                                            <text:list-header>
                                              <text:p text:style-name="P26"><text:s/><text:tab/>1) zakupu ciągnika do prac drogowych<text:tab/><text:tab/><text:tab/><text:tab/><text:tab/><text:tab/> <text:s text:c="14"/>65 436 zł</text:p>
                                              <text:p text:style-name="P26"><text:s/><text:tab/>2) robót towarzyszących budowie chodnika w ciągu drogi powiatowej nr 1077 S w Wancerzowie do <text:tab/>skrzyżowania z ul. Targową w Cegielni zgodnie z umową zawartą z gminą Mstów<text:tab/> <text:s text:c="12"/>110 148 zł</text:p>
                                            </text:list-header>
                                            <text:list-item>
                                              <text:p text:style-name="P26">w celu dostosowania klasyfikacji budżetowej i kwoty środków otrzymanych z rezerwy subwencji ogólnej <text:tab/>z przeznaczeniem na przebudowę mostu w gminie Dąbrowa Zielona<text:tab/><text:tab/> <text:s text:c="9"/>(-) 55 950 zł</text:p>
                                            </text:list-item>
                                            <text:list-item>
                                              <text:p text:style-name="P26">w celu wprowadzenia do budżetu środków przeznaczonych na :</text:p>
                                              <text:p text:style-name="P26"><text:s/><text:tab/>1) realizację projektu Leonardo da Vinci w Zespole Szkół Ponadgimnazjalnych w Koniecpolu <text:s/>18 450 zł</text:p>
                                              <text:p text:style-name="P26"><text:s/><text:tab/>2) realizację Programu Operacyjnego Kapitał Ludzki pn „Doskonali pedagodzy drogą do sukcesu dzieci <text:s/><text:tab/>i <text:tab/>młodzieży” w Starostwie Powiatowym (środki unijne 208 236 zł, środki budżetu państwa 36 747 zł)</text:p>
                                            </text:list-item>
                                          </text:list>
                                          <text:p text:style-name="P26"><text:s/><text:tab/><text:tab/><text:tab/><text:tab/><text:tab/><text:tab/><text:tab/><text:tab/><text:tab/><text:tab/><text:tab/><text:tab/> <text:s text:c="10"/>244 983 zł</text:p>
                                        </text:list-item>
                                        <text:list-item>
                                          <text:p text:style-name="P26">w celu zwiększenia planu wydatków o środki niewykorzystane w 2012 roku:</text:p>
                                          <text:list>
                                            <text:list-header>
                                              <text:p text:style-name="P26"><text:s/><text:tab/>1) Programu Leonardo da Vinci realizowanego w Zespole Szkół w Złotym Potoku <text:s text:c="19"/>6 040 zł</text:p>
                                              <text:p text:style-name="P26"><text:s/><text:tab/>2) Programu Operacyjnego Kapitał Ludzki pn „Mam zawód <text:s/>- mam prace w regionie”<text:tab/>224 546 <text:s/>zł</text:p>
                                              <text:p text:style-name="P26"><text:s/><text:tab/>(środki unijne 218 747 zł, środki budżetu państwa 5 799 zł)</text:p>
                                            </text:list-header>
                                            <text:list-item>
                                              <text:p text:style-name="P26">w celu zmniejszenia planu wydatków Programu Operacyjnego Kapitał Ludzki pn” Dobry start. <text:s/><text:tab/>Promowanie aktywnej integracji społecznej i zawodowej w powiecie częstochowskim” realizowanego <text:tab/>przez Powiatowe Centrum Pomocy Rodzinie stosownie do przyznanych na 2013 rok wielkości <text:s text:c="13"/><text:tab/>(-) 86 022 zł <text:s/>(środki unijne (-) 61 568 zł, środki budżetu państwa (-) 9 454 zł, środki budżetu powiatu <text:s text:c="9"/><text:tab/>(-) 15 000 zł)</text:p>
                                            </text:list-item>
                                            <text:list-item>
                                              <text:p text:style-name="P26">w celu przeznaczenia na pokrycie kosztów bieżącego funkcjonowania domów pomocy społecznej <text:s/><text:tab/>środków pochodzących z dodatkowych dochodów planowanych do uzyskania przez te jednostki w tym:</text:p>
                                              <text:p text:style-name="P26"><text:s/><text:tab/>Dom Pomocy Społecznej w Blachowni <text:tab/>100 000 zł</text:p>
                                              <text:p text:style-name="P26"><text:s/><text:tab/>Dom Pomocy Społecznej w Lelowie <text:s text:c="13"/>96 760 zł</text:p>
                                              <text:p text:style-name="P26"><text:soft-page-break/><text:s/><text:tab/>Dom Pomocy Społecznej w Turowie <text:s text:c="14"/>104 000 zł</text:p>
                                            </text:list-item>
                                            <text:list-item>
                                              <text:p text:style-name="P26">w celu zmniejszenia dochodów powiatu z tytułu korekty planowanych do otrzymania refundacji środków <text:s/><text:tab/>unijnych za zrealizowane w 2011 roku przebudowy dróg powiatowych <text:s text:c="29"/>(-) 135 000 zł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6"/>
      <text:p text:style-name="P6"/>
      <text:p text:style-name="P11">§ 4</text:p>
      <text:p text:style-name="P10">Wykonanie uchwały powierza się Zarządowi Powiatu w Częstochowie.</text:p>
      <text:p text:style-name="P11">§ 5 </text:p>
      <text:p text:style-name="P14">Uchwała wchodzi w życie z dniem podjęcia.</text:p>
      <text:list xml:id="list30581873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"><text:tab/><text:tab/><text:tab/><text:tab/><text:tab/><text:tab/><text:tab/><text:tab/><text:tab/><text:tab/><text:tab/><text:tab/><text:tab/><text:tab/><text:tab/><text:tab/><text:tab/><text:tab/><text:tab/><text:tab/><text:tab/><text:tab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27T08:38:06.71</meta:creation-date>
    <meta:generator>OpenOffice.org/3.0$Win32 OpenOffice.org_project/300m15$Build-9379</meta:generator>
    <dc:date>2013-06-21T10:44:26.23</dc:date>
    <meta:editing-duration>PT06H14M42S</meta:editing-duration>
    <meta:editing-cycles>6</meta:editing-cycles>
    <meta:print-date>2013-06-04T10:41:58.20</meta:print-date>
    <meta:document-statistic meta:table-count="1" meta:image-count="0" meta:object-count="0" meta:page-count="4" meta:paragraph-count="201" meta:word-count="1113" meta:character-count="6643"/>
    <meta:user-defined meta:name="Informacja 1"/>
    <meta:user-defined meta:name="Informacja 2"/>
    <meta:user-defined meta:name="Informacja 3"/>
    <meta:user-defined meta:name="Informacja 4"/>
  </office:meta>
</office:document-meta>
</file>