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8.202cm"/>
        </style:tab-stops>
      </style:paragraph-properties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3">
      <style:paragraph-properties fo:line-height="150%" fo:text-align="justify" style:justify-single-word="false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7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<text:s/>518/2013</text:p>
      <text:p text:style-name="P2">Zarządu Powiatu w Częstochowie</text:p>
      <text:p text:style-name="P2">z dnia <text:s/>19 września <text:s/>2013 <text:s/>roku</text:p>
      <text:p text:style-name="P2"/>
      <text:p text:style-name="P3">w sprawie zmiany planów finansowych jednostek organizacyjnych Powiatu Częstochowskiego na 2013 rok</text:p>
      <text:p text:style-name="P1"><text:span text:style-name="T1"><text:tab/></text:span>Na podstawie art. 32 ust. 2 pkt 4 ustawy z dnia 5 czerwca 1998 roku o samorządzie powiatowym (Dz. U. z 2013 r., poz. 595 ) oraz art. 39 ust.1 , art. 247 ust. 1 i 2, art. 249 <text:s/>ustawy <text:s text:c="12"/>z dnia 27 sierpnia 2009 r. o finansach publicznych <text:s/>( Dz. U. z <text:s/>2013 r., poz. 885 ), uchwala się co następuje:</text:p>
      <text:p text:style-name="P4">§ 1</text:p>
      <text:p text:style-name="P1">Dokonuje się zmian w planach finansowych jednostek organizacyjnych Powiatu, zgodnie <text:s text:c="20"/>z załącznikiem <text:s text:c="2"/>nr <text:s/>1 do uchwały.</text:p>
      <text:p text:style-name="P2">§ 2</text:p>
      <text:p text:style-name="P1">Zmiany w planach finansowych wprowadza się :</text:p>
      <text:list xml:id="list31593199" text:style-name="L1">
        <text:list-item>
          <text:p text:style-name="P12">w celu udzielenia pomocy finansowej gminom Powiatu Częstochowskiego na usuwanie szkód powstałych w wyniku powodzi, z środków z rezerwy celowej na zadania zarządzania kryzysowego, w tym:<text:tab/><text:tab/><text:tab/><text:tab/><text:tab/><text:tab/><text:tab/><text:tab/><text:tab/>19 000 zł</text:p>
        </text:list-item>
      </text:list>
      <text:list xml:id="list31600676" text:style-name="L2">
        <text:list-header>
          <text:p text:style-name="P13">Gmina Janów <text:s text:c="10"/>3 000 zł</text:p>
          <text:p text:style-name="P13">Gmina Koniecpol <text:s text:c="4"/>3 000 zł</text:p>
          <text:p text:style-name="P13">Gmina Lelów <text:s text:c="8"/>1 0 000 zł <text:s text:c="2"/></text:p>
          <text:p text:style-name="P13">Gmina Przyrów <text:s text:c="7"/>3 000 zł <text:s text:c="4"/></text:p>
        </text:list-header>
      </text:list>
      <text:list xml:id="list31606051" text:style-name="L3">
        <text:list-header>
          <text:p text:style-name="P14"><text:span text:style-name="T3"><text:s text:c="4"/></text:span><text:span text:style-name="T4">§ 3</text:span><text:span text:style-name="T3"><text:tab/><text:tab/></text:span><text:span text:style-name="T2"><text:tab/><text:tab/> <text:s text:c="5"/></text:span><text:s text:c="5"/><text:span text:style-name="T5"><text:s/></text:span></text:p>
        </text:list-header>
      </text:list>
      <text:p text:style-name="P5">Wykonanie uchwały powierza się Skarbnikowi Powiatu.</text:p>
      <text:p text:style-name="P7"><text:s text:c="76"/>§ 4 <text:s text:c="2"/></text:p>
      <text:p text:style-name="P8">Uchwała wchodzi w życie z dniem podjęcia.</text:p>
      <text:p text:style-name="P8"/>
      <text:p text:style-name="P9"><text:span text:style-name="T6">Zarząd Powiatu: <text:s text:c="4"/></text:span><text:span text:style-name="T7"><text:s text:c="85"/></text:span><text:span text:style-name="T6"><text:s text:c="3"/>Podpisy:</text:span></text:p>
      <text:p text:style-name="P6"/>
      <text:list xml:id="list31584675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1"/>
      <text:list xml:id="list31603802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8"/>
      <text:list xml:id="list31615682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1"/>
      <text:list xml:id="list31588327" text:continue-numbering="true" text:style-name="WW8Num2">
        <text:list-item>
          <text:p text:style-name="P15">Maniszewska Marzena<text:tab/>Członek Zarządu<text:tab/><text:tab/> <text:s text:c="13"/>.....................................</text:p>
        </text:list-item>
      </text:list>
      <text:p text:style-name="P10"/>
      <text:list xml:id="list31607373" text:continue-numbering="true" text:style-name="WW8Num2">
        <text:list-item>
          <text:p text:style-name="P15">Miarzyński Jan<text:tab/><text:tab/>Członek Zarządu<text:tab/><text:tab/><text:tab/> .....................................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7T10:30:14.31</meta:creation-date>
    <meta:generator>OpenOffice.org/3.0$Win32 OpenOffice.org_project/300m15$Build-9379</meta:generator>
    <meta:print-date>2013-09-17T10:39:18.25</meta:print-date>
    <dc:date>2013-09-25T11:45:35.94</dc:date>
    <meta:editing-duration>PT00H15M41S</meta:editing-duration>
    <meta:editing-cycles>3</meta:editing-cycles>
    <meta:document-statistic meta:table-count="0" meta:image-count="0" meta:object-count="0" meta:page-count="2" meta:paragraph-count="24" meta:word-count="223" meta:character-count="1723"/>
  </office:meta>
</office:document-meta>
</file>