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style="normal" fo:font-weight="bold" style:font-name-asian="Arial Unicode MS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/>504 /2013</text:p>
      <text:p text:style-name="P1">Zarządu Powiatu w Częstochowie</text:p>
      <text:p text:style-name="P1">z dnia <text:s/>28 sierpnia <text:s/>2013 roku</text:p>
      <text:p text:style-name="P1"/>
      <text:p text:style-name="P2">w sprawie informacji o przebiegu wykonania budżetu Powiatu Częstochowskiego za pierwsze półrocze 2013 roku.<text:tab/></text:p>
      <text:p text:style-name="P2"/>
      <text:p text:style-name="P4"><text:tab/><text:span text:style-name="T3">Na <text:s/>podstawie art. 266 ust 1 pkt 1 </text:span><text:span text:style-name="T1">ustawy z dnia 27 sierpnia 2009 r. o finansach publicznych (Dz. U. z 2009 r. Nr 157, poz. 1240 z późn. zm.) <text:s text:c="2"/>uchwala się co następuje:</text:span></text:p>
      <text:p text:style-name="P6"/>
      <text:p text:style-name="P3"><text:span text:style-name="T4">§</text:span><text:span text:style-name="T2"> 1</text:span></text:p>
      <text:p text:style-name="P6">Przyjmuje się informację o przebiegu wykonania budżetu Powiatu Częstochowskiego za pierwsze półrocze 2013 roku stanowiącą załącznik nr 1 do uchwały.</text:p>
      <text:p text:style-name="P7"/>
      <text:p text:style-name="P8">§ 2</text:p>
      <text:p text:style-name="P5"><text:span text:style-name="T2">Materiały wymienione w </text:span><text:span text:style-name="T4">§</text:span><text:span text:style-name="T2"> 1 zostaną przedstawione Radzie Powiatu w Częstochowie oraz Regionalnej Izbie Obrachunkowej w Katowicach.</text:span></text:p>
      <text:p text:style-name="P7"/>
      <text:p text:style-name="P8">§ 3</text:p>
      <text:p text:style-name="P7">Wykonanie uchwały powierza się Skarbnikowi Powiatu.</text:p>
      <text:p text:style-name="P8">§ 4</text:p>
      <text:p text:style-name="P7">Uchwała wchodzi w życie z dniem podjęcia.</text:p>
      <text:p text:style-name="P7"/>
      <text:p text:style-name="P7"/>
      <text:p text:style-name="P12"><text:span text:style-name="T5">Zarząd Powiatu: <text:s text:c="4"/></text:span><text:span text:style-name="T6"><text:s text:c="85"/></text:span><text:span text:style-name="T5"><text:s text:c="3"/>Podpisy:</text:span></text:p>
      <text:p text:style-name="P9"/>
      <text:list xml:id="list33648939" text:style-name="WW8Num2">
        <text:list-item>
          <text:p text:style-name="P15">Kwapisz Andrzej<text:tab/><text:tab/>Starosta – Przewodniczący Zarządu <text:s/>…........................... </text:p>
          <text:p text:style-name="P15"/>
        </text:list-item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10"/>
      <text:list xml:id="list33718157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3"/>
      <text:list xml:id="list33714418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4"/>
      <text:list xml:id="list33745140" text:continue-numbering="true" text:style-name="WW8Num2">
        <text:list-item>
          <text:p text:style-name="P15">Miarzyński Jan<text:tab/><text:tab/>Członek Zarządu<text:tab/><text:tab/><text:tab/>...................................... </text:p>
        </text:list-item>
      </text:list>
      <text:p text:style-name="P6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4T13:39:35.26</meta:creation-date>
    <meta:generator>OpenOffice.org/3.0$Win32 OpenOffice.org_project/300m15$Build-9379</meta:generator>
    <dc:date>2013-08-28T13:58:23.09</dc:date>
    <meta:editing-duration>PT02H18M03S</meta:editing-duration>
    <meta:editing-cycles>11</meta:editing-cycles>
    <meta:print-date>2011-08-18T11:50:58.01</meta:print-date>
    <meta:document-statistic meta:table-count="0" meta:image-count="0" meta:object-count="0" meta:page-count="2" meta:paragraph-count="19" meta:word-count="155" meta:character-count="1257"/>
    <meta:user-defined meta:name="Informacja 1"/>
    <meta:user-defined meta:name="Informacja 2"/>
    <meta:user-defined meta:name="Informacja 3"/>
    <meta:user-defined meta:name="Informacja 4"/>
  </office:meta>
</office:document-meta>
</file>