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38cm" fo:margin-left="-0.915cm" fo:margin-right="-0.924cm" table:align="margins"/>
    </style:style>
    <style:style style:name="Tabela1.A" style:family="table-column">
      <style:table-column-properties style:column-width="1.127cm" style:rel-column-width="3921*"/>
    </style:style>
    <style:style style:name="Tabela1.B" style:family="table-column">
      <style:table-column-properties style:column-width="1.356cm" style:rel-column-width="4718*"/>
    </style:style>
    <style:style style:name="Tabela1.C" style:family="table-column">
      <style:table-column-properties style:column-width="6.426cm" style:rel-column-width="22354*"/>
    </style:style>
    <style:style style:name="Tabela1.D" style:family="table-column">
      <style:table-column-properties style:column-width="2.385cm" style:rel-column-width="8296*"/>
    </style:style>
    <style:style style:name="Tabela1.E" style:family="table-column">
      <style:table-column-properties style:column-width="2.54cm" style:rel-column-width="8836*"/>
    </style:style>
    <style:style style:name="Tabela1.F" style:family="table-column">
      <style:table-column-properties style:column-width="2.461cm" style:rel-column-width="8560*"/>
    </style:style>
    <style:style style:name="Tabela1.G" style:family="table-column">
      <style:table-column-properties style:column-width="1.274cm" style:rel-column-width="4430*"/>
    </style:style>
    <style:style style:name="Tabela1.H" style:family="table-column">
      <style:table-column-properties style:column-width="1.27cm" style:rel-column-width="44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H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B1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G33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1.G34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a1.G36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H43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64" style:family="table-row">
      <style:table-row-properties style:min-row-height="0.741cm"/>
    </style:style>
    <style:style style:name="Tabela1.H7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H8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9" style:family="table-row">
      <style:table-row-properties style:row-height="0.924cm"/>
    </style:style>
    <style:style style:name="Tabela1.96" style:family="table-row">
      <style:table-row-properties style:row-height="0.669cm"/>
    </style:style>
    <style:style style:name="Tabela1.B107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109" style:family="table-row">
      <style:table-row-properties style:min-row-height="1.222cm"/>
    </style:style>
    <style:style style:name="Tabela1.149" style:family="table-row">
      <style:table-row-properties style:min-row-height="0.863cm"/>
    </style:style>
    <style:style style:name="Tabela1.162" style:family="table-row">
      <style:table-row-properties style:row-height="1.108cm"/>
    </style:style>
    <style:style style:name="Tabela1.166" style:family="table-row">
      <style:table-row-properties style:row-height="0.651cm"/>
    </style:style>
    <style:style style:name="Tabela1.186" style:family="table-row">
      <style:table-row-properties style:row-height="0.654cm"/>
    </style:style>
    <style:style style:name="Tabela1.192" style:family="table-row">
      <style:table-row-properties style:row-height="0.693cm"/>
    </style:style>
    <style:style style:name="Tabela1.194" style:family="table-row">
      <style:table-row-properties style:row-height="0.72cm"/>
    </style:style>
    <style:style style:name="Tabela1.197" style:family="table-row">
      <style:table-row-properties style:row-height="1.083cm"/>
    </style:style>
    <style:style style:name="Tabela1.198" style:family="table-row">
      <style:table-row-properties style:min-row-height="0.873cm"/>
    </style:style>
    <style:style style:name="Tabela1.199" style:family="table-row">
      <style:table-row-properties style:row-height="0.7cm"/>
    </style:style>
    <style:style style:name="Tabela1.202" style:family="table-row">
      <style:table-row-properties style:row-height="0.681cm"/>
    </style:style>
    <style:style style:name="Tabela1.223" style:family="table-row">
      <style:table-row-properties style:row-height="0.73cm"/>
    </style:style>
    <style:style style:name="Tabela1.229" style:family="table-row">
      <style:table-row-properties style:row-height="0.716cm"/>
    </style:style>
    <style:style style:name="Tabela1.235" style:family="table-row">
      <style:table-row-properties style:row-height="0.663cm"/>
    </style:style>
    <style:style style:name="Tabela1.244" style:family="table-row">
      <style:table-row-properties style:row-height="0.63cm"/>
    </style:style>
    <style:style style:name="Tabela1.246" style:family="table-row">
      <style:table-row-properties style:min-row-height="0.527cm"/>
    </style:style>
    <style:style style:name="Tabela1.266" style:family="table-row">
      <style:table-row-properties style:row-height="0.644cm"/>
    </style:style>
    <style:style style:name="Tabela1.275" style:family="table-row">
      <style:table-row-properties style:row-height="0.709cm"/>
    </style:style>
    <style:style style:name="Tabela1.282" style:family="table-row">
      <style:table-row-properties style:row-height="1.96cm"/>
    </style:style>
    <style:style style:name="Tabela1.288" style:family="table-row">
      <style:table-row-properties style:row-height="0.619cm"/>
    </style:style>
    <style:style style:name="Tabela1.289" style:family="table-row">
      <style:table-row-properties style:row-height="1.058cm"/>
    </style:style>
    <style:style style:name="Tabela1.296" style:family="table-row">
      <style:table-row-properties style:row-height="0.697cm"/>
    </style:style>
    <style:style style:name="Tabela1.298" style:family="table-row">
      <style:table-row-properties style:row-height="0.746cm"/>
    </style:style>
    <style:style style:name="Tabela1.305" style:family="table-row">
      <style:table-row-properties style:row-height="0.714cm"/>
    </style:style>
    <style:style style:name="Tabela1.306" style:family="table-row">
      <style:table-row-properties style:min-row-height="0.661cm"/>
    </style:style>
    <style:style style:name="Tabela1.307" style:family="table-row">
      <style:table-row-properties style:min-row-height="0.693cm"/>
    </style:style>
    <style:style style:name="Tabela1.308" style:family="table-row">
      <style:table-row-properties style:row-height="0.656cm"/>
    </style:style>
    <style:style style:name="Tabela1.309" style:family="table-row">
      <style:table-row-properties style:row-height="0.688cm"/>
    </style:style>
    <style:style style:name="Tabela1.318" style:family="table-row">
      <style:table-row-properties style:row-height="1.076cm"/>
    </style:style>
    <style:style style:name="Tabela1.324" style:family="table-row">
      <style:table-row-properties style:row-height="0.728cm"/>
    </style:style>
    <style:style style:name="Tabela1.332" style:family="table-row">
      <style:table-row-properties style:row-height="1.55cm"/>
    </style:style>
    <style:style style:name="Tabela1.343" style:family="table-row">
      <style:table-row-properties style:row-height="0.624cm"/>
    </style:style>
    <style:style style:name="Tabela1.352" style:family="table-row">
      <style:table-row-properties style:row-height="1.111cm"/>
    </style:style>
    <style:style style:name="Tabela1.356" style:family="table-row">
      <style:table-row-properties style:row-height="1.023cm"/>
    </style:style>
    <style:style style:name="Tabela1.363" style:family="table-row">
      <style:table-row-properties style:row-height="0.702cm"/>
    </style:style>
    <style:style style:name="Tabela1.367" style:family="table-row">
      <style:table-row-properties style:row-height="0.704cm"/>
    </style:style>
    <style:style style:name="Tabela1.370" style:family="table-row">
      <style:table-row-properties style:min-row-height="0.37cm"/>
    </style:style>
    <style:style style:name="Tabela1.G399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1.414" style:family="table-row">
      <style:table-row-properties style:min-row-height="0.448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left="-0.15cm" fo:margin-right="0.009cm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ext_20_body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25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26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P27" style:family="paragraph" style:parent-style-name="Table_20_Contents" style:list-style-name="L4">
      <style:text-properties style:font-name="Arial" fo:font-size="10pt" style:font-size-asian="10pt" style:font-size-complex="10pt"/>
    </style:style>
    <style:style style:name="P28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29" style:family="paragraph" style:parent-style-name="Table_20_Contents" style:list-style-name="L6">
      <style:text-properties style:font-name="Arial" fo:font-size="10pt" style:font-size-asian="10pt" style:font-size-complex="10pt"/>
    </style:style>
    <style:style style:name="P30" style:family="paragraph" style:parent-style-name="Table_20_Contents" style:list-style-name="L7">
      <style:text-properties style:font-name="Arial" fo:font-size="10pt" style:font-size-asian="10pt" style:font-size-complex="10pt"/>
    </style:style>
    <style:style style:name="P31" style:family="paragraph" style:parent-style-name="Table_20_Contents" style:list-style-name="L8">
      <style:text-properties style:font-name="Arial" fo:font-size="10pt" style:font-size-asian="10pt" style:font-size-complex="10pt"/>
    </style:style>
    <style:style style:name="P32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8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 style:list-style-name="L2">
      <style:paragraph-properties fo:margin-left="0.035cm" fo:margin-right="0.009cm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1" number:min-integer-digits="0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</text:p>
      <text:p text:style-name="P22">Realizacja wydatków powiatu częstochowskiego za I półrocze 2013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Dział</text:p>
          </table:table-cell>
          <table:table-cell table:style-name="Tabela1.A1" office:value-type="string">
            <text:p text:style-name="P1">Rozdz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Plan wg uchwały budżetowej</text:p>
          </table:table-cell>
          <table:table-cell table:style-name="Tabela1.A1" office:value-type="string">
            <text:p text:style-name="P1">Plan po zmianach</text:p>
          </table:table-cell>
          <table:table-cell table:style-name="Tabela1.A1" office:value-type="string">
            <text:p text:style-name="P1">Wykonanie</text:p>
          </table:table-cell>
          <table:table-cell table:style-name="Tabela1.A1" office:value-type="string">
            <text:p text:style-name="P1">6:5</text:p>
            <text:p text:style-name="P1">%</text:p>
          </table:table-cell>
          <table:table-cell table:style-name="Tabela1.H1" office:value-type="string">
            <text:p text:style-name="P1">Struktura</text:p>
            <text:p text:style-name="P1">%</text:p>
          </table:table-cell>
        </table:table-row>
        <table:table-row>
          <table:table-cell table:style-name="Tabela1.A2" office:value-type="float" office:value="0">
            <text:p text:style-name="P1">1</text:p>
          </table:table-cell>
          <table:table-cell table:style-name="Tabela1.A2" office:value-type="float" office:value="0">
            <text:p text:style-name="P1">2</text:p>
          </table:table-cell>
          <table:table-cell table:style-name="Tabela1.C2" office:value-type="float" office:value="3">
            <text:p text:style-name="P1">3</text:p>
          </table:table-cell>
          <table:table-cell table:style-name="Tabela1.C2" office:value-type="float" office:value="4">
            <text:p text:style-name="P1">4</text:p>
          </table:table-cell>
          <table:table-cell table:style-name="Tabela1.C2" office:value-type="float" office:value="5">
            <text:p text:style-name="P1">5</text:p>
          </table:table-cell>
          <table:table-cell table:style-name="Tabela1.C2" office:value-type="float" office:value="6">
            <text:p text:style-name="P1">6</text:p>
          </table:table-cell>
          <table:table-cell table:style-name="Tabela1.C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table:number-columns-spanned="3" office:value-type="string">
            <text:p text:style-name="P7">Ogółem</text:p>
          </table:table-cell>
          <table:covered-table-cell/>
          <table:covered-table-cell/>
          <table:table-cell table:style-name="Tabela1.D3" office:value-type="float" office:value="76638338">
            <text:p text:style-name="P8">76 638 338</text:p>
          </table:table-cell>
          <table:table-cell table:style-name="Tabela1.E3" office:value-type="float" office:value="95894387.63">
            <text:p text:style-name="P8">95 894 387,63</text:p>
          </table:table-cell>
          <table:table-cell table:style-name="Tabela1.E3" office:value-type="float" office:value="31026508.04">
            <text:p text:style-name="P8">31 026 508,04</text:p>
          </table:table-cell>
          <table:table-cell table:style-name="Tabela1.C2" office:value-type="float" office:value="32.3">
            <text:p text:style-name="P8">32,3</text:p>
          </table:table-cell>
          <table:table-cell table:style-name="Tabela1.H3" office:value-type="float" office:value="100">
            <text:p text:style-name="P8">100,0</text:p>
          </table:table-cell>
        </table:table-row>
        <table:table-row>
          <table:table-cell table:style-name="Tabela1.A2" office:value-type="float" office:value="10">
            <text:p text:style-name="P10">010</text:p>
          </table:table-cell>
          <table:table-cell table:style-name="Tabela1.A2">
            <text:p text:style-name="P10"/>
          </table:table-cell>
          <table:table-cell table:style-name="Tabela1.A3" office:value-type="string">
            <text:p text:style-name="P10">Rolnictwo i łowiectwo</text:p>
          </table:table-cell>
          <table:table-cell table:style-name="Tabela1.D3" office:value-type="float" office:value="2588000">
            <text:p text:style-name="P8">2 588 000</text:p>
          </table:table-cell>
          <table:table-cell table:style-name="Tabela1.E3" office:value-type="float" office:value="2588000">
            <text:p text:style-name="P8">2 588 000,00</text:p>
          </table:table-cell>
          <table:table-cell table:style-name="Tabela1.E3" office:value-type="float" office:value="2964">
            <text:p text:style-name="P8">2 964,00</text:p>
          </table:table-cell>
          <table:table-cell table:style-name="Tabela1.C2" office:value-type="float" office:value="0.1">
            <text:p text:style-name="P8">0,1</text:p>
          </table:table-cell>
          <table:table-cell table:style-name="Tabela1.H4" office:value-type="float" office:value="0.01">
            <text:p text:style-name="P8">0,01</text:p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 office:value-type="float" office:value="0">
            <text:p text:style-name="P2">01005</text:p>
          </table:table-cell>
          <table:table-cell table:style-name="Tabela1.A3" office:value-type="string">
            <text:p text:style-name="P2">Prace geodezyjno – urządzeniowe na potrzeby rolnictwa</text:p>
          </table:table-cell>
          <table:table-cell table:style-name="Tabela1.D3" office:value-type="float" office:value="2523000">
            <text:p text:style-name="P3">2 523 000</text:p>
          </table:table-cell>
          <table:table-cell table:style-name="Tabela1.E3" office:value-type="float" office:value="2523000">
            <text:p text:style-name="P3">2 523 000,00</text:p>
          </table:table-cell>
          <table:table-cell table:style-name="Tabela1.E3" office:value-type="float" office:value="983">
            <text:p text:style-name="P3">983,00</text:p>
          </table:table-cell>
          <table:table-cell table:style-name="Tabela1.C2" office:value-type="float" office:value="0.04">
            <text:p text:style-name="P3">0,04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523000">
            <text:p text:style-name="P18">2 523 000</text:p>
          </table:table-cell>
          <table:table-cell table:style-name="Tabela1.E3" office:value-type="float" office:value="2523000">
            <text:p text:style-name="P18">2 523 000,00</text:p>
          </table:table-cell>
          <table:table-cell table:style-name="Tabela1.E3" office:value-type="float" office:value="983">
            <text:p text:style-name="P18">983,00</text:p>
          </table:table-cell>
          <table:table-cell table:style-name="Tabela1.C2" office:value-type="float" office:value="0.04">
            <text:p text:style-name="P18">0,04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659000">
            <text:p text:style-name="P18">659 000</text:p>
          </table:table-cell>
          <table:table-cell table:style-name="Tabela1.E3" office:value-type="float" office:value="659000">
            <text:p text:style-name="P18">659 000,00</text:p>
          </table:table-cell>
          <table:table-cell table:style-name="Tabela1.E3" office:value-type="float" office:value="983">
            <text:p text:style-name="P18">983,00</text:p>
          </table:table-cell>
          <table:table-cell table:style-name="Tabela1.C2" office:value-type="float" office:value="0.01">
            <text:p text:style-name="P18">0,0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29455186" text:style-name="L1">
              <text:list-item>
                <text:p text:style-name="P24">wydatki związane z realizacją ich statutowych zadań</text:p>
              </text:list-item>
            </text:list>
          </table:table-cell>
          <table:table-cell table:style-name="Tabela1.D3" office:value-type="float" office:value="659000">
            <text:p text:style-name="P18">659 000</text:p>
          </table:table-cell>
          <table:table-cell table:style-name="Tabela1.E3" office:value-type="float" office:value="659000">
            <text:p text:style-name="P18">659 000,00</text:p>
          </table:table-cell>
          <table:table-cell table:style-name="Tabela1.E3" office:value-type="float" office:value="983">
            <text:p text:style-name="P18">983,00</text:p>
          </table:table-cell>
          <table:table-cell table:style-name="Tabela1.C2" office:value-type="float" office:value="0.01">
            <text:p text:style-name="P18">0,01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1864000">
            <text:p text:style-name="P18">1 864 000</text:p>
          </table:table-cell>
          <table:table-cell table:style-name="Tabela1.E3" office:value-type="float" office:value="1864000">
            <text:p text:style-name="P18">1 864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2" office:value-type="float" office:value="1009">
            <text:p text:style-name="P2">01009</text:p>
          </table:table-cell>
          <table:table-cell table:style-name="Tabela1.A3" office:value-type="string">
            <text:p text:style-name="P2">Spółki wodne</text:p>
          </table:table-cell>
          <table:table-cell table:style-name="Tabela1.D3" office:value-type="float" office:value="5000">
            <text:p text:style-name="P3">5 000</text:p>
          </table:table-cell>
          <table:table-cell table:style-name="Tabela1.E3" office:value-type="float" office:value="5000">
            <text:p text:style-name="P3">5 000,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E3" office:value-type="float" office:value="5000">
            <text:p text:style-name="P18">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2">W tym:</text:p>
          </table:table-cell>
          <table:table-cell table:style-name="Tabela1.D3">
            <text:p text:style-name="P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5000">
            <text:p text:style-name="P19">5 000</text:p>
          </table:table-cell>
          <table:table-cell table:style-name="Tabela1.E3" office:value-type="float" office:value="5000">
            <text:p text:style-name="P19">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2" office:value-type="float" office:value="1042">
            <text:p text:style-name="P2">01042</text:p>
          </table:table-cell>
          <table:table-cell table:style-name="Tabela1.A3" office:value-type="string">
            <text:p text:style-name="P2">Wyłączenia z produkcji gruntów rolnych</text:p>
          </table:table-cell>
          <table:table-cell table:style-name="Tabela1.D3" office:value-type="float" office:value="20000">
            <text:p text:style-name="P3">20 000</text:p>
          </table:table-cell>
          <table:table-cell table:style-name="Tabela1.E3" office:value-type="float" office:value="20000">
            <text:p text:style-name="P3">20 000,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E3" office:value-type="float" office:value="20000">
            <text:p text:style-name="P19">2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E3" office:value-type="float" office:value="20000">
            <text:p text:style-name="P19">2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>
            <text:p text:style-name="P2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9"/>
          </table:table-cell>
          <table:table-cell table:style-name="Tabela1.E3">
            <text:p text:style-name="P19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>
            <text:p text:style-name="P2"/>
          </table:table-cell>
          <table:table-cell table:style-name="Tabela1.A3" office:value-type="string">
            <text:list xml:id="list29458451" text:continue-numbering="true" text:style-name="L1">
              <text:list-item>
                <text:p text:style-name="P24">wydatki związane z realizacją ich statutowych zadań</text:p>
              </text:list-item>
            </text:list>
          </table:table-cell>
          <table:table-cell table:style-name="Tabela1.D3" office:value-type="float" office:value="20000">
            <text:p text:style-name="P19">20 000</text:p>
          </table:table-cell>
          <table:table-cell table:style-name="Tabela1.E3" office:value-type="float" office:value="20000">
            <text:p text:style-name="P19">2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 office:value-type="float" office:value="0">
            <text:p text:style-name="P2">01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40000">
            <text:p text:style-name="P3">40 000</text:p>
          </table:table-cell>
          <table:table-cell table:style-name="Tabela1.E3" office:value-type="float" office:value="40000">
            <text:p text:style-name="P3">40 000,00</text:p>
          </table:table-cell>
          <table:table-cell table:style-name="Tabela1.E3" office:value-type="float" office:value="1981">
            <text:p text:style-name="P3">1 981,00</text:p>
          </table:table-cell>
          <table:table-cell table:style-name="Tabela1.C2" office:value-type="float" office:value="0.05">
            <text:p text:style-name="P3">0,05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E3" office:value-type="float" office:value="40000">
            <text:p text:style-name="P18">40 000,00</text:p>
          </table:table-cell>
          <table:table-cell table:style-name="Tabela1.E3" office:value-type="float" office:value="1981">
            <text:p text:style-name="P18">1 981,00</text:p>
          </table:table-cell>
          <table:table-cell table:style-name="Tabela1.C2" office:value-type="float" office:value="0.05">
            <text:p text:style-name="P18">0,05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1000">
            <text:p text:style-name="P18">31 000</text:p>
          </table:table-cell>
          <table:table-cell table:style-name="Tabela1.E3" office:value-type="float" office:value="31000">
            <text:p text:style-name="P18">31 000,00</text:p>
          </table:table-cell>
          <table:table-cell table:style-name="Tabela1.E3" office:value-type="float" office:value="1981">
            <text:p text:style-name="P18">1 981,00</text:p>
          </table:table-cell>
          <table:table-cell table:style-name="Tabela1.C2" office:value-type="float" office:value="0.06">
            <text:p text:style-name="P18">0,0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29429766" text:style-name="L2">
              <text:list-item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31000">
            <text:p text:style-name="P18">31 000</text:p>
          </table:table-cell>
          <table:table-cell table:style-name="Tabela1.E3" office:value-type="float" office:value="31000">
            <text:p text:style-name="P18">31 000,00</text:p>
          </table:table-cell>
          <table:table-cell table:style-name="Tabela1.E3" office:value-type="float" office:value="1981">
            <text:p text:style-name="P18">1 981,00</text:p>
          </table:table-cell>
          <table:table-cell table:style-name="Tabela1.C2" office:value-type="float" office:value="0.06">
            <text:p text:style-name="P18">0,06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9000">
            <text:p text:style-name="P18">9 000</text:p>
          </table:table-cell>
          <table:table-cell table:style-name="Tabela1.E3" office:value-type="float" office:value="9000">
            <text:p text:style-name="P18">9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 office:value-type="float" office:value="0">
            <text:p text:style-name="P7">02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Leśnictwo</text:p>
          </table:table-cell>
          <table:table-cell table:style-name="Tabela1.D3" office:value-type="float" office:value="552200">
            <text:p text:style-name="P8">552 200</text:p>
          </table:table-cell>
          <table:table-cell table:style-name="Tabela1.E3" office:value-type="float" office:value="552200">
            <text:p text:style-name="P8">552 200,00</text:p>
          </table:table-cell>
          <table:table-cell table:style-name="Tabela1.E3" office:value-type="float" office:value="208240.17">
            <text:p text:style-name="P8">208 240,17</text:p>
          </table:table-cell>
          <table:table-cell table:style-name="Tabela1.C2" office:value-type="float" office:value="37.7">
            <text:p text:style-name="P8">37,7</text:p>
          </table:table-cell>
          <table:table-cell table:style-name="Tabela1.H3" office:value-type="float" office:value="0.7">
            <text:p text:style-name="P8">0,7</text:p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2">02001</text:p>
          </table:table-cell>
          <table:table-cell table:style-name="Tabela1.A3" office:value-type="string">
            <text:p text:style-name="P2">Gospodarka leśna</text:p>
          </table:table-cell>
          <table:table-cell table:style-name="Tabela1.D3" office:value-type="float" office:value="267200">
            <text:p text:style-name="P3">267 200</text:p>
          </table:table-cell>
          <table:table-cell table:style-name="Tabela1.E3" office:value-type="float" office:value="267200">
            <text:p text:style-name="P3">267 200,00</text:p>
          </table:table-cell>
          <table:table-cell table:style-name="Tabela1.E3" office:value-type="float" office:value="144981.27">
            <text:p text:style-name="P3">144 981,27</text:p>
          </table:table-cell>
          <table:table-cell table:style-name="Tabela1.C2" office:value-type="float" office:value="54.2">
            <text:p text:style-name="P3">54,2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67200">
            <text:p text:style-name="P18">267 200</text:p>
          </table:table-cell>
          <table:table-cell table:style-name="Tabela1.E3" office:value-type="float" office:value="267200">
            <text:p text:style-name="P18">267 200,00</text:p>
          </table:table-cell>
          <table:table-cell table:style-name="Tabela1.E3" office:value-type="float" office:value="144981.27">
            <text:p text:style-name="P18">144 981,27</text:p>
          </table:table-cell>
          <table:table-cell table:style-name="Tabela1.C2" office:value-type="float" office:value="54.2">
            <text:p text:style-name="P18">54,2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7200">
            <text:p text:style-name="P18">7 200</text:p>
          </table:table-cell>
          <table:table-cell table:style-name="Tabela1.E3" office:value-type="float" office:value="7200">
            <text:p text:style-name="P18">7 200,00</text:p>
          </table:table-cell>
          <table:table-cell table:style-name="Tabela1.E3" office:value-type="float" office:value="7200">
            <text:p text:style-name="P18">7 200,00</text:p>
          </table:table-cell>
          <table:table-cell table:style-name="Tabela1.G33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G34">
            <text:p text:style-name="P18"/>
          </table:table-cell>
          <table:table-cell table:style-name="Tabela1.H3">
            <text:p text:style-name="P18"/>
          </table:table-cell>
        </table:table-row>
        <text:soft-page-break/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29456150" text:continue-list="list29429766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7200">
            <text:p text:style-name="P18">7 200</text:p>
          </table:table-cell>
          <table:table-cell table:style-name="Tabela1.E3" office:value-type="float" office:value="7200">
            <text:p text:style-name="P18">7 200,00</text:p>
          </table:table-cell>
          <table:table-cell table:style-name="Tabela1.E3" office:value-type="float" office:value="7200">
            <text:p text:style-name="P18">7 200,00</text:p>
          </table:table-cell>
          <table:table-cell table:style-name="Tabela1.G33" office:value-type="float" office:value="100">
            <text:p text:style-name="P18">100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260000">
            <text:p text:style-name="P18">260 000</text:p>
          </table:table-cell>
          <table:table-cell table:style-name="Tabela1.E3" office:value-type="float" office:value="260000">
            <text:p text:style-name="P18">260 000,00</text:p>
          </table:table-cell>
          <table:table-cell table:style-name="Tabela1.E3" office:value-type="float" office:value="137781.27">
            <text:p text:style-name="P18">137 781,27</text:p>
          </table:table-cell>
          <table:table-cell table:style-name="Tabela1.G36" office:value-type="float" office:value="53">
            <text:p text:style-name="P18">53,0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 office:value-type="float" office:value="0">
            <text:p text:style-name="P2">02002</text:p>
          </table:table-cell>
          <table:table-cell table:style-name="Tabela1.A3" office:value-type="string">
            <text:p text:style-name="P2">Nadzór nad gospodarką leśną</text:p>
          </table:table-cell>
          <table:table-cell table:style-name="Tabela1.D3" office:value-type="float" office:value="250000">
            <text:p text:style-name="P3">250 000</text:p>
          </table:table-cell>
          <table:table-cell table:style-name="Tabela1.E3" office:value-type="float" office:value="250000">
            <text:p text:style-name="P3">250 000,00</text:p>
          </table:table-cell>
          <table:table-cell table:style-name="Tabela1.E3" office:value-type="float" office:value="63258.9">
            <text:p text:style-name="P3">63 258,90</text:p>
          </table:table-cell>
          <table:table-cell table:style-name="Tabela1.C2" office:value-type="float" office:value="25.3">
            <text:p text:style-name="P3">25,3</text:p>
          </table:table-cell>
          <table:table-cell table:style-name="Tabela1.H3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50000">
            <text:p text:style-name="P18">250 000</text:p>
          </table:table-cell>
          <table:table-cell table:style-name="Tabela1.E3" office:value-type="float" office:value="250000">
            <text:p text:style-name="P18">250 000,00</text:p>
          </table:table-cell>
          <table:table-cell table:style-name="Tabela1.E3" office:value-type="float" office:value="63258.9">
            <text:p text:style-name="P18">63 258,90</text:p>
          </table:table-cell>
          <table:table-cell table:style-name="Tabela1.C2" office:value-type="float" office:value="25.3">
            <text:p text:style-name="P18">25,3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50000">
            <text:p text:style-name="P18">250 000</text:p>
          </table:table-cell>
          <table:table-cell table:style-name="Tabela1.E3" office:value-type="float" office:value="250000">
            <text:p text:style-name="P18">250 000,00</text:p>
          </table:table-cell>
          <table:table-cell table:style-name="Tabela1.E3" office:value-type="float" office:value="63258.9">
            <text:p text:style-name="P18">63 258,90</text:p>
          </table:table-cell>
          <table:table-cell table:style-name="Tabela1.C2" office:value-type="float" office:value="25.3">
            <text:p text:style-name="P18">25,3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29465758" text:continue-list="list29456150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250000">
            <text:p text:style-name="P18">250 000</text:p>
          </table:table-cell>
          <table:table-cell table:style-name="Tabela1.E3" office:value-type="float" office:value="250000">
            <text:p text:style-name="P18">250 000,00</text:p>
          </table:table-cell>
          <table:table-cell table:style-name="Tabela1.E3" office:value-type="float" office:value="63258.9">
            <text:p text:style-name="P18">63 258,90</text:p>
          </table:table-cell>
          <table:table-cell table:style-name="Tabela1.C2" office:value-type="float" office:value="25.3">
            <text:p text:style-name="P18">25,3</text:p>
          </table:table-cell>
          <table:table-cell table:style-name="Tabela1.H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 office:value-type="float" office:value="0">
            <text:p text:style-name="P2">02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35000">
            <text:p text:style-name="P3">35 000</text:p>
          </table:table-cell>
          <table:table-cell table:style-name="Tabela1.E3" office:value-type="float" office:value="35000">
            <text:p text:style-name="P3">35 000,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43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5000">
            <text:p text:style-name="P18">35 000</text:p>
          </table:table-cell>
          <table:table-cell table:style-name="Tabela1.E3" office:value-type="float" office:value="35000">
            <text:p text:style-name="P18">3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5000">
            <text:p text:style-name="P18">35 000</text:p>
          </table:table-cell>
          <table:table-cell table:style-name="Tabela1.E3" office:value-type="float" office:value="35000">
            <text:p text:style-name="P18">3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7216" text:continue-list="list29465758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35000">
            <text:p text:style-name="P18">35 000</text:p>
          </table:table-cell>
          <table:table-cell table:style-name="Tabela1.E3" office:value-type="float" office:value="35000">
            <text:p text:style-name="P18">3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2" office:value-type="float" office:value="0">
            <text:p text:style-name="P7">60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Transport i łączność</text:p>
          </table:table-cell>
          <table:table-cell table:style-name="Tabela1.D3" office:value-type="float" office:value="17546976">
            <text:p text:style-name="P8">17 546 976</text:p>
          </table:table-cell>
          <table:table-cell table:style-name="Tabela1.E3" office:value-type="float" office:value="36266347">
            <text:p text:style-name="P8">36 266 347,00</text:p>
          </table:table-cell>
          <table:table-cell table:style-name="Tabela1.E3" office:value-type="float" office:value="4736783.4">
            <text:p text:style-name="P8">4 736 783,40</text:p>
          </table:table-cell>
          <table:table-cell table:style-name="Tabela1.C2" office:value-type="float" office:value="13.1">
            <text:p text:style-name="P8">13,1</text:p>
          </table:table-cell>
          <table:table-cell table:style-name="Tabela1.H43" office:value-type="float" office:value="15.9">
            <text:p text:style-name="P8">15,9</text:p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2">60013</text:p>
          </table:table-cell>
          <table:table-cell table:style-name="Tabela1.A3" office:value-type="string">
            <text:p text:style-name="P2">Drogi publiczne wojewódzkie</text:p>
            <text:p text:style-name="P2"/>
          </table:table-cell>
          <table:table-cell table:style-name="Tabela1.D3" office:value-type="float" office:value="3687456">
            <text:p text:style-name="P3">3 687 456</text:p>
          </table:table-cell>
          <table:table-cell table:style-name="Tabela1.E3" office:value-type="float" office:value="3782750">
            <text:p text:style-name="P3">3 782 750,00</text:p>
          </table:table-cell>
          <table:table-cell table:style-name="Tabela1.E3" office:value-type="float" office:value="1958011.53">
            <text:p text:style-name="P3">1 958 011,53</text:p>
          </table:table-cell>
          <table:table-cell table:style-name="Tabela1.C2" office:value-type="float" office:value="51.7">
            <text:p text:style-name="P3">51,7</text:p>
          </table:table-cell>
          <table:table-cell table:style-name="Tabela1.H43">
            <text:p text:style-name="P3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687456">
            <text:p text:style-name="P18">3 687 456</text:p>
          </table:table-cell>
          <table:table-cell table:style-name="Tabela1.E3" office:value-type="float" office:value="3782750">
            <text:p text:style-name="P18">3 782 750,00</text:p>
          </table:table-cell>
          <table:table-cell table:style-name="Tabela1.E3" office:value-type="float" office:value="1958011.53">
            <text:p text:style-name="P18">1 958 011,53</text:p>
          </table:table-cell>
          <table:table-cell table:style-name="Tabela1.C2" office:value-type="float" office:value="51.7">
            <text:p text:style-name="P18">51,7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C2">
            <text:p text:style-name="P18"/>
          </table:table-cell>
          <table:table-cell table:style-name="Tabela1.H4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662456">
            <text:p text:style-name="P18">3 662 456</text:p>
          </table:table-cell>
          <table:table-cell table:style-name="Tabela1.E3" office:value-type="float" office:value="3757750">
            <text:p text:style-name="P18">3 757 750,00</text:p>
          </table:table-cell>
          <table:table-cell table:style-name="Tabela1.E3" office:value-type="float" office:value="1940089.62">
            <text:p text:style-name="P18">1 940 089,62</text:p>
          </table:table-cell>
          <table:table-cell table:style-name="Tabela1.C2" office:value-type="float" office:value="51.6">
            <text:p text:style-name="P18">51,6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4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29452233" text:style-name="L3">
              <text:list-item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361320">
            <text:p text:style-name="P18">361 320</text:p>
          </table:table-cell>
          <table:table-cell table:style-name="Tabela1.E3" office:value-type="float" office:value="361320">
            <text:p text:style-name="P18">361 320,00</text:p>
          </table:table-cell>
          <table:table-cell table:style-name="Tabela1.E3" office:value-type="float" office:value="201815.58">
            <text:p text:style-name="P18">201 815,58</text:p>
          </table:table-cell>
          <table:table-cell table:style-name="Tabela1.C2" office:value-type="float" office:value="55.8">
            <text:p text:style-name="P18">55,8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29469845" text:continue-list="list29467216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3301136">
            <text:p text:style-name="P18">3 301 136</text:p>
          </table:table-cell>
          <table:table-cell table:style-name="Tabela1.E3" office:value-type="float" office:value="3396430">
            <text:p text:style-name="P18">3 396 430,00</text:p>
          </table:table-cell>
          <table:table-cell table:style-name="Tabela1.E3" office:value-type="float" office:value="1738274.04">
            <text:p text:style-name="P18">1 738 274,04</text:p>
          </table:table-cell>
          <table:table-cell table:style-name="Tabela1.C2" office:value-type="float" office:value="51.1">
            <text:p text:style-name="P18">51,1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25000">
            <text:p text:style-name="P18">25 000</text:p>
          </table:table-cell>
          <table:table-cell table:style-name="Tabela1.E3" office:value-type="float" office:value="25000">
            <text:p text:style-name="P18">25 000,00</text:p>
          </table:table-cell>
          <table:table-cell table:style-name="Tabela1.E3" office:value-type="float" office:value="17921.91">
            <text:p text:style-name="P18">17 921,91</text:p>
          </table:table-cell>
          <table:table-cell table:style-name="Tabela1.C2" office:value-type="float" office:value="71.7">
            <text:p text:style-name="P18">71,7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 office:value-type="float" office:value="0">
            <text:p text:style-name="P2">60014</text:p>
          </table:table-cell>
          <table:table-cell table:style-name="Tabela1.A3" office:value-type="string">
            <text:p text:style-name="P2">Drogi publiczne powiatowe</text:p>
            <text:p text:style-name="P2"/>
          </table:table-cell>
          <table:table-cell table:style-name="Tabela1.D3" office:value-type="float" office:value="11459520">
            <text:p text:style-name="P3">11 459 520</text:p>
          </table:table-cell>
          <table:table-cell table:style-name="Tabela1.E3" office:value-type="float" office:value="12561444">
            <text:p text:style-name="P3">12 561 444,00</text:p>
          </table:table-cell>
          <table:table-cell table:style-name="Tabela1.E3" office:value-type="float" office:value="1515947">
            <text:p text:style-name="P3">1 515 947,00</text:p>
          </table:table-cell>
          <table:table-cell table:style-name="Tabela1.C2" office:value-type="float" office:value="12.1">
            <text:p text:style-name="P3">12,1</text:p>
          </table:table-cell>
          <table:table-cell table:style-name="Tabela1.H43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184882">
            <text:p text:style-name="P18">3 184 882</text:p>
          </table:table-cell>
          <table:table-cell table:style-name="Tabela1.E3" office:value-type="float" office:value="3975530">
            <text:p text:style-name="P18">3 975 530,00</text:p>
          </table:table-cell>
          <table:table-cell table:style-name="Tabela1.E3" office:value-type="float" office:value="1498235">
            <text:p text:style-name="P18">1 498 235,00</text:p>
          </table:table-cell>
          <table:table-cell table:style-name="Tabela1.C2" office:value-type="float" office:value="37.6">
            <text:p text:style-name="P18">37,6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000000">
            <text:p text:style-name="P18">3 000 000</text:p>
          </table:table-cell>
          <table:table-cell table:style-name="Tabela1.E3" office:value-type="float" office:value="3790648">
            <text:p text:style-name="P18">3 790 648,00</text:p>
          </table:table-cell>
          <table:table-cell table:style-name="Tabela1.E3" office:value-type="float" office:value="1498235">
            <text:p text:style-name="P18">1 498 235,00</text:p>
          </table:table-cell>
          <table:table-cell table:style-name="Tabela1.C2" office:value-type="float" office:value="39.5">
            <text:p text:style-name="P18">39,5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29458758" text:continue-list="list29469845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3000000">
            <text:p text:style-name="P18">3 000 000</text:p>
          </table:table-cell>
          <table:table-cell table:style-name="Tabela1.E3" office:value-type="float" office:value="3790648">
            <text:p text:style-name="P18">3 790 648,00</text:p>
          </table:table-cell>
          <table:table-cell table:style-name="Tabela1.E3" office:value-type="float" office:value="1498235">
            <text:p text:style-name="P18">1 498 235,00</text:p>
          </table:table-cell>
          <table:table-cell table:style-name="Tabela1.C2" office:value-type="float" office:value="39.5">
            <text:p text:style-name="P18">39,5</text:p>
          </table:table-cell>
          <table:table-cell table:style-name="Tabela1.H43">
            <text:p text:style-name="P18"/>
          </table:table-cell>
        </table:table-row>
        <table:table-row table:style-name="Tabela1.64"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184882">
            <text:p text:style-name="P18">184 882</text:p>
          </table:table-cell>
          <table:table-cell table:style-name="Tabela1.E3" office:value-type="float" office:value="184882">
            <text:p text:style-name="P18">184 882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43">
            <text:p text:style-name="P18"/>
          </table:table-cell>
        </table:table-row>
        <table:table-row table:style-name="Tabela1.64"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8274638">
            <text:p text:style-name="P18">8 274 638</text:p>
          </table:table-cell>
          <table:table-cell table:style-name="Tabela1.E3" office:value-type="float" office:value="8585914">
            <text:p text:style-name="P18">8 585 914,00</text:p>
          </table:table-cell>
          <table:table-cell table:style-name="Tabela1.E3" office:value-type="float" office:value="17712">
            <text:p text:style-name="P18">17 712,00</text:p>
          </table:table-cell>
          <table:table-cell table:style-name="Tabela1.C2" office:value-type="float" office:value="0.2">
            <text:p text:style-name="P18">0,2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8274638">
            <text:p text:style-name="P18">8 274 638</text:p>
          </table:table-cell>
          <table:table-cell table:style-name="Tabela1.E3" office:value-type="float" office:value="8585914">
            <text:p text:style-name="P18">8 585 914,00</text:p>
          </table:table-cell>
          <table:table-cell table:style-name="Tabela1.E3" office:value-type="float" office:value="17712">
            <text:p text:style-name="P18">17 712,00</text:p>
          </table:table-cell>
          <table:table-cell table:style-name="Tabela1.C2" office:value-type="float" office:value="0.2">
            <text:p text:style-name="P18">0,2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 office:value-type="float" office:value="0">
            <text:p text:style-name="P2">60078</text:p>
          </table:table-cell>
          <table:table-cell table:style-name="Tabela1.A3" office:value-type="string">
            <text:p text:style-name="P2">Usuwanie skutków klęsk żywiołowych</text:p>
          </table:table-cell>
          <table:table-cell table:style-name="Tabela1.A3" office:value-type="string">
            <text:p text:style-name="P8">-</text:p>
          </table:table-cell>
          <table:table-cell table:style-name="Tabela1.E3" office:value-type="float" office:value="17522153">
            <text:p text:style-name="P3">17 522 153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majątkowe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17522153">
            <text:p text:style-name="P18">17 522 153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43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17522153">
            <text:p text:style-name="P18">17 522 153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43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C2" office:value-type="float" office:value="60095">
            <text:p text:style-name="P2">60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2400000">
            <text:p text:style-name="P3">2 400 000</text:p>
          </table:table-cell>
          <table:table-cell table:style-name="Tabela1.E3" office:value-type="float" office:value="2400000">
            <text:p text:style-name="P3">2 400 000,00</text:p>
          </table:table-cell>
          <table:table-cell table:style-name="Tabela1.E3" office:value-type="float" office:value="1262824.87">
            <text:p text:style-name="P3">1 262 824,87</text:p>
          </table:table-cell>
          <table:table-cell table:style-name="Tabela1.C2" office:value-type="float" office:value="52.6">
            <text:p text:style-name="P3">52,6</text:p>
          </table:table-cell>
          <table:table-cell table:style-name="Tabela1.H72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400000">
            <text:p text:style-name="P13">2 400 000</text:p>
          </table:table-cell>
          <table:table-cell table:style-name="Tabela1.E3" office:value-type="float" office:value="2400000">
            <text:p text:style-name="P13">2 400 000,00</text:p>
          </table:table-cell>
          <table:table-cell table:style-name="Tabela1.E3" office:value-type="float" office:value="1262824.87">
            <text:p text:style-name="P18">1 262 824,87</text:p>
          </table:table-cell>
          <table:table-cell table:style-name="Tabela1.C2" office:value-type="float" office:value="52.6">
            <text:p text:style-name="P18">52,6</text:p>
          </table:table-cell>
          <table:table-cell table:style-name="Tabela1.H72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D3">
            <text:p text:style-name="P18"/>
          </table:table-cell>
          <table:table-cell table:style-name="Tabela1.H72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396500">
            <text:p text:style-name="P18">2 396 500</text:p>
          </table:table-cell>
          <table:table-cell table:style-name="Tabela1.E3" office:value-type="float" office:value="2396500">
            <text:p text:style-name="P18">2 396 500,00</text:p>
          </table:table-cell>
          <table:table-cell table:style-name="Tabela1.E3" office:value-type="float" office:value="1259440.04">
            <text:p text:style-name="P18">1 259 440,04</text:p>
          </table:table-cell>
          <table:table-cell table:style-name="Tabela1.C2" office:value-type="float" office:value="52.5">
            <text:p text:style-name="P18">52,5</text:p>
          </table:table-cell>
          <table:table-cell table:style-name="Tabela1.H72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72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4698" text:continue-list="list29452233" text:style-name="L3">
              <text:list-item text:start-value="1"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2318000">
            <text:p text:style-name="P18">2 318 000</text:p>
          </table:table-cell>
          <table:table-cell table:style-name="Tabela1.E3" office:value-type="float" office:value="2318000">
            <text:p text:style-name="P18">2 318 000,00</text:p>
          </table:table-cell>
          <table:table-cell table:style-name="Tabela1.E3" office:value-type="float" office:value="1212385.27">
            <text:p text:style-name="P18">1 212 385,27</text:p>
          </table:table-cell>
          <table:table-cell table:style-name="Tabela1.C2" office:value-type="float" office:value="52.3">
            <text:p text:style-name="P18">52,3</text:p>
          </table:table-cell>
          <table:table-cell table:style-name="Tabela1.H72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59450" text:continue-list="list29458758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78500">
            <text:p text:style-name="P18">78 500</text:p>
          </table:table-cell>
          <table:table-cell table:style-name="Tabela1.E3" office:value-type="float" office:value="78500">
            <text:p text:style-name="P18">78 500,00</text:p>
          </table:table-cell>
          <table:table-cell table:style-name="Tabela1.E3" office:value-type="float" office:value="47054.77">
            <text:p text:style-name="P18">47 054,77</text:p>
          </table:table-cell>
          <table:table-cell table:style-name="Tabela1.C2" office:value-type="float" office:value="59.9">
            <text:p text:style-name="P18">59,9</text:p>
          </table:table-cell>
          <table:table-cell table:style-name="Tabela1.H72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5440" text:continue-numbering="true" text:style-name="L2">
              <text:list-header>
                <text:p text:style-name="P34">Świadczenia na rzecz osób fizycznych</text:p>
              </text:list-header>
            </text:list>
          </table:table-cell>
          <table:table-cell table:style-name="Tabela1.D3" office:value-type="float" office:value="3500">
            <text:p text:style-name="P18">3 500</text:p>
          </table:table-cell>
          <table:table-cell table:style-name="Tabela1.E3" office:value-type="float" office:value="3500">
            <text:p text:style-name="P18">3 500,00</text:p>
          </table:table-cell>
          <table:table-cell table:style-name="Tabela1.E3" office:value-type="float" office:value="3384.83">
            <text:p text:style-name="P18">3 384,83</text:p>
          </table:table-cell>
          <table:table-cell table:style-name="Tabela1.C2" office:value-type="float" office:value="96.6">
            <text:p text:style-name="P18">96,6</text:p>
          </table:table-cell>
          <table:table-cell table:style-name="Tabela1.H72">
            <text:p text:style-name="P18"/>
          </table:table-cell>
        </table:table-row>
        <table:table-row>
          <table:table-cell table:style-name="Tabela1.A2" office:value-type="float" office:value="0">
            <text:p text:style-name="P7">63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Turystyka</text:p>
          </table:table-cell>
          <table:table-cell table:style-name="Tabela1.D3" office:value-type="float" office:value="30000">
            <text:p text:style-name="P8">30 000</text:p>
          </table:table-cell>
          <table:table-cell table:style-name="Tabela1.E3" office:value-type="float" office:value="30000">
            <text:p text:style-name="P8">30 000,00</text:p>
          </table:table-cell>
          <table:table-cell table:style-name="Tabela1.E3" office:value-type="float" office:value="3996.79">
            <text:p text:style-name="P8">3 996,79</text:p>
          </table:table-cell>
          <table:table-cell table:style-name="Tabela1.C2" office:value-type="float" office:value="13.3">
            <text:p text:style-name="P8">13,3</text:p>
          </table:table-cell>
          <table:table-cell table:style-name="Tabela1.H2" office:value-type="float" office:value="0.02">
            <text:p text:style-name="P9">0,02</text:p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 office:value-type="float" office:value="0">
            <text:p text:style-name="P2">63003</text:p>
          </table:table-cell>
          <table:table-cell table:style-name="Tabela1.A3" office:value-type="string">
            <text:p text:style-name="P2">Zadania w zakresie upowszechniania turystyki</text:p>
            <text:p text:style-name="P2"/>
          </table:table-cell>
          <table:table-cell table:style-name="Tabela1.D3" office:value-type="float" office:value="30000">
            <text:p text:style-name="P3">30 000</text:p>
          </table:table-cell>
          <table:table-cell table:style-name="Tabela1.E3" office:value-type="float" office:value="30000">
            <text:p text:style-name="P3">30 000,00</text:p>
          </table:table-cell>
          <table:table-cell table:style-name="Tabela1.E3" office:value-type="float" office:value="3996.79">
            <text:p text:style-name="P3">3 996,79</text:p>
          </table:table-cell>
          <table:table-cell table:style-name="Tabela1.C2" office:value-type="float" office:value="13.3">
            <text:p text:style-name="P3">13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0000">
            <text:p text:style-name="P18">30 000</text:p>
          </table:table-cell>
          <table:table-cell table:style-name="Tabela1.E3" office:value-type="float" office:value="30000">
            <text:p text:style-name="P18">30 000,00</text:p>
          </table:table-cell>
          <table:table-cell table:style-name="Tabela1.E3" office:value-type="float" office:value="3996.79">
            <text:p text:style-name="P18">3 996,79</text:p>
          </table:table-cell>
          <table:table-cell table:style-name="Tabela1.C2" office:value-type="float" office:value="13.3">
            <text:p text:style-name="P18">13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E3" office:value-type="float" office:value="10000">
            <text:p text:style-name="P18">10 000,00</text:p>
          </table:table-cell>
          <table:table-cell table:style-name="Tabela1.E3" office:value-type="float" office:value="3996.79">
            <text:p text:style-name="P18">3 996,79</text:p>
          </table:table-cell>
          <table:table-cell table:style-name="Tabela1.C2" office:value-type="float" office:value="39.9">
            <text:p text:style-name="P18">39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list xml:id="list29442037" text:continue-list="list29465440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E3" office:value-type="float" office:value="10000">
            <text:p text:style-name="P18">10 000,00</text:p>
          </table:table-cell>
          <table:table-cell table:style-name="Tabela1.E3" office:value-type="float" office:value="3996.79">
            <text:p text:style-name="P18">3 996,79</text:p>
          </table:table-cell>
          <table:table-cell table:style-name="Tabela1.C2" office:value-type="float" office:value="39.9">
            <text:p text:style-name="P18">39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E3" office:value-type="float" office:value="20000">
            <text:p text:style-name="P18">2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2" office:value-type="float" office:value="0">
            <text:p text:style-name="P7">70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Gospodarka mieszkaniowa</text:p>
          </table:table-cell>
          <table:table-cell table:style-name="Tabela1.D3" office:value-type="float" office:value="46290">
            <text:p text:style-name="P8">46 290</text:p>
          </table:table-cell>
          <table:table-cell table:style-name="Tabela1.E3" office:value-type="float" office:value="151875.63">
            <text:p text:style-name="P8">151 875,63</text:p>
          </table:table-cell>
          <table:table-cell table:style-name="Tabela1.E3" office:value-type="float" office:value="94149.59">
            <text:p text:style-name="P8">94 149,59</text:p>
          </table:table-cell>
          <table:table-cell table:style-name="Tabela1.C2" office:value-type="float" office:value="62.1">
            <text:p text:style-name="P8">62,1</text:p>
          </table:table-cell>
          <table:table-cell table:style-name="Tabela1.H2" office:value-type="float" office:value="0.3">
            <text:p text:style-name="P8">0,3</text:p>
          </table:table-cell>
        </table:table-row>
        <table:table-row table:style-name="Tabela1.89">
          <table:table-cell table:style-name="Tabela1.A2" office:value-type="float" office:value="0">
            <text:p text:style-name="P17"/>
            <text:p text:style-name="P17"/>
            <text:p text:style-name="P17"/>
          </table:table-cell>
          <table:table-cell table:style-name="Tabela1.A2" office:value-type="float" office:value="0">
            <text:p text:style-name="P2">70005</text:p>
          </table:table-cell>
          <table:table-cell table:style-name="Tabela1.A3" office:value-type="string">
            <text:p text:style-name="P2">Gospodarka gruntami i nieruchomościami</text:p>
          </table:table-cell>
          <table:table-cell table:style-name="Tabela1.D3" office:value-type="float" office:value="46290">
            <text:p text:style-name="P3">46 290</text:p>
          </table:table-cell>
          <table:table-cell table:style-name="Tabela1.E3" office:value-type="float" office:value="151875.63">
            <text:p text:style-name="P3">151 875,63</text:p>
          </table:table-cell>
          <table:table-cell table:style-name="Tabela1.E3" office:value-type="float" office:value="94149.59">
            <text:p text:style-name="P3">94 149,59</text:p>
          </table:table-cell>
          <table:table-cell table:style-name="Tabela1.C2" office:value-type="float" office:value="62.1">
            <text:p text:style-name="P3">62,1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6290">
            <text:p text:style-name="P18">46 290</text:p>
          </table:table-cell>
          <table:table-cell table:style-name="Tabela1.E3" office:value-type="float" office:value="151875.63">
            <text:p text:style-name="P19">151 875,63</text:p>
          </table:table-cell>
          <table:table-cell table:style-name="Tabela1.E3" office:value-type="float" office:value="94149.59">
            <text:p text:style-name="P18">94 149,59</text:p>
          </table:table-cell>
          <table:table-cell table:style-name="Tabela1.C2" office:value-type="float" office:value="62.1">
            <text:p text:style-name="P18">62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6290">
            <text:p text:style-name="P18">46 290</text:p>
          </table:table-cell>
          <table:table-cell table:style-name="Tabela1.E3" office:value-type="float" office:value="151875.63">
            <text:p text:style-name="P19">151 875,63</text:p>
          </table:table-cell>
          <table:table-cell table:style-name="Tabela1.E3" office:value-type="float" office:value="94149.59">
            <text:p text:style-name="P18">94 149,59</text:p>
          </table:table-cell>
          <table:table-cell table:style-name="Tabela1.C2" office:value-type="float" office:value="62.1">
            <text:p text:style-name="P18">62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52442" text:continue-list="list29464698" text:style-name="L3">
              <text:list-item text:start-value="1"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9486">
            <text:p text:style-name="P18">9 486</text:p>
          </table:table-cell>
          <table:table-cell table:style-name="Tabela1.E3" office:value-type="float" office:value="21857">
            <text:p text:style-name="P18">21 857,00</text:p>
          </table:table-cell>
          <table:table-cell table:style-name="Tabela1.E3" office:value-type="float" office:value="8511.88">
            <text:p text:style-name="P18">8 511,88</text:p>
          </table:table-cell>
          <table:table-cell table:style-name="Tabela1.C2" office:value-type="float" office:value="38.9">
            <text:p text:style-name="P18">38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52162" text:continue-list="list29442037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36804">
            <text:p text:style-name="P18">36 804</text:p>
          </table:table-cell>
          <table:table-cell table:style-name="Tabela1.E3" office:value-type="float" office:value="130018.63">
            <text:p text:style-name="P18">130 018,63</text:p>
          </table:table-cell>
          <table:table-cell table:style-name="Tabela1.E3" office:value-type="float" office:value="85637.71">
            <text:p text:style-name="P18">85 637,71</text:p>
          </table:table-cell>
          <table:table-cell table:style-name="Tabela1.C2" office:value-type="float" office:value="65.8">
            <text:p text:style-name="P18">65,8</text:p>
          </table:table-cell>
          <table:table-cell table:style-name="Tabela1.H81" office:value-type="string">
            <text:p text:style-name="P18"/>
          </table:table-cell>
        </table:table-row>
        <table:table-row table:style-name="Tabela1.96">
          <table:table-cell table:style-name="Tabela1.A2" office:value-type="float" office:value="0">
            <text:p text:style-name="P7">710</text:p>
          </table:table-cell>
          <table:table-cell table:style-name="Tabela1.A2">
            <text:p text:style-name="P7"/>
          </table:table-cell>
          <table:table-cell table:style-name="Tabela1.A3" office:value-type="string">
            <text:p text:style-name="P7">Działalność usługowa</text:p>
            <text:p text:style-name="P7"/>
          </table:table-cell>
          <table:table-cell table:style-name="Tabela1.D3" office:value-type="float" office:value="1768987">
            <text:p text:style-name="P8">1 768 987</text:p>
          </table:table-cell>
          <table:table-cell table:style-name="Tabela1.E3" office:value-type="float" office:value="1768987">
            <text:p text:style-name="P8">1 768 987,00</text:p>
          </table:table-cell>
          <table:table-cell table:style-name="Tabela1.E3" office:value-type="float" office:value="316990.49">
            <text:p text:style-name="P8">316 990,49</text:p>
          </table:table-cell>
          <table:table-cell table:style-name="Tabela1.C2" office:value-type="float" office:value="17.9">
            <text:p text:style-name="P8">17,9</text:p>
          </table:table-cell>
          <table:table-cell table:style-name="Tabela1.H2" office:value-type="float" office:value="1.2">
            <text:p text:style-name="P8">1,2</text:p>
          </table:table-cell>
        </table:table-row>
        <table:table-row>
          <table:table-cell table:style-name="Tabela1.A2">
            <text:p text:style-name="P7"/>
          </table:table-cell>
          <table:table-cell table:style-name="Tabela1.A2" office:value-type="float" office:value="0">
            <text:p text:style-name="P2">71005</text:p>
          </table:table-cell>
          <table:table-cell table:style-name="Tabela1.A3" office:value-type="string">
            <text:p text:style-name="P2">Prace geologiczne (nieinwestycyjne)</text:p>
          </table:table-cell>
          <table:table-cell table:style-name="Tabela1.D3" office:value-type="float" office:value="12000">
            <text:p text:style-name="P3">12 000</text:p>
          </table:table-cell>
          <table:table-cell table:style-name="Tabela1.E3" office:value-type="float" office:value="12000">
            <text:p text:style-name="P8">12 000,00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8">-</text:p>
          </table:table-cell>
          <table:table-cell table:style-name="Tabela1.H81" office:value-type="string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2000">
            <text:p text:style-name="P13">12 000</text:p>
          </table:table-cell>
          <table:table-cell table:style-name="Tabela1.E3" office:value-type="float" office:value="12000">
            <text:p text:style-name="P19">12 000,00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8">-</text:p>
          </table:table-cell>
          <table:table-cell table:style-name="Tabela1.H81" office:value-type="string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2">W tym:</text:p>
          </table:table-cell>
          <table:table-cell table:style-name="Tabela1.D3">
            <text:p text:style-name="P3"/>
          </table:table-cell>
          <table:table-cell table:style-name="Tabela1.E3">
            <text:p text:style-name="P19"/>
          </table:table-cell>
          <table:table-cell table:style-name="Tabela1.E3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H81" office:value-type="string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2">Wydatki jednostek budżetowych</text:p>
          </table:table-cell>
          <table:table-cell table:style-name="Tabela1.D3" office:value-type="float" office:value="12000">
            <text:p text:style-name="P13">12 000</text:p>
          </table:table-cell>
          <table:table-cell table:style-name="Tabela1.E3" office:value-type="float" office:value="12000">
            <text:p text:style-name="P19">12 000,00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8">-</text:p>
          </table:table-cell>
          <table:table-cell table:style-name="Tabela1.H81" office:value-type="string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p text:style-name="P12">Z tego:</text:p>
          </table:table-cell>
          <table:table-cell table:style-name="Tabela1.D3">
            <text:p text:style-name="P13"/>
          </table:table-cell>
          <table:table-cell table:style-name="Tabela1.E3">
            <text:p text:style-name="P19"/>
          </table:table-cell>
          <table:table-cell table:style-name="Tabela1.E3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H81" office:value-type="string">
            <text:p text:style-name="P8"/>
          </table:table-cell>
        </table:table-row>
        <table:table-row>
          <table:table-cell table:style-name="Tabela1.A2">
            <text:p text:style-name="P7"/>
          </table:table-cell>
          <table:table-cell table:style-name="Tabela1.A2">
            <text:p text:style-name="P2"/>
          </table:table-cell>
          <table:table-cell table:style-name="Tabela1.A3" office:value-type="string">
            <text:list xml:id="list29461629" text:continue-list="list29452162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12000">
            <text:p text:style-name="P13">12 000</text:p>
          </table:table-cell>
          <table:table-cell table:style-name="Tabela1.E3" office:value-type="float" office:value="12000">
            <text:p text:style-name="P19">12 000,00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8">-</text:p>
          </table:table-cell>
          <table:table-cell table:style-name="Tabela1.H81" office:value-type="string">
            <text:p text:style-name="P8"/>
          </table:table-cell>
        </table:table-row>
        <table:table-row>
          <table:table-cell table:style-name="Tabela1.A2">
            <text:p text:style-name="P17"/>
          </table:table-cell>
          <table:table-cell table:style-name="Tabela1.A2" office:value-type="float" office:value="0">
            <text:p text:style-name="P2">71012</text:p>
          </table:table-cell>
          <table:table-cell table:style-name="Tabela1.A3" office:value-type="string">
            <text:p text:style-name="P2">Ośrodki dokumentacji geodezyjnej i kartograficznej</text:p>
          </table:table-cell>
          <table:table-cell table:style-name="Tabela1.D3" office:value-type="float" office:value="57986">
            <text:p text:style-name="P3">57 986</text:p>
          </table:table-cell>
          <table:table-cell table:style-name="Tabela1.E3" office:value-type="float" office:value="57986">
            <text:p text:style-name="P3">57 986,00</text:p>
          </table:table-cell>
          <table:table-cell table:style-name="Tabela1.E3" office:value-type="float" office:value="28992">
            <text:p text:style-name="P3">28 992,00</text:p>
          </table:table-cell>
          <table:table-cell table:style-name="Tabela1.C2" office:value-type="float" office:value="50.1">
            <text:p text:style-name="P3">50,1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57986">
            <text:p text:style-name="P13">57 986</text:p>
          </table:table-cell>
          <table:table-cell table:style-name="Tabela1.E3" office:value-type="float" office:value="57986">
            <text:p text:style-name="P18">57 986,00</text:p>
          </table:table-cell>
          <table:table-cell table:style-name="Tabela1.E3" office:value-type="float" office:value="28992">
            <text:p text:style-name="P18">28 992,00</text:p>
          </table:table-cell>
          <table:table-cell table:style-name="Tabela1.C2" office:value-type="float" office:value="50.1">
            <text:p text:style-name="P18">50,1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2">
            <text:p text:style-name="P17"/>
          </table:table-cell>
          <table:table-cell table:style-name="Tabela1.A2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57986">
            <text:p text:style-name="P13">57 986</text:p>
          </table:table-cell>
          <table:table-cell table:style-name="Tabela1.E3" office:value-type="float" office:value="57986">
            <text:p text:style-name="P18">57 986,00</text:p>
          </table:table-cell>
          <table:table-cell table:style-name="Tabela1.E3" office:value-type="float" office:value="28992">
            <text:p text:style-name="P18">28 992,00</text:p>
          </table:table-cell>
          <table:table-cell table:style-name="Tabela1.C2" office:value-type="float" office:value="50.1">
            <text:p text:style-name="P18">50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7150" text:continue-list="list29452442" text:style-name="L3">
              <text:list-item text:start-value="1"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57986">
            <text:p text:style-name="P13">57 986</text:p>
          </table:table-cell>
          <table:table-cell table:style-name="Tabela1.E3" office:value-type="float" office:value="57986">
            <text:p text:style-name="P18">57 986,00</text:p>
          </table:table-cell>
          <table:table-cell table:style-name="Tabela1.E3" office:value-type="float" office:value="28992">
            <text:p text:style-name="P18">28 992,00</text:p>
          </table:table-cell>
          <table:table-cell table:style-name="Tabela1.C2" office:value-type="float" office:value="50.1">
            <text:p text:style-name="P18">50,1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09">
          <table:table-cell table:style-name="Tabela1.A3" office:value-type="string">
            <text:p text:style-name="P20"/>
          </table:table-cell>
          <table:table-cell table:style-name="Tabela1.B107" office:value-type="float" office:value="71013">
            <text:p text:style-name="P2">71013</text:p>
          </table:table-cell>
          <table:table-cell table:style-name="Tabela1.A3" office:value-type="string">
            <text:p text:style-name="P2">Prace geodezyjne i kartograficzne</text:p>
            <text:p text:style-name="P2"><text:s/>(nieinwestycyjne)</text:p>
            <text:p text:style-name="P2"/>
          </table:table-cell>
          <table:table-cell table:style-name="Tabela1.D3" office:value-type="float" office:value="144851">
            <text:p text:style-name="P3">144 851</text:p>
          </table:table-cell>
          <table:table-cell table:style-name="Tabela1.E3" office:value-type="float" office:value="144851">
            <text:p text:style-name="P3">144 851,00</text:p>
          </table:table-cell>
          <table:table-cell table:style-name="Tabela1.E3" office:value-type="float" office:value="3894.6">
            <text:p text:style-name="P3">3 894,60</text:p>
          </table:table-cell>
          <table:table-cell table:style-name="Tabela1.C2" office:value-type="float" office:value="2.6">
            <text:p text:style-name="P3">2,6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44851">
            <text:p text:style-name="P13">144 851</text:p>
          </table:table-cell>
          <table:table-cell table:style-name="Tabela1.E3" office:value-type="float" office:value="144851">
            <text:p text:style-name="P18">144 851,00</text:p>
          </table:table-cell>
          <table:table-cell table:style-name="Tabela1.E3" office:value-type="float" office:value="3894.6">
            <text:p text:style-name="P18">3 894,60</text:p>
          </table:table-cell>
          <table:table-cell table:style-name="Tabela1.C2" office:value-type="float" office:value="2.6">
            <text:p text:style-name="P18">2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44851">
            <text:p text:style-name="P13">144 851</text:p>
          </table:table-cell>
          <table:table-cell table:style-name="Tabela1.E3" office:value-type="float" office:value="144851">
            <text:p text:style-name="P18">144 851,00</text:p>
          </table:table-cell>
          <table:table-cell table:style-name="Tabela1.E3" office:value-type="float" office:value="3894.6">
            <text:p text:style-name="P18">3 894,60</text:p>
          </table:table-cell>
          <table:table-cell table:style-name="Tabela1.C2" office:value-type="float" office:value="2.6">
            <text:p text:style-name="P18">2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4145" text:continue-list="list29461629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144851">
            <text:p text:style-name="P13">144 851</text:p>
          </table:table-cell>
          <table:table-cell table:style-name="Tabela1.E3" office:value-type="float" office:value="144851">
            <text:p text:style-name="P18">144 851,00</text:p>
          </table:table-cell>
          <table:table-cell table:style-name="Tabela1.E3" office:value-type="float" office:value="3894.6">
            <text:p text:style-name="P18">3 894,60</text:p>
          </table:table-cell>
          <table:table-cell table:style-name="Tabela1.C2" office:value-type="float" office:value="2.6">
            <text:p text:style-name="P18">2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71014">
            <text:p text:style-name="P2">71014</text:p>
          </table:table-cell>
          <table:table-cell table:style-name="Tabela1.A3" office:value-type="string">
            <text:p text:style-name="P2">Opracowania geodezyjne i kartograficzne</text:p>
            <text:p text:style-name="P2"/>
          </table:table-cell>
          <table:table-cell table:style-name="Tabela1.D3" office:value-type="float" office:value="1089000">
            <text:p text:style-name="P3">1 089 000</text:p>
          </table:table-cell>
          <table:table-cell table:style-name="Tabela1.E3" office:value-type="float" office:value="1089000">
            <text:p text:style-name="P3">1 089 000,00</text:p>
          </table:table-cell>
          <table:table-cell table:style-name="Tabela1.E3" office:value-type="float" office:value="36408.44">
            <text:p text:style-name="P3">36 408,44</text:p>
          </table:table-cell>
          <table:table-cell table:style-name="Tabela1.C2" office:value-type="float" office:value="3.3">
            <text:p text:style-name="P3">3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089000">
            <text:p text:style-name="P18">1 089 000</text:p>
          </table:table-cell>
          <table:table-cell table:style-name="Tabela1.E3" office:value-type="float" office:value="1089000">
            <text:p text:style-name="P18">1 089 000,00</text:p>
          </table:table-cell>
          <table:table-cell table:style-name="Tabela1.E3" office:value-type="float" office:value="36408.44">
            <text:p text:style-name="P18">36 408,44</text:p>
          </table:table-cell>
          <table:table-cell table:style-name="Tabela1.C2" office:value-type="float" office:value="3.3">
            <text:p text:style-name="P18">3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089000">
            <text:p text:style-name="P18">1 089 000</text:p>
          </table:table-cell>
          <table:table-cell table:style-name="Tabela1.E3" office:value-type="float" office:value="1089000">
            <text:p text:style-name="P18">1 089 000,00</text:p>
          </table:table-cell>
          <table:table-cell table:style-name="Tabela1.E3" office:value-type="float" office:value="36408.44">
            <text:p text:style-name="P18">36 408,44</text:p>
          </table:table-cell>
          <table:table-cell table:style-name="Tabela1.C2" office:value-type="float" office:value="3.3">
            <text:p text:style-name="P18">3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9108" text:continue-list="list29447150" text:style-name="L3">
              <text:list-item text:start-value="1"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1800">
            <text:p text:style-name="P18">1 800</text:p>
          </table:table-cell>
          <table:table-cell table:style-name="Tabela1.E3" office:value-type="float" office:value="1800">
            <text:p text:style-name="P18">1 8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2487" text:continue-list="list29444145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1087200">
            <text:p text:style-name="P18">1 087 200</text:p>
          </table:table-cell>
          <table:table-cell table:style-name="Tabela1.E3" office:value-type="float" office:value="1087200">
            <text:p text:style-name="P18">1 087 200,00</text:p>
          </table:table-cell>
          <table:table-cell table:style-name="Tabela1.E3" office:value-type="float" office:value="36408.44">
            <text:p text:style-name="P18">36 408,44</text:p>
          </table:table-cell>
          <table:table-cell table:style-name="Tabela1.C2" office:value-type="float" office:value="3.3">
            <text:p text:style-name="P18">3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71015">
            <text:p text:style-name="P2">71015</text:p>
          </table:table-cell>
          <table:table-cell table:style-name="Tabela1.A3" office:value-type="string">
            <text:p text:style-name="P2">Nadzór budowlany</text:p>
          </table:table-cell>
          <table:table-cell table:style-name="Tabela1.D3" office:value-type="float" office:value="465150">
            <text:p text:style-name="P3">465 150</text:p>
          </table:table-cell>
          <table:table-cell table:style-name="Tabela1.E3" office:value-type="float" office:value="465150">
            <text:p text:style-name="P3">465 150,00</text:p>
          </table:table-cell>
          <table:table-cell table:style-name="Tabela1.E3" office:value-type="float" office:value="247695.45">
            <text:p text:style-name="P3">247 695,45</text:p>
          </table:table-cell>
          <table:table-cell table:style-name="Tabela1.C2" office:value-type="float" office:value="53.2">
            <text:p text:style-name="P18">53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65150">
            <text:p text:style-name="P13">465 150</text:p>
          </table:table-cell>
          <table:table-cell table:style-name="Tabela1.E3" office:value-type="float" office:value="465150">
            <text:p text:style-name="P13">465 150,00</text:p>
          </table:table-cell>
          <table:table-cell table:style-name="Tabela1.E3" office:value-type="float" office:value="247695.45">
            <text:p text:style-name="P18">247 695,45</text:p>
          </table:table-cell>
          <table:table-cell table:style-name="Tabela1.C2" office:value-type="float" office:value="53.2">
            <text:p text:style-name="P18">53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63150">
            <text:p text:style-name="P13">463 150</text:p>
          </table:table-cell>
          <table:table-cell table:style-name="Tabela1.E3" office:value-type="float" office:value="463150">
            <text:p text:style-name="P18">463 150,00</text:p>
          </table:table-cell>
          <table:table-cell table:style-name="Tabela1.E3" office:value-type="float" office:value="247695.45">
            <text:p text:style-name="P18">247 695,45</text:p>
          </table:table-cell>
          <table:table-cell table:style-name="Tabela1.C2" office:value-type="float" office:value="53.4">
            <text:p text:style-name="P18">53,4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7748" text:continue-list="list29459108" text:style-name="L3">
              <text:list-item text:start-value="1"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445000">
            <text:p text:style-name="P18">445 000</text:p>
          </table:table-cell>
          <table:table-cell table:style-name="Tabela1.E3" office:value-type="float" office:value="441210">
            <text:p text:style-name="P18">441 210,00</text:p>
          </table:table-cell>
          <table:table-cell table:style-name="Tabela1.E3" office:value-type="float" office:value="234677.02">
            <text:p text:style-name="P18">234 677,02</text:p>
          </table:table-cell>
          <table:table-cell table:style-name="Tabela1.C2" office:value-type="float" office:value="53.1">
            <text:p text:style-name="P18">53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49263" text:continue-list="list29452487" text:style-name="L2">
              <text:list-item text:start-value="1">
                <text:p text:style-name="P25">wydatki związane z realizacją ich statutowych zadań</text:p>
              </text:list-item>
            </text:list>
          </table:table-cell>
          <table:table-cell table:style-name="Tabela1.D3" office:value-type="float" office:value="18150">
            <text:p text:style-name="P18">18 150</text:p>
          </table:table-cell>
          <table:table-cell table:style-name="Tabela1.E3" office:value-type="float" office:value="21940">
            <text:p text:style-name="P18">21 940,00</text:p>
          </table:table-cell>
          <table:table-cell table:style-name="Tabela1.E3" office:value-type="float" office:value="13018.43">
            <text:p text:style-name="P18">13 018,43</text:p>
          </table:table-cell>
          <table:table-cell table:style-name="Tabela1.C2" office:value-type="float" office:value="59.3">
            <text:p text:style-name="P18">59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4287" text:continue-numbering="true" text:style-name="L2">
              <text:list-header>
                <text:p text:style-name="P34">Świadczenia na rzecz osób fizycznych</text:p>
              </text:list-header>
            </text:list>
          </table:table-cell>
          <table:table-cell table:style-name="Tabela1.D3" office:value-type="float" office:value="2000">
            <text:p text:style-name="P18">2 000</text:p>
          </table:table-cell>
          <table:table-cell table:style-name="Tabela1.E3" office:value-type="float" office:value="2000">
            <text:p text:style-name="P18">2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 office:value-type="float" office:value="750">
            <text:p text:style-name="P2">750</text:p>
          </table:table-cell>
          <table:table-cell table:style-name="Tabela1.B107">
            <text:p text:style-name="P2"/>
          </table:table-cell>
          <table:table-cell table:style-name="Tabela1.A3" office:value-type="string">
            <text:p text:style-name="P2">Administracja publiczna</text:p>
            <text:p text:style-name="P2"/>
          </table:table-cell>
          <table:table-cell table:style-name="Tabela1.D3" office:value-type="float" office:value="15993771">
            <text:p text:style-name="P8">15 993 771</text:p>
          </table:table-cell>
          <table:table-cell table:style-name="Tabela1.E3" office:value-type="float" office:value="15993771">
            <text:p text:style-name="P8">15 993 771,00</text:p>
          </table:table-cell>
          <table:table-cell table:style-name="Tabela1.E3" office:value-type="float" office:value="7337411.87">
            <text:p text:style-name="P8">7 337 411,87</text:p>
          </table:table-cell>
          <table:table-cell table:style-name="Tabela1.C2" office:value-type="float" office:value="45.8">
            <text:p text:style-name="P8">45,8</text:p>
          </table:table-cell>
          <table:table-cell table:style-name="Tabela1.H2" office:value-type="float" office:value="23.5">
            <text:p text:style-name="P8">23,5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75011">
            <text:p text:style-name="P2">75011</text:p>
          </table:table-cell>
          <table:table-cell table:style-name="Tabela1.A3" office:value-type="string">
            <text:p text:style-name="P2">Urzędy wojewódzkie</text:p>
            <text:p text:style-name="P2"/>
          </table:table-cell>
          <table:table-cell table:style-name="Tabela1.D3" office:value-type="float" office:value="453554">
            <text:p text:style-name="P3">453 554</text:p>
          </table:table-cell>
          <table:table-cell table:style-name="Tabela1.E3" office:value-type="float" office:value="453554">
            <text:p text:style-name="P3">453 554,00</text:p>
          </table:table-cell>
          <table:table-cell table:style-name="Tabela1.E3" office:value-type="float" office:value="221700">
            <text:p text:style-name="P3">221 700,00</text:p>
          </table:table-cell>
          <table:table-cell table:style-name="Tabela1.C2" office:value-type="float" office:value="48.8">
            <text:p text:style-name="P3">48,8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53554">
            <text:p text:style-name="P13">453 554</text:p>
          </table:table-cell>
          <table:table-cell table:style-name="Tabela1.E3" office:value-type="float" office:value="453554">
            <text:p text:style-name="P13">453 554,00</text:p>
          </table:table-cell>
          <table:table-cell table:style-name="Tabela1.E3" office:value-type="float" office:value="221700">
            <text:p text:style-name="P18">221 700,00</text:p>
          </table:table-cell>
          <table:table-cell table:style-name="Tabela1.C2" office:value-type="float" office:value="48.8">
            <text:p text:style-name="P18">48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53554">
            <text:p text:style-name="P13">453 554</text:p>
          </table:table-cell>
          <table:table-cell table:style-name="Tabela1.E3" office:value-type="float" office:value="453554">
            <text:p text:style-name="P13">453 554,00</text:p>
          </table:table-cell>
          <table:table-cell table:style-name="Tabela1.E3" office:value-type="float" office:value="221700">
            <text:p text:style-name="P18">221 700,00</text:p>
          </table:table-cell>
          <table:table-cell table:style-name="Tabela1.C2" office:value-type="float" office:value="48.8">
            <text:p text:style-name="P18">48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5294" text:continue-list="list29467748" text:style-name="L3">
              <text:list-item text:start-value="1">
                <text:p text:style-name="P26">wynagrodzenia i składki od nich naliczane</text:p>
              </text:list-item>
            </text:list>
          </table:table-cell>
          <table:table-cell table:style-name="Tabela1.D3" office:value-type="float" office:value="453318">
            <text:p text:style-name="P18">453 318</text:p>
          </table:table-cell>
          <table:table-cell table:style-name="Tabela1.E3" office:value-type="float" office:value="453318">
            <text:p text:style-name="P18">453 318,00</text:p>
          </table:table-cell>
          <table:table-cell table:style-name="Tabela1.E3" office:value-type="float" office:value="221700">
            <text:p text:style-name="P18">221 700,00</text:p>
          </table:table-cell>
          <table:table-cell table:style-name="Tabela1.C2" office:value-type="float" office:value="48.8">
            <text:p text:style-name="P18">48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7775" text:continue-list="list29464287" text:style-name="L2">
              <text:list-item text:start-value="1">
                <text:p text:style-name="P25">wydatki związane z realizacją ich <text:soft-page-break/>statutowych zadań</text:p>
              </text:list-item>
            </text:list>
          </table:table-cell>
          <table:table-cell table:style-name="Tabela1.D3" office:value-type="float" office:value="236">
            <text:p text:style-name="P18">236</text:p>
          </table:table-cell>
          <table:table-cell table:style-name="Tabela1.E3" office:value-type="float" office:value="236">
            <text:p text:style-name="P18">236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75019">
            <text:p text:style-name="P2">75019</text:p>
          </table:table-cell>
          <table:table-cell table:style-name="Tabela1.A3" office:value-type="string">
            <text:p text:style-name="P2">Rady powiatów</text:p>
            <text:p text:style-name="P2"/>
          </table:table-cell>
          <table:table-cell table:style-name="Tabela1.D3" office:value-type="float" office:value="600000">
            <text:p text:style-name="P3">600 000</text:p>
          </table:table-cell>
          <table:table-cell table:style-name="Tabela1.E3" office:value-type="float" office:value="600000">
            <text:p text:style-name="P3">600 000,00</text:p>
          </table:table-cell>
          <table:table-cell table:style-name="Tabela1.E3" office:value-type="float" office:value="257399.68">
            <text:p text:style-name="P3">257 399,68</text:p>
          </table:table-cell>
          <table:table-cell table:style-name="Tabela1.C2" office:value-type="float" office:value="42.9">
            <text:p text:style-name="P3">42,9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00000">
            <text:p text:style-name="P13">600 000</text:p>
          </table:table-cell>
          <table:table-cell table:style-name="Tabela1.E3" office:value-type="float" office:value="600000">
            <text:p text:style-name="P13">600 000,00</text:p>
          </table:table-cell>
          <table:table-cell table:style-name="Tabela1.E3" office:value-type="float" office:value="257399.68">
            <text:p text:style-name="P18">257 399,68</text:p>
          </table:table-cell>
          <table:table-cell table:style-name="Tabela1.C2" office:value-type="float" office:value="42.9">
            <text:p text:style-name="P18">42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36000">
            <text:p text:style-name="P18">136 000</text:p>
          </table:table-cell>
          <table:table-cell table:style-name="Tabela1.E3" office:value-type="float" office:value="136000">
            <text:p text:style-name="P18">136 000,00</text:p>
          </table:table-cell>
          <table:table-cell table:style-name="Tabela1.E3" office:value-type="float" office:value="69662.52">
            <text:p text:style-name="P18">69 662,52</text:p>
          </table:table-cell>
          <table:table-cell table:style-name="Tabela1.C2" office:value-type="float" office:value="51.2">
            <text:p text:style-name="P18">51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38392" text:style-name="L4">
              <text:list-item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124624">
            <text:p text:style-name="P18">124 624</text:p>
          </table:table-cell>
          <table:table-cell table:style-name="Tabela1.E3" office:value-type="float" office:value="124624">
            <text:p text:style-name="P18">124 624,00</text:p>
          </table:table-cell>
          <table:table-cell table:style-name="Tabela1.E3" office:value-type="float" office:value="66601.77">
            <text:p text:style-name="P18">66 601,77</text:p>
          </table:table-cell>
          <table:table-cell table:style-name="Tabela1.C2" office:value-type="float" office:value="53.4">
            <text:p text:style-name="P18">53,4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29876" text:style-name="L5">
              <text:list-item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11376">
            <text:p text:style-name="P18">11 376</text:p>
          </table:table-cell>
          <table:table-cell table:style-name="Tabela1.E3" office:value-type="float" office:value="11376">
            <text:p text:style-name="P18">11 376,00</text:p>
          </table:table-cell>
          <table:table-cell table:style-name="Tabela1.E3" office:value-type="float" office:value="3060.75">
            <text:p text:style-name="P18">3 060,75</text:p>
          </table:table-cell>
          <table:table-cell table:style-name="Tabela1.C2" office:value-type="float" office:value="26.9">
            <text:p text:style-name="P18">26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  <text:p text:style-name="P17"/>
          </table:table-cell>
          <table:table-cell table:style-name="Tabela1.D3" office:value-type="float" office:value="464000">
            <text:p text:style-name="P18">464 000</text:p>
          </table:table-cell>
          <table:table-cell table:style-name="Tabela1.E3" office:value-type="float" office:value="464000">
            <text:p text:style-name="P18">464 000,00</text:p>
          </table:table-cell>
          <table:table-cell table:style-name="Tabela1.E3" office:value-type="float" office:value="187737.16">
            <text:p text:style-name="P18">187 737,16</text:p>
          </table:table-cell>
          <table:table-cell table:style-name="Tabela1.C2" office:value-type="float" office:value="40.6">
            <text:p text:style-name="P18">40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75020">
            <text:p text:style-name="P2">75020</text:p>
          </table:table-cell>
          <table:table-cell table:style-name="Tabela1.A3" office:value-type="string">
            <text:p text:style-name="P2">Starostwa powiatowe</text:p>
            <text:p text:style-name="P2"/>
          </table:table-cell>
          <table:table-cell table:style-name="Tabela1.D3" office:value-type="float" office:value="14391200">
            <text:p text:style-name="P3">14 391 200</text:p>
          </table:table-cell>
          <table:table-cell table:style-name="Tabela1.E3" office:value-type="float" office:value="14391200">
            <text:p text:style-name="P3">14 391 200,00</text:p>
          </table:table-cell>
          <table:table-cell table:style-name="Tabela1.E3" office:value-type="float" office:value="6592516.47">
            <text:p text:style-name="P3">6 592 516,47</text:p>
          </table:table-cell>
          <table:table-cell table:style-name="Tabela1.C2" office:value-type="float" office:value="45.8">
            <text:p text:style-name="P3">45,8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4391200">
            <text:p text:style-name="P13">14 391 200</text:p>
          </table:table-cell>
          <table:table-cell table:style-name="Tabela1.E3" office:value-type="float" office:value="14391200">
            <text:p text:style-name="P18">14 391 200,00</text:p>
          </table:table-cell>
          <table:table-cell table:style-name="Tabela1.E3" office:value-type="float" office:value="6592516.47">
            <text:p text:style-name="P18">6 592 516,47</text:p>
          </table:table-cell>
          <table:table-cell table:style-name="Tabela1.C2" office:value-type="float" office:value="45.8">
            <text:p text:style-name="P18">45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7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7"/>
          </table:table-cell>
        </table:table-row>
        <table:table-row table:style-name="Tabela1.149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4351200">
            <text:p text:style-name="P18">14 351 200</text:p>
          </table:table-cell>
          <table:table-cell table:style-name="Tabela1.E3" office:value-type="float" office:value="14351200">
            <text:p text:style-name="P18">14 351 200,00</text:p>
          </table:table-cell>
          <table:table-cell table:style-name="Tabela1.E3" office:value-type="float" office:value="6584255.46">
            <text:p text:style-name="P18">6 584 255,46</text:p>
          </table:table-cell>
          <table:table-cell table:style-name="Tabela1.C2" office:value-type="float" office:value="45.8">
            <text:p text:style-name="P18">45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55031" text:continue-list="list29438392" text:style-name="L4">
              <text:list-item text:start-value="1"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11458000">
            <text:p text:style-name="P18">11 458 000</text:p>
          </table:table-cell>
          <table:table-cell table:style-name="Tabela1.E3" office:value-type="float" office:value="11448000">
            <text:p text:style-name="P18">11 448 000,00</text:p>
          </table:table-cell>
          <table:table-cell table:style-name="Tabela1.E3" office:value-type="float" office:value="5259850.81">
            <text:p text:style-name="P18">5 259 850,81</text:p>
          </table:table-cell>
          <table:table-cell table:style-name="Tabela1.C2" office:value-type="float" office:value="45.9">
            <text:p text:style-name="P18">45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59233" text:continue-list="list29429876" text:style-name="L5">
              <text:list-item text:start-value="1"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2893200">
            <text:p text:style-name="P18">2 893 200</text:p>
          </table:table-cell>
          <table:table-cell table:style-name="Tabela1.E3" office:value-type="float" office:value="2903200">
            <text:p text:style-name="P18">2 903 200,00</text:p>
          </table:table-cell>
          <table:table-cell table:style-name="Tabela1.E3" office:value-type="float" office:value="1324404.65">
            <text:p text:style-name="P18">1 324 404,65</text:p>
          </table:table-cell>
          <table:table-cell table:style-name="Tabela1.C2" office:value-type="float" office:value="45.6">
            <text:p text:style-name="P18">45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E3" office:value-type="float" office:value="40000">
            <text:p text:style-name="P18">40 000,00</text:p>
          </table:table-cell>
          <table:table-cell table:style-name="Tabela1.E3" office:value-type="float" office:value="8261.01">
            <text:p text:style-name="P18">8 261,01</text:p>
          </table:table-cell>
          <table:table-cell table:style-name="Tabela1.C2" office:value-type="float" office:value="20.6">
            <text:p text:style-name="P18">20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75045">
            <text:p text:style-name="P2">75045</text:p>
          </table:table-cell>
          <table:table-cell table:style-name="Tabela1.A3" office:value-type="string">
            <text:p text:style-name="P2">Kwalifikacja wojskowa</text:p>
            <text:p text:style-name="P2"/>
          </table:table-cell>
          <table:table-cell table:style-name="Tabela1.D3" office:value-type="float" office:value="40000">
            <text:p text:style-name="P3">40 000</text:p>
          </table:table-cell>
          <table:table-cell table:style-name="Tabela1.E3" office:value-type="float" office:value="40000">
            <text:p text:style-name="P3">40 000,00</text:p>
          </table:table-cell>
          <table:table-cell table:style-name="Tabela1.E3" office:value-type="float" office:value="26789.4">
            <text:p text:style-name="P3">26 789,40</text:p>
          </table:table-cell>
          <table:table-cell table:style-name="Tabela1.C2" office:value-type="float" office:value="66.9">
            <text:p text:style-name="P3">66,9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E3" office:value-type="float" office:value="40000">
            <text:p text:style-name="P18">40 000,00</text:p>
          </table:table-cell>
          <table:table-cell table:style-name="Tabela1.E3" office:value-type="float" office:value="26789.4">
            <text:p text:style-name="P18">26 789,40</text:p>
          </table:table-cell>
          <table:table-cell table:style-name="Tabela1.C2" office:value-type="float" office:value="66.9">
            <text:p text:style-name="P18">66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1650">
            <text:p text:style-name="P18">21 650</text:p>
          </table:table-cell>
          <table:table-cell table:style-name="Tabela1.E3" office:value-type="float" office:value="21650">
            <text:p text:style-name="P18">21 650,00</text:p>
          </table:table-cell>
          <table:table-cell table:style-name="Tabela1.E3" office:value-type="float" office:value="14939.4">
            <text:p text:style-name="P18">14 939,40</text:p>
          </table:table-cell>
          <table:table-cell table:style-name="Tabela1.C2" office:value-type="float" office:value="69.1">
            <text:p text:style-name="P18">69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2772" text:continue-list="list29455031" text:style-name="L4">
              <text:list-item text:start-value="1"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16650">
            <text:p text:style-name="P18">16 650</text:p>
          </table:table-cell>
          <table:table-cell table:style-name="Tabela1.E3" office:value-type="float" office:value="16650">
            <text:p text:style-name="P18">16 650,00</text:p>
          </table:table-cell>
          <table:table-cell table:style-name="Tabela1.E3" office:value-type="float" office:value="14939.4">
            <text:p text:style-name="P18">14 939,40</text:p>
          </table:table-cell>
          <table:table-cell table:style-name="Tabela1.C2" office:value-type="float" office:value="89.7">
            <text:p text:style-name="P18">89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3062" text:continue-list="list29459233" text:style-name="L5">
              <text:list-item text:start-value="1"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5000">
            <text:p text:style-name="P18">5 000</text:p>
          </table:table-cell>
          <table:table-cell table:style-name="Tabela1.E3" office:value-type="float" office:value="5000">
            <text:p text:style-name="P18">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8350">
            <text:p text:style-name="P18">18 350</text:p>
          </table:table-cell>
          <table:table-cell table:style-name="Tabela1.E3" office:value-type="float" office:value="18350">
            <text:p text:style-name="P18">18 350,00</text:p>
          </table:table-cell>
          <table:table-cell table:style-name="Tabela1.E3" office:value-type="float" office:value="11850">
            <text:p text:style-name="P18">11 850,00</text:p>
          </table:table-cell>
          <table:table-cell table:style-name="Tabela1.C2" office:value-type="float" office:value="65.4">
            <text:p text:style-name="P18">65,4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62">
          <table:table-cell table:style-name="Tabela1.A3" office:value-type="string">
            <text:p text:style-name="P20"/>
          </table:table-cell>
          <table:table-cell table:style-name="Tabela1.B107" office:value-type="float" office:value="75075">
            <text:p text:style-name="P2">75075</text:p>
          </table:table-cell>
          <table:table-cell table:style-name="Tabela1.A3" office:value-type="string">
            <text:p text:style-name="P2">Promocja jednostek samorządu terytorialnego</text:p>
            <text:p text:style-name="P2"/>
            <text:p text:style-name="P2"/>
            <text:p text:style-name="P2"/>
          </table:table-cell>
          <table:table-cell table:style-name="Tabela1.D3" office:value-type="float" office:value="110000">
            <text:p text:style-name="P3">110 000</text:p>
          </table:table-cell>
          <table:table-cell table:style-name="Tabela1.E3" office:value-type="float" office:value="110000">
            <text:p text:style-name="P3">110 000,00</text:p>
          </table:table-cell>
          <table:table-cell table:style-name="Tabela1.E3" office:value-type="float" office:value="44544.6">
            <text:p text:style-name="P3">44 544,60</text:p>
          </table:table-cell>
          <table:table-cell table:style-name="Tabela1.C2" office:value-type="float" office:value="40.5">
            <text:p text:style-name="P3">40,5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10000">
            <text:p text:style-name="P13">110 000</text:p>
          </table:table-cell>
          <table:table-cell table:style-name="Tabela1.E3" office:value-type="float" office:value="110000">
            <text:p text:style-name="P18">110 000,00</text:p>
          </table:table-cell>
          <table:table-cell table:style-name="Tabela1.E3" office:value-type="float" office:value="44544.6">
            <text:p text:style-name="P18">44 544,60</text:p>
          </table:table-cell>
          <table:table-cell table:style-name="Tabela1.C2" office:value-type="float" office:value="40.5">
            <text:p text:style-name="P18">40,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10000">
            <text:p text:style-name="P13">110 000</text:p>
          </table:table-cell>
          <table:table-cell table:style-name="Tabela1.E3" office:value-type="float" office:value="110000">
            <text:p text:style-name="P18">110 000,00</text:p>
          </table:table-cell>
          <table:table-cell table:style-name="Tabela1.E3" office:value-type="float" office:value="44544.6">
            <text:p text:style-name="P18">44 544,60</text:p>
          </table:table-cell>
          <table:table-cell table:style-name="Tabela1.C2" office:value-type="float" office:value="40.5">
            <text:p text:style-name="P18">40,5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66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  <text:p text:style-name="P17"/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47888" text:continue-list="list29452772" text:style-name="L4">
              <text:list-item text:start-value="1"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5000">
            <text:p text:style-name="P18">5 000</text:p>
          </table:table-cell>
          <table:table-cell table:style-name="Tabela1.E3" office:value-type="float" office:value="5000">
            <text:p text:style-name="P18">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4734" text:continue-list="list29463062" text:style-name="L5">
              <text:list-item text:start-value="1"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105000">
            <text:p text:style-name="P18">105 000</text:p>
          </table:table-cell>
          <table:table-cell table:style-name="Tabela1.E3" office:value-type="float" office:value="105000">
            <text:p text:style-name="P18">105 000,00</text:p>
          </table:table-cell>
          <table:table-cell table:style-name="Tabela1.E3" office:value-type="float" office:value="44544.6">
            <text:p text:style-name="P18">44 544,60</text:p>
          </table:table-cell>
          <table:table-cell table:style-name="Tabela1.C2" office:value-type="float" office:value="42.4">
            <text:p text:style-name="P18">42,4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75095">
            <text:p text:style-name="P2">75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399017">
            <text:p text:style-name="P3">399 017</text:p>
          </table:table-cell>
          <table:table-cell table:style-name="Tabela1.E3" office:value-type="float" office:value="399017">
            <text:p text:style-name="P3">399 017,00</text:p>
          </table:table-cell>
          <table:table-cell table:style-name="Tabela1.E3" office:value-type="float" office:value="194461.72">
            <text:p text:style-name="P3">194 461,72</text:p>
          </table:table-cell>
          <table:table-cell table:style-name="Tabela1.C2" office:value-type="float" office:value="48.7">
            <text:p text:style-name="P18">48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99017">
            <text:p text:style-name="P18">399 017</text:p>
          </table:table-cell>
          <table:table-cell table:style-name="Tabela1.E3" office:value-type="float" office:value="399017">
            <text:p text:style-name="P18">399 017,00</text:p>
          </table:table-cell>
          <table:table-cell table:style-name="Tabela1.E3" office:value-type="float" office:value="194461.72">
            <text:p text:style-name="P18">194 461,72</text:p>
          </table:table-cell>
          <table:table-cell table:style-name="Tabela1.C2" office:value-type="float" office:value="48.7">
            <text:p text:style-name="P18">48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84017">
            <text:p text:style-name="P18">384 017</text:p>
          </table:table-cell>
          <table:table-cell table:style-name="Tabela1.E3" office:value-type="float" office:value="384017">
            <text:p text:style-name="P18">384 017,00</text:p>
          </table:table-cell>
          <table:table-cell table:style-name="Tabela1.E3" office:value-type="float" office:value="194461.72">
            <text:p text:style-name="P18">194 461,72</text:p>
          </table:table-cell>
          <table:table-cell table:style-name="Tabela1.C2" office:value-type="float" office:value="50.6">
            <text:p text:style-name="P18">50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1363" text:continue-list="list29447888" text:style-name="L4">
              <text:list-item text:start-value="1"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8">1 000</text:p>
          </table:table-cell>
          <table:table-cell table:style-name="Tabela1.E3" office:value-type="float" office:value="500">
            <text:p text:style-name="P18">5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2968" text:continue-list="list29464734" text:style-name="L5">
              <text:list-item text:start-value="1"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383017">
            <text:p text:style-name="P18">383 017</text:p>
          </table:table-cell>
          <table:table-cell table:style-name="Tabela1.E3" office:value-type="float" office:value="383517">
            <text:p text:style-name="P18">383 517,00</text:p>
          </table:table-cell>
          <table:table-cell table:style-name="Tabela1.E3" office:value-type="float" office:value="194461.72">
            <text:p text:style-name="P18">194 461,72</text:p>
          </table:table-cell>
          <table:table-cell table:style-name="Tabela1.C2" office:value-type="float" office:value="50.5">
            <text:p text:style-name="P18">50,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1598" text:continue-numbering="true" text:style-name="L5">
              <text:list-header>
                <text:p text:style-name="P28">Dotacje na zadania bieżące</text:p>
              </text:list-header>
            </text:list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E3" office:value-type="float" office:value="15000">
            <text:p text:style-name="P18">1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 office:value-type="float" office:value="754">
            <text:p text:style-name="P7">754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7">Bezpieczeństwo publiczne i ochrona przeciwpożarowa</text:p>
          </table:table-cell>
          <table:table-cell table:style-name="Tabela1.D3" office:value-type="float" office:value="118400">
            <text:p text:style-name="P8">118 400</text:p>
          </table:table-cell>
          <table:table-cell table:style-name="Tabela1.E3" office:value-type="float" office:value="180400">
            <text:p text:style-name="P8">180 400,00</text:p>
          </table:table-cell>
          <table:table-cell table:style-name="Tabela1.E3" office:value-type="float" office:value="77442.01">
            <text:p text:style-name="P8">77 442,01</text:p>
          </table:table-cell>
          <table:table-cell table:style-name="Tabela1.C2" office:value-type="float" office:value="42.9">
            <text:p text:style-name="P8">42,9</text:p>
          </table:table-cell>
          <table:table-cell table:style-name="Tabela1.H2" office:value-type="float" office:value="0.25">
            <text:p text:style-name="P8">0,25</text:p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75404">
            <text:p text:style-name="P2">75404</text:p>
          </table:table-cell>
          <table:table-cell table:style-name="Tabela1.A3" office:value-type="string">
            <text:p text:style-name="P2">Komendy wojewódzkie Policji</text:p>
          </table:table-cell>
          <table:table-cell table:style-name="Tabela1.D3" office:value-type="float" office:value="10000">
            <text:p text:style-name="P3">10 000</text:p>
          </table:table-cell>
          <table:table-cell table:style-name="Tabela1.E3" office:value-type="float" office:value="10000">
            <text:p text:style-name="P3">10 000,00</text:p>
          </table:table-cell>
          <table:table-cell table:style-name="Tabela1.E3" office:value-type="float" office:value="10000">
            <text:p text:style-name="P3">10 000,00</text:p>
          </table:table-cell>
          <table:table-cell table:style-name="Tabela1.G36" office:value-type="float" office:value="100">
            <text:p text:style-name="P3">100,0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2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0000">
            <text:p text:style-name="P13">10 000</text:p>
          </table:table-cell>
          <table:table-cell table:style-name="Tabela1.E3" office:value-type="float" office:value="10000">
            <text:p text:style-name="P13">10 000,00</text:p>
          </table:table-cell>
          <table:table-cell table:style-name="Tabela1.E3" office:value-type="float" office:value="10000">
            <text:p text:style-name="P13">10 000,00</text:p>
          </table:table-cell>
          <table:table-cell table:style-name="Tabela1.G36" office:value-type="float" office:value="100">
            <text:p text:style-name="P13">100,0</text:p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2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G36">
            <text:p text:style-name="P3"/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2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10000">
            <text:p text:style-name="P13">10 000</text:p>
          </table:table-cell>
          <table:table-cell table:style-name="Tabela1.E3" office:value-type="float" office:value="10000">
            <text:p text:style-name="P13">10 000,00</text:p>
          </table:table-cell>
          <table:table-cell table:style-name="Tabela1.E3" office:value-type="float" office:value="10000">
            <text:p text:style-name="P13">10 000,00</text:p>
          </table:table-cell>
          <table:table-cell table:style-name="Tabela1.G36" office:value-type="float" office:value="100">
            <text:p text:style-name="P13">100,0</text:p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75411">
            <text:p text:style-name="P2">75411</text:p>
          </table:table-cell>
          <table:table-cell table:style-name="Tabela1.A3" office:value-type="string">
            <text:p text:style-name="P2">Komendy Powiatowe Państwowej Straży Pożarnej </text:p>
          </table:table-cell>
          <table:table-cell table:style-name="Tabela1.D3" office:value-type="float" office:value="20000">
            <text:p text:style-name="P3">20 000</text:p>
          </table:table-cell>
          <table:table-cell table:style-name="Tabela1.E3" office:value-type="float" office:value="20000">
            <text:p text:style-name="P3">20 000,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0000">
            <text:p text:style-name="P13">20 000</text:p>
          </table:table-cell>
          <table:table-cell table:style-name="Tabela1.E3" office:value-type="float" office:value="20000">
            <text:p text:style-name="P18">2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20000">
            <text:p text:style-name="P13">20 000</text:p>
          </table:table-cell>
          <table:table-cell table:style-name="Tabela1.E3" office:value-type="float" office:value="20000">
            <text:p text:style-name="P13">2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86">
          <table:table-cell table:style-name="Tabela1.A3" office:value-type="string">
            <text:p text:style-name="P20"/>
          </table:table-cell>
          <table:table-cell table:style-name="Tabela1.B107" office:value-type="float" office:value="75414">
            <text:p text:style-name="P2">75414</text:p>
          </table:table-cell>
          <table:table-cell table:style-name="Tabela1.A3" office:value-type="string">
            <text:p text:style-name="P2">Obrona cywilna</text:p>
            <text:p text:style-name="P2"/>
          </table:table-cell>
          <table:table-cell table:style-name="Tabela1.D3" office:value-type="float" office:value="23400">
            <text:p text:style-name="P3">23 400</text:p>
          </table:table-cell>
          <table:table-cell table:style-name="Tabela1.E3" office:value-type="float" office:value="23400">
            <text:p text:style-name="P3">23 400,00</text:p>
          </table:table-cell>
          <table:table-cell table:style-name="Tabela1.E3" office:value-type="float" office:value="788.01">
            <text:p text:style-name="P3">788,01</text:p>
          </table:table-cell>
          <table:table-cell table:style-name="Tabela1.C2" office:value-type="float" office:value="3.3">
            <text:p text:style-name="P3">3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3400">
            <text:p text:style-name="P13">23 400</text:p>
          </table:table-cell>
          <table:table-cell table:style-name="Tabela1.E3" office:value-type="float" office:value="23400">
            <text:p text:style-name="P18">23 400,00</text:p>
          </table:table-cell>
          <table:table-cell table:style-name="Tabela1.E3" office:value-type="float" office:value="788.01">
            <text:p text:style-name="P18">788,01</text:p>
          </table:table-cell>
          <table:table-cell table:style-name="Tabela1.C2" office:value-type="float" office:value="3.3">
            <text:p text:style-name="P18">3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3400">
            <text:p text:style-name="P13">23 400</text:p>
          </table:table-cell>
          <table:table-cell table:style-name="Tabela1.E3" office:value-type="float" office:value="23400">
            <text:p text:style-name="P18">23 400,00</text:p>
          </table:table-cell>
          <table:table-cell table:style-name="Tabela1.E3" office:value-type="float" office:value="788.01">
            <text:p text:style-name="P18">788,01</text:p>
          </table:table-cell>
          <table:table-cell table:style-name="Tabela1.C2" office:value-type="float" office:value="3.3">
            <text:p text:style-name="P18">3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72511" text:continue-list="list29461598" text:style-name="L5">
              <text:list-item text:start-value="1">
                <text:p text:style-name="P28">wydatki związane z realizacją ich <text:s text:c="2"/>statutowych zadań</text:p>
              </text:list-item>
            </text:list>
          </table:table-cell>
          <table:table-cell table:style-name="Tabela1.D3" office:value-type="float" office:value="23400">
            <text:p text:style-name="P13">23 400</text:p>
          </table:table-cell>
          <table:table-cell table:style-name="Tabela1.E3" office:value-type="float" office:value="23400">
            <text:p text:style-name="P18">23 400,00</text:p>
          </table:table-cell>
          <table:table-cell table:style-name="Tabela1.E3" office:value-type="float" office:value="788.01">
            <text:p text:style-name="P18">788,01</text:p>
          </table:table-cell>
          <table:table-cell table:style-name="Tabela1.C2" office:value-type="float" office:value="3.3">
            <text:p text:style-name="P18">3,3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92">
          <table:table-cell table:style-name="Tabela1.A3" office:value-type="string">
            <text:p text:style-name="P20"/>
          </table:table-cell>
          <table:table-cell table:style-name="Tabela1.B107" office:value-type="float" office:value="75421">
            <text:p text:style-name="P2">75421</text:p>
          </table:table-cell>
          <table:table-cell table:style-name="Tabela1.A3" office:value-type="string">
            <text:p text:style-name="P2">Zarządzanie kryzysowe</text:p>
            <text:p text:style-name="P2"/>
          </table:table-cell>
          <table:table-cell table:style-name="Tabela1.D3" office:value-type="float" office:value="65000">
            <text:p text:style-name="P3">65 000</text:p>
          </table:table-cell>
          <table:table-cell table:style-name="Tabela1.E3" office:value-type="float" office:value="127000">
            <text:p text:style-name="P3">127 000,00</text:p>
          </table:table-cell>
          <table:table-cell table:style-name="Tabela1.E3" office:value-type="float" office:value="66654">
            <text:p text:style-name="P3">66 654,00</text:p>
          </table:table-cell>
          <table:table-cell table:style-name="Tabela1.C2" office:value-type="float" office:value="52.4">
            <text:p text:style-name="P3">52,4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5000">
            <text:p text:style-name="P18">65 000</text:p>
          </table:table-cell>
          <table:table-cell table:style-name="Tabela1.E3" office:value-type="float" office:value="87000">
            <text:p text:style-name="P18">87 000,00</text:p>
          </table:table-cell>
          <table:table-cell table:style-name="Tabela1.E3" office:value-type="float" office:value="30000">
            <text:p text:style-name="P18">30 000,00</text:p>
          </table:table-cell>
          <table:table-cell table:style-name="Tabela1.C2" office:value-type="float" office:value="34.4">
            <text:p text:style-name="P18">34,4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94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  <text:p text:style-name="P17"/>
            <text:p text:style-name="P17"/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 table:style-name="Tabela1.194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22000">
            <text:p text:style-name="P18">22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94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 table:style-name="Tabela1.197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9875" text:continue-list="list29472511" text:style-name="L5">
              <text:list-item text:start-value="1">
                <text:p text:style-name="P28">wydatki związane z realizacją ich </text:p>
                <text:p text:style-name="P28">statutowych zadań</text:p>
              </text:list-item>
            </text:list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22000">
            <text:p text:style-name="P18">22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98"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4">Dotacje na zadania bieżące</text:p>
          </table:table-cell>
          <table:table-cell table:style-name="Tabela1.D3" office:value-type="float" office:value="65000">
            <text:p text:style-name="P13">65 000</text:p>
          </table:table-cell>
          <table:table-cell table:style-name="Tabela1.E3" office:value-type="float" office:value="65000">
            <text:p text:style-name="P13">65 000,00</text:p>
          </table:table-cell>
          <table:table-cell table:style-name="Tabela1.E3" office:value-type="float" office:value="30000">
            <text:p text:style-name="P13">30 000,00</text:p>
          </table:table-cell>
          <table:table-cell table:style-name="Tabela1.C2" office:value-type="float" office:value="46.1">
            <text:p text:style-name="P13">46,1</text:p>
          </table:table-cell>
          <table:table-cell table:style-name="Tabela1.H81" office:value-type="string">
            <text:p text:style-name="P13"/>
          </table:table-cell>
        </table:table-row>
        <table:table-row table:style-name="Tabela1.199">
          <table:table-cell table:style-name="Tabela1.A2">
            <text:p text:style-name="P1"/>
          </table:table-cell>
          <table:table-cell table:style-name="Tabela1.A2" office:value-type="float" office:value="0">
            <text:p text:style-name="P1"/>
            <text:p text:style-name="P1"/>
          </table:table-cell>
          <table:table-cell table:style-name="Tabela1.A3" office:value-type="string">
            <text:p text:style-name="P17">Wydatki majątkowe</text:p>
          </table:table-cell>
          <table:table-cell table:style-name="Tabela1.A3" office:value-type="string">
            <text:p text:style-name="P13">-</text:p>
          </table:table-cell>
          <table:table-cell table:style-name="Tabela1.E3" office:value-type="float" office:value="40000">
            <text:p text:style-name="P13">40 000,00</text:p>
          </table:table-cell>
          <table:table-cell table:style-name="Tabela1.E3" office:value-type="float" office:value="36654">
            <text:p text:style-name="P13">36 654,00</text:p>
          </table:table-cell>
          <table:table-cell table:style-name="Tabela1.C2" office:value-type="float" office:value="91.6">
            <text:p text:style-name="P13">91,6</text:p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40000">
            <text:p text:style-name="P18">40 000,00</text:p>
          </table:table-cell>
          <table:table-cell table:style-name="Tabela1.E3" office:value-type="float" office:value="36654">
            <text:p text:style-name="P18">36 654,00</text:p>
          </table:table-cell>
          <table:table-cell table:style-name="Tabela1.C2" office:value-type="float" office:value="91.6">
            <text:p text:style-name="P18">91,6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02">
          <table:table-cell table:style-name="Tabela1.C2" office:value-type="float" office:value="757">
            <text:p text:style-name="P7">757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7">Obsługa długu publicznego</text:p>
            <text:p text:style-name="P7"/>
          </table:table-cell>
          <table:table-cell table:style-name="Tabela1.D3" office:value-type="float" office:value="2510000">
            <text:p text:style-name="P8">2 510 000</text:p>
          </table:table-cell>
          <table:table-cell table:style-name="Tabela1.E3" office:value-type="float" office:value="2510000">
            <text:p text:style-name="P8">2 510 000,00</text:p>
          </table:table-cell>
          <table:table-cell table:style-name="Tabela1.E3" office:value-type="float" office:value="1110650.71">
            <text:p text:style-name="P8">1 110 650,71</text:p>
          </table:table-cell>
          <table:table-cell table:style-name="Tabela1.C2" office:value-type="float" office:value="44.2">
            <text:p text:style-name="P8">44,2</text:p>
          </table:table-cell>
          <table:table-cell table:style-name="Tabela1.H2" office:value-type="float" office:value="3.6">
            <text:p text:style-name="P8">3,6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75702">
            <text:p text:style-name="P2">75702</text:p>
          </table:table-cell>
          <table:table-cell table:style-name="Tabela1.A3" office:value-type="string">
            <text:p text:style-name="P2">Obsługa papierów wartościowych, kredytów i pożyczek jst</text:p>
          </table:table-cell>
          <table:table-cell table:style-name="Tabela1.D3" office:value-type="float" office:value="2510000">
            <text:p text:style-name="P3">2 510 000</text:p>
          </table:table-cell>
          <table:table-cell table:style-name="Tabela1.E3" office:value-type="float" office:value="2510000">
            <text:p text:style-name="P3">2 510 000,00</text:p>
          </table:table-cell>
          <table:table-cell table:style-name="Tabela1.E3" office:value-type="float" office:value="1110650.71">
            <text:p text:style-name="P3">1 110 650,71</text:p>
          </table:table-cell>
          <table:table-cell table:style-name="Tabela1.C2" office:value-type="float" office:value="44.2">
            <text:p text:style-name="P3">44,2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510000">
            <text:p text:style-name="P19">2 510 000</text:p>
          </table:table-cell>
          <table:table-cell table:style-name="Tabela1.E3" office:value-type="float" office:value="2510000">
            <text:p text:style-name="P19">2 510 000,00</text:p>
          </table:table-cell>
          <table:table-cell table:style-name="Tabela1.E3" office:value-type="float" office:value="1110650.71">
            <text:p text:style-name="P18">1 110 650,71</text:p>
          </table:table-cell>
          <table:table-cell table:style-name="Tabela1.C2" office:value-type="float" office:value="44.2">
            <text:p text:style-name="P18">44,2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Obsługa długu</text:p>
          </table:table-cell>
          <table:table-cell table:style-name="Tabela1.D3" office:value-type="float" office:value="2510000">
            <text:p text:style-name="P18">2 510 000</text:p>
          </table:table-cell>
          <table:table-cell table:style-name="Tabela1.E3" office:value-type="float" office:value="2510000">
            <text:p text:style-name="P19">2 510 000,00</text:p>
          </table:table-cell>
          <table:table-cell table:style-name="Tabela1.E3" office:value-type="float" office:value="1110650.71">
            <text:p text:style-name="P18">1 110 650,71</text:p>
          </table:table-cell>
          <table:table-cell table:style-name="Tabela1.C2" office:value-type="float" office:value="44.2">
            <text:p text:style-name="P18">44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 office:value-type="float" office:value="758">
            <text:p text:style-name="P7">758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7">Różne rozliczenia</text:p>
            <text:p text:style-name="P7"/>
          </table:table-cell>
          <table:table-cell table:style-name="Tabela1.D3" office:value-type="float" office:value="2780924">
            <text:p text:style-name="P8">2 780 924</text:p>
          </table:table-cell>
          <table:table-cell table:style-name="Tabela1.E3" office:value-type="float" office:value="1976270">
            <text:p text:style-name="P8">1 976 270,00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8">-</text:p>
          </table:table-cell>
          <table:table-cell table:style-name="Tabela1.H81" office:value-type="string">
            <text:p text:style-name="P8">-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75818">
            <text:p text:style-name="P2">75818</text:p>
          </table:table-cell>
          <table:table-cell table:style-name="Tabela1.A3" office:value-type="string">
            <text:p text:style-name="P2">Rezerwy ogólne i celowe</text:p>
            <text:p text:style-name="P2"/>
          </table:table-cell>
          <table:table-cell table:style-name="Tabela1.D3" office:value-type="float" office:value="2780924">
            <text:p text:style-name="P3">2 780 924</text:p>
          </table:table-cell>
          <table:table-cell table:style-name="Tabela1.E3" office:value-type="float" office:value="1976270">
            <text:p text:style-name="P3">1 976 270,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780924">
            <text:p text:style-name="P13">2 780 924</text:p>
          </table:table-cell>
          <table:table-cell table:style-name="Tabela1.E3" office:value-type="float" office:value="1976270">
            <text:p text:style-name="P19">1 976 27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2780924">
            <text:p text:style-name="P13">2 780 924</text:p>
          </table:table-cell>
          <table:table-cell table:style-name="Tabela1.E3" office:value-type="float" office:value="1976270">
            <text:p text:style-name="P19">1 976 27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5104" text:continue-list="list29449875" text:style-name="L5">
              <text:list-item text:start-value="1"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2780924">
            <text:p text:style-name="P13">2 780 924</text:p>
          </table:table-cell>
          <table:table-cell table:style-name="Tabela1.E3" office:value-type="float" office:value="1976270">
            <text:p text:style-name="P19">1 976 27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 office:value-type="float" office:value="801">
            <text:p text:style-name="P7">801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7">Oświata i wychowanie</text:p>
            <text:p text:style-name="P7"/>
          </table:table-cell>
          <table:table-cell table:style-name="Tabela1.D3" office:value-type="float" office:value="8942604">
            <text:p text:style-name="P8">8 942 604</text:p>
          </table:table-cell>
          <table:table-cell table:style-name="Tabela1.E3" office:value-type="float" office:value="9646427">
            <text:p text:style-name="P8">9 646 427,00</text:p>
          </table:table-cell>
          <table:table-cell table:style-name="Tabela1.E3" office:value-type="float" office:value="4687319.02">
            <text:p text:style-name="P8">4 687 319,02</text:p>
          </table:table-cell>
          <table:table-cell table:style-name="Tabela1.C2" office:value-type="float" office:value="48.6">
            <text:p text:style-name="P8">48,6</text:p>
          </table:table-cell>
          <table:table-cell table:style-name="Tabela1.H2" office:value-type="float" office:value="15.2">
            <text:p text:style-name="P8">15,2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80102">
            <text:p text:style-name="P2">80102</text:p>
          </table:table-cell>
          <table:table-cell table:style-name="Tabela1.A3" office:value-type="string">
            <text:p text:style-name="P2">Szkoły podstawowe specjalne</text:p>
            <text:p text:style-name="P2"/>
          </table:table-cell>
          <table:table-cell table:style-name="Tabela1.D3" office:value-type="float" office:value="633492">
            <text:p text:style-name="P3">633 492</text:p>
          </table:table-cell>
          <table:table-cell table:style-name="Tabela1.E3" office:value-type="float" office:value="638775">
            <text:p text:style-name="P3">638 775,00</text:p>
          </table:table-cell>
          <table:table-cell table:style-name="Tabela1.E3" office:value-type="float" office:value="387938.1">
            <text:p text:style-name="P3">387 938,10</text:p>
          </table:table-cell>
          <table:table-cell table:style-name="Tabela1.C2" office:value-type="float" office:value="60.7">
            <text:p text:style-name="P3">60,7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33492">
            <text:p text:style-name="P13">633 492</text:p>
          </table:table-cell>
          <table:table-cell table:style-name="Tabela1.E3" office:value-type="float" office:value="638775">
            <text:p text:style-name="P13">638 775,00</text:p>
          </table:table-cell>
          <table:table-cell table:style-name="Tabela1.E3" office:value-type="float" office:value="387938.1">
            <text:p text:style-name="P18">387 938,10</text:p>
          </table:table-cell>
          <table:table-cell table:style-name="Tabela1.C2" office:value-type="float" office:value="60.7">
            <text:p text:style-name="P18">60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606213">
            <text:p text:style-name="P18">606 213</text:p>
          </table:table-cell>
          <table:table-cell table:style-name="Tabela1.E3" office:value-type="float" office:value="611496">
            <text:p text:style-name="P18">611 496,00</text:p>
          </table:table-cell>
          <table:table-cell table:style-name="Tabela1.E3" office:value-type="float" office:value="372157.97">
            <text:p text:style-name="P18">372 157,97</text:p>
          </table:table-cell>
          <table:table-cell table:style-name="Tabela1.C2" office:value-type="float" office:value="60.8">
            <text:p text:style-name="P18">60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0563" text:continue-list="list29461363" text:style-name="L4">
              <text:list-item text:start-value="1"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573701">
            <text:p text:style-name="P18">573 701</text:p>
          </table:table-cell>
          <table:table-cell table:style-name="Tabela1.E3" office:value-type="float" office:value="573701">
            <text:p text:style-name="P18">573 701,00</text:p>
          </table:table-cell>
          <table:table-cell table:style-name="Tabela1.E3" office:value-type="float" office:value="346450.5">
            <text:p text:style-name="P18">346 450,50</text:p>
          </table:table-cell>
          <table:table-cell table:style-name="Tabela1.C2" office:value-type="float" office:value="60.3">
            <text:p text:style-name="P18">60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5298" text:continue-list="list29445104" text:style-name="L5">
              <text:list-item text:start-value="1"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32512">
            <text:p text:style-name="P18">32 512</text:p>
          </table:table-cell>
          <table:table-cell table:style-name="Tabela1.E3" office:value-type="float" office:value="37795">
            <text:p text:style-name="P18">37 795,00</text:p>
          </table:table-cell>
          <table:table-cell table:style-name="Tabela1.E3" office:value-type="float" office:value="25707.47">
            <text:p text:style-name="P18">25 707,47</text:p>
          </table:table-cell>
          <table:table-cell table:style-name="Tabela1.C2" office:value-type="float" office:value="68.1">
            <text:p text:style-name="P18">68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27279">
            <text:p text:style-name="P18">27 279</text:p>
          </table:table-cell>
          <table:table-cell table:style-name="Tabela1.E3" office:value-type="float" office:value="27279">
            <text:p text:style-name="P18">27 279,00</text:p>
          </table:table-cell>
          <table:table-cell table:style-name="Tabela1.E3" office:value-type="float" office:value="15780.13">
            <text:p text:style-name="P18">15 780,13</text:p>
          </table:table-cell>
          <table:table-cell table:style-name="Tabela1.C2" office:value-type="float" office:value="57.8">
            <text:p text:style-name="P18">57,8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23">
          <table:table-cell table:style-name="Tabela1.A3" office:value-type="string">
            <text:p text:style-name="P20"/>
          </table:table-cell>
          <table:table-cell table:style-name="Tabela1.B107" office:value-type="float" office:value="80111">
            <text:p text:style-name="P2">80111</text:p>
          </table:table-cell>
          <table:table-cell table:style-name="Tabela1.A3" office:value-type="string">
            <text:p text:style-name="P2">Gimnazja specjalne</text:p>
            <text:p text:style-name="P2"/>
          </table:table-cell>
          <table:table-cell table:style-name="Tabela1.D3" office:value-type="float" office:value="1764111">
            <text:p text:style-name="P3">1 764 111</text:p>
          </table:table-cell>
          <table:table-cell table:style-name="Tabela1.E3" office:value-type="float" office:value="1764088">
            <text:p text:style-name="P3">1 764 088,00</text:p>
          </table:table-cell>
          <table:table-cell table:style-name="Tabela1.E3" office:value-type="float" office:value="94014.09">
            <text:p text:style-name="P3">94 014,09</text:p>
          </table:table-cell>
          <table:table-cell table:style-name="Tabela1.C2" office:value-type="float" office:value="5.33">
            <text:p text:style-name="P3">5,3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79111">
            <text:p text:style-name="P18">179 111</text:p>
          </table:table-cell>
          <table:table-cell table:style-name="Tabela1.E3" office:value-type="float" office:value="179088">
            <text:p text:style-name="P18">179 088,00</text:p>
          </table:table-cell>
          <table:table-cell table:style-name="Tabela1.E3" office:value-type="float" office:value="94014.09">
            <text:p text:style-name="P18">94 014,09</text:p>
          </table:table-cell>
          <table:table-cell table:style-name="Tabela1.C2" office:value-type="float" office:value="52.5">
            <text:p text:style-name="P18">52,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71821">
            <text:p text:style-name="P18">171 821</text:p>
          </table:table-cell>
          <table:table-cell table:style-name="Tabela1.E3" office:value-type="float" office:value="171798">
            <text:p text:style-name="P18">171 798,00</text:p>
          </table:table-cell>
          <table:table-cell table:style-name="Tabela1.E3" office:value-type="float" office:value="89981.25">
            <text:p text:style-name="P18">89 981,25</text:p>
          </table:table-cell>
          <table:table-cell table:style-name="Tabela1.C2" office:value-type="float" office:value="52.3">
            <text:p text:style-name="P18">52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59935" text:continue-list="list29460563" text:style-name="L4">
              <text:list-item text:start-value="1">
                <text:p text:style-name="P27">wynagrodzenia i składki od nich naliczane</text:p>
              </text:list-item>
            </text:list>
          </table:table-cell>
          <table:table-cell table:style-name="Tabela1.D3" office:value-type="float" office:value="145453">
            <text:p text:style-name="P18">145 453</text:p>
          </table:table-cell>
          <table:table-cell table:style-name="Tabela1.E3" office:value-type="float" office:value="145430">
            <text:p text:style-name="P18">145 430,00</text:p>
          </table:table-cell>
          <table:table-cell table:style-name="Tabela1.E3" office:value-type="float" office:value="77563.29">
            <text:p text:style-name="P18">77 563,29</text:p>
          </table:table-cell>
          <table:table-cell table:style-name="Tabela1.C2" office:value-type="float" office:value="53.3">
            <text:p text:style-name="P18">53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54278" text:continue-list="list29455298" text:style-name="L5">
              <text:list-item text:start-value="1">
                <text:p text:style-name="P28">wydatki związane z realizacją ich statutowych zadań</text:p>
              </text:list-item>
            </text:list>
          </table:table-cell>
          <table:table-cell table:style-name="Tabela1.D3" office:value-type="float" office:value="26638">
            <text:p text:style-name="P18">26 638</text:p>
          </table:table-cell>
          <table:table-cell table:style-name="Tabela1.E3" office:value-type="float" office:value="26368">
            <text:p text:style-name="P18">26 368,00</text:p>
          </table:table-cell>
          <table:table-cell table:style-name="Tabela1.E3" office:value-type="float" office:value="12417.96">
            <text:p text:style-name="P18">12 417,96</text:p>
          </table:table-cell>
          <table:table-cell table:style-name="Tabela1.C2" office:value-type="float" office:value="47.1">
            <text:p text:style-name="P18">47,1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29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Świadczenia na rzecz osób fizycznych</text:p>
            <text:p text:style-name="P17"/>
          </table:table-cell>
          <table:table-cell table:style-name="Tabela1.D3" office:value-type="float" office:value="7290">
            <text:p text:style-name="P18">7 290</text:p>
          </table:table-cell>
          <table:table-cell table:style-name="Tabela1.E3" office:value-type="float" office:value="7290">
            <text:p text:style-name="P18">7 290,00</text:p>
          </table:table-cell>
          <table:table-cell table:style-name="Tabela1.E3" office:value-type="float" office:value="4032.84">
            <text:p text:style-name="P18">4 032,84</text:p>
          </table:table-cell>
          <table:table-cell table:style-name="Tabela1.C2" office:value-type="float" office:value="55.3">
            <text:p text:style-name="P18">55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1585000">
            <text:p text:style-name="P18">1 585 000</text:p>
          </table:table-cell>
          <table:table-cell table:style-name="Tabela1.E3" office:value-type="float" office:value="1585000">
            <text:p text:style-name="P18">1 58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1585000">
            <text:p text:style-name="P18">1 585 000</text:p>
          </table:table-cell>
          <table:table-cell table:style-name="Tabela1.E3" office:value-type="float" office:value="1585000">
            <text:p text:style-name="P18">1 58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1585000">
            <text:p text:style-name="P18">1 585 000</text:p>
          </table:table-cell>
          <table:table-cell table:style-name="Tabela1.E3" office:value-type="float" office:value="1585000">
            <text:p text:style-name="P18">1 58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35">
          <table:table-cell table:style-name="Tabela1.A3" office:value-type="string">
            <text:p text:style-name="P20"/>
          </table:table-cell>
          <table:table-cell table:style-name="Tabela1.B107" office:value-type="float" office:value="80120">
            <text:p text:style-name="P2">80120</text:p>
          </table:table-cell>
          <table:table-cell table:style-name="Tabela1.A3" office:value-type="string">
            <text:p text:style-name="P2">Licea ogólnokształcące</text:p>
            <text:p text:style-name="P2"/>
          </table:table-cell>
          <table:table-cell table:style-name="Tabela1.D3" office:value-type="float" office:value="1998744">
            <text:p text:style-name="P3">1 998 744</text:p>
          </table:table-cell>
          <table:table-cell table:style-name="Tabela1.E3" office:value-type="float" office:value="1998744">
            <text:p text:style-name="P3">1 998 744,00</text:p>
          </table:table-cell>
          <table:table-cell table:style-name="Tabela1.E3" office:value-type="float" office:value="1187387.1">
            <text:p text:style-name="P3">1 187 387,10</text:p>
          </table:table-cell>
          <table:table-cell table:style-name="Tabela1.C2" office:value-type="float" office:value="59.4">
            <text:p text:style-name="P3">59,4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998744">
            <text:p text:style-name="P18">1 998 744</text:p>
          </table:table-cell>
          <table:table-cell table:style-name="Tabela1.E3" office:value-type="float" office:value="1998744">
            <text:p text:style-name="P13">1 998 744,00</text:p>
          </table:table-cell>
          <table:table-cell table:style-name="Tabela1.E3" office:value-type="float" office:value="1187387.1">
            <text:p text:style-name="P18">1 187 387,10</text:p>
          </table:table-cell>
          <table:table-cell table:style-name="Tabela1.C2" office:value-type="float" office:value="59.4">
            <text:p text:style-name="P18">59,4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750421">
            <text:p text:style-name="P18">1 750 421</text:p>
          </table:table-cell>
          <table:table-cell table:style-name="Tabela1.E3" office:value-type="float" office:value="1750421">
            <text:p text:style-name="P18">1 750 421,00</text:p>
          </table:table-cell>
          <table:table-cell table:style-name="Tabela1.E3" office:value-type="float" office:value="1090316.66">
            <text:p text:style-name="P18">1 090 316,66</text:p>
          </table:table-cell>
          <table:table-cell table:style-name="Tabela1.C2" office:value-type="float" office:value="62.2">
            <text:p text:style-name="P18">62,2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4131" text:style-name="L6">
              <text:list-item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1528781">
            <text:p text:style-name="P18">1 528 781</text:p>
          </table:table-cell>
          <table:table-cell table:style-name="Tabela1.E3" office:value-type="float" office:value="1528781">
            <text:p text:style-name="P18">1 528 781,00</text:p>
          </table:table-cell>
          <table:table-cell table:style-name="Tabela1.E3" office:value-type="float" office:value="938775.79">
            <text:p text:style-name="P18">938 775,79</text:p>
          </table:table-cell>
          <table:table-cell table:style-name="Tabela1.C2" office:value-type="float" office:value="61.4">
            <text:p text:style-name="P18">61,4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30221" text:style-name="L7">
              <text:list-item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21640">
            <text:p text:style-name="P18">21 640</text:p>
          </table:table-cell>
          <table:table-cell table:style-name="Tabela1.E3" office:value-type="float" office:value="221640">
            <text:p text:style-name="P18">221 640,00</text:p>
          </table:table-cell>
          <table:table-cell table:style-name="Tabela1.E3" office:value-type="float" office:value="151540.87">
            <text:p text:style-name="P18">151 540,87</text:p>
          </table:table-cell>
          <table:table-cell table:style-name="Tabela1.C2" office:value-type="float" office:value="68.3">
            <text:p text:style-name="P18">68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230000">
            <text:p text:style-name="P18">230 000</text:p>
          </table:table-cell>
          <table:table-cell table:style-name="Tabela1.E3" office:value-type="float" office:value="230000">
            <text:p text:style-name="P18">230 000,00</text:p>
          </table:table-cell>
          <table:table-cell table:style-name="Tabela1.E3" office:value-type="float" office:value="0">
            <text:p text:style-name="P18">84 738,00</text:p>
            <text:p text:style-name="P18"/>
          </table:table-cell>
          <table:table-cell table:style-name="Tabela1.C2" office:value-type="float" office:value="36.8">
            <text:p text:style-name="P18">36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8323">
            <text:p text:style-name="P18">18 323</text:p>
          </table:table-cell>
          <table:table-cell table:style-name="Tabela1.E3" office:value-type="float" office:value="18323">
            <text:p text:style-name="P18">18 323,00</text:p>
          </table:table-cell>
          <table:table-cell table:style-name="Tabela1.E3" office:value-type="float" office:value="12332.44">
            <text:p text:style-name="P18">12 332,44</text:p>
          </table:table-cell>
          <table:table-cell table:style-name="Tabela1.C2" office:value-type="float" office:value="67.3">
            <text:p text:style-name="P18">67,3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44">
          <table:table-cell table:style-name="Tabela1.A3" office:value-type="string">
            <text:p text:style-name="P20"/>
          </table:table-cell>
          <table:table-cell table:style-name="Tabela1.B107" office:value-type="float" office:value="80130">
            <text:p text:style-name="P2">80130</text:p>
          </table:table-cell>
          <table:table-cell table:style-name="Tabela1.A3" office:value-type="string">
            <text:p text:style-name="P2">Szkoły zawodowe</text:p>
            <text:p text:style-name="P2"/>
          </table:table-cell>
          <table:table-cell table:style-name="Tabela1.D3" office:value-type="float" office:value="3533514">
            <text:p text:style-name="P3">3 533 514</text:p>
          </table:table-cell>
          <table:table-cell table:style-name="Tabela1.E3" office:value-type="float" office:value="3533514">
            <text:p text:style-name="P3">3 533 514,00</text:p>
          </table:table-cell>
          <table:table-cell table:style-name="Tabela1.E3" office:value-type="float" office:value="2273047.08">
            <text:p text:style-name="P3">2 273 047,08</text:p>
          </table:table-cell>
          <table:table-cell table:style-name="Tabela1.C2" office:value-type="float" office:value="64.3">
            <text:p text:style-name="P3">64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533514">
            <text:p text:style-name="P18">3 533 514</text:p>
          </table:table-cell>
          <table:table-cell table:style-name="Tabela1.E3" office:value-type="float" office:value="3533514">
            <text:p text:style-name="P13">3 533 514,00</text:p>
          </table:table-cell>
          <table:table-cell table:style-name="Tabela1.E3" office:value-type="float" office:value="2273047.08">
            <text:p text:style-name="P18">2 273 047,08</text:p>
          </table:table-cell>
          <table:table-cell table:style-name="Tabela1.C2" office:value-type="float" office:value="64.3">
            <text:p text:style-name="P18">64,3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46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425935">
            <text:p text:style-name="P18">3 425 935</text:p>
          </table:table-cell>
          <table:table-cell table:style-name="Tabela1.E3" office:value-type="float" office:value="3425935">
            <text:p text:style-name="P18">3 425 935,00</text:p>
          </table:table-cell>
          <table:table-cell table:style-name="Tabela1.E3" office:value-type="float" office:value="2225251.05">
            <text:p text:style-name="P18">2 225 251,05</text:p>
          </table:table-cell>
          <table:table-cell table:style-name="Tabela1.C2" office:value-type="float" office:value="64.9">
            <text:p text:style-name="P18">64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73057" text:continue-list="list29454131" text:style-name="L6">
              <text:list-item text:start-value="1"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2967599">
            <text:p text:style-name="P18">2 967 599</text:p>
          </table:table-cell>
          <table:table-cell table:style-name="Tabela1.E3" office:value-type="float" office:value="2967599">
            <text:p text:style-name="P18">2 967 599,00</text:p>
          </table:table-cell>
          <table:table-cell table:style-name="Tabela1.E3" office:value-type="float" office:value="1947820.95">
            <text:p text:style-name="P18">1 947 820,95</text:p>
          </table:table-cell>
          <table:table-cell table:style-name="Tabela1.C2" office:value-type="float" office:value="65.6">
            <text:p text:style-name="P18">65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6368" text:continue-list="list29430221" text:style-name="L7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458336">
            <text:p text:style-name="P18">458 336</text:p>
          </table:table-cell>
          <table:table-cell table:style-name="Tabela1.E3" office:value-type="float" office:value="458336">
            <text:p text:style-name="P18">458 336,00</text:p>
          </table:table-cell>
          <table:table-cell table:style-name="Tabela1.E3" office:value-type="float" office:value="277430.1">
            <text:p text:style-name="P18">277 430,10</text:p>
          </table:table-cell>
          <table:table-cell table:style-name="Tabela1.C2" office:value-type="float" office:value="60.5">
            <text:p text:style-name="P18">60,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07579">
            <text:p text:style-name="P18">107 579</text:p>
          </table:table-cell>
          <table:table-cell table:style-name="Tabela1.E3" office:value-type="float" office:value="107579">
            <text:p text:style-name="P18">107 579,00</text:p>
          </table:table-cell>
          <table:table-cell table:style-name="Tabela1.E3" office:value-type="float" office:value="47796.03">
            <text:p text:style-name="P18">47 796,03</text:p>
          </table:table-cell>
          <table:table-cell table:style-name="Tabela1.C2" office:value-type="float" office:value="44.4">
            <text:p text:style-name="P18">44,4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92">
          <table:table-cell table:style-name="Tabela1.A3" office:value-type="string">
            <text:p text:style-name="P20"/>
          </table:table-cell>
          <table:table-cell table:style-name="Tabela1.B107" office:value-type="float" office:value="80134">
            <text:p text:style-name="P2">80134</text:p>
          </table:table-cell>
          <table:table-cell table:style-name="Tabela1.A3" office:value-type="string">
            <text:p text:style-name="P2">Szkoły zawodowe specjalne</text:p>
            <text:p text:style-name="P2"/>
          </table:table-cell>
          <table:table-cell table:style-name="Tabela1.D3" office:value-type="float" office:value="687582">
            <text:p text:style-name="P3">687 582</text:p>
          </table:table-cell>
          <table:table-cell table:style-name="Tabela1.E3" office:value-type="float" office:value="682322">
            <text:p text:style-name="P3">682 322,00</text:p>
          </table:table-cell>
          <table:table-cell table:style-name="Tabela1.E3" office:value-type="float" office:value="431582.02">
            <text:p text:style-name="P3">431 582,02</text:p>
          </table:table-cell>
          <table:table-cell table:style-name="Tabela1.C2" office:value-type="float" office:value="63.2">
            <text:p text:style-name="P3">63,2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87582">
            <text:p text:style-name="P18">687 582</text:p>
          </table:table-cell>
          <table:table-cell table:style-name="Tabela1.E3" office:value-type="float" office:value="682322">
            <text:p text:style-name="P18">682 322,00</text:p>
          </table:table-cell>
          <table:table-cell table:style-name="Tabela1.E3" office:value-type="float" office:value="431582.02">
            <text:p text:style-name="P18">431 582,02</text:p>
          </table:table-cell>
          <table:table-cell table:style-name="Tabela1.C2" office:value-type="float" office:value="63.2">
            <text:p text:style-name="P18">63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656976">
            <text:p text:style-name="P18">656 976</text:p>
          </table:table-cell>
          <table:table-cell table:style-name="Tabela1.E3" office:value-type="float" office:value="651716">
            <text:p text:style-name="P18">651 716,00</text:p>
          </table:table-cell>
          <table:table-cell table:style-name="Tabela1.E3" office:value-type="float" office:value="414351.79">
            <text:p text:style-name="P18">414 351,79</text:p>
          </table:table-cell>
          <table:table-cell table:style-name="Tabela1.C2" office:value-type="float" office:value="63.5">
            <text:p text:style-name="P18">63,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7037" text:continue-list="list29473057" text:style-name="L6">
              <text:list-item text:start-value="1">
                <text:p text:style-name="P29">wynagrodzenia i składki od nich naliczane</text:p>
              </text:list-item>
            </text:list>
          </table:table-cell>
          <table:table-cell table:style-name="Tabela1.D3" office:value-type="float" office:value="607969">
            <text:p text:style-name="P18">607 969</text:p>
          </table:table-cell>
          <table:table-cell table:style-name="Tabela1.E3" office:value-type="float" office:value="607992">
            <text:p text:style-name="P18">607 992,00</text:p>
          </table:table-cell>
          <table:table-cell table:style-name="Tabela1.E3" office:value-type="float" office:value="383160.52">
            <text:p text:style-name="P18">383 160,52</text:p>
          </table:table-cell>
          <table:table-cell table:style-name="Tabela1.C2" office:value-type="float" office:value="63.1">
            <text:p text:style-name="P18">63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1674" text:continue-list="list29446368" text:style-name="L7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49007">
            <text:p text:style-name="P18">49 007</text:p>
          </table:table-cell>
          <table:table-cell table:style-name="Tabela1.E3" office:value-type="float" office:value="43724">
            <text:p text:style-name="P18">43 724,00</text:p>
          </table:table-cell>
          <table:table-cell table:style-name="Tabela1.E3" office:value-type="float" office:value="31191.27">
            <text:p text:style-name="P18">31 191,27</text:p>
          </table:table-cell>
          <table:table-cell table:style-name="Tabela1.C2" office:value-type="float" office:value="71.3">
            <text:p text:style-name="P18">71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30606">
            <text:p text:style-name="P18">30 606</text:p>
          </table:table-cell>
          <table:table-cell table:style-name="Tabela1.E3" office:value-type="float" office:value="30606">
            <text:p text:style-name="P18">30 606,00</text:p>
          </table:table-cell>
          <table:table-cell table:style-name="Tabela1.E3" office:value-type="float" office:value="17230.23">
            <text:p text:style-name="P18">17 230,23</text:p>
          </table:table-cell>
          <table:table-cell table:style-name="Tabela1.C2" office:value-type="float" office:value="56.3">
            <text:p text:style-name="P18">56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80146">
            <text:p text:style-name="P2">80146</text:p>
          </table:table-cell>
          <table:table-cell table:style-name="Tabela1.A3" office:value-type="string">
            <text:p text:style-name="P2">Dokształcanie i doskonalenie nauczycieli</text:p>
          </table:table-cell>
          <table:table-cell table:style-name="Tabela1.A3" office:value-type="string">
            <text:p text:style-name="P8">-</text:p>
          </table:table-cell>
          <table:table-cell table:style-name="Tabela1.E3" office:value-type="float" office:value="22335">
            <text:p text:style-name="P3">22 335,00</text:p>
          </table:table-cell>
          <table:table-cell table:style-name="Tabela1.E3" office:value-type="float" office:value="20247.4">
            <text:p text:style-name="P8">20 247,40</text:p>
          </table:table-cell>
          <table:table-cell table:style-name="Tabela1.C2" office:value-type="float" office:value="90.6">
            <text:p text:style-name="P8">90,6</text:p>
          </table:table-cell>
          <table:table-cell table:style-name="Tabela1.H81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22335">
            <text:p text:style-name="P13">22 335,00</text:p>
          </table:table-cell>
          <table:table-cell table:style-name="Tabela1.E3" office:value-type="float" office:value="20247.4">
            <text:p text:style-name="P18">20 247,40</text:p>
          </table:table-cell>
          <table:table-cell table:style-name="Tabela1.C2" office:value-type="float" office:value="90.6">
            <text:p text:style-name="P18">90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A3" office:value-type="string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22335">
            <text:p text:style-name="P13">22 335,00</text:p>
          </table:table-cell>
          <table:table-cell table:style-name="Tabela1.E3" office:value-type="float" office:value="20247.4">
            <text:p text:style-name="P18">20 247,40</text:p>
          </table:table-cell>
          <table:table-cell table:style-name="Tabela1.C2" office:value-type="float" office:value="90.6">
            <text:p text:style-name="P18">90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A3" office:value-type="string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5214" text:continue-list="list29441674" text:style-name="L7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22335">
            <text:p text:style-name="P13">22 335,00</text:p>
          </table:table-cell>
          <table:table-cell table:style-name="Tabela1.E3" office:value-type="float" office:value="20247.4">
            <text:p text:style-name="P18">20 247,40</text:p>
          </table:table-cell>
          <table:table-cell table:style-name="Tabela1.C2" office:value-type="float" office:value="90.6">
            <text:p text:style-name="P18">90,6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66">
          <table:table-cell table:style-name="Tabela1.A3" office:value-type="string">
            <text:p text:style-name="P20"/>
          </table:table-cell>
          <table:table-cell table:style-name="Tabela1.B107" office:value-type="float" office:value="80195">
            <text:p text:style-name="P2">80195</text:p>
          </table:table-cell>
          <table:table-cell table:style-name="Tabela1.A3" office:value-type="string">
            <text:p text:style-name="P2">Pozostała działalność</text:p>
            <text:p text:style-name="P2"/>
          </table:table-cell>
          <table:table-cell table:style-name="Tabela1.D3" office:value-type="float" office:value="325161">
            <text:p text:style-name="P3">325 161</text:p>
          </table:table-cell>
          <table:table-cell table:style-name="Tabela1.E3" office:value-type="float" office:value="1006649">
            <text:p text:style-name="P3">1 006 649,00</text:p>
          </table:table-cell>
          <table:table-cell table:style-name="Tabela1.E3" office:value-type="float" office:value="293103.23">
            <text:p text:style-name="P3">293 103,23</text:p>
          </table:table-cell>
          <table:table-cell table:style-name="Tabela1.C2" office:value-type="float" office:value="29.1">
            <text:p text:style-name="P3">29,1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25161">
            <text:p text:style-name="P18">325 161</text:p>
          </table:table-cell>
          <table:table-cell table:style-name="Tabela1.E3" office:value-type="float" office:value="1006649">
            <text:p text:style-name="P13">1 006 649,00</text:p>
          </table:table-cell>
          <table:table-cell table:style-name="Tabela1.E3" office:value-type="float" office:value="293103.23">
            <text:p text:style-name="P18">293 103,23</text:p>
          </table:table-cell>
          <table:table-cell table:style-name="Tabela1.C2" office:value-type="float" office:value="29.1">
            <text:p text:style-name="P18">29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85916">
            <text:p text:style-name="P18">85 916,00</text:p>
          </table:table-cell>
          <table:table-cell table:style-name="Tabela1.E3" office:value-type="float" office:value="66917.28">
            <text:p text:style-name="P18">66 917,28</text:p>
          </table:table-cell>
          <table:table-cell table:style-name="Tabela1.C2" office:value-type="float" office:value="77.8">
            <text:p text:style-name="P18">77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3751" text:continue-list="list29447037" text:style-name="L6">
              <text:list-item text:start-value="1">
                <text:p text:style-name="P29">wynagrodzenia i składki od nich naliczane</text:p>
              </text:list-item>
            </text:list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1400">
            <text:p text:style-name="P18">1 4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73668" text:continue-list="list29455214" text:style-name="L7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84516">
            <text:p text:style-name="P18">84 516,00</text:p>
          </table:table-cell>
          <table:table-cell table:style-name="Tabela1.E3" office:value-type="float" office:value="66917.28">
            <text:p text:style-name="P18">66 917,28</text:p>
          </table:table-cell>
          <table:table-cell table:style-name="Tabela1.C2" office:value-type="float" office:value="79.1">
            <text:p text:style-name="P18">79,1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30000">
            <text:p text:style-name="P18">30 000</text:p>
          </table:table-cell>
          <table:table-cell table:style-name="Tabela1.E3" office:value-type="float" office:value="30000">
            <text:p text:style-name="P18">3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295161">
            <text:p text:style-name="P18">295 161</text:p>
          </table:table-cell>
          <table:table-cell table:style-name="Tabela1.E3" office:value-type="float" office:value="890733">
            <text:p text:style-name="P18">890 733,00</text:p>
          </table:table-cell>
          <table:table-cell table:style-name="Tabela1.E3" office:value-type="float" office:value="226195.99">
            <text:p text:style-name="P18">226 195,99</text:p>
          </table:table-cell>
          <table:table-cell table:style-name="Tabela1.C2" office:value-type="float" office:value="25.4">
            <text:p text:style-name="P18">25,4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75">
          <table:table-cell table:style-name="Tabela1.C2" office:value-type="float" office:value="851">
            <text:p text:style-name="P7">851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10">Ochrona zdrowia</text:p>
            <text:p text:style-name="P10"/>
          </table:table-cell>
          <table:table-cell table:style-name="Tabela1.D3" office:value-type="float" office:value="60045">
            <text:p text:style-name="P11">60 045</text:p>
          </table:table-cell>
          <table:table-cell table:style-name="Tabela1.E3" office:value-type="float" office:value="60045">
            <text:p text:style-name="P11">60 045,00</text:p>
          </table:table-cell>
          <table:table-cell table:style-name="Tabela1.E3" office:value-type="float" office:value="24704.8">
            <text:p text:style-name="P11">24 704,80</text:p>
          </table:table-cell>
          <table:table-cell table:style-name="Tabela1.C2" office:value-type="float" office:value="41.1">
            <text:p text:style-name="P11">41,1</text:p>
          </table:table-cell>
          <table:table-cell table:style-name="Tabela1.H2" office:value-type="float" office:value="0.08">
            <text:p text:style-name="P11">0,08</text:p>
          </table:table-cell>
        </table:table-row>
        <table:table-row table:style-name="Tabela1.202">
          <table:table-cell table:style-name="Tabela1.A3" office:value-type="string">
            <text:p text:style-name="P20"/>
          </table:table-cell>
          <table:table-cell table:style-name="Tabela1.B107" office:value-type="float" office:value="85149">
            <text:p text:style-name="P2">85149</text:p>
          </table:table-cell>
          <table:table-cell table:style-name="Tabela1.A3" office:value-type="string">
            <text:p text:style-name="P2">Programy polityki zdrowotnej</text:p>
            <text:p text:style-name="P2"/>
          </table:table-cell>
          <table:table-cell table:style-name="Tabela1.D3" office:value-type="float" office:value="10000">
            <text:p text:style-name="P3">10 000</text:p>
          </table:table-cell>
          <table:table-cell table:style-name="Tabela1.E3" office:value-type="float" office:value="10000">
            <text:p text:style-name="P3">10 000,00</text:p>
          </table:table-cell>
          <table:table-cell table:style-name="Tabela1.E3" office:value-type="float" office:value="1127">
            <text:p text:style-name="P3">1 127,00</text:p>
          </table:table-cell>
          <table:table-cell table:style-name="Tabela1.C2" office:value-type="float" office:value="11.2">
            <text:p text:style-name="P3">11,2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E3" office:value-type="float" office:value="10000">
            <text:p text:style-name="P18">10 000,00</text:p>
          </table:table-cell>
          <table:table-cell table:style-name="Tabela1.E3" office:value-type="float" office:value="1127">
            <text:p text:style-name="P18">1 127,00</text:p>
          </table:table-cell>
          <table:table-cell table:style-name="Tabela1.C2" office:value-type="float" office:value="11.2">
            <text:p text:style-name="P18">11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E3" office:value-type="float" office:value="10000">
            <text:p text:style-name="P18">10 000,00</text:p>
          </table:table-cell>
          <table:table-cell table:style-name="Tabela1.E3" office:value-type="float" office:value="1127">
            <text:p text:style-name="P18">1 127,00</text:p>
          </table:table-cell>
          <table:table-cell table:style-name="Tabela1.C2" office:value-type="float" office:value="11.2">
            <text:p text:style-name="P18">11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9659" text:continue-list="list29473668" text:style-name="L7">
              <text:list-item text:start-value="1">
                <text:p text:style-name="P30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E3" office:value-type="float" office:value="10000">
            <text:p text:style-name="P18">10 000,00</text:p>
          </table:table-cell>
          <table:table-cell table:style-name="Tabela1.E3" office:value-type="float" office:value="1127">
            <text:p text:style-name="P18">1 127,00</text:p>
          </table:table-cell>
          <table:table-cell table:style-name="Tabela1.C2" office:value-type="float" office:value="11.2">
            <text:p text:style-name="P18">11,2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82">
          <table:table-cell table:style-name="Tabela1.A3" office:value-type="string">
            <text:p text:style-name="P20"/>
          </table:table-cell>
          <table:table-cell table:style-name="Tabela1.B107" office:value-type="float" office:value="85156">
            <text:p text:style-name="P2">85156</text:p>
          </table:table-cell>
          <table:table-cell table:style-name="Tabela1.A3" office:value-type="string">
            <text:p text:style-name="P2">Składki na ubezpieczenia zdrowotne oraz świadczenia dla osób nieobjętych obowiązkiem ubezpieczenia zdrowotnego</text:p>
            <text:p text:style-name="P2"/>
          </table:table-cell>
          <table:table-cell table:style-name="Tabela1.D3" office:value-type="float" office:value="50045">
            <text:p text:style-name="P3">50 045</text:p>
          </table:table-cell>
          <table:table-cell table:style-name="Tabela1.E3" office:value-type="float" office:value="50045">
            <text:p text:style-name="P3">50 045,00</text:p>
          </table:table-cell>
          <table:table-cell table:style-name="Tabela1.E3" office:value-type="float" office:value="23577.8">
            <text:p text:style-name="P3">23 577,80</text:p>
          </table:table-cell>
          <table:table-cell table:style-name="Tabela1.C2" office:value-type="float" office:value="47.1">
            <text:p text:style-name="P3">47,1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50045">
            <text:p text:style-name="P18">50 045</text:p>
          </table:table-cell>
          <table:table-cell table:style-name="Tabela1.E3" office:value-type="float" office:value="50045">
            <text:p text:style-name="P13">50 045,00</text:p>
          </table:table-cell>
          <table:table-cell table:style-name="Tabela1.E3" office:value-type="float" office:value="23577.8">
            <text:p text:style-name="P18">23 577,80</text:p>
          </table:table-cell>
          <table:table-cell table:style-name="Tabela1.C2" office:value-type="float" office:value="47.1">
            <text:p text:style-name="P18">47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50045">
            <text:p text:style-name="P18">50 045</text:p>
          </table:table-cell>
          <table:table-cell table:style-name="Tabela1.E3" office:value-type="float" office:value="50045">
            <text:p text:style-name="P18">50 045,00</text:p>
          </table:table-cell>
          <table:table-cell table:style-name="Tabela1.E3" office:value-type="float" office:value="23577.8">
            <text:p text:style-name="P18">23 577,80</text:p>
          </table:table-cell>
          <table:table-cell table:style-name="Tabela1.C2" office:value-type="float" office:value="47.1">
            <text:p text:style-name="P18">47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33713" text:style-name="L8">
              <text:list-item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50045">
            <text:p text:style-name="P18">50 045</text:p>
          </table:table-cell>
          <table:table-cell table:style-name="Tabela1.E3" office:value-type="float" office:value="50045">
            <text:p text:style-name="P18">50 045,00</text:p>
          </table:table-cell>
          <table:table-cell table:style-name="Tabela1.E3" office:value-type="float" office:value="23577.8">
            <text:p text:style-name="P18">23 577,80</text:p>
          </table:table-cell>
          <table:table-cell table:style-name="Tabela1.C2" office:value-type="float" office:value="47.1">
            <text:p text:style-name="P18">47,1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88">
          <table:table-cell table:style-name="Tabela1.C2" office:value-type="float" office:value="852">
            <text:p text:style-name="P7">852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7">Pomoc społeczna</text:p>
            <text:p text:style-name="P7"/>
          </table:table-cell>
          <table:table-cell table:style-name="Tabela1.D3" office:value-type="float" office:value="16760133">
            <text:p text:style-name="P8">16 760 133</text:p>
          </table:table-cell>
          <table:table-cell table:style-name="Tabela1.E3" office:value-type="float" office:value="17183641">
            <text:p text:style-name="P8">17 183 641,00</text:p>
          </table:table-cell>
          <table:table-cell table:style-name="Tabela1.E3" office:value-type="float" office:value="8396093.09">
            <text:p text:style-name="P8">8 396 093,09</text:p>
          </table:table-cell>
          <table:table-cell table:style-name="Tabela1.C2" office:value-type="float" office:value="48.7">
            <text:p text:style-name="P8">48,7</text:p>
          </table:table-cell>
          <table:table-cell table:style-name="Tabela1.H2" office:value-type="float" office:value="27.1">
            <text:p text:style-name="P8">27,1</text:p>
          </table:table-cell>
        </table:table-row>
        <table:table-row table:style-name="Tabela1.289">
          <table:table-cell table:style-name="Tabela1.C2">
            <text:p text:style-name="P17"/>
          </table:table-cell>
          <table:table-cell table:style-name="Tabela1.B107" office:value-type="float" office:value="85201">
            <text:p text:style-name="P2">85201</text:p>
          </table:table-cell>
          <table:table-cell table:style-name="Tabela1.A3" office:value-type="string">
            <text:p text:style-name="P2">Placówki opiekuńczo – wychowawcze</text:p>
            <text:p text:style-name="P2"/>
          </table:table-cell>
          <table:table-cell table:style-name="Tabela1.D3" office:value-type="float" office:value="3945495">
            <text:p text:style-name="P3">3 945 495</text:p>
          </table:table-cell>
          <table:table-cell table:style-name="Tabela1.E3" office:value-type="float" office:value="4045495">
            <text:p text:style-name="P3">4 045 495,00</text:p>
          </table:table-cell>
          <table:table-cell table:style-name="Tabela1.E3" office:value-type="float" office:value="2076407.15">
            <text:p text:style-name="P3">2 076 407,15</text:p>
          </table:table-cell>
          <table:table-cell table:style-name="Tabela1.C2" office:value-type="float" office:value="51.3">
            <text:p text:style-name="P3">51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945495">
            <text:p text:style-name="P13">3 945 495</text:p>
          </table:table-cell>
          <table:table-cell table:style-name="Tabela1.E3" office:value-type="float" office:value="4045495">
            <text:p text:style-name="P18">4 045 495,00</text:p>
          </table:table-cell>
          <table:table-cell table:style-name="Tabela1.E3" office:value-type="float" office:value="2076407.15">
            <text:p text:style-name="P18">2 076 407,15</text:p>
          </table:table-cell>
          <table:table-cell table:style-name="Tabela1.C2" office:value-type="float" office:value="51.3">
            <text:p text:style-name="P18">51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734729">
            <text:p text:style-name="P18">3 734 729</text:p>
          </table:table-cell>
          <table:table-cell table:style-name="Tabela1.E3" office:value-type="float" office:value="3832729">
            <text:p text:style-name="P18">3 832 729,00</text:p>
          </table:table-cell>
          <table:table-cell table:style-name="Tabela1.E3" office:value-type="float" office:value="2006532.33">
            <text:p text:style-name="P18">2 006 532,33</text:p>
          </table:table-cell>
          <table:table-cell table:style-name="Tabela1.C2" office:value-type="float" office:value="52.3">
            <text:p text:style-name="P18">52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42360" text:style-name="L9">
              <text:list-item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390979">
            <text:p text:style-name="P18">3 390 979</text:p>
          </table:table-cell>
          <table:table-cell table:style-name="Tabela1.E3" office:value-type="float" office:value="3353839">
            <text:p text:style-name="P18">3 353 839,00</text:p>
          </table:table-cell>
          <table:table-cell table:style-name="Tabela1.E3" office:value-type="float" office:value="1610788.47">
            <text:p text:style-name="P18">1 610 788,47</text:p>
          </table:table-cell>
          <table:table-cell table:style-name="Tabela1.C2" office:value-type="float" office:value="48.1">
            <text:p text:style-name="P18">48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4337" text:continue-list="list29433713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343750">
            <text:p text:style-name="P18">343 750</text:p>
          </table:table-cell>
          <table:table-cell table:style-name="Tabela1.E3" office:value-type="float" office:value="478890">
            <text:p text:style-name="P18">478 890,00</text:p>
          </table:table-cell>
          <table:table-cell table:style-name="Tabela1.E3" office:value-type="float" office:value="395743.86">
            <text:p text:style-name="P18">395 743,86</text:p>
          </table:table-cell>
          <table:table-cell table:style-name="Tabela1.C2" office:value-type="float" office:value="82.6">
            <text:p text:style-name="P18">82,6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96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Dotacje na zadania bieżące</text:p>
            <text:p text:style-name="P17"/>
          </table:table-cell>
          <table:table-cell table:style-name="Tabela1.D3" office:value-type="float" office:value="101795">
            <text:p text:style-name="P18">101 795</text:p>
          </table:table-cell>
          <table:table-cell table:style-name="Tabela1.E3" office:value-type="float" office:value="101795">
            <text:p text:style-name="P18">101 795,00</text:p>
          </table:table-cell>
          <table:table-cell table:style-name="Tabela1.E3" office:value-type="float" office:value="34376.09">
            <text:p text:style-name="P18">34 376,09</text:p>
          </table:table-cell>
          <table:table-cell table:style-name="Tabela1.C2" office:value-type="float" office:value="33.7">
            <text:p text:style-name="P18">33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08971">
            <text:p text:style-name="P18">108 971</text:p>
          </table:table-cell>
          <table:table-cell table:style-name="Tabela1.E3" office:value-type="float" office:value="110971">
            <text:p text:style-name="P18">110 971,00</text:p>
          </table:table-cell>
          <table:table-cell table:style-name="Tabela1.E3" office:value-type="float" office:value="35498.73">
            <text:p text:style-name="P18">35 498,73</text:p>
          </table:table-cell>
          <table:table-cell table:style-name="Tabela1.C2" office:value-type="float" office:value="31.9">
            <text:p text:style-name="P18">31,9</text:p>
          </table:table-cell>
          <table:table-cell table:style-name="Tabela1.H81" office:value-type="string">
            <text:p text:style-name="P18"/>
          </table:table-cell>
        </table:table-row>
        <table:table-row table:style-name="Tabela1.298">
          <table:table-cell table:style-name="Tabela1.A3" office:value-type="string">
            <text:p text:style-name="P20"/>
          </table:table-cell>
          <table:table-cell table:style-name="Tabela1.B107" office:value-type="float" office:value="85202">
            <text:p text:style-name="P2">85202</text:p>
          </table:table-cell>
          <table:table-cell table:style-name="Tabela1.A3" office:value-type="string">
            <text:p text:style-name="P2">Domy pomocy społecznej</text:p>
            <text:p text:style-name="P2"/>
          </table:table-cell>
          <table:table-cell table:style-name="Tabela1.D3" office:value-type="float" office:value="9314882">
            <text:p text:style-name="P3">9 314 882</text:p>
          </table:table-cell>
          <table:table-cell table:style-name="Tabela1.E3" office:value-type="float" office:value="9724412">
            <text:p text:style-name="P3">9 724 412,00</text:p>
          </table:table-cell>
          <table:table-cell table:style-name="Tabela1.E3" office:value-type="float" office:value="4735095.07">
            <text:p text:style-name="P3">4 735 095,07</text:p>
          </table:table-cell>
          <table:table-cell table:style-name="Tabela1.C2" office:value-type="float" office:value="48.7">
            <text:p text:style-name="P3">48,7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9054882">
            <text:p text:style-name="P13">9 054 882</text:p>
          </table:table-cell>
          <table:table-cell table:style-name="Tabela1.E3" office:value-type="float" office:value="9461412">
            <text:p text:style-name="P18">9 461 412,00</text:p>
          </table:table-cell>
          <table:table-cell table:style-name="Tabela1.E3" office:value-type="float" office:value="4735095.07">
            <text:p text:style-name="P18">4 735 095,07</text:p>
          </table:table-cell>
          <table:table-cell table:style-name="Tabela1.C2" office:value-type="float" office:value="48.7">
            <text:p text:style-name="P18">48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9036882">
            <text:p text:style-name="P18">9 036 882</text:p>
          </table:table-cell>
          <table:table-cell table:style-name="Tabela1.E3" office:value-type="float" office:value="9442412">
            <text:p text:style-name="P18">9 442 412,00</text:p>
          </table:table-cell>
          <table:table-cell table:style-name="Tabela1.E3" office:value-type="float" office:value="4732930.76">
            <text:p text:style-name="P18">4 732 930,76</text:p>
          </table:table-cell>
          <table:table-cell table:style-name="Tabela1.C2" office:value-type="float" office:value="50.1">
            <text:p text:style-name="P18">50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7888" text:continue-list="list29442360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6971401">
            <text:p text:style-name="P18">6 971 401</text:p>
          </table:table-cell>
          <table:table-cell table:style-name="Tabela1.E3" office:value-type="float" office:value="6982888">
            <text:p text:style-name="P18">6 982 888,00</text:p>
          </table:table-cell>
          <table:table-cell table:style-name="Tabela1.E3" office:value-type="float" office:value="3468279.97">
            <text:p text:style-name="P18">3 468 279,97</text:p>
          </table:table-cell>
          <table:table-cell table:style-name="Tabela1.C2" office:value-type="float" office:value="49.6">
            <text:p text:style-name="P18">49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2180" text:continue-list="list29464337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2065481">
            <text:p text:style-name="P18">2 065 481</text:p>
          </table:table-cell>
          <table:table-cell table:style-name="Tabela1.E3" office:value-type="float" office:value="2459524">
            <text:p text:style-name="P18">2 459 524,00</text:p>
          </table:table-cell>
          <table:table-cell table:style-name="Tabela1.E3" office:value-type="float" office:value="1264650.79">
            <text:p text:style-name="P18">1 264 650,79</text:p>
          </table:table-cell>
          <table:table-cell table:style-name="Tabela1.C2" office:value-type="float" office:value="51.4">
            <text:p text:style-name="P18">51,4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05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8000">
            <text:p text:style-name="P18">18 000</text:p>
          </table:table-cell>
          <table:table-cell table:style-name="Tabela1.E3" office:value-type="float" office:value="22000">
            <text:p text:style-name="P18">22 000,00</text:p>
          </table:table-cell>
          <table:table-cell table:style-name="Tabela1.E3" office:value-type="float" office:value="2164.31">
            <text:p text:style-name="P18">2 164,31</text:p>
          </table:table-cell>
          <table:table-cell table:style-name="Tabela1.C2" office:value-type="float" office:value="9.8">
            <text:p text:style-name="P18">9,8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 table:style-name="Tabela1.306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majątkowe</text:p>
          </table:table-cell>
          <table:table-cell table:style-name="Tabela1.D3" office:value-type="float" office:value="260000">
            <text:p text:style-name="P18">260 000</text:p>
          </table:table-cell>
          <table:table-cell table:style-name="Tabela1.E3" office:value-type="float" office:value="260000">
            <text:p text:style-name="P18">26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07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 table:style-name="Tabela1.308"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D3" office:value-type="float" office:value="260000">
            <text:p text:style-name="P18">260 000</text:p>
          </table:table-cell>
          <table:table-cell table:style-name="Tabela1.E3" office:value-type="float" office:value="260000">
            <text:p text:style-name="P18">26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09">
          <table:table-cell table:style-name="Tabela1.A3" office:value-type="string">
            <text:p text:style-name="P20"/>
          </table:table-cell>
          <table:table-cell table:style-name="Tabela1.B107" office:value-type="float" office:value="85204">
            <text:p text:style-name="P2">85204</text:p>
          </table:table-cell>
          <table:table-cell table:style-name="Tabela1.A3" office:value-type="string">
            <text:p text:style-name="P2">Rodziny zastępcze</text:p>
            <text:p text:style-name="P2"/>
          </table:table-cell>
          <table:table-cell table:style-name="Tabela1.D3" office:value-type="float" office:value="1990366">
            <text:p text:style-name="P3">1 990 366</text:p>
          </table:table-cell>
          <table:table-cell table:style-name="Tabela1.E3" office:value-type="float" office:value="1990366">
            <text:p text:style-name="P3">1 990 366,00</text:p>
          </table:table-cell>
          <table:table-cell table:style-name="Tabela1.E3" office:value-type="float" office:value="1000187.55">
            <text:p text:style-name="P3">1 000 187,55</text:p>
          </table:table-cell>
          <table:table-cell table:style-name="Tabela1.C2" office:value-type="float" office:value="50.2">
            <text:p text:style-name="P3">50,2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990366">
            <text:p text:style-name="P13">1 990 366</text:p>
          </table:table-cell>
          <table:table-cell table:style-name="Tabela1.E3" office:value-type="float" office:value="1990366">
            <text:p text:style-name="P18">1 990 366,00</text:p>
          </table:table-cell>
          <table:table-cell table:style-name="Tabela1.E3" office:value-type="float" office:value="1000187.55">
            <text:p text:style-name="P18">1 000 187,55</text:p>
          </table:table-cell>
          <table:table-cell table:style-name="Tabela1.C2" office:value-type="float" office:value="50.2">
            <text:p text:style-name="P18">50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11983">
            <text:p text:style-name="P18">111 983</text:p>
          </table:table-cell>
          <table:table-cell table:style-name="Tabela1.E3" office:value-type="float" office:value="111983">
            <text:p text:style-name="P18">111 983,00</text:p>
          </table:table-cell>
          <table:table-cell table:style-name="Tabela1.E3" office:value-type="float" office:value="41694.79">
            <text:p text:style-name="P18">41 694,79</text:p>
          </table:table-cell>
          <table:table-cell table:style-name="Tabela1.C2" office:value-type="float" office:value="37.2">
            <text:p text:style-name="P18">37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7822" text:continue-list="list29467888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78983">
            <text:p text:style-name="P18">78 983</text:p>
          </table:table-cell>
          <table:table-cell table:style-name="Tabela1.E3" office:value-type="float" office:value="78983">
            <text:p text:style-name="P18">78 983,00</text:p>
          </table:table-cell>
          <table:table-cell table:style-name="Tabela1.E3" office:value-type="float" office:value="35843.62">
            <text:p text:style-name="P18">35 843,62</text:p>
          </table:table-cell>
          <table:table-cell table:style-name="Tabela1.C2" office:value-type="float" office:value="45.3">
            <text:p text:style-name="P18">45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8491" text:continue-list="list29442180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33000">
            <text:p text:style-name="P18">33 000</text:p>
          </table:table-cell>
          <table:table-cell table:style-name="Tabela1.E3" office:value-type="float" office:value="33000">
            <text:p text:style-name="P18">33 000,00</text:p>
          </table:table-cell>
          <table:table-cell table:style-name="Tabela1.E3" office:value-type="float" office:value="5851.17">
            <text:p text:style-name="P18">5 851,17</text:p>
          </table:table-cell>
          <table:table-cell table:style-name="Tabela1.C2" office:value-type="float" office:value="17.7">
            <text:p text:style-name="P18">17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190366">
            <text:p text:style-name="P18">190 366</text:p>
          </table:table-cell>
          <table:table-cell table:style-name="Tabela1.E3" office:value-type="float" office:value="190366">
            <text:p text:style-name="P18">190 366,00</text:p>
          </table:table-cell>
          <table:table-cell table:style-name="Tabela1.E3" office:value-type="float" office:value="92858.91">
            <text:p text:style-name="P18">92 858,91</text:p>
          </table:table-cell>
          <table:table-cell table:style-name="Tabela1.C2" office:value-type="float" office:value="48.7">
            <text:p text:style-name="P18">48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688017">
            <text:p text:style-name="P18">1 688 017</text:p>
          </table:table-cell>
          <table:table-cell table:style-name="Tabela1.E3" office:value-type="float" office:value="1688017">
            <text:p text:style-name="P18">1 688 017,00</text:p>
          </table:table-cell>
          <table:table-cell table:style-name="Tabela1.E3" office:value-type="float" office:value="865633.85">
            <text:p text:style-name="P18">865 633,85</text:p>
          </table:table-cell>
          <table:table-cell table:style-name="Tabela1.C2" office:value-type="float" office:value="51.2">
            <text:p text:style-name="P18">51,2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18">
          <table:table-cell table:style-name="Tabela1.A3" office:value-type="string">
            <text:p text:style-name="P20"/>
          </table:table-cell>
          <table:table-cell table:style-name="Tabela1.C2" office:value-type="float" office:value="85205">
            <text:p text:style-name="P2">85205</text:p>
          </table:table-cell>
          <table:table-cell table:style-name="Tabela1.A3" office:value-type="string">
            <text:p text:style-name="P2">Zadania w zakresie przeciwdziałania przemocy w rodzinie</text:p>
            <text:p text:style-name="P2"/>
          </table:table-cell>
          <table:table-cell table:style-name="Tabela1.D3" office:value-type="float" office:value="15000">
            <text:p text:style-name="P3">15 000</text:p>
          </table:table-cell>
          <table:table-cell table:style-name="Tabela1.E3" office:value-type="float" office:value="15000">
            <text:p text:style-name="P3">15 000,00</text:p>
          </table:table-cell>
          <table:table-cell table:style-name="Tabela1.A3" office:value-type="string">
            <text:p text:style-name="P3">-</text:p>
          </table:table-cell>
          <table:table-cell table:style-name="Tabela1.A3" office:value-type="string">
            <text:p text:style-name="P3">-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E3" office:value-type="float" office:value="15000">
            <text:p text:style-name="P18">1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E3" office:value-type="float" office:value="15000">
            <text:p text:style-name="P18">1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2389" text:continue-list="list29458491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15000">
            <text:p text:style-name="P18">15 000</text:p>
          </table:table-cell>
          <table:table-cell table:style-name="Tabela1.E3" office:value-type="float" office:value="15000">
            <text:p text:style-name="P18">1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24">
          <table:table-cell table:style-name="Tabela1.A3" office:value-type="string">
            <text:p text:style-name="P20"/>
          </table:table-cell>
          <table:table-cell table:style-name="Tabela1.B107" office:value-type="float" office:value="85218">
            <text:p text:style-name="P2">85218</text:p>
          </table:table-cell>
          <table:table-cell table:style-name="Tabela1.A3" office:value-type="string">
            <text:p text:style-name="P2">Powiatowe centra pomocy rodzinie</text:p>
            <text:p text:style-name="P2"/>
          </table:table-cell>
          <table:table-cell table:style-name="Tabela1.D3" office:value-type="float" office:value="1092000">
            <text:p text:style-name="P3">1 092 000</text:p>
          </table:table-cell>
          <table:table-cell table:style-name="Tabela1.E3" office:value-type="float" office:value="1091880">
            <text:p text:style-name="P3">1 091 880,00</text:p>
          </table:table-cell>
          <table:table-cell table:style-name="Tabela1.E3" office:value-type="float" office:value="528101.17">
            <text:p text:style-name="P3">528 101,17</text:p>
          </table:table-cell>
          <table:table-cell table:style-name="Tabela1.C2" office:value-type="float" office:value="48.3">
            <text:p text:style-name="P3">48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092000">
            <text:p text:style-name="P18">1 092 000</text:p>
          </table:table-cell>
          <table:table-cell table:style-name="Tabela1.E3" office:value-type="float" office:value="1091880">
            <text:p text:style-name="P13">1 091 880,00</text:p>
          </table:table-cell>
          <table:table-cell table:style-name="Tabela1.E3" office:value-type="float" office:value="528101.17">
            <text:p text:style-name="P18">528 101,17</text:p>
          </table:table-cell>
          <table:table-cell table:style-name="Tabela1.C2" office:value-type="float" office:value="48.3">
            <text:p text:style-name="P18">48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090200">
            <text:p text:style-name="P18">1 090 200</text:p>
          </table:table-cell>
          <table:table-cell table:style-name="Tabela1.E3" office:value-type="float" office:value="1090080">
            <text:p text:style-name="P18">1 090 080,00</text:p>
          </table:table-cell>
          <table:table-cell table:style-name="Tabela1.E3" office:value-type="float" office:value="528101.17">
            <text:p text:style-name="P18">528 101,17</text:p>
          </table:table-cell>
          <table:table-cell table:style-name="Tabela1.C2" office:value-type="float" office:value="48.4">
            <text:p text:style-name="P18">48,4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2109" text:continue-list="list29467822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011670">
            <text:p text:style-name="P18">1 011 670</text:p>
          </table:table-cell>
          <table:table-cell table:style-name="Tabela1.E3" office:value-type="float" office:value="1011454">
            <text:p text:style-name="P18">1 011 454,00</text:p>
          </table:table-cell>
          <table:table-cell table:style-name="Tabela1.E3" office:value-type="float" office:value="498583.4">
            <text:p text:style-name="P18">498 583,40</text:p>
          </table:table-cell>
          <table:table-cell table:style-name="Tabela1.C2" office:value-type="float" office:value="49.3">
            <text:p text:style-name="P18">49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list xml:id="list29463900" text:continue-list="list29462389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78530">
            <text:p text:style-name="P18">78 530</text:p>
          </table:table-cell>
          <table:table-cell table:style-name="Tabela1.E3" office:value-type="float" office:value="78626">
            <text:p text:style-name="P18">78 626,00</text:p>
          </table:table-cell>
          <table:table-cell table:style-name="Tabela1.E3" office:value-type="float" office:value="29517.77">
            <text:p text:style-name="P18">29 517,77</text:p>
          </table:table-cell>
          <table:table-cell table:style-name="Tabela1.C2" office:value-type="float" office:value="37.5">
            <text:p text:style-name="P18">37,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800">
            <text:p text:style-name="P18">1 800</text:p>
          </table:table-cell>
          <table:table-cell table:style-name="Tabela1.E3" office:value-type="float" office:value="1800">
            <text:p text:style-name="P18">1 8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32">
          <table:table-cell table:style-name="Tabela1.A3" office:value-type="string">
            <text:p text:style-name="P20"/>
          </table:table-cell>
          <table:table-cell table:style-name="Tabela1.B107" office:value-type="float" office:value="85220">
            <text:p text:style-name="P2">85220</text:p>
          </table:table-cell>
          <table:table-cell table:style-name="Tabela1.A3" office:value-type="string">
            <text:p text:style-name="P2">Jednostki specjalistycznego poradnictwa, mieszkania chronione i ośrodki interwencji kryzysowej</text:p>
            <text:p text:style-name="P2"/>
          </table:table-cell>
          <table:table-cell table:style-name="Tabela1.D3" office:value-type="float" office:value="37166">
            <text:p text:style-name="P3">37 166</text:p>
          </table:table-cell>
          <table:table-cell table:style-name="Tabela1.E3" office:value-type="float" office:value="37286">
            <text:p text:style-name="P3">37 286,00</text:p>
          </table:table-cell>
          <table:table-cell table:style-name="Tabela1.E3" office:value-type="float" office:value="16867.59">
            <text:p text:style-name="P3">16 867,59</text:p>
          </table:table-cell>
          <table:table-cell table:style-name="Tabela1.C2" office:value-type="float" office:value="45.2">
            <text:p text:style-name="P3">45,2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7166">
            <text:p text:style-name="P18">37 166</text:p>
          </table:table-cell>
          <table:table-cell table:style-name="Tabela1.E3" office:value-type="float" office:value="37286">
            <text:p text:style-name="P18">37 286,00</text:p>
          </table:table-cell>
          <table:table-cell table:style-name="Tabela1.E3" office:value-type="float" office:value="16867.59">
            <text:p text:style-name="P18">16 867,59</text:p>
          </table:table-cell>
          <table:table-cell table:style-name="Tabela1.C2" office:value-type="float" office:value="45.2">
            <text:p text:style-name="P18">45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7166">
            <text:p text:style-name="P18">37 166</text:p>
          </table:table-cell>
          <table:table-cell table:style-name="Tabela1.E3" office:value-type="float" office:value="37286">
            <text:p text:style-name="P18">37 286,00</text:p>
          </table:table-cell>
          <table:table-cell table:style-name="Tabela1.E3" office:value-type="float" office:value="16867.59">
            <text:p text:style-name="P18">16 867,59</text:p>
          </table:table-cell>
          <table:table-cell table:style-name="Tabela1.C2" office:value-type="float" office:value="45.2">
            <text:p text:style-name="P18">45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4816" text:continue-list="list29462109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6666">
            <text:p text:style-name="P18">36 666</text:p>
          </table:table-cell>
          <table:table-cell table:style-name="Tabela1.E3" office:value-type="float" office:value="36786">
            <text:p text:style-name="P18">36 786,00</text:p>
          </table:table-cell>
          <table:table-cell table:style-name="Tabela1.E3" office:value-type="float" office:value="16867.59">
            <text:p text:style-name="P18">16 867,59</text:p>
          </table:table-cell>
          <table:table-cell table:style-name="Tabela1.C2" office:value-type="float" office:value="45.2">
            <text:p text:style-name="P18">45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4953" text:continue-list="list29463900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500">
            <text:p text:style-name="P18">500</text:p>
          </table:table-cell>
          <table:table-cell table:style-name="Tabela1.E3" office:value-type="float" office:value="500">
            <text:p text:style-name="P18">5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 office:value-type="float" office:value="85226">
            <text:p text:style-name="P2">85226</text:p>
          </table:table-cell>
          <table:table-cell table:style-name="Tabela1.A3" office:value-type="string">
            <text:p text:style-name="P2">Ośrodki adopcyjno - opiekuńcze</text:p>
          </table:table-cell>
          <table:table-cell table:style-name="Tabela1.D3" office:value-type="float" office:value="5000">
            <text:p text:style-name="P8">5 000</text:p>
          </table:table-cell>
          <table:table-cell table:style-name="Tabela1.E3" office:value-type="float" office:value="5000">
            <text:p text:style-name="P8">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E3" office:value-type="float" office:value="5000">
            <text:p text:style-name="P18">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5000">
            <text:p text:style-name="P18">5 000</text:p>
          </table:table-cell>
          <table:table-cell table:style-name="Tabela1.E3" office:value-type="float" office:value="5000">
            <text:p text:style-name="P18">5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43">
          <table:table-cell table:style-name="Tabela1.A3" office:value-type="string">
            <text:p text:style-name="P20"/>
          </table:table-cell>
          <table:table-cell table:style-name="Tabela1.B107" office:value-type="float" office:value="85295">
            <text:p text:style-name="P2">85295</text:p>
          </table:table-cell>
          <table:table-cell table:style-name="Tabela1.A3" office:value-type="string">
            <text:p text:style-name="P2">Pozostała działalność</text:p>
            <text:p text:style-name="P2"/>
          </table:table-cell>
          <table:table-cell table:style-name="Tabela1.D3" office:value-type="float" office:value="360224">
            <text:p text:style-name="P3">360 224</text:p>
          </table:table-cell>
          <table:table-cell table:style-name="Tabela1.E3" office:value-type="float" office:value="274202">
            <text:p text:style-name="P3">274 202,00</text:p>
          </table:table-cell>
          <table:table-cell table:style-name="Tabela1.E3" office:value-type="float" office:value="39434.56">
            <text:p text:style-name="P3">39 434,56</text:p>
          </table:table-cell>
          <table:table-cell table:style-name="Tabela1.C2" office:value-type="float" office:value="14.3">
            <text:p text:style-name="P3">14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60224">
            <text:p text:style-name="P13">360 224</text:p>
          </table:table-cell>
          <table:table-cell table:style-name="Tabela1.E3" office:value-type="float" office:value="274202">
            <text:p text:style-name="P13">274 202,00</text:p>
          </table:table-cell>
          <table:table-cell table:style-name="Tabela1.E3" office:value-type="float" office:value="39434.56">
            <text:p text:style-name="P18">39 434,56</text:p>
          </table:table-cell>
          <table:table-cell table:style-name="Tabela1.C2" office:value-type="float" office:value="14.3">
            <text:p text:style-name="P18">14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0000">
            <text:p text:style-name="P18">40 000</text:p>
          </table:table-cell>
          <table:table-cell table:style-name="Tabela1.E3" office:value-type="float" office:value="40000">
            <text:p text:style-name="P18">4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72595" text:continue-list="list29464816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0000">
            <text:p text:style-name="P18">30 000</text:p>
          </table:table-cell>
          <table:table-cell table:style-name="Tabela1.E3" office:value-type="float" office:value="30000">
            <text:p text:style-name="P18">3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7372" text:continue-list="list29464953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E3" office:value-type="float" office:value="10000">
            <text:p text:style-name="P18">10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na programy finansowane z udziałem środków o których mowa w art. 5 ust. 1 pkt 2 i 3</text:p>
          </table:table-cell>
          <table:table-cell table:style-name="Tabela1.D3" office:value-type="float" office:value="320224">
            <text:p text:style-name="P18">320 224</text:p>
          </table:table-cell>
          <table:table-cell table:style-name="Tabela1.E3" office:value-type="float" office:value="234202">
            <text:p text:style-name="P13">234 202,00</text:p>
          </table:table-cell>
          <table:table-cell table:style-name="Tabela1.E3" office:value-type="float" office:value="39434.56">
            <text:p text:style-name="P18">39 434,56</text:p>
          </table:table-cell>
          <table:table-cell table:style-name="Tabela1.C2" office:value-type="float" office:value="16.8">
            <text:p text:style-name="P18">16,8</text:p>
          </table:table-cell>
          <table:table-cell table:style-name="Tabela1.H81" office:value-type="string">
            <text:p text:style-name="P18"/>
          </table:table-cell>
        </table:table-row>
        <table:table-row table:style-name="Tabela1.162">
          <table:table-cell table:style-name="Tabela1.C2" office:value-type="float" office:value="853">
            <text:p text:style-name="P10">853</text:p>
          </table:table-cell>
          <table:table-cell table:style-name="Tabela1.B107">
            <text:p text:style-name="P10"/>
          </table:table-cell>
          <table:table-cell table:style-name="Tabela1.A3" office:value-type="string">
            <text:p text:style-name="P10">Pozostałe zadania w zakresie polityki społecznej</text:p>
            <text:p text:style-name="P10"/>
          </table:table-cell>
          <table:table-cell table:style-name="Tabela1.D3" office:value-type="float" office:value="2602234">
            <text:p text:style-name="P8">2 602 234</text:p>
          </table:table-cell>
          <table:table-cell table:style-name="Tabela1.E3" office:value-type="float" office:value="2602234">
            <text:p text:style-name="P8">2 602 234,00</text:p>
          </table:table-cell>
          <table:table-cell table:style-name="Tabela1.E3" office:value-type="float" office:value="1295127.48">
            <text:p text:style-name="P8">1 295 127,48</text:p>
          </table:table-cell>
          <table:table-cell table:style-name="Tabela1.C2" office:value-type="float" office:value="49.7">
            <text:p text:style-name="P8">49,7</text:p>
          </table:table-cell>
          <table:table-cell table:style-name="Tabela1.H2" office:value-type="float" office:value="4.18">
            <text:p text:style-name="P8">4,18</text:p>
          </table:table-cell>
        </table:table-row>
        <table:table-row table:style-name="Tabela1.352">
          <table:table-cell table:style-name="Tabela1.C2">
            <text:p text:style-name="P17"/>
          </table:table-cell>
          <table:table-cell table:style-name="Tabela1.B107" office:value-type="float" office:value="85311">
            <text:p text:style-name="P2">85311</text:p>
          </table:table-cell>
          <table:table-cell table:style-name="Tabela1.A3" office:value-type="string">
            <text:p text:style-name="P2">Rehabilitacja zawodowa i społeczna osób niepełnosprawnych</text:p>
            <text:p text:style-name="P2"/>
          </table:table-cell>
          <table:table-cell table:style-name="Tabela1.D3" office:value-type="float" office:value="80000">
            <text:p text:style-name="P3">80 000</text:p>
          </table:table-cell>
          <table:table-cell table:style-name="Tabela1.E3" office:value-type="float" office:value="80000">
            <text:p text:style-name="P3">80 000,00</text:p>
          </table:table-cell>
          <table:table-cell table:style-name="Tabela1.E3" office:value-type="float" office:value="36820.17">
            <text:p text:style-name="P3">36 820,17</text:p>
          </table:table-cell>
          <table:table-cell table:style-name="Tabela1.C2" office:value-type="float" office:value="46.1">
            <text:p text:style-name="P3">46,1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E3" office:value-type="float" office:value="80000">
            <text:p text:style-name="P18">80 000,00</text:p>
          </table:table-cell>
          <table:table-cell table:style-name="Tabela1.E3" office:value-type="float" office:value="36820.17">
            <text:p text:style-name="P18">36 820,17</text:p>
          </table:table-cell>
          <table:table-cell table:style-name="Tabela1.C2" office:value-type="float" office:value="46.1">
            <text:p text:style-name="P18">46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E3" office:value-type="float" office:value="80000">
            <text:p text:style-name="P18">80 000,00</text:p>
          </table:table-cell>
          <table:table-cell table:style-name="Tabela1.E3" office:value-type="float" office:value="36820.17">
            <text:p text:style-name="P18">36 820,17</text:p>
          </table:table-cell>
          <table:table-cell table:style-name="Tabela1.C2" office:value-type="float" office:value="46.1">
            <text:p text:style-name="P18">46,1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56">
          <table:table-cell table:style-name="Tabela1.A3" office:value-type="string">
            <text:p text:style-name="P20"/>
          </table:table-cell>
          <table:table-cell table:style-name="Tabela1.B107" office:value-type="float" office:value="85324">
            <text:p text:style-name="P2">85324</text:p>
          </table:table-cell>
          <table:table-cell table:style-name="Tabela1.A3" office:value-type="string">
            <text:p text:style-name="P2">Państwowy Fundusz Rehabilitacji Osób Niepełnosprawnych</text:p>
            <text:p text:style-name="P2"/>
          </table:table-cell>
          <table:table-cell table:style-name="Tabela1.D3" office:value-type="float" office:value="45000">
            <text:p text:style-name="P3">45 000</text:p>
          </table:table-cell>
          <table:table-cell table:style-name="Tabela1.E3" office:value-type="float" office:value="45000">
            <text:p text:style-name="P3">45 000,00</text:p>
          </table:table-cell>
          <table:table-cell table:style-name="Tabela1.E3" office:value-type="float" office:value="19689.31">
            <text:p text:style-name="P3">19 689,31</text:p>
          </table:table-cell>
          <table:table-cell table:style-name="Tabela1.C2" office:value-type="float" office:value="43.7">
            <text:p text:style-name="P3">43,7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E3" office:value-type="float" office:value="45000">
            <text:p text:style-name="P18">45 000,00</text:p>
          </table:table-cell>
          <table:table-cell table:style-name="Tabela1.E3" office:value-type="float" office:value="19689.31">
            <text:p text:style-name="P18">19 689,31</text:p>
          </table:table-cell>
          <table:table-cell table:style-name="Tabela1.C2" office:value-type="float" office:value="43.7">
            <text:p text:style-name="P18">43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E3" office:value-type="float" office:value="45000">
            <text:p text:style-name="P18">45 000,00</text:p>
          </table:table-cell>
          <table:table-cell table:style-name="Tabela1.E3" office:value-type="float" office:value="19689.31">
            <text:p text:style-name="P18">19 689,31</text:p>
          </table:table-cell>
          <table:table-cell table:style-name="Tabela1.C2" office:value-type="float" office:value="437">
            <text:p text:style-name="P18">43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6298" text:continue-list="list29472595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36510">
            <text:p text:style-name="P18">36 510</text:p>
          </table:table-cell>
          <table:table-cell table:style-name="Tabela1.E3" office:value-type="float" office:value="36510">
            <text:p text:style-name="P18">36 510,00</text:p>
          </table:table-cell>
          <table:table-cell table:style-name="Tabela1.E3" office:value-type="float" office:value="17313.6">
            <text:p text:style-name="P18">17 313,60</text:p>
          </table:table-cell>
          <table:table-cell table:style-name="Tabela1.C2" office:value-type="float" office:value="47.4">
            <text:p text:style-name="P18">47,4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3247" text:continue-list="list29457372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8490">
            <text:p text:style-name="P18">8 490</text:p>
          </table:table-cell>
          <table:table-cell table:style-name="Tabela1.E3" office:value-type="float" office:value="8490">
            <text:p text:style-name="P18">8 490,00</text:p>
          </table:table-cell>
          <table:table-cell table:style-name="Tabela1.E3" office:value-type="float" office:value="2375.71">
            <text:p text:style-name="P18">2 375,71</text:p>
          </table:table-cell>
          <table:table-cell table:style-name="Tabela1.C2" office:value-type="float" office:value="27.9">
            <text:p text:style-name="P18">27,9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63">
          <table:table-cell table:style-name="Tabela1.A3" office:value-type="string">
            <text:p text:style-name="P20"/>
          </table:table-cell>
          <table:table-cell table:style-name="Tabela1.B107" office:value-type="float" office:value="85333">
            <text:p text:style-name="P2">85333</text:p>
          </table:table-cell>
          <table:table-cell table:style-name="Tabela1.A3" office:value-type="string">
            <text:p text:style-name="P2">Powiatowe urzędy pracy</text:p>
            <text:p text:style-name="P2"/>
          </table:table-cell>
          <table:table-cell table:style-name="Tabela1.D3" office:value-type="float" office:value="2477234">
            <text:p text:style-name="P3">2 477 234</text:p>
          </table:table-cell>
          <table:table-cell table:style-name="Tabela1.E3" office:value-type="float" office:value="2477234">
            <text:p text:style-name="P3">2 477 234,00</text:p>
          </table:table-cell>
          <table:table-cell table:style-name="Tabela1.E3" office:value-type="float" office:value="1238618">
            <text:p text:style-name="P3">1 238 618,00</text:p>
          </table:table-cell>
          <table:table-cell table:style-name="Tabela1.G34" office:value-type="float" office:value="50">
            <text:p text:style-name="P3">50,00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2477234">
            <text:p text:style-name="P13">2 477 234</text:p>
          </table:table-cell>
          <table:table-cell table:style-name="Tabela1.E3" office:value-type="float" office:value="2477234">
            <text:p text:style-name="P13">2 477 234,00</text:p>
          </table:table-cell>
          <table:table-cell table:style-name="Tabela1.E3" office:value-type="float" office:value="1238618">
            <text:p text:style-name="P18">1 238 618,00</text:p>
          </table:table-cell>
          <table:table-cell table:style-name="Tabela1.G34" office:value-type="float" office:value="50">
            <text:p text:style-name="P18">50,00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G34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20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2477234">
            <text:p text:style-name="P13">2 477 234</text:p>
          </table:table-cell>
          <table:table-cell table:style-name="Tabela1.E3" office:value-type="float" office:value="2477234">
            <text:p text:style-name="P13">2 477 234,00</text:p>
          </table:table-cell>
          <table:table-cell table:style-name="Tabela1.E3" office:value-type="float" office:value="1238618">
            <text:p text:style-name="P18">1 238 618,00</text:p>
          </table:table-cell>
          <table:table-cell table:style-name="Tabela1.G34" office:value-type="float" office:value="50">
            <text:p text:style-name="P18">50,00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67">
          <table:table-cell table:style-name="Tabela1.C2" office:value-type="float" office:value="854">
            <text:p text:style-name="P15">854</text:p>
          </table:table-cell>
          <table:table-cell table:style-name="Tabela1.B107">
            <text:p text:style-name="P15"/>
          </table:table-cell>
          <table:table-cell table:style-name="Tabela1.A3" office:value-type="string">
            <text:p text:style-name="P15">Edukacyjna opieka wychowawcza</text:p>
            <text:p text:style-name="P15"/>
          </table:table-cell>
          <table:table-cell table:style-name="Tabela1.D3" office:value-type="float" office:value="4064119">
            <text:p text:style-name="P8">4 064 119</text:p>
          </table:table-cell>
          <table:table-cell table:style-name="Tabela1.E3" office:value-type="float" office:value="4110535">
            <text:p text:style-name="P8">4 110 535,00</text:p>
          </table:table-cell>
          <table:table-cell table:style-name="Tabela1.E3" office:value-type="float" office:value="2563997.39">
            <text:p text:style-name="P8">2 563 997,39</text:p>
          </table:table-cell>
          <table:table-cell table:style-name="Tabela1.C2" office:value-type="float" office:value="62.3">
            <text:p text:style-name="P8">62,3</text:p>
          </table:table-cell>
          <table:table-cell table:style-name="Tabela1.H2" office:value-type="float" office:value="8.27">
            <text:p text:style-name="P8">8,27</text:p>
          </table:table-cell>
        </table:table-row>
        <table:table-row table:style-name="Tabela1.289">
          <table:table-cell table:style-name="Tabela1.C2">
            <text:p text:style-name="P17"/>
          </table:table-cell>
          <table:table-cell table:style-name="Tabela1.B107" office:value-type="float" office:value="85403">
            <text:p text:style-name="P2">85403</text:p>
          </table:table-cell>
          <table:table-cell table:style-name="Tabela1.A3" office:value-type="string">
            <text:p text:style-name="P2">Specjalne ośrodki szkolno – wychowawcze</text:p>
            <text:p text:style-name="P2"/>
          </table:table-cell>
          <table:table-cell table:style-name="Tabela1.D3" office:value-type="float" office:value="1753014">
            <text:p text:style-name="P3">1 753 014</text:p>
          </table:table-cell>
          <table:table-cell table:style-name="Tabela1.E3" office:value-type="float" office:value="1753014">
            <text:p text:style-name="P3">1 753 014,00</text:p>
          </table:table-cell>
          <table:table-cell table:style-name="Tabela1.E3" office:value-type="float" office:value="1150944.26">
            <text:p text:style-name="P3">1 150 944,26</text:p>
          </table:table-cell>
          <table:table-cell table:style-name="Tabela1.C2" office:value-type="float" office:value="65.6">
            <text:p text:style-name="P3">65,6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753014">
            <text:p text:style-name="P13">1 753 014</text:p>
          </table:table-cell>
          <table:table-cell table:style-name="Tabela1.E3" office:value-type="float" office:value="1753014">
            <text:p text:style-name="P18">1 753 014,00</text:p>
          </table:table-cell>
          <table:table-cell table:style-name="Tabela1.E3" office:value-type="float" office:value="1150944.26">
            <text:p text:style-name="P18">1 150 944,26</text:p>
          </table:table-cell>
          <table:table-cell table:style-name="Tabela1.C2" office:value-type="float" office:value="65.6">
            <text:p text:style-name="P18">65,6</text:p>
          </table:table-cell>
          <table:table-cell table:style-name="Tabela1.H81" office:value-type="string">
            <text:p text:style-name="P18"/>
          </table:table-cell>
        </table:table-row>
        <table:table-row table:style-name="Tabela1.370"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690938">
            <text:p text:style-name="P18">1 690 938</text:p>
          </table:table-cell>
          <table:table-cell table:style-name="Tabela1.E3" office:value-type="float" office:value="1690938">
            <text:p text:style-name="P18">1 690 938,00</text:p>
          </table:table-cell>
          <table:table-cell table:style-name="Tabela1.E3" office:value-type="float" office:value="1113511.45">
            <text:p text:style-name="P18">1 113 511,45</text:p>
          </table:table-cell>
          <table:table-cell table:style-name="Tabela1.C2" office:value-type="float" office:value="65.8">
            <text:p text:style-name="P18">65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3941" text:continue-list="list29466298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431573">
            <text:p text:style-name="P18">1 431 573</text:p>
          </table:table-cell>
          <table:table-cell table:style-name="Tabela1.E3" office:value-type="float" office:value="1431573">
            <text:p text:style-name="P18">1 431 573,00</text:p>
          </table:table-cell>
          <table:table-cell table:style-name="Tabela1.E3" office:value-type="float" office:value="955498.58">
            <text:p text:style-name="P18">955 498,58</text:p>
          </table:table-cell>
          <table:table-cell table:style-name="Tabela1.C2" office:value-type="float" office:value="66.7">
            <text:p text:style-name="P18">66,7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2309" text:continue-list="list29443247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259365">
            <text:p text:style-name="P18">259 365</text:p>
          </table:table-cell>
          <table:table-cell table:style-name="Tabela1.E3" office:value-type="float" office:value="259365">
            <text:p text:style-name="P18">259 365,00</text:p>
          </table:table-cell>
          <table:table-cell table:style-name="Tabela1.E3" office:value-type="float" office:value="158012.87">
            <text:p text:style-name="P18">158 012,87</text:p>
          </table:table-cell>
          <table:table-cell table:style-name="Tabela1.C2" office:value-type="float" office:value="60.9">
            <text:p text:style-name="P18">60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62076">
            <text:p text:style-name="P18">62 076</text:p>
          </table:table-cell>
          <table:table-cell table:style-name="Tabela1.E3" office:value-type="float" office:value="62076">
            <text:p text:style-name="P18">62 076,00</text:p>
          </table:table-cell>
          <table:table-cell table:style-name="Tabela1.E3" office:value-type="float" office:value="37432.81">
            <text:p text:style-name="P18">37 432,81</text:p>
          </table:table-cell>
          <table:table-cell table:style-name="Tabela1.C2" office:value-type="float" office:value="60.35">
            <text:p text:style-name="P18">60,3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85404">
            <text:p text:style-name="P2">85404</text:p>
          </table:table-cell>
          <table:table-cell table:style-name="Tabela1.A3" office:value-type="string">
            <text:p text:style-name="P2">Wczesne wspomaganie rozwoju dziecka</text:p>
          </table:table-cell>
          <table:table-cell table:style-name="Tabela1.D3" office:value-type="float" office:value="68212">
            <text:p text:style-name="P3">68 212</text:p>
          </table:table-cell>
          <table:table-cell table:style-name="Tabela1.E3" office:value-type="float" office:value="68212">
            <text:p text:style-name="P3">68 212,00</text:p>
          </table:table-cell>
          <table:table-cell table:style-name="Tabela1.E3" office:value-type="float" office:value="34277.44">
            <text:p text:style-name="P3">34 277,44</text:p>
          </table:table-cell>
          <table:table-cell table:style-name="Tabela1.C2" office:value-type="float" office:value="50.2">
            <text:p text:style-name="P3">50,2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8212">
            <text:p text:style-name="P18">68 212</text:p>
          </table:table-cell>
          <table:table-cell table:style-name="Tabela1.E3" office:value-type="float" office:value="68212">
            <text:p text:style-name="P18">68 212,00</text:p>
          </table:table-cell>
          <table:table-cell table:style-name="Tabela1.E3" office:value-type="float" office:value="34277.44">
            <text:p text:style-name="P18">34 277,44</text:p>
          </table:table-cell>
          <table:table-cell table:style-name="Tabela1.C2" office:value-type="float" office:value="50.2">
            <text:p text:style-name="P18">50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68212">
            <text:p text:style-name="P18">68 212</text:p>
          </table:table-cell>
          <table:table-cell table:style-name="Tabela1.E3" office:value-type="float" office:value="68212">
            <text:p text:style-name="P18">68 212,00</text:p>
          </table:table-cell>
          <table:table-cell table:style-name="Tabela1.E3" office:value-type="float" office:value="34277.44">
            <text:p text:style-name="P18">34 277,44</text:p>
          </table:table-cell>
          <table:table-cell table:style-name="Tabela1.C2" office:value-type="float" office:value="50.2">
            <text:p text:style-name="P18">50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4495" text:continue-list="list29443941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64523">
            <text:p text:style-name="P18">64 523</text:p>
          </table:table-cell>
          <table:table-cell table:style-name="Tabela1.E3" office:value-type="float" office:value="64523">
            <text:p text:style-name="P18">64 523,00</text:p>
          </table:table-cell>
          <table:table-cell table:style-name="Tabela1.E3" office:value-type="float" office:value="31510.44">
            <text:p text:style-name="P18">31 510,44</text:p>
          </table:table-cell>
          <table:table-cell table:style-name="Tabela1.C2" office:value-type="float" office:value="48.8">
            <text:p text:style-name="P18">48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2119" text:continue-list="list29442309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3689">
            <text:p text:style-name="P18">3 689</text:p>
          </table:table-cell>
          <table:table-cell table:style-name="Tabela1.E3" office:value-type="float" office:value="3689">
            <text:p text:style-name="P18">3 689,00</text:p>
          </table:table-cell>
          <table:table-cell table:style-name="Tabela1.E3" office:value-type="float" office:value="2767">
            <text:p text:style-name="P18">2 767,00</text:p>
          </table:table-cell>
          <table:table-cell table:style-name="Tabela1.C2" office:value-type="float" office:value="75.1">
            <text:p text:style-name="P18">75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85406">
            <text:p text:style-name="P2">85406</text:p>
          </table:table-cell>
          <table:table-cell table:style-name="Tabela1.A3" office:value-type="string">
            <text:p text:style-name="P2">Poradnie psychologiczno – pedagogiczne w tym poradnie specjalistyczne</text:p>
          </table:table-cell>
          <table:table-cell table:style-name="Tabela1.D3" office:value-type="float" office:value="1434161">
            <text:p text:style-name="P3">1 434 161</text:p>
          </table:table-cell>
          <table:table-cell table:style-name="Tabela1.E3" office:value-type="float" office:value="1434161">
            <text:p text:style-name="P3">1 434 161,00</text:p>
          </table:table-cell>
          <table:table-cell table:style-name="Tabela1.E3" office:value-type="float" office:value="850965.34">
            <text:p text:style-name="P3">850 965,34</text:p>
          </table:table-cell>
          <table:table-cell table:style-name="Tabela1.C2" office:value-type="float" office:value="59.3">
            <text:p text:style-name="P3">59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434161">
            <text:p text:style-name="P13">1 434 161</text:p>
          </table:table-cell>
          <table:table-cell table:style-name="Tabela1.E3" office:value-type="float" office:value="1434161">
            <text:p text:style-name="P13">1 434 161,00</text:p>
          </table:table-cell>
          <table:table-cell table:style-name="Tabela1.E3" office:value-type="float" office:value="850965.34">
            <text:p text:style-name="P18">850 965,34</text:p>
          </table:table-cell>
          <table:table-cell table:style-name="Tabela1.C2" office:value-type="float" office:value="59.3">
            <text:p text:style-name="P18">59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430177">
            <text:p text:style-name="P13">1 430 177</text:p>
          </table:table-cell>
          <table:table-cell table:style-name="Tabela1.E3" office:value-type="float" office:value="1430177">
            <text:p text:style-name="P18">1 430 177,00</text:p>
          </table:table-cell>
          <table:table-cell table:style-name="Tabela1.E3" office:value-type="float" office:value="850965.34">
            <text:p text:style-name="P18">850 965,34</text:p>
          </table:table-cell>
          <table:table-cell table:style-name="Tabela1.C2" office:value-type="float" office:value="59.3">
            <text:p text:style-name="P18">59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7095" text:continue-list="list29454495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303320">
            <text:p text:style-name="P18">1 303 320</text:p>
          </table:table-cell>
          <table:table-cell table:style-name="Tabela1.E3" office:value-type="float" office:value="1302309">
            <text:p text:style-name="P18">1 302 309,00</text:p>
          </table:table-cell>
          <table:table-cell table:style-name="Tabela1.E3" office:value-type="float" office:value="777179.07">
            <text:p text:style-name="P18">777 179,07</text:p>
          </table:table-cell>
          <table:table-cell table:style-name="Tabela1.C2" office:value-type="float" office:value="59.6">
            <text:p text:style-name="P18">59,6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4297" text:continue-list="list29452119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126857">
            <text:p text:style-name="P18">126 857</text:p>
          </table:table-cell>
          <table:table-cell table:style-name="Tabela1.E3" office:value-type="float" office:value="127868">
            <text:p text:style-name="P18">127 868,00</text:p>
          </table:table-cell>
          <table:table-cell table:style-name="Tabela1.E3" office:value-type="float" office:value="73786.27">
            <text:p text:style-name="P18">73 786,27</text:p>
          </table:table-cell>
          <table:table-cell table:style-name="Tabela1.C2" office:value-type="float" office:value="57.7">
            <text:p text:style-name="P18">57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3984">
            <text:p text:style-name="P18">3 984</text:p>
          </table:table-cell>
          <table:table-cell table:style-name="Tabela1.E3" office:value-type="float" office:value="3984">
            <text:p text:style-name="P18">3 984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85410">
            <text:p text:style-name="P2">85410</text:p>
          </table:table-cell>
          <table:table-cell table:style-name="Tabela1.A3" office:value-type="string">
            <text:p text:style-name="P2">Internaty i bursy szkolne</text:p>
          </table:table-cell>
          <table:table-cell table:style-name="Tabela1.D3" office:value-type="float" office:value="802648">
            <text:p text:style-name="P6">802 648</text:p>
          </table:table-cell>
          <table:table-cell table:style-name="Tabela1.E3" office:value-type="float" office:value="802648">
            <text:p text:style-name="P6">802 648,00</text:p>
          </table:table-cell>
          <table:table-cell table:style-name="Tabela1.E3" office:value-type="float" office:value="491999.21">
            <text:p text:style-name="P6">491 999,21</text:p>
          </table:table-cell>
          <table:table-cell table:style-name="Tabela1.C2" office:value-type="float" office:value="61.3">
            <text:p text:style-name="P6">61,3</text:p>
          </table:table-cell>
          <table:table-cell table:style-name="Tabela1.H81" office:value-type="string">
            <text:p text:style-name="P6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802468">
            <text:p text:style-name="P16">802 468</text:p>
          </table:table-cell>
          <table:table-cell table:style-name="Tabela1.E3" office:value-type="float" office:value="797523">
            <text:p text:style-name="P16">797 523,00</text:p>
          </table:table-cell>
          <table:table-cell table:style-name="Tabela1.E3" office:value-type="float" office:value="486874.21">
            <text:p text:style-name="P18">486 874,21</text:p>
          </table:table-cell>
          <table:table-cell table:style-name="Tabela1.C2" office:value-type="float" office:value="61.5">
            <text:p text:style-name="P18">61,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780948">
            <text:p text:style-name="P18">780 948</text:p>
          </table:table-cell>
          <table:table-cell table:style-name="Tabela1.E3" office:value-type="float" office:value="775823">
            <text:p text:style-name="P18">775 823,00</text:p>
          </table:table-cell>
          <table:table-cell table:style-name="Tabela1.E3" office:value-type="float" office:value="474021.38">
            <text:p text:style-name="P18">474 021,38</text:p>
          </table:table-cell>
          <table:table-cell table:style-name="Tabela1.C2" office:value-type="float" office:value="61.1">
            <text:p text:style-name="P18">61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6719" text:continue-list="list29467095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546794">
            <text:p text:style-name="P18">546 794</text:p>
          </table:table-cell>
          <table:table-cell table:style-name="Tabela1.E3" office:value-type="float" office:value="546794">
            <text:p text:style-name="P18">546 794,00</text:p>
          </table:table-cell>
          <table:table-cell table:style-name="Tabela1.E3" office:value-type="float" office:value="328967.85">
            <text:p text:style-name="P18">328 967,85</text:p>
          </table:table-cell>
          <table:table-cell table:style-name="Tabela1.C2" office:value-type="float" office:value="60.1">
            <text:p text:style-name="P18">60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1449" text:continue-list="list29444297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234154">
            <text:p text:style-name="P18">234 154</text:p>
          </table:table-cell>
          <table:table-cell table:style-name="Tabela1.E3" office:value-type="float" office:value="229029">
            <text:p text:style-name="P18">229 029,00</text:p>
          </table:table-cell>
          <table:table-cell table:style-name="Tabela1.E3" office:value-type="float" office:value="145053.53">
            <text:p text:style-name="P18">145 053,53</text:p>
          </table:table-cell>
          <table:table-cell table:style-name="Tabela1.C2" office:value-type="float" office:value="63.3">
            <text:p text:style-name="P18">63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4">Świadczenia na rzecz osób fizycznych</text:p>
          </table:table-cell>
          <table:table-cell table:style-name="Tabela1.D3" office:value-type="float" office:value="21700">
            <text:p text:style-name="P13">21 700</text:p>
          </table:table-cell>
          <table:table-cell table:style-name="Tabela1.E3" office:value-type="float" office:value="21700">
            <text:p text:style-name="P13">21 700,00</text:p>
          </table:table-cell>
          <table:table-cell table:style-name="Tabela1.E3" office:value-type="float" office:value="12852.83">
            <text:p text:style-name="P13">12 852,83</text:p>
          </table:table-cell>
          <table:table-cell table:style-name="Tabela1.C2" office:value-type="float" office:value="59.2">
            <text:p text:style-name="P13">59,2</text:p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7">Wydatki majątkowe</text:p>
          </table:table-cell>
          <table:table-cell table:style-name="Tabela1.A3" office:value-type="string">
            <text:p text:style-name="P13">-</text:p>
          </table:table-cell>
          <table:table-cell table:style-name="Tabela1.E3" office:value-type="float" office:value="5125">
            <text:p text:style-name="P13">5 125,00</text:p>
          </table:table-cell>
          <table:table-cell table:style-name="Tabela1.E3" office:value-type="float" office:value="5125">
            <text:p text:style-name="P13">5 125,00</text:p>
          </table:table-cell>
          <table:table-cell table:style-name="Tabela1.G399" office:value-type="float" office:value="100">
            <text:p text:style-name="P13">100,0</text:p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3"/>
          </table:table-cell>
          <table:table-cell table:style-name="Tabela1.E3">
            <text:p text:style-name="P13"/>
          </table:table-cell>
          <table:table-cell table:style-name="Tabela1.E3">
            <text:p text:style-name="P13"/>
          </table:table-cell>
          <table:table-cell table:style-name="Tabela1.G399">
            <text:p text:style-name="P13"/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7">Inwestycje i zakupy inwestycyjne</text:p>
          </table:table-cell>
          <table:table-cell table:style-name="Tabela1.A3" office:value-type="string">
            <text:p text:style-name="P13">-</text:p>
          </table:table-cell>
          <table:table-cell table:style-name="Tabela1.E3" office:value-type="float" office:value="5125">
            <text:p text:style-name="P13">5 125,00</text:p>
          </table:table-cell>
          <table:table-cell table:style-name="Tabela1.E3" office:value-type="float" office:value="5125">
            <text:p text:style-name="P13">5 125,00</text:p>
          </table:table-cell>
          <table:table-cell table:style-name="Tabela1.G399" office:value-type="float" office:value="100">
            <text:p text:style-name="P13">100,0</text:p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 office:value-type="float" office:value="0">
            <text:p text:style-name="P4">85415</text:p>
          </table:table-cell>
          <table:table-cell table:style-name="Tabela1.A3" office:value-type="string">
            <text:p text:style-name="P5">Pomoc materialna dla uczniów</text:p>
          </table:table-cell>
          <table:table-cell table:style-name="Tabela1.A3" office:value-type="string">
            <text:p text:style-name="P11">-</text:p>
          </table:table-cell>
          <table:table-cell table:style-name="Tabela1.E3" office:value-type="float" office:value="18370">
            <text:p text:style-name="P3">18 370,00</text:p>
          </table:table-cell>
          <table:table-cell table:style-name="Tabela1.E3" office:value-type="float" office:value="18370">
            <text:p text:style-name="P11">18 370,00</text:p>
          </table:table-cell>
          <table:table-cell table:style-name="Tabela1.G399" office:value-type="float" office:value="100">
            <text:p text:style-name="P11">100,0</text:p>
          </table:table-cell>
          <table:table-cell table:style-name="Tabela1.H81" office:value-type="string">
            <text:p text:style-name="P11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4">Wydatki bieżące</text:p>
          </table:table-cell>
          <table:table-cell table:style-name="Tabela1.A3" office:value-type="string">
            <text:p text:style-name="P13">-</text:p>
          </table:table-cell>
          <table:table-cell table:style-name="Tabela1.E3" office:value-type="float" office:value="18370">
            <text:p text:style-name="P13">18 370,00</text:p>
          </table:table-cell>
          <table:table-cell table:style-name="Tabela1.E3" office:value-type="float" office:value="18370">
            <text:p text:style-name="P13">18 370,00</text:p>
          </table:table-cell>
          <table:table-cell table:style-name="Tabela1.G399" office:value-type="float" office:value="100">
            <text:p text:style-name="P13">100,0</text:p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4">W tym:</text:p>
          </table:table-cell>
          <table:table-cell table:style-name="Tabela1.D3">
            <text:p text:style-name="P13"/>
          </table:table-cell>
          <table:table-cell table:style-name="Tabela1.E3">
            <text:p text:style-name="P13"/>
          </table:table-cell>
          <table:table-cell table:style-name="Tabela1.E3">
            <text:p text:style-name="P13"/>
          </table:table-cell>
          <table:table-cell table:style-name="Tabela1.G399">
            <text:p text:style-name="P13"/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A2">
            <text:p text:style-name="P1"/>
          </table:table-cell>
          <table:table-cell table:style-name="Tabela1.A2">
            <text:p text:style-name="P1"/>
          </table:table-cell>
          <table:table-cell table:style-name="Tabela1.A3" office:value-type="string">
            <text:p text:style-name="P14">Świadczenia na rzecz osób fizycznych</text:p>
          </table:table-cell>
          <table:table-cell table:style-name="Tabela1.A3" office:value-type="string">
            <text:p text:style-name="P13">-</text:p>
          </table:table-cell>
          <table:table-cell table:style-name="Tabela1.E3" office:value-type="float" office:value="18370">
            <text:p text:style-name="P13">18 370,00</text:p>
          </table:table-cell>
          <table:table-cell table:style-name="Tabela1.E3" office:value-type="float" office:value="18370">
            <text:p text:style-name="P13">18 370,00</text:p>
          </table:table-cell>
          <table:table-cell table:style-name="Tabela1.G399" office:value-type="float" office:value="100">
            <text:p text:style-name="P13">100,0</text:p>
          </table:table-cell>
          <table:table-cell table:style-name="Tabela1.H81" office:value-type="string">
            <text:p text:style-name="P1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85417">
            <text:p text:style-name="P2">85417</text:p>
          </table:table-cell>
          <table:table-cell table:style-name="Tabela1.A3" office:value-type="string">
            <text:p text:style-name="P2">Szkolne schroniska młodzieżowe</text:p>
          </table:table-cell>
          <table:table-cell table:style-name="Tabela1.D3" office:value-type="float" office:value="6084">
            <text:p text:style-name="P3">6 084</text:p>
          </table:table-cell>
          <table:table-cell table:style-name="Tabela1.E3" office:value-type="float" office:value="6084">
            <text:p text:style-name="P3">6 084,00</text:p>
          </table:table-cell>
          <table:table-cell table:style-name="Tabela1.E3" office:value-type="float" office:value="21.14">
            <text:p text:style-name="P3">21,14</text:p>
          </table:table-cell>
          <table:table-cell table:style-name="Tabela1.C2" office:value-type="float" office:value="0.3">
            <text:p text:style-name="P3">0,3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6084">
            <text:p text:style-name="P18">6 084</text:p>
          </table:table-cell>
          <table:table-cell table:style-name="Tabela1.E3" office:value-type="float" office:value="6084">
            <text:p text:style-name="P18">6 084,00</text:p>
          </table:table-cell>
          <table:table-cell table:style-name="Tabela1.E3" office:value-type="float" office:value="21.14">
            <text:p text:style-name="P18">21,14</text:p>
          </table:table-cell>
          <table:table-cell table:style-name="Tabela1.C2" office:value-type="float" office:value="0.3">
            <text:p text:style-name="P18">0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6084">
            <text:p text:style-name="P18">6 084</text:p>
          </table:table-cell>
          <table:table-cell table:style-name="Tabela1.E3" office:value-type="float" office:value="6084">
            <text:p text:style-name="P18">6 084,00</text:p>
          </table:table-cell>
          <table:table-cell table:style-name="Tabela1.E3" office:value-type="float" office:value="21.14">
            <text:p text:style-name="P18">21,14</text:p>
          </table:table-cell>
          <table:table-cell table:style-name="Tabela1.C2" office:value-type="float" office:value="0.3">
            <text:p text:style-name="P18">0,3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9498" text:continue-list="list29456719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4187">
            <text:p text:style-name="P18">4 187</text:p>
          </table:table-cell>
          <table:table-cell table:style-name="Tabela1.E3" office:value-type="float" office:value="4187">
            <text:p text:style-name="P18">4 187,00</text:p>
          </table:table-cell>
          <table:table-cell table:style-name="Tabela1.E3" office:value-type="float" office:value="21.14">
            <text:p text:style-name="P18">21,14</text:p>
          </table:table-cell>
          <table:table-cell table:style-name="Tabela1.C2" office:value-type="float" office:value="0.5">
            <text:p text:style-name="P18">0,5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70400" text:continue-list="list29441449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1897">
            <text:p text:style-name="P18">1 897</text:p>
          </table:table-cell>
          <table:table-cell table:style-name="Tabela1.E3" office:value-type="float" office:value="1897">
            <text:p text:style-name="P18">1 897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85446">
            <text:p text:style-name="P2">85446</text:p>
          </table:table-cell>
          <table:table-cell table:style-name="Tabela1.A3" office:value-type="string">
            <text:p text:style-name="P2">Dokształcanie i doskonalenie nauczycieli</text:p>
          </table:table-cell>
          <table:table-cell table:style-name="Tabela1.A3" office:value-type="string">
            <text:p text:style-name="P8">-</text:p>
          </table:table-cell>
          <table:table-cell table:style-name="Tabela1.E3" office:value-type="float" office:value="6815">
            <text:p text:style-name="P3">6 815,00</text:p>
          </table:table-cell>
          <table:table-cell table:style-name="Tabela1.E3" office:value-type="float" office:value="1496">
            <text:p text:style-name="P8">1 496,00</text:p>
          </table:table-cell>
          <table:table-cell table:style-name="Tabela1.C2" office:value-type="float" office:value="21.9">
            <text:p text:style-name="P8">21,9</text:p>
          </table:table-cell>
          <table:table-cell table:style-name="Tabela1.H81" office:value-type="string">
            <text:p text:style-name="P8"/>
          </table:table-cell>
        </table:table-row>
        <table:table-row table:style-name="Tabela1.414"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21"><text:s/>Wydatki bieżące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6815">
            <text:p text:style-name="P18">6 815,00</text:p>
          </table:table-cell>
          <table:table-cell table:style-name="Tabela1.E3" office:value-type="float" office:value="1496">
            <text:p text:style-name="P18">1 496,00</text:p>
          </table:table-cell>
          <table:table-cell table:style-name="Tabela1.C2" office:value-type="float" office:value="21.9">
            <text:p text:style-name="P18">21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6815">
            <text:p text:style-name="P18">6 815,00</text:p>
          </table:table-cell>
          <table:table-cell table:style-name="Tabela1.E3" office:value-type="float" office:value="1496">
            <text:p text:style-name="P18">1 496,00</text:p>
          </table:table-cell>
          <table:table-cell table:style-name="Tabela1.C2" office:value-type="float" office:value="21.9">
            <text:p text:style-name="P18">21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0898" text:continue-list="list29470400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6815">
            <text:p text:style-name="P18">6 815,00</text:p>
          </table:table-cell>
          <table:table-cell table:style-name="Tabela1.E3" office:value-type="float" office:value="1496">
            <text:p text:style-name="P18">1 496,00</text:p>
          </table:table-cell>
          <table:table-cell table:style-name="Tabela1.C2" office:value-type="float" office:value="21.9">
            <text:p text:style-name="P18">21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85495">
            <text:p text:style-name="P2">854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A3" office:value-type="string">
            <text:p text:style-name="P8">-</text:p>
          </table:table-cell>
          <table:table-cell table:style-name="Tabela1.E3" office:value-type="float" office:value="21231">
            <text:p text:style-name="P3">21 231,00</text:p>
          </table:table-cell>
          <table:table-cell table:style-name="Tabela1.E3" office:value-type="float" office:value="15924">
            <text:p text:style-name="P8">15 924,00</text:p>
          </table:table-cell>
          <table:table-cell table:style-name="Tabela1.C2" office:value-type="float" office:value="75.1">
            <text:p text:style-name="P8">75,1</text:p>
          </table:table-cell>
          <table:table-cell table:style-name="Tabela1.H81" office:value-type="string">
            <text:p text:style-name="P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21231">
            <text:p text:style-name="P18">21 231,00</text:p>
          </table:table-cell>
          <table:table-cell table:style-name="Tabela1.E3" office:value-type="float" office:value="15924">
            <text:p text:style-name="P18">15 924,00</text:p>
          </table:table-cell>
          <table:table-cell table:style-name="Tabela1.C2" office:value-type="float" office:value="75.1">
            <text:p text:style-name="P18">75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21231">
            <text:p text:style-name="P18">21 231,00</text:p>
          </table:table-cell>
          <table:table-cell table:style-name="Tabela1.E3" office:value-type="float" office:value="15924">
            <text:p text:style-name="P18">15 924,00</text:p>
          </table:table-cell>
          <table:table-cell table:style-name="Tabela1.C2" office:value-type="float" office:value="75.1">
            <text:p text:style-name="P18">75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9304" text:continue-list="list29460898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A3" office:value-type="string">
            <text:p text:style-name="P18">-</text:p>
          </table:table-cell>
          <table:table-cell table:style-name="Tabela1.E3" office:value-type="float" office:value="21231">
            <text:p text:style-name="P18">21 231,00</text:p>
          </table:table-cell>
          <table:table-cell table:style-name="Tabela1.E3" office:value-type="float" office:value="15924">
            <text:p text:style-name="P18">15 924,00</text:p>
          </table:table-cell>
          <table:table-cell table:style-name="Tabela1.C2" office:value-type="float" office:value="75.1">
            <text:p text:style-name="P18">75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 office:value-type="float" office:value="900">
            <text:p text:style-name="P7">900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7">Gospodarka komunalna i ochrona środowiska</text:p>
          </table:table-cell>
          <table:table-cell table:style-name="Tabela1.D3" office:value-type="float" office:value="13800">
            <text:p text:style-name="P8">13 800</text:p>
          </table:table-cell>
          <table:table-cell table:style-name="Tabela1.E3" office:value-type="float" office:value="13800">
            <text:p text:style-name="P8">13 800,00</text:p>
          </table:table-cell>
          <table:table-cell table:style-name="Tabela1.E3" office:value-type="float" office:value="4383.7">
            <text:p text:style-name="P8">4 383,70</text:p>
          </table:table-cell>
          <table:table-cell table:style-name="Tabela1.C2" office:value-type="float" office:value="31.7">
            <text:p text:style-name="P8">31,7</text:p>
          </table:table-cell>
          <table:table-cell table:style-name="Tabela1.H2" office:value-type="float" office:value="0.02">
            <text:p text:style-name="P8">0,02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90095">
            <text:p text:style-name="P2">900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13800">
            <text:p text:style-name="P3">13 800</text:p>
          </table:table-cell>
          <table:table-cell table:style-name="Tabela1.E3" office:value-type="float" office:value="13800">
            <text:p text:style-name="P3">13 800,00</text:p>
          </table:table-cell>
          <table:table-cell table:style-name="Tabela1.E3" office:value-type="float" office:value="4383.7">
            <text:p text:style-name="P3">4 383,70</text:p>
          </table:table-cell>
          <table:table-cell table:style-name="Tabela1.C2" office:value-type="float" office:value="31.7">
            <text:p text:style-name="P3">31,7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3800">
            <text:p text:style-name="P18">13 800</text:p>
          </table:table-cell>
          <table:table-cell table:style-name="Tabela1.E3" office:value-type="float" office:value="13800">
            <text:p text:style-name="P18">13 800,00</text:p>
          </table:table-cell>
          <table:table-cell table:style-name="Tabela1.E3" office:value-type="float" office:value="4383.7">
            <text:p text:style-name="P18">4 383,70</text:p>
          </table:table-cell>
          <table:table-cell table:style-name="Tabela1.C2" office:value-type="float" office:value="31.7">
            <text:p text:style-name="P18">31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13800">
            <text:p text:style-name="P18">13 800</text:p>
          </table:table-cell>
          <table:table-cell table:style-name="Tabela1.E3" office:value-type="float" office:value="13800">
            <text:p text:style-name="P18">13 800,00</text:p>
          </table:table-cell>
          <table:table-cell table:style-name="Tabela1.E3" office:value-type="float" office:value="4383.7">
            <text:p text:style-name="P18">4 383,70</text:p>
          </table:table-cell>
          <table:table-cell table:style-name="Tabela1.C2" office:value-type="float" office:value="31.7">
            <text:p text:style-name="P18">31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2727" text:continue-list="list29469304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13800">
            <text:p text:style-name="P18">13 800</text:p>
          </table:table-cell>
          <table:table-cell table:style-name="Tabela1.E3" office:value-type="float" office:value="13800">
            <text:p text:style-name="P18">13 800,00</text:p>
          </table:table-cell>
          <table:table-cell table:style-name="Tabela1.E3" office:value-type="float" office:value="4383.7">
            <text:p text:style-name="P18">4 383,70</text:p>
          </table:table-cell>
          <table:table-cell table:style-name="Tabela1.C2" office:value-type="float" office:value="31.7">
            <text:p text:style-name="P18">31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 office:value-type="float" office:value="921">
            <text:p text:style-name="P7">921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7">Kultura i ochrona dziedzictwa narodowego</text:p>
          </table:table-cell>
          <table:table-cell table:style-name="Tabela1.D3" office:value-type="float" office:value="125000">
            <text:p text:style-name="P8">125 000</text:p>
          </table:table-cell>
          <table:table-cell table:style-name="Tabela1.E3" office:value-type="float" office:value="125000">
            <text:p text:style-name="P8">125 000,00</text:p>
          </table:table-cell>
          <table:table-cell table:style-name="Tabela1.E3" office:value-type="float" office:value="98190.83">
            <text:p text:style-name="P8">98 190,83</text:p>
          </table:table-cell>
          <table:table-cell table:style-name="Tabela1.C2" office:value-type="float" office:value="78.5">
            <text:p text:style-name="P8">78,5</text:p>
          </table:table-cell>
          <table:table-cell table:style-name="Tabela1.H2" office:value-type="float" office:value="0.3">
            <text:p text:style-name="P8">0,3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92116">
            <text:p text:style-name="P2">92116</text:p>
          </table:table-cell>
          <table:table-cell table:style-name="Tabela1.A3" office:value-type="string">
            <text:p text:style-name="P2">Biblioteki</text:p>
          </table:table-cell>
          <table:table-cell table:style-name="Tabela1.D3" office:value-type="float" office:value="45000">
            <text:p text:style-name="P3">45 000</text:p>
          </table:table-cell>
          <table:table-cell table:style-name="Tabela1.E3" office:value-type="float" office:value="45000">
            <text:p text:style-name="P3">45 000,00</text:p>
          </table:table-cell>
          <table:table-cell table:style-name="Tabela1.E3" office:value-type="float" office:value="45000">
            <text:p text:style-name="P3">45 000,00</text:p>
          </table:table-cell>
          <table:table-cell table:style-name="Tabela1.G33" office:value-type="float" office:value="100">
            <text:p text:style-name="P3">100,0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E3" office:value-type="float" office:value="45000">
            <text:p text:style-name="P18">45 000,00</text:p>
          </table:table-cell>
          <table:table-cell table:style-name="Tabela1.E3" office:value-type="float" office:value="45000">
            <text:p text:style-name="P18">45 000,00</text:p>
          </table:table-cell>
          <table:table-cell table:style-name="Tabela1.G33" office:value-type="float" office:value="100">
            <text:p text:style-name="P18">100,0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G33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45000">
            <text:p text:style-name="P18">45 000</text:p>
          </table:table-cell>
          <table:table-cell table:style-name="Tabela1.E3" office:value-type="float" office:value="45000">
            <text:p text:style-name="P18">45 000,00</text:p>
          </table:table-cell>
          <table:table-cell table:style-name="Tabela1.E3" office:value-type="float" office:value="45000">
            <text:p text:style-name="P18">45 000,00</text:p>
          </table:table-cell>
          <table:table-cell table:style-name="Tabela1.G33" office:value-type="float" office:value="100">
            <text:p text:style-name="P18">100,0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92195">
            <text:p text:style-name="P2">92195</text:p>
          </table:table-cell>
          <table:table-cell table:style-name="Tabela1.A3" office:value-type="string">
            <text:p text:style-name="P2">Pozostała działalność</text:p>
          </table:table-cell>
          <table:table-cell table:style-name="Tabela1.D3" office:value-type="float" office:value="80000">
            <text:p text:style-name="P3">80 000</text:p>
          </table:table-cell>
          <table:table-cell table:style-name="Tabela1.E3" office:value-type="float" office:value="80000">
            <text:p text:style-name="P3">80 000,00</text:p>
          </table:table-cell>
          <table:table-cell table:style-name="Tabela1.E3" office:value-type="float" office:value="53190.83">
            <text:p text:style-name="P3">53 190,83</text:p>
          </table:table-cell>
          <table:table-cell table:style-name="Tabela1.C2" office:value-type="float" office:value="66.4">
            <text:p text:style-name="P3">66,4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80000">
            <text:p text:style-name="P18">80 000</text:p>
          </table:table-cell>
          <table:table-cell table:style-name="Tabela1.E3" office:value-type="float" office:value="80000">
            <text:p text:style-name="P18">80 000,00</text:p>
          </table:table-cell>
          <table:table-cell table:style-name="Tabela1.E3" office:value-type="float" office:value="53190.83">
            <text:p text:style-name="P18">53 190,83</text:p>
          </table:table-cell>
          <table:table-cell table:style-name="Tabela1.C2" office:value-type="float" office:value="66.4">
            <text:p text:style-name="P18">66,4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70000">
            <text:p text:style-name="P18">70 000</text:p>
          </table:table-cell>
          <table:table-cell table:style-name="Tabela1.E3" office:value-type="float" office:value="70000">
            <text:p text:style-name="P18">70 000,00</text:p>
          </table:table-cell>
          <table:table-cell table:style-name="Tabela1.E3" office:value-type="float" office:value="49190.83">
            <text:p text:style-name="P18">49 190,83</text:p>
          </table:table-cell>
          <table:table-cell table:style-name="Tabela1.C2" office:value-type="float" office:value="70.2">
            <text:p text:style-name="P18">70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9665" text:continue-list="list29449498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20000">
            <text:p text:style-name="P18">20 000</text:p>
          </table:table-cell>
          <table:table-cell table:style-name="Tabela1.E3" office:value-type="float" office:value="11000">
            <text:p text:style-name="P18">11 000,00</text:p>
          </table:table-cell>
          <table:table-cell table:style-name="Tabela1.E3" office:value-type="float" office:value="3000">
            <text:p text:style-name="P18">3 000,00</text:p>
          </table:table-cell>
          <table:table-cell table:style-name="Tabela1.C2" office:value-type="float" office:value="27.2">
            <text:p text:style-name="P18">27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72578" text:continue-list="list29462727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50000">
            <text:p text:style-name="P18">50 000</text:p>
          </table:table-cell>
          <table:table-cell table:style-name="Tabela1.E3" office:value-type="float" office:value="59000">
            <text:p text:style-name="P18">59 000,00</text:p>
          </table:table-cell>
          <table:table-cell table:style-name="Tabela1.E3" office:value-type="float" office:value="46190.83">
            <text:p text:style-name="P18">46 190,83</text:p>
          </table:table-cell>
          <table:table-cell table:style-name="Tabela1.C2" office:value-type="float" office:value="78.2">
            <text:p text:style-name="P18">78,2</text:p>
          </table:table-cell>
          <table:table-cell table:style-name="Tabela1.H81" office:value-type="string">
            <text:p text:style-name="P18"/>
          </table:table-cell>
        </table:table-row>
        <text:soft-page-break/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10000">
            <text:p text:style-name="P18">10 000</text:p>
          </table:table-cell>
          <table:table-cell table:style-name="Tabela1.E3" office:value-type="float" office:value="10000">
            <text:p text:style-name="P18">10 000,00</text:p>
          </table:table-cell>
          <table:table-cell table:style-name="Tabela1.E3" office:value-type="float" office:value="4000">
            <text:p text:style-name="P18">4 000,00</text:p>
          </table:table-cell>
          <table:table-cell table:style-name="Tabela1.G33" office:value-type="float" office:value="40">
            <text:p text:style-name="P18">40,0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 office:value-type="float" office:value="926">
            <text:p text:style-name="P7">926</text:p>
          </table:table-cell>
          <table:table-cell table:style-name="Tabela1.B107">
            <text:p text:style-name="P7"/>
          </table:table-cell>
          <table:table-cell table:style-name="Tabela1.A3" office:value-type="string">
            <text:p text:style-name="P7">Kultura fizyczna</text:p>
          </table:table-cell>
          <table:table-cell table:style-name="Tabela1.D3" office:value-type="float" office:value="134855">
            <text:p text:style-name="P8">134 855</text:p>
          </table:table-cell>
          <table:table-cell table:style-name="Tabela1.E3" office:value-type="float" office:value="134855">
            <text:p text:style-name="P8">134 855,00</text:p>
          </table:table-cell>
          <table:table-cell table:style-name="Tabela1.E3" office:value-type="float" office:value="68062.7">
            <text:p text:style-name="P8">68 062,70</text:p>
          </table:table-cell>
          <table:table-cell table:style-name="Tabela1.C2" office:value-type="float" office:value="50.4">
            <text:p text:style-name="P8">50,4</text:p>
          </table:table-cell>
          <table:table-cell table:style-name="Tabela1.H2" office:value-type="float" office:value="0.2">
            <text:p text:style-name="P8">0,2</text:p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92601">
            <text:p text:style-name="P2">92601</text:p>
          </table:table-cell>
          <table:table-cell table:style-name="Tabela1.A3" office:value-type="string">
            <text:p text:style-name="P2">Obiekty sportowe</text:p>
          </table:table-cell>
          <table:table-cell table:style-name="Tabela1.D3" office:value-type="float" office:value="34855">
            <text:p text:style-name="P3">34 855</text:p>
          </table:table-cell>
          <table:table-cell table:style-name="Tabela1.E3" office:value-type="float" office:value="34855">
            <text:p text:style-name="P3">34 855,00</text:p>
          </table:table-cell>
          <table:table-cell table:style-name="Tabela1.E3" office:value-type="float" office:value="5860.59">
            <text:p text:style-name="P3">5 860,59</text:p>
          </table:table-cell>
          <table:table-cell table:style-name="Tabela1.C2" office:value-type="float" office:value="16.8">
            <text:p text:style-name="P3">16,8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34855">
            <text:p text:style-name="P13">34 855</text:p>
          </table:table-cell>
          <table:table-cell table:style-name="Tabela1.E3" office:value-type="float" office:value="34855">
            <text:p text:style-name="P18">34 855,00</text:p>
          </table:table-cell>
          <table:table-cell table:style-name="Tabela1.E3" office:value-type="float" office:value="5860.59">
            <text:p text:style-name="P18">5 860,59</text:p>
          </table:table-cell>
          <table:table-cell table:style-name="Tabela1.C2" office:value-type="float" office:value="16.8">
            <text:p text:style-name="P18">16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4855">
            <text:p text:style-name="P13">34 855</text:p>
          </table:table-cell>
          <table:table-cell table:style-name="Tabela1.E3" office:value-type="float" office:value="34855">
            <text:p text:style-name="P18">34 855,00</text:p>
          </table:table-cell>
          <table:table-cell table:style-name="Tabela1.E3" office:value-type="float" office:value="5860.59">
            <text:p text:style-name="P18">5 860,59</text:p>
          </table:table-cell>
          <table:table-cell table:style-name="Tabela1.C2" office:value-type="float" office:value="16.8">
            <text:p text:style-name="P18">16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53074" text:continue-list="list29469665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1955">
            <text:p text:style-name="P18">11 955</text:p>
          </table:table-cell>
          <table:table-cell table:style-name="Tabela1.E3" office:value-type="float" office:value="11955">
            <text:p text:style-name="P18">11 955,00</text:p>
          </table:table-cell>
          <table:table-cell table:style-name="Tabela1.E3" office:value-type="float" office:value="4302.89">
            <text:p text:style-name="P18">4 302,89</text:p>
          </table:table-cell>
          <table:table-cell table:style-name="Tabela1.C2" office:value-type="float" office:value="35.9">
            <text:p text:style-name="P18">35,9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44614" text:continue-list="list29472578" text:style-name="L8">
              <text:list-item text:start-value="1">
                <text:p text:style-name="P31">wydatki związane z realizacją ich statutowych zadań</text:p>
              </text:list-item>
            </text:list>
          </table:table-cell>
          <table:table-cell table:style-name="Tabela1.D3" office:value-type="float" office:value="22900">
            <text:p text:style-name="P18">22 900</text:p>
          </table:table-cell>
          <table:table-cell table:style-name="Tabela1.E3" office:value-type="float" office:value="22900">
            <text:p text:style-name="P18">22 900,00</text:p>
          </table:table-cell>
          <table:table-cell table:style-name="Tabela1.E3" office:value-type="float" office:value="1557.7">
            <text:p text:style-name="P18">1 557,70</text:p>
          </table:table-cell>
          <table:table-cell table:style-name="Tabela1.C2" office:value-type="float" office:value="6.8">
            <text:p text:style-name="P18">6,8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 office:value-type="float" office:value="92605">
            <text:p text:style-name="P2">92605</text:p>
          </table:table-cell>
          <table:table-cell table:style-name="Tabela1.A3" office:value-type="string">
            <text:p text:style-name="P2">Zadania w zakresie kultury fizycznej</text:p>
          </table:table-cell>
          <table:table-cell table:style-name="Tabela1.D3" office:value-type="float" office:value="100000">
            <text:p text:style-name="P3">100 000</text:p>
          </table:table-cell>
          <table:table-cell table:style-name="Tabela1.E3" office:value-type="float" office:value="100000">
            <text:p text:style-name="P3">100 000,00</text:p>
          </table:table-cell>
          <table:table-cell table:style-name="Tabela1.E3" office:value-type="float" office:value="62202.11">
            <text:p text:style-name="P3">62 202,11</text:p>
          </table:table-cell>
          <table:table-cell table:style-name="Tabela1.C2" office:value-type="float" office:value="62.2">
            <text:p text:style-name="P3">62,2</text:p>
          </table:table-cell>
          <table:table-cell table:style-name="Tabela1.H81" office:value-type="string">
            <text:p text:style-name="P3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bieżące</text:p>
          </table:table-cell>
          <table:table-cell table:style-name="Tabela1.D3" office:value-type="float" office:value="100000">
            <text:p text:style-name="P18">100 000</text:p>
          </table:table-cell>
          <table:table-cell table:style-name="Tabela1.E3" office:value-type="float" office:value="100000">
            <text:p text:style-name="P18">100 000,00</text:p>
          </table:table-cell>
          <table:table-cell table:style-name="Tabela1.E3" office:value-type="float" office:value="62202.11">
            <text:p text:style-name="P18">62 202,11</text:p>
          </table:table-cell>
          <table:table-cell table:style-name="Tabela1.C2" office:value-type="float" office:value="62.2">
            <text:p text:style-name="P18">62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 tym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Wydatki jednostek budżetowych</text:p>
          </table:table-cell>
          <table:table-cell table:style-name="Tabela1.D3" office:value-type="float" office:value="33000">
            <text:p text:style-name="P18">33 000</text:p>
          </table:table-cell>
          <table:table-cell table:style-name="Tabela1.E3" office:value-type="float" office:value="33000">
            <text:p text:style-name="P18">33 000,00</text:p>
          </table:table-cell>
          <table:table-cell table:style-name="Tabela1.E3" office:value-type="float" office:value="17202.11">
            <text:p text:style-name="P18">17 202,11</text:p>
          </table:table-cell>
          <table:table-cell table:style-name="Tabela1.C2" office:value-type="float" office:value="52.1">
            <text:p text:style-name="P18">52,1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Z tego:</text:p>
          </table:table-cell>
          <table:table-cell table:style-name="Tabela1.D3">
            <text:p text:style-name="P18"/>
          </table:table-cell>
          <table:table-cell table:style-name="Tabela1.E3">
            <text:p text:style-name="P18"/>
          </table:table-cell>
          <table:table-cell table:style-name="Tabela1.E3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0869" text:continue-list="list29453074" text:style-name="L9">
              <text:list-item text:start-value="1">
                <text:p text:style-name="P32">wynagrodzenia i składki od nich naliczane</text:p>
              </text:list-item>
            </text:list>
          </table:table-cell>
          <table:table-cell table:style-name="Tabela1.D3" office:value-type="float" office:value="1000">
            <text:p text:style-name="P18">1 000</text:p>
          </table:table-cell>
          <table:table-cell table:style-name="Tabela1.E3" office:value-type="float" office:value="1000">
            <text:p text:style-name="P18">1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list xml:id="list29463460" text:continue-list="list29444614" text:style-name="L8">
              <text:list-item text:start-value="1">
                <text:p text:style-name="P33">wydatki związane z realizacją ich statutowych zadań</text:p>
              </text:list-item>
            </text:list>
          </table:table-cell>
          <table:table-cell table:style-name="Tabela1.D3" office:value-type="float" office:value="32000">
            <text:p text:style-name="P18">32 000</text:p>
          </table:table-cell>
          <table:table-cell table:style-name="Tabela1.E3" office:value-type="float" office:value="32000">
            <text:p text:style-name="P18">32 000,00</text:p>
          </table:table-cell>
          <table:table-cell table:style-name="Tabela1.E3" office:value-type="float" office:value="17202.11">
            <text:p text:style-name="P18">17 202,11</text:p>
          </table:table-cell>
          <table:table-cell table:style-name="Tabela1.C2" office:value-type="float" office:value="53.7">
            <text:p text:style-name="P18">53,7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Dotacje na zadania bieżące</text:p>
          </table:table-cell>
          <table:table-cell table:style-name="Tabela1.D3" office:value-type="float" office:value="65000">
            <text:p text:style-name="P18">65 000</text:p>
          </table:table-cell>
          <table:table-cell table:style-name="Tabela1.E3" office:value-type="float" office:value="65000">
            <text:p text:style-name="P18">65 000,00</text:p>
          </table:table-cell>
          <table:table-cell table:style-name="Tabela1.E3" office:value-type="float" office:value="45000">
            <text:p text:style-name="P18">45 000,00</text:p>
          </table:table-cell>
          <table:table-cell table:style-name="Tabela1.C2" office:value-type="float" office:value="69.2">
            <text:p text:style-name="P18">69,2</text:p>
          </table:table-cell>
          <table:table-cell table:style-name="Tabela1.H81" office:value-type="string">
            <text:p text:style-name="P18"/>
          </table:table-cell>
        </table:table-row>
        <table:table-row>
          <table:table-cell table:style-name="Tabela1.C2">
            <text:p text:style-name="P17"/>
          </table:table-cell>
          <table:table-cell table:style-name="Tabela1.B107">
            <text:p text:style-name="P17"/>
          </table:table-cell>
          <table:table-cell table:style-name="Tabela1.A3" office:value-type="string">
            <text:p text:style-name="P17">Świadczenia na rzecz osób fizycznych</text:p>
          </table:table-cell>
          <table:table-cell table:style-name="Tabela1.D3" office:value-type="float" office:value="2000">
            <text:p text:style-name="P18">2 000</text:p>
          </table:table-cell>
          <table:table-cell table:style-name="Tabela1.E3" office:value-type="float" office:value="2000">
            <text:p text:style-name="P18">2 000,00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H8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12:36:39</meta:creation-date>
    <dc:date>2013-08-13T09:31:02.60</dc:date>
    <meta:print-date>2013-08-13T09:30:02.28</meta:print-date>
    <dc:language>pl-PL</dc:language>
    <meta:editing-cycles>96</meta:editing-cycles>
    <meta:editing-duration>PT32H54M16S</meta:editing-duration>
    <meta:document-statistic meta:table-count="1" meta:image-count="0" meta:object-count="0" meta:page-count="14" meta:paragraph-count="1933" meta:word-count="4370" meta:character-count="21724"/>
    <meta:user-defined meta:name="Informacja 1"/>
    <meta:user-defined meta:name="Informacja 2"/>
    <meta:user-defined meta:name="Informacja 3"/>
    <meta:user-defined meta:name="Informacja 4"/>
  </office:meta>
</office:document-meta>
</file>