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Text_20_body">
      <style:paragraph-properties fo:margin-top="0cm" fo:margin-bottom="0.212cm" fo:line-height="150%"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_5b_Normal_5d_">
      <style:paragraph-properties fo:text-align="center" style:justify-single-word="false"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_5b_Normal_5d_">
      <style:paragraph-properties style:text-autospace="non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_5b_Normal_5d_">
      <style:paragraph-properties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7" style:family="paragraph" style:parent-style-name="_5b_Normal_5d_">
      <style:paragraph-properties style:text-autospace="none"/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_5b_Normal_5d_">
      <style:paragraph-properties fo:text-align="center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_5b_Normal_5d_" style:list-style-name="L1">
      <style:paragraph-properties fo:text-align="justify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11" style:family="paragraph" style:parent-style-name="_5b_Normal_5d_" style:list-style-name="RTF_5f_Num_20_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Uchwała Nr XXIII /176/2013</text:p>
      <text:p text:style-name="P4">Rady Powiatu w Częstochowie</text:p>
      <text:p text:style-name="P4"/>
      <text:p text:style-name="P4">z dnia <text:s/>19 września <text:s/>2013 roku</text:p>
      <text:p text:style-name="P5"/>
      <text:p text:style-name="P4">w sprawie zmian w Wieloletniej Prognozie Finansowej Powiatu Częstochowskiego na lata <text:s text:c="12"/>2013 - 2027</text:p>
      <text:p text:style-name="P5"/>
      <text:p text:style-name="P6"><text:s text:c="4"/>Na podstawie art. 12 pkt 11 ustawy z dnia 5 czerwca 1998 roku o samorządzie powiatowym (Dz. U. <text:s text:c="17"/>z 2013r., poz. 595) oraz art. 226, art. 227, art. 229, art. 231 ust.1 ustawy z dnia 27 sierpnia 2009 roku <text:s text:c="16"/>o finansach publicznych (Dz. U. z 2013 r., poz. 885).</text:p>
      <text:p text:style-name="P6"/>
      <text:p text:style-name="P6"/>
      <text:p text:style-name="P4">Rada Powiatu w Częstochowie</text:p>
      <text:p text:style-name="P4"/>
      <text:p text:style-name="P3">uchwala:</text:p>
      <text:p text:style-name="P4">§ 1</text:p>
      <text:p text:style-name="P8"/>
      <text:p text:style-name="P6">W uchwale Nr XVIII/134/2012 Rady Powiatu w Częstochowie z dnia 20 grudnia 2012 roku w sprawie uchwalenia Wieloletniej Prognozy Finansowej Powiatu Częstochowskiego na lata 2013 – 2026 z późniejszymi zmianami wprowadza się następujące zmiany:</text:p>
      <text:p text:style-name="P2"/>
      <text:list xml:id="list32700023" text:style-name="L1">
        <text:list-item>
          <text:p text:style-name="P10">w nazwie uchwały słowa „na lata 2013 – 2026” otrzymują brzmienie „na lata 2013 -2027”</text:p>
        </text:list-item>
        <text:list-item>
          <text:p text:style-name="P10">załącznik nr 1 pn. Wieloletnia Prognoza Finansowa otrzymuje brzmienie, zgodnie z załącznikiem nr 1 do niniejszej uchwały,</text:p>
        </text:list-item>
        <text:list-item>
          <text:p text:style-name="P9">załącznik nr 2 pn. Wykaz przedsięwzięć do WPF otrzymuje brzmienie, zgodnie z załącznikiem nr 2 do niniejszej uchwały</text:p>
        </text:list-item>
      </text:list>
      <text:p text:style-name="P2"/>
      <text:list xml:id="list32715760" text:style-name="RTF_5f_Num_20_2">
        <text:list-header>
          <text:p text:style-name="P11"><text:s text:c="4"/></text:p>
        </text:list-header>
      </text:list>
      <text:p text:style-name="P4">§ 2</text:p>
      <text:p text:style-name="P4"/>
      <text:p text:style-name="P7">Wykonanie uchwały powierza się Zarządowi Powiatu w Częstochowie.</text:p>
      <text:p text:style-name="P7"/>
      <text:p text:style-name="P4">§ 3</text:p>
      <text:p text:style-name="P4"/>
      <text:p text:style-name="P7">Uchwała wchodzi w życie z dniem podjęc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Normal_5d_" style:display-name="[Normal]" style:family="paragraph" style:next-style-name="Standard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RTF_5f_Num_20_2_20_1" style:display-name="RTF_Num 2 1" style:family="text">
      <style:text-properties style:use-window-font-color="true" style:text-line-through-style="none" style:font-name="Symbol" fo:font-size="10pt" fo:font-style="normal" style:text-underline-style="none" fo:font-weight="normal" style:font-name-asian="Symbol" style:font-size-asian="10pt" style:font-style-asian="normal" style:font-weight-asian="normal" style:font-name-complex="Symbol" style:font-size-complex="10pt" style:font-style-complex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style:num-suffix="." text:bullet-char="">
        <style:list-level-properties text:space-before="5.715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05T09:22:04.76</meta:creation-date>
    <meta:generator>OpenOffice.org/3.0$Win32 OpenOffice.org_project/300m15$Build-9379</meta:generator>
    <dc:date>2013-09-20T12:56:45.42</dc:date>
    <meta:editing-duration>PT00H34M03S</meta:editing-duration>
    <meta:editing-cycles>3</meta:editing-cycles>
    <meta:document-statistic meta:table-count="0" meta:image-count="0" meta:object-count="0" meta:page-count="1" meta:paragraph-count="17" meta:word-count="193" meta:character-count="1205"/>
    <meta:user-defined meta:name="Informacja 1"/>
    <meta:user-defined meta:name="Informacja 2"/>
    <meta:user-defined meta:name="Informacja 3"/>
    <meta:user-defined meta:name="Informacja 4"/>
  </office:meta>
</office:document-meta>
</file>