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5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list-style-name="L6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JAŚNIENIA</text:p>
      <text:p text:style-name="P3"/>
      <text:p text:style-name="P2">wielkości przyjętych w zmianie Wieloletniej Prognozy Finansowej Powiatu Częstochowskiego na <text:s text:c="7"/>lata 2013 – 2027</text:p>
      <text:p text:style-name="P2"/>
      <text:list xml:id="list32735318" text:style-name="L1">
        <text:list-item>
          <text:p text:style-name="P6">Zmiany wprowadzone w załączniku nr 1 uchwały – Wieloletnia Prognoza Finansowa.</text:p>
          <text:p text:style-name="P6"/>
        </text:list-item>
      </text:list>
      <text:p text:style-name="P1">W związku ze zmianami w budżecie powiatu dokonanymi uchwałami Zarządu Powiatu Nr 465 z 19.06.2013, Nr 473 z 3.07.2013 r., Nr 479 z 10.07.2013 r., Nr 490 z 25.07.2013 r., Nr 496 z 13.08.2013 r., uchwałą Rady Powiatu Nr XXIII /177/ 2013 z dnia 19.09.2013 r. wprowadza się następujące zmiany w Wieloletniej Prognozie Finansowej na lata 2013 – 2027, dotyczące planu na 2013 rok:</text:p>
      <text:p text:style-name="P1">a) dochody ogółem zwiększa się o kwotę 4 315 916,88 do kwoty 103 949 150,51 zł, w tym:</text:p>
      <text:list xml:id="list32706110" text:style-name="L2">
        <text:list-item>
          <text:p text:style-name="P7">dochody bieżące zmniejszają się o kwotę 751 618,12 zł do kwoty 75 911 575,51 zł</text:p>
        </text:list-item>
        <text:list-item>
          <text:p text:style-name="P7">dochody majątkowe zwiększa się o kwotę 5 067 535,00 zł do kwoty 28 037 575,00 zł</text:p>
        </text:list-item>
      </text:list>
      <text:p text:style-name="P1">b) wydatki ogółem zwiększa się o kwotę 7 515 916,88 zł do kwoty 102 953 151,51 zł, w tym:</text:p>
      <text:list xml:id="list32715934" text:style-name="L3">
        <text:list-item>
          <text:p text:style-name="P8">wydatki bieżące zwiększa się o kwotę 198 323,88 zł do kwoty 68 094 519,51 zł</text:p>
        </text:list-item>
        <text:list-item>
          <text:p text:style-name="P8">wydatki majątkowe zwiększają się o kwotę 7 317 593,00 zł do kwoty 34 858 632,00 zł</text:p>
        </text:list-item>
      </text:list>
      <text:p text:style-name="P1">c) przychody budżetu zwiększają się o kwotę 8 336 000 zł do kwoty 11 900 324 zł, w tym:</text:p>
      <text:list xml:id="list32717090" text:style-name="L4">
        <text:list-item>
          <text:p text:style-name="P9">kredyty zmniejszają się o kwotę 2 470 000 zł do kwoty 0 zł</text:p>
        </text:list-item>
        <text:list-item>
          <text:p text:style-name="P9">obligacje komunalne wprowadzone w kwocie 10 806 000 zł</text:p>
        </text:list-item>
      </text:list>
      <text:p text:style-name="P1">d) rozchody budżetu zwiększają się o kwotę 5 136 000 zł do kwoty 12 896 323 zł</text:p>
      <text:p text:style-name="P1">e) wynik budżetu zmniejsza się o kwotę 3 200 000 zł do kwoty 995 999 zł. Kwota ta stanowi nadwyżkę budżetu 2013 roku i przeznaczona jest w całości na spłatę zadłużenia.</text:p>
      <text:p text:style-name="P1"/>
      <text:p text:style-name="P1">Powiat planuje pozyskać środki z emisji obligacji w kwocie: </text:p>
      <text:p text:style-name="P1"><text:tab/>10 806 000 zł w 2013 roku</text:p>
      <text:p text:style-name="P1"><text:tab/> <text:s/>5 000 000 zł w 2014 roku</text:p>
      <text:p text:style-name="P1">Planowany wykup obligacji przedstawia się następująco:</text:p>
      <text:p text:style-name="P1"><text:tab/>806 000 zł<text:tab/>2017 rok</text:p>
      <text:p text:style-name="P1"><text:tab/>500 000 zł<text:tab/>2018 rok</text:p>
      <text:p text:style-name="P1"><text:tab/>800 000 zł<text:tab/>2019 rok</text:p>
      <text:p text:style-name="P1"><text:s text:c="10"/>1 200 000 zł<text:tab/>2020 rok</text:p>
      <text:p text:style-name="P1"><text:s text:c="10"/>1 400 000 zł <text:s text:c="8"/>2021 rok</text:p>
      <text:p text:style-name="P1"><text:s text:c="10"/>1 400 000 zł<text:tab/>2022 rok</text:p>
      <text:p text:style-name="P1"><text:s text:c="10"/>1 400 000 zł<text:tab/>2023 rok</text:p>
      <text:p text:style-name="P1"><text:s text:c="10"/>1 600 000 zł<text:tab/>2024 rok</text:p>
      <text:p text:style-name="P1"><text:s text:c="10"/>1 600 000 zł<text:tab/>2025 rok</text:p>
      <text:p text:style-name="P1"><text:s text:c="10"/>2 500 000 zł<text:tab/>2026 rok</text:p>
      <text:p text:style-name="P1"><text:s text:c="10"/>2 600 000 zł <text:s text:c="8"/>2027 rok</text:p>
      <text:p text:style-name="P1"/>
      <text:p text:style-name="P1">Pozyskane środki zostaną wykorzystane w 2013 roku na spłatę zadłużenia powiatu zgodnie z harmonogramem spłat 7 760 323 zł oraz na wcześniejszą spłatę części posiadanych kredytów 5 136 000 zł. W 2014 roku środki z obligacji przeznaczone są na sfinansowanie planowanego deficytu oraz spłatę zadłużenia.</text:p>
      <text:p text:style-name="P1"/>
      <text:list xml:id="list32722138" text:style-name="L5">
        <text:list-item>
          <text:p text:style-name="P10">Zmiany wprowadzone w załączniku nr 2 do uchwały – Wykaz Przedsięwzięć.</text:p>
        </text:list-item>
      </text:list>
      <text:p text:style-name="P1">Wydatki na programy, projekty lub zadania pozostałe (zrealizowane bez udziału środków unijnych)</text:p>
      <text:p text:style-name="P1"/>
      <text:p text:style-name="P4">Wydatki majątkowe</text:p>
      <text:p text:style-name="P5">Wprowadza się:</text:p>
      <text:p text:style-name="P5"/>
      <text:list xml:id="list32724315" text:style-name="L6">
        <text:list-item>
          <text:p text:style-name="P12">Przebudowa drogi powiatowej nr 1045 S na odcinku Olsztyn - Turów, gmina Olsztyn w wielkościach:</text:p>
          <text:p text:style-name="P12">- ustalenie łącznych nakładów na kwotę 4 125 114 zł</text:p>
          <text:p text:style-name="P12">- ustalenie limitu wydatków na 2014 rok w kwocie 4 066 074 zł</text:p>
          <text:p text:style-name="P12">- ustalenie limitu zobowiązań w kwocie 4 066 074 zł</text:p>
        </text:list-item>
        <text:list-item>
          <text:p text:style-name="P12">Remont drogi powiatowej nr 1023 S wraz z budową ciągu pieszo – rowerowego w Rudniku Małym, gmina Starcza w wielkościach:</text:p>
          <text:p text:style-name="P12">- ustalenie łącznych nakładów na kwotę 6 454 941 zł</text:p>
          <text:p text:style-name="P12">- ustalenie limity wydatków na 2013 rok w kwocie 36 900 zł i na 2014 rok w kwocie 6 418 041 zł</text:p>
        </text:list-item>
      </text:list>
      <text:p text:style-name="P11">Wprowadzone pozycje wynikają ze złożonego wniosku o dofinansowanie zadań drogowych w 2014 roku ze środków Narodowego Programu Przebudowy Dróg Lokalnych.</text:p>
      <text:list xml:id="list32725812" text:continue-numbering="true" text:style-name="L6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05T09:57:01.01</meta:creation-date>
    <meta:generator>OpenOffice.org/3.0$Win32 OpenOffice.org_project/300m15$Build-9379</meta:generator>
    <dc:date>2013-09-20T12:58:24.10</dc:date>
    <meta:editing-duration>PT01H32M31S</meta:editing-duration>
    <meta:editing-cycles>3</meta:editing-cycles>
    <meta:print-date>2013-09-05T11:20:49.48</meta:print-date>
    <meta:document-statistic meta:table-count="0" meta:image-count="0" meta:object-count="0" meta:page-count="1" meta:paragraph-count="43" meta:word-count="577" meta:character-count="3195"/>
    <meta:user-defined meta:name="Informacja 1"/>
    <meta:user-defined meta:name="Informacja 2"/>
    <meta:user-defined meta:name="Informacja 3"/>
    <meta:user-defined meta:name="Informacja 4"/>
  </office:meta>
</office:document-meta>
</file>