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0.557cm" style:rel-column-width="40700*"/>
    </style:style>
    <style:style style:name="Tabela1.B" style:family="table-column">
      <style:table-column-properties style:column-width="3.598cm" style:rel-column-width="13872*"/>
    </style:style>
    <style:style style:name="Tabela1.C" style:family="table-column">
      <style:table-column-properties style:column-width="2.843cm" style:rel-column-width="1096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25" style:family="table-row">
      <style:table-row-properties style:min-row-height="0.549cm"/>
    </style:style>
    <style:style style:name="Tabela1.C28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1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Arial1" fo:font-size="10pt" style:font-size-asian="10pt" style:font-size-complex="10pt"/>
    </style:style>
    <style:style style:name="P3" style:family="paragraph" style:parent-style-name="Table_20_Contents">
      <style:text-properties style:font-name="Arial1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1" fo:font-size="10pt" fo:language="en" fo:country="US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1" fo:font-size="10pt" fo:language="en" fo:country="U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1" fo:font-size="10pt" fo:language="en" fo:country="US" style:font-size-asian="10pt" style:font-size-complex="10pt"/>
    </style:style>
    <style:style style:name="P11" style:family="paragraph" style:parent-style-name="Table_20_Contents">
      <style:text-properties style:font-name="Arial1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50%"/>
      <style:text-properties style:font-name="Arial1" fo:font-size="10pt" style:font-size-asian="10pt" style:font-size-complex="10pt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Arial1" fo:font-size="10pt" fo:font-weight="bold" style:font-size-asian="10pt" style:font-size-complex="10pt"/>
    </style:style>
    <style:style style:name="P18" style:family="paragraph" style:parent-style-name="Text_20_body">
      <style:paragraph-properties fo:line-height="150%" fo:text-align="center" style:justify-single-word="false"/>
      <style:text-properties style:font-name="Arial1" fo:font-size="10pt" fo:font-weight="bold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line-height="150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line-height="150%"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1.191cm" fo:margin-right="0cm" fo:line-height="150%" fo:text-align="justify" style:justify-single-word="false" fo:text-indent="-0.529cm" style:auto-text-indent="false">
        <style:tab-stops>
          <style:tab-stop style:position="-0.397cm"/>
          <style:tab-stop style:position="0.582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397cm"/>
          <style:tab-stop style:position="0.582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0.397cm"/>
          <style:tab-stop style:position="0.582cm"/>
        </style:tab-stops>
      </style:paragraph-properties>
      <style:text-properties style:font-name="Arial1" fo:font-size="10pt" fo:font-weight="bold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397cm"/>
          <style:tab-stop style:position="0.582cm"/>
        </style:tab-stops>
      </style:paragraph-properties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3"/>
    <style:style style:name="P29" style:family="paragraph" style:parent-style-name="Standard" style:list-style-name="L2">
      <style:paragraph-properties fo:margin-left="1.191cm" fo:margin-right="0cm" fo:line-height="150%" fo:text-align="justify" style:justify-single-word="false" fo:text-indent="-0.529cm" style:auto-text-indent="false">
        <style:tab-stops>
          <style:tab-stop style:position="-0.397cm"/>
          <style:tab-stop style:position="0.582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 style:list-style-name="L1">
      <style:paragraph-properties fo:line-height="150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_20_body" style:list-style-name="L1">
      <style:paragraph-properties fo:line-height="150%" fo:text-align="start" style:justify-single-word="false"/>
      <style:text-properties style:font-name="Arial1" fo:font-size="10pt" fo:font-weight="bold" style:font-size-asian="10pt" style:font-weight-asian="normal" style:font-size-complex="10pt" style:font-weight-complex="normal"/>
    </style:style>
    <style:style style:name="P32" style:family="paragraph" style:parent-style-name="Text_20_body" style:list-style-name="L3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397cm"/>
          <style:tab-stop style:position="0.582cm"/>
        </style:tab-stops>
      </style:paragraph-properties>
      <style:text-properties style:font-name="Arial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3" style:family="paragraph" style:parent-style-name="Text_20_body" style:list-style-name="L3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397cm"/>
          <style:tab-stop style:position="0.582cm"/>
        </style:tab-stops>
      </style:paragraph-properties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Text_20_body" style:list-style-name="L4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397cm"/>
          <style:tab-stop style:position="0.582cm"/>
        </style:tab-stops>
      </style:paragraph-properties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Text_20_body" style:list-style-name="L3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0.397cm"/>
          <style:tab-stop style:position="0.582cm"/>
        </style:tab-stops>
      </style:paragraph-properties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weight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chwała Nr <text:s/>XXIII <text:s/>/177/ 2013</text:p>
      <text:p text:style-name="P13">Rady Powiatu w Częstochowie</text:p>
      <text:p text:style-name="P13"/>
      <text:p text:style-name="P13">z dnia <text:s/>19 września <text:s/>2013 roku</text:p>
      <text:p text:style-name="P12"/>
      <text:p text:style-name="P14">w sprawie zmian w budżecie Powiatu Częstochowskiego na 2013 rok</text:p>
      <text:p text:style-name="P15"/>
      <text:p text:style-name="P21">Na podstawie art. 12 pkt 5 ustawy z dnia 5 czerwca 1998 roku o samorządzie powiatowym <text:s text:c="25"/>(Dz. U. z 2013 r., poz. 595) oraz art. 212 ust 1 ustawy z dnia 27 sierpnia 2009 roku o finansach publicznych (Dz. U. z 2013 r., poz. 885) </text:p>
      <text:p text:style-name="P21"/>
      <text:p text:style-name="P22">Rada Powiatu w Częstochowie</text:p>
      <text:p text:style-name="P22">uchwala:</text:p>
      <text:p text:style-name="P22"/>
      <text:p text:style-name="P17">§ 1</text:p>
      <text:p text:style-name="P16">Dokonuje się zmian w budżecie Powiatu, zgodnie z poniższą klasyfikacją budżetową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Wyszczególnienie</text:p>
          </table:table-cell>
          <table:table-cell table:style-name="Tabela1.A1" office:value-type="string">
            <text:p text:style-name="P4">Zmniejszenie</text:p>
          </table:table-cell>
          <table:table-cell table:style-name="Tabela1.C1" office:value-type="string">
            <text:p text:style-name="P4">Zwiększenie</text:p>
          </table:table-cell>
        </table:table-row>
        <table:table-row>
          <table:table-cell table:style-name="Tabela1.A2" office:value-type="string">
            <text:p text:style-name="P3">Dochody ogółem</text:p>
          </table:table-cell>
          <table:table-cell table:style-name="Tabela1.B2" office:value-type="float" office:value="4393667">
            <text:p text:style-name="P5">4 393 667</text:p>
          </table:table-cell>
          <table:table-cell table:style-name="Tabela1.C2" office:value-type="float" office:value="253684">
            <text:p text:style-name="P5">253 684</text:p>
          </table:table-cell>
        </table:table-row>
        <table:table-row>
          <table:table-cell table:style-name="Tabela1.A2" office:value-type="string">
            <text:p text:style-name="P3">Dział 600 – Transport i łączność</text:p>
          </table:table-cell>
          <table:table-cell table:style-name="Tabela1.B2" office:value-type="float" office:value="2693667">
            <text:p text:style-name="P5">2 693 667</text:p>
          </table:table-cell>
          <table:table-cell table:style-name="Tabela1.C2" office:value-type="float" office:value="100000">
            <text:p text:style-name="P5">100 000</text:p>
          </table:table-cell>
        </table:table-row>
        <table:table-row>
          <table:table-cell table:style-name="Tabela1.A2" office:value-type="string">
            <text:p text:style-name="P1">Dochody bieżące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float" office:value="100000">
            <text:p text:style-name="P2">100 000</text:p>
          </table:table-cell>
        </table:table-row>
        <table:table-row>
          <table:table-cell table:style-name="Tabela1.A2" office:value-type="string">
            <text:p text:style-name="P1">Dotacja z budżetu państwa na usuwanie skutków powodzi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float" office:value="100000">
            <text:p text:style-name="P2">100 000</text:p>
          </table:table-cell>
        </table:table-row>
        <table:table-row>
          <table:table-cell table:style-name="Tabela1.A2" office:value-type="string">
            <text:p text:style-name="P1">Dochody majątkowe</text:p>
          </table:table-cell>
          <table:table-cell table:style-name="Tabela1.B2" office:value-type="float" office:value="2693667">
            <text:p text:style-name="P2">2 693 667</text:p>
          </table:table-cell>
          <table:table-cell table:style-name="Tabela1.C2">
            <text:p text:style-name="P2"/>
          </table:table-cell>
        </table:table-row>
        <table:table-row>
          <table:table-cell table:style-name="Tabela1.A2" office:value-type="string">
            <text:p text:style-name="P1">Dotacja z budżetu państwa na usuwanie skutków powodzi</text:p>
          </table:table-cell>
          <table:table-cell table:style-name="Tabela1.B2" office:value-type="float" office:value="2693667">
            <text:p text:style-name="P2">2 693 667</text:p>
          </table:table-cell>
          <table:table-cell table:style-name="Tabela1.C2">
            <text:p text:style-name="P2"/>
          </table:table-cell>
        </table:table-row>
        <table:table-row>
          <table:table-cell table:style-name="Tabela1.A2" office:value-type="string">
            <text:p text:style-name="P3">Dział 750 – Administracja publiczna</text:p>
          </table:table-cell>
          <table:table-cell table:style-name="Tabela1.B2">
            <text:p text:style-name="P5"/>
          </table:table-cell>
          <table:table-cell table:style-name="Tabela1.C2" office:value-type="float" office:value="3500">
            <text:p text:style-name="P5">3 500</text:p>
          </table:table-cell>
        </table:table-row>
        <table:table-row>
          <table:table-cell table:style-name="Tabela1.A2" office:value-type="string">
            <text:p text:style-name="P1">Dochody bieżące</text:p>
          </table:table-cell>
          <table:table-cell table:style-name="Tabela1.B2">
            <text:p text:style-name="P2"/>
          </table:table-cell>
          <table:table-cell table:style-name="Tabela1.C2" office:value-type="float" office:value="3500">
            <text:p text:style-name="P2">3 500</text:p>
          </table:table-cell>
        </table:table-row>
        <table:table-row>
          <table:table-cell table:style-name="Tabela1.A2" office:value-type="string">
            <text:p text:style-name="P1">Wpływy z różnych opłat</text:p>
          </table:table-cell>
          <table:table-cell table:style-name="Tabela1.B2">
            <text:p text:style-name="P2"/>
          </table:table-cell>
          <table:table-cell table:style-name="Tabela1.C2" office:value-type="float" office:value="3500">
            <text:p text:style-name="P2">3 500</text:p>
          </table:table-cell>
        </table:table-row>
        <table:table-row>
          <table:table-cell table:style-name="Tabela1.A2" office:value-type="string">
            <text:p text:style-name="P3">Dział 756 – Dochody od osób prawnych, od osób fizycznych i innych jednostek nieposiadających osobowości prawnej oraz wydatki związane z ich poborem</text:p>
          </table:table-cell>
          <table:table-cell table:style-name="Tabela1.B2" office:value-type="float" office:value="1700000">
            <text:p text:style-name="P5">1 700 000</text:p>
          </table:table-cell>
          <table:table-cell table:style-name="Tabela1.C2" office:value-type="float" office:value="100000">
            <text:p text:style-name="P5">100 000</text:p>
          </table:table-cell>
        </table:table-row>
        <table:table-row>
          <table:table-cell table:style-name="Tabela1.A2" office:value-type="string">
            <text:p text:style-name="P1">Dochody bieżące</text:p>
          </table:table-cell>
          <table:table-cell table:style-name="Tabela1.B2" office:value-type="float" office:value="1700000">
            <text:p text:style-name="P2">1 700 000</text:p>
          </table:table-cell>
          <table:table-cell table:style-name="Tabela1.C2" office:value-type="float" office:value="100000">
            <text:p text:style-name="P2">100 000</text:p>
          </table:table-cell>
        </table:table-row>
        <table:table-row>
          <table:table-cell table:style-name="Tabela1.A2" office:value-type="string">
            <text:p text:style-name="P1">Opłaty za zajęcie pasa drogowego</text:p>
          </table:table-cell>
          <table:table-cell table:style-name="Tabela1.B2">
            <text:p text:style-name="P2"/>
          </table:table-cell>
          <table:table-cell table:style-name="Tabela1.C2" office:value-type="float" office:value="100000">
            <text:p text:style-name="P2">100 000</text:p>
          </table:table-cell>
        </table:table-row>
        <table:table-row>
          <table:table-cell table:style-name="Tabela1.A2" office:value-type="string">
            <text:p text:style-name="P1">Udziały w podatku dochodowym od osób fizycznych</text:p>
          </table:table-cell>
          <table:table-cell table:style-name="Tabela1.B2" office:value-type="float" office:value="1700000">
            <text:p text:style-name="P2">1 700 000</text:p>
          </table:table-cell>
          <table:table-cell table:style-name="Tabela1.C2">
            <text:p text:style-name="P2"/>
          </table:table-cell>
        </table:table-row>
        <table:table-row>
          <table:table-cell table:style-name="Tabela1.A2" office:value-type="string">
            <text:p text:style-name="P3">Dział 801 – Oświata i wychowanie</text:p>
          </table:table-cell>
          <table:table-cell table:style-name="Tabela1.A2" office:value-type="string">
            <text:p text:style-name="P5">-</text:p>
          </table:table-cell>
          <table:table-cell table:style-name="Tabela1.C2" office:value-type="float" office:value="9634">
            <text:p text:style-name="P5">9 634</text:p>
          </table:table-cell>
        </table:table-row>
        <table:table-row>
          <table:table-cell table:style-name="Tabela1.A2" office:value-type="string">
            <text:p text:style-name="P1">Dochody bieżące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float" office:value="9634">
            <text:p text:style-name="P2">9 634</text:p>
          </table:table-cell>
        </table:table-row>
        <table:table-row>
          <table:table-cell table:style-name="Tabela1.A2" office:value-type="string">
            <text:p text:style-name="P1">Dochody z najmu i dzierżawy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float" office:value="7800">
            <text:p text:style-name="P2">7 800</text:p>
          </table:table-cell>
        </table:table-row>
        <table:table-row>
          <table:table-cell table:style-name="Tabela1.A2" office:value-type="string">
            <text:p text:style-name="P1">Dochody ze sprzedaży sprzętu rolniczego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float" office:value="1834">
            <text:p text:style-name="P2">1 834</text:p>
          </table:table-cell>
        </table:table-row>
        <table:table-row>
          <table:table-cell table:style-name="Tabela1.A2" office:value-type="string">
            <text:p text:style-name="P3">Dział 852 – Pomoc społeczna</text:p>
          </table:table-cell>
          <table:table-cell table:style-name="Tabela1.A2" office:value-type="string">
            <text:p text:style-name="P5">-</text:p>
          </table:table-cell>
          <table:table-cell table:style-name="Tabela1.C2" office:value-type="float" office:value="5550">
            <text:p text:style-name="P5">5 550</text:p>
          </table:table-cell>
        </table:table-row>
        <table:table-row>
          <table:table-cell table:style-name="Tabela1.A2" office:value-type="string">
            <text:p text:style-name="P1">Dochody bieżące</text:p>
          </table:table-cell>
          <table:table-cell table:style-name="Tabela1.B2">
            <text:p text:style-name="P2"/>
          </table:table-cell>
          <table:table-cell table:style-name="Tabela1.C2" office:value-type="float" office:value="5550">
            <text:p text:style-name="P2">5 550</text:p>
          </table:table-cell>
        </table:table-row>
        <table:table-row>
          <table:table-cell table:style-name="Tabela1.A2" office:value-type="string">
            <text:p text:style-name="P1">Darowizny pieniężne</text:p>
          </table:table-cell>
          <table:table-cell table:style-name="Tabela1.B2">
            <text:p text:style-name="P2"/>
          </table:table-cell>
          <table:table-cell table:style-name="Tabela1.C2" office:value-type="float" office:value="5550">
            <text:p text:style-name="P2">5 550</text:p>
          </table:table-cell>
        </table:table-row>
        <table:table-row>
          <table:table-cell table:style-name="Tabela1.A2" office:value-type="string">
            <text:p text:style-name="P3">Dział 854 <text:s/>-Edukacyjna opieka wychowawcza</text:p>
          </table:table-cell>
          <table:table-cell table:style-name="Tabela1.A2" office:value-type="string">
            <text:p text:style-name="P5">-</text:p>
          </table:table-cell>
          <table:table-cell table:style-name="Tabela1.C2" office:value-type="float" office:value="35000">
            <text:p text:style-name="P5">35 000</text:p>
          </table:table-cell>
        </table:table-row>
        <table:table-row>
          <table:table-cell table:style-name="Tabela1.A2" office:value-type="string">
            <text:p text:style-name="P1">Dochody bieżące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float" office:value="35000">
            <text:p text:style-name="P2">35 000</text:p>
          </table:table-cell>
        </table:table-row>
        <table:table-row>
          <table:table-cell table:style-name="Tabela1.A2" office:value-type="string">
            <text:p text:style-name="P1">Dochody z najmu i dzierżawy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float" office:value="35000">
            <text:p text:style-name="P2">35 000</text:p>
          </table:table-cell>
        </table:table-row>
        <table:table-row table:style-name="Tabela1.25">
          <table:table-cell table:style-name="Tabela1.A2" office:value-type="string">
            <text:p text:style-name="P3">Wydatki ogółem</text:p>
          </table:table-cell>
          <table:table-cell table:style-name="Tabela1.B2" office:value-type="float" office:value="1228667">
            <text:p text:style-name="P5">1 228 667</text:p>
          </table:table-cell>
          <table:table-cell table:style-name="Tabela1.C2" office:value-type="float" office:value="288684">
            <text:p text:style-name="P5">288 684</text:p>
          </table:table-cell>
        </table:table-row>
        <table:table-row>
          <table:table-cell table:style-name="Tabela1.A2" office:value-type="string">
            <text:p text:style-name="P3">Dział 600 – Transport i łączność</text:p>
          </table:table-cell>
          <table:table-cell table:style-name="Tabela1.B2" office:value-type="float" office:value="493667">
            <text:p text:style-name="P2">493 667</text:p>
          </table:table-cell>
          <table:table-cell table:style-name="Tabela1.C2" office:value-type="float" office:value="235000">
            <text:p text:style-name="P2">235 000</text:p>
          </table:table-cell>
        </table:table-row>
        <table:table-row>
          <table:table-cell table:style-name="Tabela1.A2" office:value-type="string">
            <text:p text:style-name="P6">Rozdz. 60014 – Drogi publiczne powiatowe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float" office:value="97000">
            <text:p text:style-name="P2">97 000</text:p>
          </table:table-cell>
        </table:table-row>
        <text:soft-page-break/>
        <table:table-row>
          <table:table-cell table:style-name="Tabela1.A2" office:value-type="string">
            <text:p text:style-name="P4">Wyszczególnienie</text:p>
          </table:table-cell>
          <table:table-cell table:style-name="Tabela1.A2" office:value-type="string">
            <text:p text:style-name="P4">Zmniejszenie</text:p>
          </table:table-cell>
          <table:table-cell table:style-name="Tabela1.C28" office:value-type="string">
            <text:p text:style-name="P4">Zwiększenie</text:p>
          </table:table-cell>
        </table:table-row>
        <table:table-row>
          <table:table-cell table:style-name="Tabela1.A2" office:value-type="string">
            <text:p text:style-name="P1">Wydatki bieżące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float" office:value="97000">
            <text:p text:style-name="P2">97 000</text:p>
          </table:table-cell>
        </table:table-row>
        <table:table-row>
          <table:table-cell table:style-name="Tabela1.A2" office:value-type="string">
            <text:p text:style-name="P1">W tym:</text:p>
          </table:table-cell>
          <table:table-cell table:style-name="Tabela1.A2" office:value-type="string">
            <text:p text:style-name="P2"/>
          </table:table-cell>
          <table:table-cell table:style-name="Tabela1.C28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- wydatki jednostek budżetowych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float" office:value="97000">
            <text:p text:style-name="P2">97 000</text:p>
          </table:table-cell>
        </table:table-row>
        <table:table-row>
          <table:table-cell table:style-name="Tabela1.A2" office:value-type="string">
            <text:p text:style-name="P1">Z tego:</text:p>
          </table:table-cell>
          <table:table-cell table:style-name="Tabela1.A2" office:value-type="string">
            <text:p text:style-name="P2"/>
          </table:table-cell>
          <table:table-cell table:style-name="Tabela1.C2">
            <text:p text:style-name="P2"/>
          </table:table-cell>
        </table:table-row>
        <table:table-row>
          <table:table-cell table:style-name="Tabela1.A2" office:value-type="string">
            <text:p text:style-name="P1">Wydatki związane z realizacją ich statutowych zadań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float" office:value="97000">
            <text:p text:style-name="P2">97 000</text:p>
          </table:table-cell>
        </table:table-row>
        <table:table-row>
          <table:table-cell table:style-name="Tabela1.A2" office:value-type="string">
            <text:p text:style-name="P6">Rozdz.60078 – Usuwanie skutków klęsk żywiołowych</text:p>
          </table:table-cell>
          <table:table-cell table:style-name="Tabela1.B2" office:value-type="float" office:value="493667">
            <text:p text:style-name="P7">493 667</text:p>
          </table:table-cell>
          <table:table-cell table:style-name="Tabela1.C2" office:value-type="float" office:value="138000">
            <text:p text:style-name="P7">138 000</text:p>
          </table:table-cell>
        </table:table-row>
        <table:table-row>
          <table:table-cell table:style-name="Tabela1.A2" office:value-type="string">
            <text:p text:style-name="P1">Wydatki bieżące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float" office:value="138000">
            <text:p text:style-name="P2">138 000</text:p>
          </table:table-cell>
        </table:table-row>
        <table:table-row>
          <table:table-cell table:style-name="Tabela1.A2" office:value-type="string">
            <text:p text:style-name="P1">W tym:</text:p>
          </table:table-cell>
          <table:table-cell table:style-name="Tabela1.A2" office:value-type="string">
            <text:p text:style-name="P2"/>
          </table:table-cell>
          <table:table-cell table:style-name="Tabela1.C2">
            <text:p text:style-name="P2"/>
          </table:table-cell>
        </table:table-row>
        <table:table-row>
          <table:table-cell table:style-name="Tabela1.A2" office:value-type="string">
            <text:p text:style-name="P1">- wydatki jednostek budżetowych</text:p>
          </table:table-cell>
          <table:table-cell table:style-name="Tabela1.A2" office:value-type="string">
            <text:p text:style-name="P2"/>
          </table:table-cell>
          <table:table-cell table:style-name="Tabela1.C2" office:value-type="float" office:value="138000">
            <text:p text:style-name="P2">138 000</text:p>
          </table:table-cell>
        </table:table-row>
        <table:table-row>
          <table:table-cell table:style-name="Tabela1.A2" office:value-type="string">
            <text:p text:style-name="P1">Z tego:</text:p>
          </table:table-cell>
          <table:table-cell table:style-name="Tabela1.B2">
            <text:p text:style-name="P2"/>
          </table:table-cell>
          <table:table-cell table:style-name="Tabela1.C2">
            <text:p text:style-name="P2"/>
          </table:table-cell>
        </table:table-row>
        <table:table-row>
          <table:table-cell table:style-name="Tabela1.A2" office:value-type="string">
            <text:p text:style-name="P1">Wydatki związane z realizacją ich statutowych zadań</text:p>
          </table:table-cell>
          <table:table-cell table:style-name="Tabela1.B2">
            <text:p text:style-name="P2"/>
          </table:table-cell>
          <table:table-cell table:style-name="Tabela1.C2" office:value-type="float" office:value="138000">
            <text:p text:style-name="P2">138 000</text:p>
          </table:table-cell>
        </table:table-row>
        <table:table-row>
          <table:table-cell table:style-name="Tabela1.A2" office:value-type="string">
            <text:p text:style-name="P1">Wydatki majątkowe</text:p>
          </table:table-cell>
          <table:table-cell table:style-name="Tabela1.B2" office:value-type="float" office:value="493667">
            <text:p text:style-name="P2">493 667</text:p>
          </table:table-cell>
          <table:table-cell table:style-name="Tabela1.C2">
            <text:p text:style-name="P2"/>
          </table:table-cell>
        </table:table-row>
        <table:table-row>
          <table:table-cell table:style-name="Tabela1.A2" office:value-type="string">
            <text:p text:style-name="P1">Z tego:</text:p>
          </table:table-cell>
          <table:table-cell table:style-name="Tabela1.B2">
            <text:p text:style-name="P2"/>
          </table:table-cell>
          <table:table-cell table:style-name="Tabela1.C2">
            <text:p text:style-name="P2"/>
          </table:table-cell>
        </table:table-row>
        <table:table-row>
          <table:table-cell table:style-name="Tabela1.A2" office:value-type="string">
            <text:p text:style-name="P1">Inwestycje i zakupy inwestycyjne</text:p>
          </table:table-cell>
          <table:table-cell table:style-name="Tabela1.B2" office:value-type="float" office:value="493667">
            <text:p text:style-name="P2">493 667</text:p>
          </table:table-cell>
          <table:table-cell table:style-name="Tabela1.C28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3">Dział 750 – Administracja publiczna</text:p>
          </table:table-cell>
          <table:table-cell table:style-name="Tabela1.B2" office:value-type="float" office:value="461503">
            <text:p text:style-name="P5">461 503</text:p>
          </table:table-cell>
          <table:table-cell table:style-name="Tabela1.C28" office:value-type="string">
            <text:p text:style-name="P5">-</text:p>
          </table:table-cell>
        </table:table-row>
        <table:table-row>
          <table:table-cell table:style-name="Tabela1.A2" office:value-type="string">
            <text:p text:style-name="P6">Rozdz.75020 – Starostwa powiatowe</text:p>
          </table:table-cell>
          <table:table-cell table:style-name="Tabela1.B2" office:value-type="float" office:value="461503">
            <text:p text:style-name="P7">461 503</text:p>
          </table:table-cell>
          <table:table-cell table:style-name="Tabela1.C28" office:value-type="string">
            <text:p text:style-name="P7">-</text:p>
          </table:table-cell>
        </table:table-row>
        <table:table-row>
          <table:table-cell table:style-name="Tabela1.A2" office:value-type="string">
            <text:p text:style-name="P1">Wydatki bieżące</text:p>
          </table:table-cell>
          <table:table-cell table:style-name="Tabela1.B2" office:value-type="float" office:value="461503">
            <text:p text:style-name="P2">461 503</text:p>
          </table:table-cell>
          <table:table-cell table:style-name="Tabela1.C28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1">W tym:</text:p>
          </table:table-cell>
          <table:table-cell table:style-name="Tabela1.B2">
            <text:p text:style-name="P2"/>
          </table:table-cell>
          <table:table-cell table:style-name="Tabela1.C2">
            <text:p text:style-name="P2"/>
          </table:table-cell>
        </table:table-row>
        <table:table-row>
          <table:table-cell table:style-name="Tabela1.A2" office:value-type="string">
            <text:p text:style-name="P1">- wydatki jednostek budżetowych</text:p>
          </table:table-cell>
          <table:table-cell table:style-name="Tabela1.B2" office:value-type="float" office:value="461503">
            <text:p text:style-name="P2">461 503</text:p>
          </table:table-cell>
          <table:table-cell table:style-name="Tabela1.C28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1">Z tego:</text:p>
          </table:table-cell>
          <table:table-cell table:style-name="Tabela1.B2">
            <text:p text:style-name="P2"/>
          </table:table-cell>
          <table:table-cell table:style-name="Tabela1.C2">
            <text:p text:style-name="P2"/>
          </table:table-cell>
        </table:table-row>
        <table:table-row>
          <table:table-cell table:style-name="Tabela1.A2" office:value-type="string">
            <text:p text:style-name="P1">Wynagrodzenia i składki od nich naliczane</text:p>
          </table:table-cell>
          <table:table-cell table:style-name="Tabela1.B2" office:value-type="float" office:value="426503">
            <text:p text:style-name="P2">426 503</text:p>
          </table:table-cell>
          <table:table-cell table:style-name="Tabela1.C28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1">Wydatki związane z realizacją ich statutowych zadań</text:p>
          </table:table-cell>
          <table:table-cell table:style-name="Tabela1.B2" office:value-type="float" office:value="35000">
            <text:p text:style-name="P2">35 000</text:p>
          </table:table-cell>
          <table:table-cell table:style-name="Tabela1.C28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3">Dział 757 – Obsługa długu publicznego</text:p>
          </table:table-cell>
          <table:table-cell table:style-name="Tabela1.B2" office:value-type="float" office:value="200000">
            <text:p text:style-name="P5">200 000</text:p>
          </table:table-cell>
          <table:table-cell table:style-name="Tabela1.C28" office:value-type="string">
            <text:p text:style-name="P5">-</text:p>
          </table:table-cell>
        </table:table-row>
        <table:table-row>
          <table:table-cell table:style-name="Tabela1.A2" office:value-type="string">
            <text:p text:style-name="P6">Rozdz. 75702 – Obsługa papierów wartościowych , kredytów i pożyczek</text:p>
          </table:table-cell>
          <table:table-cell table:style-name="Tabela1.B2" office:value-type="float" office:value="200000">
            <text:p text:style-name="P7">200 000</text:p>
          </table:table-cell>
          <table:table-cell table:style-name="Tabela1.C28" office:value-type="string">
            <text:p text:style-name="P7">-</text:p>
          </table:table-cell>
        </table:table-row>
        <table:table-row>
          <table:table-cell table:style-name="Tabela1.A2" office:value-type="string">
            <text:p text:style-name="P1">Wydatki bieżące</text:p>
          </table:table-cell>
          <table:table-cell table:style-name="Tabela1.B2" office:value-type="float" office:value="200000">
            <text:p text:style-name="P2">200 000</text:p>
          </table:table-cell>
          <table:table-cell table:style-name="Tabela1.C28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1">W tym:</text:p>
          </table:table-cell>
          <table:table-cell table:style-name="Tabela1.B2">
            <text:p text:style-name="P2"/>
          </table:table-cell>
          <table:table-cell table:style-name="Tabela1.C2">
            <text:p text:style-name="P2"/>
          </table:table-cell>
        </table:table-row>
        <table:table-row>
          <table:table-cell table:style-name="Tabela1.A2" office:value-type="string">
            <text:p text:style-name="P1">- wydatki jednostek budżetowych</text:p>
          </table:table-cell>
          <table:table-cell table:style-name="Tabela1.B2" office:value-type="float" office:value="200000">
            <text:p text:style-name="P2">200 000</text:p>
          </table:table-cell>
          <table:table-cell table:style-name="Tabela1.C28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1">Z tego:</text:p>
          </table:table-cell>
          <table:table-cell table:style-name="Tabela1.B2">
            <text:p text:style-name="P2"/>
          </table:table-cell>
          <table:table-cell table:style-name="Tabela1.C2">
            <text:p text:style-name="P2"/>
          </table:table-cell>
        </table:table-row>
        <table:table-row>
          <table:table-cell table:style-name="Tabela1.A2" office:value-type="string">
            <text:p text:style-name="P1">Wydatki związane z realizacją ich statutowych zadań</text:p>
          </table:table-cell>
          <table:table-cell table:style-name="Tabela1.B2" office:value-type="float" office:value="200000">
            <text:p text:style-name="P2">200 000</text:p>
          </table:table-cell>
          <table:table-cell table:style-name="Tabela1.C28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3">Dział 801 – Oświata i wychowanie</text:p>
          </table:table-cell>
          <table:table-cell table:style-name="Tabela1.A2" office:value-type="string">
            <text:p text:style-name="P5">-</text:p>
          </table:table-cell>
          <table:table-cell table:style-name="Tabela1.C2" office:value-type="float" office:value="9634">
            <text:p text:style-name="P5">9 634</text:p>
          </table:table-cell>
        </table:table-row>
        <table:table-row>
          <table:table-cell table:style-name="Tabela1.A2" office:value-type="string">
            <text:p text:style-name="P6">Rozdz. 80130 – szkoły zawodowe</text:p>
          </table:table-cell>
          <table:table-cell table:style-name="Tabela1.A2" office:value-type="string">
            <text:p text:style-name="P7">-</text:p>
          </table:table-cell>
          <table:table-cell table:style-name="Tabela1.C2" office:value-type="float" office:value="9634">
            <text:p text:style-name="P7">9 634</text:p>
          </table:table-cell>
        </table:table-row>
        <table:table-row>
          <table:table-cell table:style-name="Tabela1.A2" office:value-type="string">
            <text:p text:style-name="P1">Wydatki bieżące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float" office:value="9634">
            <text:p text:style-name="P2">9 634</text:p>
          </table:table-cell>
        </table:table-row>
        <table:table-row>
          <table:table-cell table:style-name="Tabela1.A2" office:value-type="string">
            <text:p text:style-name="P1">W tym:</text:p>
          </table:table-cell>
          <table:table-cell table:style-name="Tabela1.A2" office:value-type="string">
            <text:p text:style-name="P2"/>
          </table:table-cell>
          <table:table-cell table:style-name="Tabela1.C28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- wydatki jednostek budżetowych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float" office:value="9634">
            <text:p text:style-name="P2">9 634</text:p>
          </table:table-cell>
        </table:table-row>
        <table:table-row>
          <table:table-cell table:style-name="Tabela1.A2" office:value-type="string">
            <text:p text:style-name="P1">Z tego:</text:p>
          </table:table-cell>
          <table:table-cell table:style-name="Tabela1.A2" office:value-type="string">
            <text:p text:style-name="P2"/>
          </table:table-cell>
          <table:table-cell table:style-name="Tabela1.C2">
            <text:p text:style-name="P2"/>
          </table:table-cell>
        </table:table-row>
        <table:table-row>
          <table:table-cell table:style-name="Tabela1.A2" office:value-type="string">
            <text:p text:style-name="P1">Wydatki związane z realizacją ich statutowych zadań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float" office:value="9634">
            <text:p text:style-name="P2">9 634</text:p>
          </table:table-cell>
        </table:table-row>
        <table:table-row>
          <table:table-cell table:style-name="Tabela1.A2" office:value-type="string">
            <text:p text:style-name="P3">Dział 852 – Pomoc społeczna</text:p>
          </table:table-cell>
          <table:table-cell table:style-name="Tabela1.B2" office:value-type="float" office:value="73497">
            <text:p text:style-name="P8">73 497</text:p>
          </table:table-cell>
          <table:table-cell table:style-name="Tabela1.C2" office:value-type="float" office:value="9050">
            <text:p text:style-name="P8">9 050</text:p>
          </table:table-cell>
        </table:table-row>
        <table:table-row>
          <table:table-cell table:style-name="Tabela1.A2" office:value-type="string">
            <text:p text:style-name="P6">Rozdz.85201- Placówki opiekuńczo - wychowawcze</text:p>
          </table:table-cell>
          <table:table-cell table:style-name="Tabela1.A2" office:value-type="string">
            <text:p text:style-name="P9">-</text:p>
          </table:table-cell>
          <table:table-cell table:style-name="Tabela1.C2" office:value-type="float" office:value="6050">
            <text:p text:style-name="P9">6 050</text:p>
          </table:table-cell>
        </table:table-row>
        <table:table-row>
          <table:table-cell table:style-name="Tabela1.A2" office:value-type="string">
            <text:p text:style-name="P1">Wydatki bieżące</text:p>
          </table:table-cell>
          <table:table-cell table:style-name="Tabela1.A2" office:value-type="string">
            <text:p text:style-name="P10">-</text:p>
          </table:table-cell>
          <table:table-cell table:style-name="Tabela1.C2" office:value-type="float" office:value="6050">
            <text:p text:style-name="P10">6 050</text:p>
          </table:table-cell>
        </table:table-row>
        <table:table-row>
          <table:table-cell table:style-name="Tabela1.A2" office:value-type="string">
            <text:p text:style-name="P1">W tym:</text:p>
          </table:table-cell>
          <table:table-cell table:style-name="Tabela1.B2">
            <text:p text:style-name="P2"/>
          </table:table-cell>
          <table:table-cell table:style-name="Tabela1.C2">
            <text:p text:style-name="P2"/>
          </table:table-cell>
        </table:table-row>
        <table:table-row>
          <table:table-cell table:style-name="Tabela1.A2" office:value-type="string">
            <text:p text:style-name="P1">- wydatki jednostek budżetowych</text:p>
          </table:table-cell>
          <table:table-cell table:style-name="Tabela1.A2" office:value-type="string">
            <text:p text:style-name="P10">-</text:p>
          </table:table-cell>
          <table:table-cell table:style-name="Tabela1.C2" office:value-type="float" office:value="6050">
            <text:p text:style-name="P10">6 050</text:p>
          </table:table-cell>
        </table:table-row>
        <text:soft-page-break/>
        <table:table-row>
          <table:table-cell table:style-name="Tabela1.A2" office:value-type="string">
            <text:p text:style-name="P4">Wyszczególnienie</text:p>
          </table:table-cell>
          <table:table-cell table:style-name="Tabela1.A2" office:value-type="string">
            <text:p text:style-name="P4">Zmniejszenie</text:p>
          </table:table-cell>
          <table:table-cell table:style-name="Tabela1.C28" office:value-type="string">
            <text:p text:style-name="P4">Zwiększenie</text:p>
          </table:table-cell>
        </table:table-row>
        <table:table-row>
          <table:table-cell table:style-name="Tabela1.A2" office:value-type="string">
            <text:p text:style-name="P1">Z tego:</text:p>
          </table:table-cell>
          <table:table-cell table:style-name="Tabela1.B2">
            <text:p text:style-name="P2"/>
          </table:table-cell>
          <table:table-cell table:style-name="Tabela1.C2">
            <text:p text:style-name="P2"/>
          </table:table-cell>
        </table:table-row>
        <table:table-row>
          <table:table-cell table:style-name="Tabela1.A2" office:value-type="string">
            <text:p text:style-name="P1">Wydatki związane z realizacją ich statutowych zadań</text:p>
          </table:table-cell>
          <table:table-cell table:style-name="Tabela1.A2" office:value-type="string">
            <text:p text:style-name="P10">-</text:p>
          </table:table-cell>
          <table:table-cell table:style-name="Tabela1.C2" office:value-type="float" office:value="6050">
            <text:p text:style-name="P10">6 050</text:p>
          </table:table-cell>
        </table:table-row>
        <table:table-row>
          <table:table-cell table:style-name="Tabela1.A2" office:value-type="string">
            <text:p text:style-name="P11">Rozdz. 85202 – Domy pomocy społecznej</text:p>
          </table:table-cell>
          <table:table-cell table:style-name="Tabela1.A2" office:value-type="string">
            <text:p text:style-name="P9">-</text:p>
          </table:table-cell>
          <table:table-cell table:style-name="Tabela1.C2" office:value-type="float" office:value="3000">
            <text:p text:style-name="P9">3 000</text:p>
          </table:table-cell>
        </table:table-row>
        <table:table-row>
          <table:table-cell table:style-name="Tabela1.A2" office:value-type="string">
            <text:p text:style-name="P1">Wydatki bieżące</text:p>
          </table:table-cell>
          <table:table-cell table:style-name="Tabela1.A2" office:value-type="string">
            <text:p text:style-name="P10">-</text:p>
          </table:table-cell>
          <table:table-cell table:style-name="Tabela1.C2" office:value-type="float" office:value="3000">
            <text:p text:style-name="P10">3 000</text:p>
          </table:table-cell>
        </table:table-row>
        <table:table-row>
          <table:table-cell table:style-name="Tabela1.A2" office:value-type="string">
            <text:p text:style-name="P1">W tym:</text:p>
          </table:table-cell>
          <table:table-cell table:style-name="Tabela1.B2">
            <text:p text:style-name="P2"/>
          </table:table-cell>
          <table:table-cell table:style-name="Tabela1.C2">
            <text:p text:style-name="P2"/>
          </table:table-cell>
        </table:table-row>
        <table:table-row>
          <table:table-cell table:style-name="Tabela1.A2" office:value-type="string">
            <text:p text:style-name="P1">- wydatki jednostek budżetowych</text:p>
          </table:table-cell>
          <table:table-cell table:style-name="Tabela1.A2" office:value-type="string">
            <text:p text:style-name="P10">-</text:p>
          </table:table-cell>
          <table:table-cell table:style-name="Tabela1.C2" office:value-type="float" office:value="3000">
            <text:p text:style-name="P10">3 000</text:p>
          </table:table-cell>
        </table:table-row>
        <table:table-row>
          <table:table-cell table:style-name="Tabela1.A2" office:value-type="string">
            <text:p text:style-name="P1">Z tego:</text:p>
          </table:table-cell>
          <table:table-cell table:style-name="Tabela1.B2">
            <text:p text:style-name="P2"/>
          </table:table-cell>
          <table:table-cell table:style-name="Tabela1.C2">
            <text:p text:style-name="P2"/>
          </table:table-cell>
        </table:table-row>
        <table:table-row>
          <table:table-cell table:style-name="Tabela1.A2" office:value-type="string">
            <text:p text:style-name="P1">Wydatki związane z realizacją ich statutowych zadań</text:p>
          </table:table-cell>
          <table:table-cell table:style-name="Tabela1.A2" office:value-type="string">
            <text:p text:style-name="P10">-</text:p>
          </table:table-cell>
          <table:table-cell table:style-name="Tabela1.C2" office:value-type="float" office:value="3000">
            <text:p text:style-name="P10">3 000</text:p>
          </table:table-cell>
        </table:table-row>
        <table:table-row>
          <table:table-cell table:style-name="Tabela1.A2" office:value-type="string">
            <text:p text:style-name="P11">Rozdz. 85204 – Rodziny zastępcze</text:p>
          </table:table-cell>
          <table:table-cell table:style-name="Tabela1.B2" office:value-type="float" office:value="33497">
            <text:p text:style-name="P9">33 497</text:p>
          </table:table-cell>
          <table:table-cell table:style-name="Tabela1.C28" office:value-type="string">
            <text:p text:style-name="P9">-</text:p>
          </table:table-cell>
        </table:table-row>
        <table:table-row>
          <table:table-cell table:style-name="Tabela1.A2" office:value-type="string">
            <text:p text:style-name="P1">Wydatki bieżące</text:p>
          </table:table-cell>
          <table:table-cell table:style-name="Tabela1.B2" office:value-type="float" office:value="33497">
            <text:p text:style-name="P10">33 497</text:p>
          </table:table-cell>
          <table:table-cell table:style-name="Tabela1.C28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1">W tym:</text:p>
          </table:table-cell>
          <table:table-cell table:style-name="Tabela1.B2">
            <text:p text:style-name="P2"/>
          </table:table-cell>
          <table:table-cell table:style-name="Tabela1.C2">
            <text:p text:style-name="P2"/>
          </table:table-cell>
        </table:table-row>
        <table:table-row>
          <table:table-cell table:style-name="Tabela1.A2" office:value-type="string">
            <text:p text:style-name="P1">- wydatki jednostek budżetowych</text:p>
          </table:table-cell>
          <table:table-cell table:style-name="Tabela1.B2" office:value-type="float" office:value="33497">
            <text:p text:style-name="P2">33 497</text:p>
          </table:table-cell>
          <table:table-cell table:style-name="Tabela1.C28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1">Z tego:</text:p>
          </table:table-cell>
          <table:table-cell table:style-name="Tabela1.B2">
            <text:p text:style-name="P2"/>
          </table:table-cell>
          <table:table-cell table:style-name="Tabela1.C2">
            <text:p text:style-name="P2"/>
          </table:table-cell>
        </table:table-row>
        <table:table-row>
          <table:table-cell table:style-name="Tabela1.A2" office:value-type="string">
            <text:p text:style-name="P1">Wynagrodzenia i składki od nich naliczane</text:p>
          </table:table-cell>
          <table:table-cell table:style-name="Tabela1.B2" office:value-type="float" office:value="33497">
            <text:p text:style-name="P2">33 497</text:p>
          </table:table-cell>
          <table:table-cell table:style-name="Tabela1.C28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6">Rozdz. 85295 – Pozostała działalność</text:p>
          </table:table-cell>
          <table:table-cell table:style-name="Tabela1.B2" office:value-type="float" office:value="40000">
            <text:p text:style-name="P7">40 000</text:p>
          </table:table-cell>
          <table:table-cell table:style-name="Tabela1.C28" office:value-type="string">
            <text:p text:style-name="P7">-</text:p>
          </table:table-cell>
        </table:table-row>
        <table:table-row>
          <table:table-cell table:style-name="Tabela1.A2" office:value-type="string">
            <text:p text:style-name="P1">Wydatki bieżące</text:p>
          </table:table-cell>
          <table:table-cell table:style-name="Tabela1.B2" office:value-type="float" office:value="40000">
            <text:p text:style-name="P2">40 000</text:p>
          </table:table-cell>
          <table:table-cell table:style-name="Tabela1.C28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1">W tym:</text:p>
          </table:table-cell>
          <table:table-cell table:style-name="Tabela1.B2">
            <text:p text:style-name="P2"/>
          </table:table-cell>
          <table:table-cell table:style-name="Tabela1.C2">
            <text:p text:style-name="P2"/>
          </table:table-cell>
        </table:table-row>
        <table:table-row>
          <table:table-cell table:style-name="Tabela1.A2" office:value-type="string">
            <text:p text:style-name="P1">- wydatki jednostek budżetowych</text:p>
          </table:table-cell>
          <table:table-cell table:style-name="Tabela1.B2" office:value-type="float" office:value="40000">
            <text:p text:style-name="P2">40 000</text:p>
          </table:table-cell>
          <table:table-cell table:style-name="Tabela1.C28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1">Z tego:</text:p>
          </table:table-cell>
          <table:table-cell table:style-name="Tabela1.B2">
            <text:p text:style-name="P2"/>
          </table:table-cell>
          <table:table-cell table:style-name="Tabela1.C2">
            <text:p text:style-name="P2"/>
          </table:table-cell>
        </table:table-row>
        <table:table-row>
          <table:table-cell table:style-name="Tabela1.A2" office:value-type="string">
            <text:p text:style-name="P1">Wynagrodzenia i składki od nich naliczane</text:p>
          </table:table-cell>
          <table:table-cell table:style-name="Tabela1.B2" office:value-type="float" office:value="30000">
            <text:p text:style-name="P2">30 000</text:p>
          </table:table-cell>
          <table:table-cell table:style-name="Tabela1.C28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1">Wydatki związane z realizacją ich statutowych zadań</text:p>
          </table:table-cell>
          <table:table-cell table:style-name="Tabela1.B2" office:value-type="float" office:value="10000">
            <text:p text:style-name="P2">10 000</text:p>
          </table:table-cell>
          <table:table-cell table:style-name="Tabela1.C28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3">Dział 854 – Edukacyjna opieka wychowawcza</text:p>
          </table:table-cell>
          <table:table-cell table:style-name="Tabela1.A2" office:value-type="string">
            <text:p text:style-name="P5">-</text:p>
          </table:table-cell>
          <table:table-cell table:style-name="Tabela1.C2" office:value-type="float" office:value="35000">
            <text:p text:style-name="P5">35 000</text:p>
          </table:table-cell>
        </table:table-row>
        <table:table-row>
          <table:table-cell table:style-name="Tabela1.A2" office:value-type="string">
            <text:p text:style-name="P6">Rozdz. 85410 – Internaty i bursy szkolne</text:p>
          </table:table-cell>
          <table:table-cell table:style-name="Tabela1.B2">
            <text:p text:style-name="P7"/>
          </table:table-cell>
          <table:table-cell table:style-name="Tabela1.C2" office:value-type="float" office:value="35000">
            <text:p text:style-name="P7">35 000</text:p>
          </table:table-cell>
        </table:table-row>
        <table:table-row>
          <table:table-cell table:style-name="Tabela1.A2" office:value-type="string">
            <text:p text:style-name="P1">Wydatki bieżące</text:p>
          </table:table-cell>
          <table:table-cell table:style-name="Tabela1.B2">
            <text:p text:style-name="P2"/>
          </table:table-cell>
          <table:table-cell table:style-name="Tabela1.C2" office:value-type="float" office:value="35000">
            <text:p text:style-name="P2">35 000</text:p>
          </table:table-cell>
        </table:table-row>
        <table:table-row>
          <table:table-cell table:style-name="Tabela1.A2" office:value-type="string">
            <text:p text:style-name="P1">W tym:</text:p>
          </table:table-cell>
          <table:table-cell table:style-name="Tabela1.B2">
            <text:p text:style-name="P2"/>
          </table:table-cell>
          <table:table-cell table:style-name="Tabela1.C2">
            <text:p text:style-name="P2"/>
          </table:table-cell>
        </table:table-row>
        <table:table-row>
          <table:table-cell table:style-name="Tabela1.A2" office:value-type="string">
            <text:p text:style-name="P1">- wydatki jednostek budżetowych</text:p>
          </table:table-cell>
          <table:table-cell table:style-name="Tabela1.B2">
            <text:p text:style-name="P2"/>
          </table:table-cell>
          <table:table-cell table:style-name="Tabela1.C2" office:value-type="float" office:value="35000">
            <text:p text:style-name="P2">35 000</text:p>
          </table:table-cell>
        </table:table-row>
        <table:table-row>
          <table:table-cell table:style-name="Tabela1.A2" office:value-type="string">
            <text:p text:style-name="P1">Z tego:</text:p>
          </table:table-cell>
          <table:table-cell table:style-name="Tabela1.B2">
            <text:p text:style-name="P2"/>
          </table:table-cell>
          <table:table-cell table:style-name="Tabela1.C2">
            <text:p text:style-name="P2"/>
          </table:table-cell>
        </table:table-row>
        <table:table-row>
          <table:table-cell table:style-name="Tabela1.A2" office:value-type="string">
            <text:p text:style-name="P1">Wydatki związane z realizacją ich statutowych zadań</text:p>
          </table:table-cell>
          <table:table-cell table:style-name="Tabela1.B2">
            <text:p text:style-name="P2"/>
          </table:table-cell>
          <table:table-cell table:style-name="Tabela1.C2" office:value-type="float" office:value="35000">
            <text:p text:style-name="P2">35 000</text:p>
          </table:table-cell>
        </table:table-row>
      </table:table>
      <text:p text:style-name="P16"/>
      <text:p text:style-name="P17">§ 2</text:p>
      <text:p text:style-name="P19">Dokonuje się zwiększenia przychodów o kwotę 8 336 000 zł, w tym:</text:p>
      <text:p text:style-name="P19">§ 931 – Przychody ze sprzedaży innych papierów wartościowych <text:s text:c="4"/>zwiększenie o kwotę <text:s text:c="4"/>10 806 000 zł</text:p>
      <text:p text:style-name="P19">§ 952 – Przychody z zaciągniętych pożyczek i kredytów na rynku krajowym </text:p>
      <text:p text:style-name="P19"><text:s text:c="106"/>zmniejszenie o kwotę <text:s text:c="7"/>2 470 000 zł</text:p>
      <text:p text:style-name="P19"/>
      <text:p text:style-name="P18">§ 3</text:p>
      <text:p text:style-name="P19">Dokonuje się zwiększenia rozchodów o kwotę 5 136 000 zł, w tym:</text:p>
      <text:p text:style-name="P19">§ 922 – Spłaty otrzymanych krajowych pożyczek i kredytów zwiększenie o kwotę <text:s text:c="21"/>5 136 000 zł</text:p>
      <text:p text:style-name="P20"><text:soft-page-break/><text:s/><text:span text:style-name="T1">§ 4</text:span></text:p>
      <text:p text:style-name="P19">W uchwale Nr XVIII/133/2012 Rady Powiatu w Częstochowie z dnia 20 grudnia 2012 roku w sprawie uchwalenia budżetu Powiatu Częstochowskiego na 2013 rok wprowadza się następujące zmiany:</text:p>
      <text:list xml:id="list32708440" text:style-name="L1">
        <text:list-item>
          <text:p text:style-name="P30">w § 14 pkt 2 otrzymuje brzmienie „spłatę wcześniej zaciągniętych zobowiązań z tytułu pożyczek i kredytów <text:s text:c="3"/>10 806 000 zł”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"><text:s text:c="12"/>§ 5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W związku z dokonanymi zmianami w budżecie:</text:p>
      <text:list xml:id="list32702352" text:style-name="L2">
        <text:list-item>
          <text:list>
            <text:list-item>
              <text:p text:style-name="P29"><text:s text:c="2"/>Załącznik nr 3 do uchwały Nr XVIII/133/2012 <text:s/>Rady Powiatu w Częstochowie z dnia<text:line-break/>20 grudnia 2012 roku w sprawie uchwalenia budżetu Powiatu Częstochowskiego na 2013 rok, dotyczący przychodów i rozchodów powiatu na 2013 rok otrzymuje brzmienie zgodne<text:line-break/>z załącznikiem Nr 1 do niniejszej uchwały</text:p>
            </text:list-item>
            <text:list-item>
              <text:p text:style-name="P29"><text:s text:c="2"/>Załącznik nr 4 do <text:s/>uchwały Nr XVIII/133/2012 Rady Powiatu w Częstochowie z dnia<text:line-break/>20 grudnia 2012 roku w sprawie uchwalenia budżetu Powiatu Częstochowskiego na 2013 rok, dotyczący zadań inwestycyjnych na 2013 rok, otrzymuje brzmienie zgodne<text:line-break/>z załącznikiem Nr 2 do niniejszej uchwały.</text:p>
            </text:list-item>
          </text:list>
        </text:list-item>
      </text:list>
      <text:p text:style-name="P24"/>
      <text:p text:style-name="P26">§ 6</text:p>
      <text:p text:style-name="P25">Zmiany w budżecie wynikają z:</text:p>
      <text:list xml:id="list32704589" text:style-name="L3">
        <text:list-item>
          <text:p text:style-name="P32">w dochodach</text:p>
          <text:p text:style-name="P28">Dział 600 </text:p>
          <text:p text:style-name="P33">- przyznania dotacji z budżetu państwa na pokrycie kosztów usunięcia szkód powodziowych powstałych w 2013 roku na drogach powiatowych na terenie gminy Lelów<text:tab/><text:tab/><text:tab/><text:tab/> <text:s text:c="11"/>100 000 zł</text:p>
          <text:p text:style-name="P33">- zmniejszenia planowanej dotacji z budżetu państwa stosownie do wartości prac dotyczących usuwania skutków powodzi na drodze powiatowej w miejscowości Brzeziny, gmina Poczesna <text:s text:c="11"/>(-) 2 693 667 zł</text:p>
          <text:p text:style-name="P33">Dział 750</text:p>
          <text:p text:style-name="P33">- uzyskania nieplanowanych dochodów z tytułu udostępnienia pomieszczeń Domu Dziecka w Chorzenicach na organizację warsztatów muzycznych<text:tab/><text:tab/><text:tab/><text:tab/><text:tab/><text:tab/><text:tab/><text:tab/>3 500 zł</text:p>
          <text:p text:style-name="P33">Dział 756</text:p>
          <text:p text:style-name="P33">- uzyskania przez Powiatowy Zarząd Dróg ponadplanowych dochodów z tytułu opłat za zajęcie pasa drogowego<text:tab/><text:tab/><text:tab/><text:tab/><text:tab/><text:tab/><text:tab/><text:tab/><text:tab/><text:tab/> <text:s text:c="7"/>100 000 zł</text:p>
          <text:p text:style-name="P33">- zmniejszenia planowanych dochodów z tytułu udziału w podatku dochodowym od osób fizycznych do wysokości spodziewanych wpływów <text:s text:c="83"/>(-) 1 700 000 zł</text:p>
          <text:p text:style-name="P33">Dział 801</text:p>
          <text:p text:style-name="P33">- uzyskanych przez Zespół Szkół w Złotym Potoku dodatkowych dochodów z tytułu wynajmu pomieszczeń szkolnych ( 7 800 zł) i sprzedaży sprzętu rolniczego (1 834 zł)<text:tab/><text:tab/><text:tab/><text:tab/> <text:s text:c="10"/>9 634 zł</text:p>
        </text:list-item>
      </text:list>
      <text:p text:style-name="P27"/>
      <text:list xml:id="list32706109" text:continue-numbering="true" text:style-name="L3">
        <text:list-header>
          <text:p text:style-name="P33"><text:soft-page-break/>Dział 852</text:p>
          <text:p text:style-name="P33">- otrzymanych darowizn pieniężnych dla Domu Dziecka w Chorzenicach ( 2 550 zł) i Domu Pomocy Społecznej w Lelowie (3 000 zł) <text:tab/><text:tab/><text:tab/><text:tab/><text:tab/><text:tab/><text:tab/> <text:s text:c="11"/>5 550 zł</text:p>
          <text:p text:style-name="P33">Dział 854</text:p>
          <text:p text:style-name="P33">- uzyskanych przez Zespół Szkół w Złotym Potoku dodatkowych dochodów z tytułu wynajmu pomieszczeń internatu (25 000 zł) i działalności Szkolnego Schroniska Młodzieżowego (10 000 zł) <text:s text:c="16"/>35 000 zł</text:p>
          <text:p text:style-name="P32">2) w wydatkach</text:p>
          <text:p text:style-name="P33">Dział 600</text:p>
          <text:p text:style-name="P33">Rozdz.60014</text:p>
          <text:p text:style-name="P33">- uzupełnienia wydatków przeznaczonych na bieżące utrzymanie dróg powiatowych środkami pochodzącymi z ponadplanowych opłat za zajęcie pasa drogowego <text:s text:c="66"/>62 000 zł</text:p>
          <text:p text:style-name="P33">- uzupełnienia wydatków na opłatę ubezpieczenia dróg poprzez przeniesienie z działu 750 – Administracja publiczna wydatków planowanych na ubezpieczenie mienia w Starostwie Powiatowym <text:s text:c="12"/>35 000 zł</text:p>
          <text:p text:style-name="P33">Rozdz. 60078</text:p>
          <text:p text:style-name="P33">- wprowadzenia dotacji z budżetu państwa na pokrycie kosztów usunięcia szkód powodziowych na drogach powiatowych na terenie gminy Lelów ( 100 000 zł) oraz zabezpieczenia wkładu własnego Powiatu <text:s text:c="14"/>( 38 000 zł) środkami pochodzącymi z opłat za zajęcie pasa drogowego<text:tab/><text:tab/><text:tab/> <text:s text:c="9"/>138 000 zł</text:p>
          <text:p text:style-name="P33">- zmniejszenia środków pochodzących z budżetu państwa przyznanych na usuwanie skutków powodzi na drodze powiatowej w Brzezinach, gmina Poczesna stosownie do ogólnej wartości prac wynikającej <text:s/>z przeprowadzonego przetargu<text:tab/><text:tab/><text:tab/><text:tab/><text:tab/><text:tab/><text:tab/> <text:s text:c="14"/>(-) 2 693 667 zł</text:p>
          <text:p text:style-name="P33">- zabezpieczenia <text:s/>wkładu własnego Powiatu do przyznanej dotacji na realizację zadania w miejscowości Brzeziny oraz na planowaną dotację z budżetu państwa na usuwanie skutków powodzi na drogach powiatowych <text:s text:c="124"/>2 200 000 zł</text:p>
          <text:p text:style-name="P33">Dział 750</text:p>
          <text:p text:style-name="P33">Rozdz.75020</text:p>
          <text:p text:style-name="P33">- przeniesienia środków do działu 600 – Transport i łączność na opłatę ubezpieczenia dróg powiatowych <text:s/><text:tab/><text:tab/><text:tab/><text:tab/><text:tab/><text:tab/><text:tab/><text:tab/><text:tab/><text:tab/> <text:s text:c="31"/>35 000 zł<text:tab/></text:p>
          <text:p text:style-name="P33">- zmniejszenia wydatków płacowych w Starostwie Powiatowym w celu częściowego pokrycia braku wpływu dochodów z tytułu udziału w podatku dochodowym od osób fizycznych<text:tab/><text:tab/><text:tab/>(-) 426 503 zł</text:p>
          <text:p text:style-name="P33">Dział 757</text:p>
          <text:p text:style-name="P33">Rozdz. 75702</text:p>
          <text:p text:style-name="P33">- zmniejszenia planu wydatków na obsługę długu powiatu w związku ze zmniejszonym oprocentowaniem płaconych odsetek od kredytów<text:tab/><text:tab/><text:tab/><text:tab/><text:tab/><text:tab/><text:tab/><text:tab/>(-) 200 000 zł</text:p>
          <text:p text:style-name="P33">Dział 801</text:p>
          <text:p text:style-name="P33">Rozdz.80130</text:p>
        </text:list-header>
      </text:list>
      <text:list xml:id="list32711961" text:style-name="L4">
        <text:list-header>
          <text:p text:style-name="P34"><text:soft-page-break/>-przeznaczenia dodatkowych dochodów uzyskanych w tym dziale przez Zespól Szkół w Złotym Potoku na pokrycie kosztów konserwacji dachu na sali gimnastycznej oraz zakup podgrzewaczy do wody <text:s text:c="2"/>9 634 zł</text:p>
          <text:p text:style-name="P34">Dział 852</text:p>
          <text:p text:style-name="P34">Rozdz. 85201</text:p>
          <text:p text:style-name="P34">- przeznaczenia przez Dom Dziecka w Chorzenicach otrzymanej darowizny pieniężnej ( 2 550 zł ) i dochodów z tytułu udostępnienia pomieszczeń domu na warsztaty muzyczne <text:s/>( 3 500 zł) na uzupełnienie wydatków bieżących jednostki<text:tab/><text:tab/><text:tab/><text:tab/><text:tab/><text:tab/><text:tab/><text:tab/><text:tab/>6 050 zł</text:p>
          <text:p text:style-name="P34"><text:s/>Rozdz.85202</text:p>
          <text:p text:style-name="P34">- przeznaczenia darowizny pieniężnej otrzymanej przez Dom Pomocy Społecznej w Lelowie na zakup leków dla mieszkańców<text:tab/><text:tab/><text:tab/><text:tab/><text:tab/><text:tab/><text:tab/><text:tab/><text:tab/><text:tab/>3 000 zł</text:p>
          <text:p text:style-name="P34">Rozdz. 85204</text:p>
          <text:p text:style-name="P34">- zmniejszenia środków powiatu zarezerwowanych na wydatki płacowe przeznaczone dla asystenta rodziny i koordynatora pieczy zastępczej w związku z otrzymaniem na ten cel dotacji z budżetu państwa <text:s/>(-) 33 497 zł</text:p>
          <text:p text:style-name="P34">Rozdz.85295</text:p>
          <text:p text:style-name="P34">- zmniejszenia środków powiatu zarezerwowanych na rozpoczęcie realizacji przez Powiatowe Centrum Pomocy Rodzinie programu unijnego w związku z otrzymaniem refundacji tych wydatków ze środków unijnych <text:s text:c="135"/>(-) 40 000 zł</text:p>
          <text:p text:style-name="P34">Dział 854</text:p>
          <text:p text:style-name="P34">Rozdz. 85410</text:p>
          <text:p text:style-name="P34">- przeznaczenia dodatkowych dochodów uzyskanych w tym dziale przez Zespół Szkół w Złotym Potoku na pokrycie kosztów kontynuacji przebudowy pokoi w internacie szkolnym i zakup do nich mebli <text:s text:c="3"/>35 000 zł</text:p>
          <text:p text:style-name="P34">3) w przychodach</text:p>
          <text:p text:style-name="P34">- rezygnacji z zaciągnięcia planowanego w uchwale budżetowej kredytu<text:tab/><text:tab/><text:tab/>(-) 2 470 000 zł</text:p>
          <text:p text:style-name="P34">- planowanej emisji obligacji komunalnych <text:s text:c="75"/>10 806 000 zł</text:p>
          <text:p text:style-name="P34">z przeznaczeniem na dokonanie wcześniejszej spłaty części kredytów podjętych w latach ubiegłych <text:s text:c="11"/>( 5 136 000 zł) oraz planowanych spłat pożyczek i kredytów zgodnie z harmonogramem spłat ( 5 670 000 zł)</text:p>
          <text:p text:style-name="P34">4) w rozchodach</text:p>
          <text:p text:style-name="P34">- zwiększenia spłaty rat kredytów środkami pochodzącymi z emisji obligacji komunalnych <text:s text:c="8"/>5 136 000 zł</text:p>
        </text:list-header>
      </text:list>
      <text:list xml:id="list32731715" text:continue-list="list32706109" text:style-name="L3">
        <text:list-header>
          <text:p text:style-name="P35"><text:s text:c="2"/><text:span text:style-name="T1">§ 7</text:span></text:p>
        </text:list-header>
      </text:list>
      <text:p text:style-name="P16">Wykonanie uchwały powierza się Zarządowi Powiatu w Częstochowie.</text:p>
      <text:p text:style-name="P17">§ 8</text:p>
      <text:p text:style-name="P23">Uchwała wchodzi w życie z dniem podjęcia.</text:p>
      <text:list xml:id="list32730571" text:continue-numbering="true" text:style-name="L3">
        <text:list-header>
          <text:p text:style-name="P3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04T09:30:41.25</meta:creation-date>
    <meta:generator>OpenOffice.org/3.0$Win32 OpenOffice.org_project/300m15$Build-9379</meta:generator>
    <dc:date>2013-09-20T12:57:32.17</dc:date>
    <meta:editing-duration>PT04H58M21S</meta:editing-duration>
    <meta:editing-cycles>10</meta:editing-cycles>
    <meta:document-statistic meta:table-count="1" meta:image-count="0" meta:object-count="0" meta:page-count="6" meta:paragraph-count="318" meta:word-count="1703" meta:character-count="10881"/>
    <meta:user-defined meta:name="Informacja 1"/>
    <meta:user-defined meta:name="Informacja 2"/>
    <meta:user-defined meta:name="Informacja 3"/>
    <meta:user-defined meta:name="Informacja 4"/>
  </office:meta>
</office:document-meta>
</file>