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XXIII <text:s/>/178/ <text:s/>2013</text:p>
      <text:p text:style-name="P4">Rady Powiatu w Częstochowie</text:p>
      <text:p text:style-name="P4"/>
      <text:p text:style-name="P4">z dnia <text:s text:c="2"/>19 <text:s/>września <text:s text:c="2"/>2013 roku</text:p>
      <text:p text:style-name="P5"/>
      <text:p text:style-name="P12">w sprawie udzielenia pomocy finansowej dla gmin Powiatu Częstochowskiego na usuwanie skutków powodzi</text:p>
      <text:p text:style-name="P6"/>
      <text:p text:style-name="P10"><text:s text:c="4"/>Na podstawie art. 7a i art. 12 pkt 11 ustawy z dnia 5 czerwca <text:s/>1998 roku <text:s/>o samorządzie powiatowym (Dz.U. z 2013 r. poz. 595) oraz art. 216 ust. 2 pkt 5 i art. 220 ustawy z dnia 27 sierpnia 2009 roku <text:s text:c="23"/>o finansach publicznych (Dz.U. z 2013 r., poz.885.) </text:p>
      <text:p text:style-name="P10"/>
      <text:p text:style-name="P3">Rada Powiatu w Częstochowie</text:p>
      <text:p text:style-name="P3">uchwala:</text:p>
      <text:p text:style-name="P10"/>
      <text:p text:style-name="P4">§ 1</text:p>
      <text:p text:style-name="P11">Udziela się z budżetu Powiatu Częstochowskiego pomocy finansowej dla gmin Powiatu Częstochowskiego na usuwanie szkód powstałych w wyniku powodzi: </text:p>
      <text:p text:style-name="P11"/>
      <text:list xml:id="list33278698" text:style-name="L1">
        <text:list-item>
          <text:p text:style-name="P14">Gmina Janów<text:tab/><text:tab/><text:tab/> <text:s/>3 000 zł</text:p>
        </text:list-item>
        <text:list-item>
          <text:p text:style-name="P14">Gmina Koniecpol<text:tab/><text:tab/><text:tab/> <text:s/>3 000 zł</text:p>
        </text:list-item>
        <text:list-item>
          <text:p text:style-name="P14">Gmina Lelów<text:tab/><text:tab/><text:tab/>10 000 zł</text:p>
        </text:list-item>
        <text:list-item>
          <text:p text:style-name="P14">Gmina Przyrów<text:tab/><text:tab/> <text:s text:c="21"/>3 000 zł</text:p>
        </text:list-item>
      </text:list>
      <text:p text:style-name="P11"/>
      <text:p text:style-name="P12">§ 2</text:p>
      <text:p text:style-name="P11">Pomoc finansowa, o której mowa w § 1, zostanie udzielona w formie dotacji celowej ze środków budżetu Powiatu Częstochowskiego na 2013 rok w wysokości 19 000 <text:s/>zł.</text:p>
      <text:p text:style-name="P11"/>
      <text:p text:style-name="P12">§ 3</text:p>
      <text:p text:style-name="P11">Szczegółowe warunki udzielenia pomocy finansowej oraz przeznaczenie i zasady rozliczenia środków określone zostaną w umowie zawartej pomiędzy Powiatem Częstochowskim, a gminami wymienionymi <text:s text:c="10"/>w § 1.</text:p>
      <text:p text:style-name="P4">§ 4</text:p>
      <text:p text:style-name="P10">Wykonanie uchwały powierza się Zarządowi Powiatu.</text:p>
      <text:p text:style-name="P10"/>
      <text:p text:style-name="P4">§ 5</text:p>
      <text:p text:style-name="P10">Uchwała wchodzi w życie z dniem podjęcia.</text:p>
      <text:p text:style-name="P10"/>
      <text:p text:style-name="P10"/>
      <text:p text:style-name="P13"/>
      <text:p text:style-name="P13"/>
      <text:p text:style-name="P13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3">Uzasadnienie</text:p>
      <text:p text:style-name="P8"/>
      <text:p text:style-name="P3">do propozycji uchwały Rady Powiatu w sprawie udzielenia pomocy finansowej dla gmin Powiatu Częstochowskiego.</text:p>
      <text:p text:style-name="P9"/>
      <text:p text:style-name="P7"><text:tab/>Występujące w lipcu 2013 roku na terenie kilku gmin powiatu częstochowskiego ulewne deszcze spowodowały znaczne szkody w mieniu komunalnym tych jednostek. Zniszczeniu uległa infrastruktura drogowa, elementy małej architektury, budynku użyteczności publicznej, a także budynku mieszkalne i gospodarcze będące własnością mieszkańców. Szczególnie duże straty materialne wystąpiły <text:s text:c="3"/>w gminie Lelów.</text:p>
      <text:p text:style-name="P7">Proponowana pomoc finansowa z budżetu powiatu przyczyni się do przywrócenia mienia komunalnego do normalnego użytkowa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05T11:35:11.95</meta:print-date>
    <dc:date>2013-09-20T13:14:19.43</dc:date>
    <meta:editing-duration>PT01H16M13S</meta:editing-duration>
    <meta:editing-cycles>12</meta:editing-cycles>
    <meta:generator>OpenOffice.org/3.0$Win32 OpenOffice.org_project/300m15$Build-9379</meta:generator>
    <meta:document-statistic meta:table-count="0" meta:image-count="0" meta:object-count="0" meta:page-count="2" meta:paragraph-count="25" meta:word-count="279" meta:character-count="1886"/>
    <meta:user-defined meta:name="Informacja 1"/>
    <meta:user-defined meta:name="Informacja 2"/>
    <meta:user-defined meta:name="Informacja 3"/>
    <meta:user-defined meta:name="Informacja 4"/>
  </office:meta>
</office:document-meta>
</file>