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size-complex="10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50%"/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/>XXIII <text:s/>/179/ <text:s/>2013</text:p>
      <text:p text:style-name="P2">Rady Powiatu w Częstochowie</text:p>
      <text:p text:style-name="P2"/>
      <text:p text:style-name="P2">z dnia 19 września <text:s/>2013 roku</text:p>
      <text:p text:style-name="P1"/>
      <text:p text:style-name="P3"><text:tab/>w sprawie emisji obligacji komunalnych.</text:p>
      <text:p text:style-name="P4"/>
      <text:p text:style-name="P12"><text:tab/>Na podstawie art. 12 pkt 8 lit. b ustawy z dnia 5 czerwca 1998 roku o samorządzie powiatowym <text:s text:c="25"/>(Dz. U. z 2013 r., poz. 595), art. 89 ust. 1 pkt 2 i 3 ustawy z dnia 27 sierpnia 2009 roku o finansach publicznych (Dz. U. z 2013 r., poz. 885) oraz art. 2 pkt 2 i art. 9 pkt 3 ustawy z dnia 29 czerwca 1995 r. o obligacjach (Dz. U. z <text:s/>2001 r. Nr 120, poz. 1300 z późn. zm.)</text:p>
      <text:p text:style-name="P12"/>
      <text:p text:style-name="P13">Rada Powiatu w Częstochowie</text:p>
      <text:p text:style-name="P13">uchwala:</text:p>
      <text:p text:style-name="P13"/>
      <text:p text:style-name="P5">§ 1</text:p>
      <text:p text:style-name="P10">1. Powiat Częstochowski wyemituje 15 806 ( słownie: piętnaście tysięcy osiemset sześć) obligacji o wartości nominalnej 1 000 zł ( słownie: jeden tysiąc złotych) każda, na łączną kwotę 15 806 000 zł (słownie piętnaście milionów osiemset sześć tysięcy złotych)</text:p>
      <text:p text:style-name="P10">2. Emisja obligacji nastąpi poprzez propozycję nabycia skierowaną do indywidualnych adresatów w liczbie mniejszej niż 150 osób.</text:p>
      <text:p text:style-name="P10">3. Obligacje będą obligacjami na okaziciela.</text:p>
      <text:p text:style-name="P10">4. Obligacje nie będą posiadały formy dokumentu.</text:p>
      <text:p text:style-name="P10">5. Obligacje nie będą zabezpieczone.</text:p>
      <text:p text:style-name="P6">§ 2</text:p>
      <text:p text:style-name="P10">Celem emisji jest spłata wcześniej zaciągniętych zobowiązań z tytułu zaciągniętych kredytów oraz pokrycia deficytu wynikającego z konieczności poniesienia wydatków związanych z finansowaniem inwestycji w latach 2013 – 2014.</text:p>
      <text:p text:style-name="P6">§ 3</text:p>
      <text:p text:style-name="P7">1. Obligacje zostaną wyemitowane w następujących seriach:</text:p>
      <text:p text:style-name="P9">1) seria A13 o wartości <text:s text:c="4"/>806 000 zł</text:p>
      <text:p text:style-name="P9">2) seria B13 o wartości <text:s text:c="4"/>500 000 zł</text:p>
      <text:p text:style-name="P9">3) seria C13 o wartości <text:s text:c="4"/>800 000 zł</text:p>
      <text:p text:style-name="P9">4) seria D13 o wartości <text:s/>1 200 000 zł</text:p>
      <text:p text:style-name="P9">5) seria E13 o wartości <text:s/>1 400 000 zł</text:p>
      <text:p text:style-name="P9">6) seria F13 o wartości <text:s/>1 400 000 zł</text:p>
      <text:p text:style-name="P9">7) seria G13 o wartości 1 400 000 zł</text:p>
      <text:p text:style-name="P9">8) seria H13 o wartości <text:s text:c="4"/>800 000 zł</text:p>
      <text:p text:style-name="P9">9) seria I13 o wartości <text:s text:c="6"/>800 000 zł</text:p>
      <text:p text:style-name="P9">10) seria J13 o wartości <text:s text:c="3"/>800 000 zł</text:p>
      <text:p text:style-name="P9">11) seria K13 o wartości <text:s text:c="3"/>800 000 zł</text:p>
      <text:p text:style-name="P9">12) seria L13 o wartości <text:s text:c="3"/>100 000 zł</text:p>
      <text:p text:style-name="P9">13) seria A14 o wartości 1 000 000 zł</text:p>
      <text:p text:style-name="P9">14) seria B14 o wartości 2 500 000 zł</text:p>
      <text:p text:style-name="P9">15) seria C14 o wartości 1 000 000 zł</text:p>
      <text:p text:style-name="P9"><text:soft-page-break/>16) seria D14 o wartości <text:s text:c="3"/>500 000 zł</text:p>
      <text:p text:style-name="P10">2. Emisja obligacji serii A13 – L13 zostanie przeprowadzona w 2013 roku, serii A14, B14, C14, D14 <text:s text:c="19"/>w <text:s text:c="2"/>2014 roku.</text:p>
      <text:p text:style-name="P10">3. Cena emisyjna obligacji będzie równa wartości nominalnej.</text:p>
      <text:p text:style-name="P10">4. Wydatki związane z przeprowadzeniem emisji zostaną pokryte z dochodów własnych Powiatu Częstochowskiego.</text:p>
      <text:p text:style-name="P6">§ 4</text:p>
      <text:p text:style-name="P9">1.Obligacje zostaną wykupione w następujących terminach:</text:p>
      <text:p text:style-name="P9">1) w 2017 roku zostaną wykupione obligacje serii A13</text:p>
      <text:p text:style-name="P9">2) w 2018 roku zostaną wykupione obligacje serii B13</text:p>
      <text:p text:style-name="P9">3) w 2019 roku zostaną wykupione obligacje serii C13</text:p>
      <text:p text:style-name="P9">4) w 2020 roku zostaną wykupione obligacje serii D13</text:p>
      <text:p text:style-name="P9">5) w 2021 roku zostaną wykupione obligacje serii E13</text:p>
      <text:p text:style-name="P9">6) w 2022 roku zostaną wykupione obligacje serii F13</text:p>
      <text:p text:style-name="P9">7) w 2023 roku zostaną wykupione obligacje serii <text:s/>G13</text:p>
      <text:p text:style-name="P9">8) w 2024 roku zostaną wykupione obligacje serii H13,I13</text:p>
      <text:p text:style-name="P9">9) w 2025 roku zostaną wykupione obligacje serii J13, K13</text:p>
      <text:p text:style-name="P9">10) w 2026 roku zostaną wykupione obligacje serii B14</text:p>
      <text:p text:style-name="P9">11) w 2027 roku zostaną wykupione obligacje serii A14,C14,D14,L13.</text:p>
      <text:p text:style-name="P9">2. Obligacje zostaną wykupione według wartości nominalnej</text:p>
      <text:p text:style-name="P9">3. Jeżeli data wykupu obligacji określona w ust.1 przypadnie na sobotę lub dzień ustawowo wolny od pracy, wykup nastąpi w najbliższym dniu roboczym przypadającym po tym dniu.</text:p>
      <text:p text:style-name="P9"/>
      <text:p text:style-name="P6">§ 5</text:p>
      <text:p text:style-name="P10">1. Oprocentowanie obligacji nalicza się od wartości nominalnej i wypłaca się w okresach rocznych liczonych od daty emisji, z zastrzeżeniem że pierwszy okres odsetkowy może trwać maksymalnie dwanaście miesięcy.</text:p>
      <text:p text:style-name="P10">2.Oprocentowanie obligacji będzie zmienne, równe stawce WIBOR 6M, ustalonej na dwa dni robocze przed rozpoczęciem okresu odsetkowego, powiększonej o marżę.</text:p>
      <text:p text:style-name="P10">3. Oprocentowanie wypłaca się w następnym dniu po upływie okresu odsetkowego.</text:p>
      <text:p text:style-name="P10">4.Jeżeli termin wypłaty oprocentowania określony w ust.3 przypadnie na sobotę lub dzień ustawowo wolny od pracy, wypłata oprocentowania nastąpi w najbliższym dniu roboczym przypadającym po tym dniu.</text:p>
      <text:p text:style-name="P10">5. Obligacje nie będą oprocentowane poczynając od daty wykupu.</text:p>
      <text:p text:style-name="P10">6. Dopuszcza się możliwość nabycia przez Emitenta obligacji dowolnej serii przed terminem wykupu w celu ich umarzania.</text:p>
      <text:p text:style-name="P10"/>
      <text:p text:style-name="P6">§ 6</text:p>
      <text:p text:style-name="P8">Wydatki związane z wykupem obligacji i wypłatą oprocentowania zostaną pokryte z dochodów własnych Powiatu Częstochowskiego w latach 2013 – 2027.</text:p>
      <text:p text:style-name="P7"/>
      <text:p text:style-name="P6"/>
      <text:p text:style-name="P6">§ 7</text:p>
      <text:p text:style-name="P7">Upoważnia się Zarząd Powiatu do:</text:p>
      <text:p text:style-name="P8"><text:soft-page-break/>a) dokonywania wszelkich czynności związanych z przygotowaniem i przeprowadzeniem emisji obligacji oraz do wypełnienia świadczeń wynikających z obligacji, w tym zawarcia stosownych umów. Zarząd <text:s text:c="27"/>w szczególności jest upoważniony do dokonywania wszelkich niezbędnych czynności związanych <text:s text:c="22"/>z dematerializacją obligacji, w tym do zawarcia umów z podmiotem uprawnionym do prowadzenia ewidencji, o której mowa w art. 5a ustawy o obligacjach.</text:p>
      <text:p text:style-name="P8">b) podjęcia decyzji o wprowadzeniu obligacji do zorganizowanego systemu obrotu lub certyfikacji instrumentów finansowych.</text:p>
      <text:p text:style-name="P6">§ 8</text:p>
      <text:p text:style-name="P7">Czynności związane ze zbywaniem i wykupem obligacji oraz wypłatą oprocentowania zostaną powierzone podmiotowi wybranemu w drodze przetargu.</text:p>
      <text:p text:style-name="P6">§ 9</text:p>
      <text:p text:style-name="P11">Wykonanie uchwały powierza się Zarządowi Powiatu w Częstochowie.</text:p>
      <text:p text:style-name="P5">§ 10 </text:p>
      <text:p text:style-name="P14">Uchwała wchodzi w życie z dniem podjęcia.</text:p>
      <text:list xml:id="list324009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<text:tab/><text:tab/><text:tab/><text:tab/>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2T07:48:59.57</meta:creation-date>
    <meta:generator>OpenOffice.org/3.0$Win32 OpenOffice.org_project/300m15$Build-9379</meta:generator>
    <dc:date>2013-09-20T13:13:51.79</dc:date>
    <meta:editing-duration>PT03H30M26S</meta:editing-duration>
    <meta:editing-cycles>5</meta:editing-cycles>
    <meta:print-date>2013-09-20T12:25:33.92</meta:print-date>
    <meta:document-statistic meta:table-count="0" meta:image-count="0" meta:object-count="0" meta:page-count="3" meta:paragraph-count="71" meta:word-count="793" meta:character-count="5010"/>
    <meta:user-defined meta:name="Informacja 1"/>
    <meta:user-defined meta:name="Informacja 2"/>
    <meta:user-defined meta:name="Informacja 3"/>
    <meta:user-defined meta:name="Informacja 4"/>
  </office:meta>
</office:document-meta>
</file>