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34cm" fo:margin-left="0.014cm" fo:margin-right="-0.046cm" table:align="margins"/>
    </style:style>
    <style:style style:name="Tabela1.A" style:family="table-column">
      <style:table-column-properties style:column-width="0.813cm" style:rel-column-width="3323*"/>
    </style:style>
    <style:style style:name="Tabela1.B" style:family="table-column">
      <style:table-column-properties style:column-width="0.053cm" style:rel-column-width="216*"/>
    </style:style>
    <style:style style:name="Tabela1.C" style:family="table-column">
      <style:table-column-properties style:column-width="5.771cm" style:rel-column-width="23589*"/>
    </style:style>
    <style:style style:name="Tabela1.D" style:family="table-column">
      <style:table-column-properties style:column-width="2.171cm" style:rel-column-width="8874*"/>
    </style:style>
    <style:style style:name="Tabela1.E" style:family="table-column">
      <style:table-column-properties style:column-width="2.381cm" style:rel-column-width="9732*"/>
    </style:style>
    <style:style style:name="Tabela1.F" style:family="table-column">
      <style:table-column-properties style:column-width="2.805cm" style:rel-column-width="11463*"/>
    </style:style>
    <style:style style:name="Tabela1.G" style:family="table-column">
      <style:table-column-properties style:column-width="2.041cm" style:rel-column-width="83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F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1.F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1.4" style:family="table-row">
      <style:table-row-properties style:min-row-height="0.501cm"/>
    </style:style>
    <style:style style:name="Tabela1.5" style:family="table-row">
      <style:table-row-properties style:min-row-height="0.871cm"/>
    </style:style>
    <style:style style:name="Tabela1.F5" style:family="table-cell">
      <style:table-cell-properties fo:padding="0.097cm" fo:border-left="0.002cm solid #000000" fo:border-right="none" fo:border-top="none" fo:border-bottom="0.035cm solid #000000"/>
    </style:style>
    <style:style style:name="Tabela1.G5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1.6" style:family="table-row">
      <style:table-row-properties style:min-row-height="0.917cm"/>
    </style:style>
    <style:style style:name="Tabela1.8" style:family="table-row">
      <style:table-row-properties style:min-row-height="0.589cm"/>
    </style:style>
    <style:style style:name="Tabela1.G8" style:family="table-cell" style:data-style-name="N3">
      <style:table-cell-properties fo:padding="0.097cm" fo:border-left="0.002cm solid #000000" fo:border-right="0.035cm solid #000000" fo:border-top="0.035cm solid #000000" fo:border-bottom="0.035cm solid #000000"/>
    </style:style>
    <style:style style:name="Tabela1.9" style:family="table-row">
      <style:table-row-properties style:min-row-height="0.741cm"/>
    </style:style>
    <style:style style:name="Tabela1.A9" style:family="table-cell">
      <style:table-cell-properties fo:padding="0.097cm" fo:border-left="0.035cm solid #000000" fo:border-right="none" fo:border-top="none" fo:border-bottom="0.035cm solid #000000"/>
    </style:style>
    <style:style style:name="Tabela1.10" style:family="table-row">
      <style:table-row-properties style:min-row-height="0.693cm"/>
    </style:style>
    <style:style style:name="Tabela1.11" style:family="table-row">
      <style:table-row-properties style:min-row-height="0.699cm"/>
    </style:style>
    <style:style style:name="Tabela1.12" style:family="table-row">
      <style:table-row-properties style:min-row-height="0.556cm"/>
    </style:style>
    <style:style style:name="Tabela1.13" style:family="table-row">
      <style:table-row-properties style:min-row-height="1.023cm"/>
    </style:style>
    <style:style style:name="Tabela1.A13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1.14" style:family="table-row">
      <style:table-row-properties style:min-row-height="1.323cm"/>
    </style:style>
    <style:style style:name="Tabela1.E15" style:family="table-cell">
      <style:table-cell-properties fo:padding="0.097cm" fo:border-left="0.002cm solid #000000" fo:border-right="0.002cm solid #000000" fo:border-top="0.035cm solid #000000" fo:border-bottom="0.035cm solid #000000"/>
    </style:style>
    <style:style style:name="Tabela1.20" style:family="table-row">
      <style:table-row-properties style:min-row-height="0.847cm"/>
    </style:style>
    <style:style style:name="Tabela1.21" style:family="table-row">
      <style:table-row-properties style:min-row-height="0.926cm"/>
    </style:style>
    <style:style style:name="Tabela1.25" style:family="table-row">
      <style:table-row-properties style:min-row-height="0.7cm"/>
    </style:style>
    <style:style style:name="Tabela1.C25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F25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25" style:family="table-cell" style:data-style-name="N3">
      <style:table-cell-properties fo:padding="0.097cm" fo:border-left="0.018cm solid #000000" fo:border-right="0.035cm solid #000000" fo:border-top="0.035cm solid #000000" fo:border-bottom="0.018cm solid #000000"/>
    </style:style>
    <style:style style:name="Tabela1.26" style:family="table-row">
      <style:table-row-properties style:min-row-height="1.646cm"/>
    </style:style>
    <style:style style:name="Tabela1.F26" style:family="table-cell">
      <style:table-cell-properties fo:padding="0.097cm" fo:border-left="0.018cm solid #000000" fo:border-right="none" fo:border-top="none" fo:border-bottom="0.035cm solid #000000"/>
    </style:style>
    <style:style style:name="Tabela1.G26" style:family="table-cell" style:data-style-name="N3">
      <style:table-cell-properties fo:padding="0.097cm" fo:border-left="0.018cm solid #000000" fo:border-right="0.035cm solid #000000" fo:border-top="none" fo:border-bottom="0.035cm solid #000000"/>
    </style:style>
    <style:style style:name="Tabela1.27" style:family="table-row">
      <style:table-row-properties style:min-row-height="1.032cm"/>
    </style:style>
    <style:style style:name="Tabela1.28" style:family="table-row">
      <style:table-row-properties style:min-row-height="2.037cm"/>
    </style:style>
    <style:style style:name="Tabela1.30" style:family="table-row">
      <style:table-row-properties style:min-row-height="0.829cm"/>
    </style:style>
    <style:style style:name="Tabela1.F30" style:family="table-cell">
      <style:table-cell-properties fo:padding="0.097cm" fo:border-left="0.018cm solid #000000" fo:border-right="none" fo:border-top="none" fo:border-bottom="0.018cm solid #000000"/>
    </style:style>
    <style:style style:name="Tabela1.G30" style:family="table-cell" style:data-style-name="N3">
      <style:table-cell-properties fo:padding="0.097cm" fo:border-left="0.018cm solid #000000" fo:border-right="0.035cm solid #000000" fo:border-top="none" fo:border-bottom="0.018cm solid #000000"/>
    </style:style>
    <style:style style:name="Tabela1.32" style:family="table-row">
      <style:table-row-properties style:min-row-height="0.873cm"/>
    </style:style>
    <style:style style:name="Tabela1.A32" style:family="table-cell" style:data-style-name="N0">
      <style:table-cell-properties fo:padding="0.097cm" fo:border-left="0.018cm solid #000000" fo:border-right="none" fo:border-top="0.018cm solid #000000" fo:border-bottom="0.018cm solid #000000"/>
    </style:style>
    <style:style style:name="Tabela1.C32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G32" style:family="table-cell" style:data-style-name="N3">
      <style:table-cell-properties fo:padding="0.097cm" fo:border="0.018cm solid #000000"/>
    </style:style>
    <style:style style:name="Tabela1.G33" style:family="table-cell" style:data-style-name="N3">
      <style:table-cell-properties fo:padding="0.097cm" fo:border-left="0.018cm solid #000000" fo:border-right="0.018cm solid #000000" fo:border-top="none" fo:border-bottom="0.018cm solid #000000"/>
    </style:style>
    <style:style style:name="Tabela1.A37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ela1.40" style:family="table-row">
      <style:table-row-properties style:min-row-height="0.725cm"/>
    </style:style>
    <style:style style:name="Tabela1.42" style:family="table-row">
      <style:table-row-properties style:min-row-height="0.727cm"/>
    </style:style>
    <style:style style:name="Tabela1.51" style:family="table-row">
      <style:table-row-properties style:min-row-height="0.697cm"/>
    </style:style>
    <style:style style:name="Tabela1.53" style:family="table-row">
      <style:table-row-properties style:min-row-height="1.217cm"/>
    </style:style>
    <style:style style:name="Tabela1.57" style:family="table-row">
      <style:table-row-properties style:min-row-height="0.953cm"/>
    </style:style>
    <style:style style:name="Tabela1.58" style:family="table-row">
      <style:table-row-properties style:min-row-height="1.411cm"/>
    </style:style>
    <style:style style:name="Tabela2" style:family="table">
      <style:table-properties style:width="16.007cm" fo:margin-left="-0.039cm" fo:margin-right="0.034cm" table:align="margins"/>
    </style:style>
    <style:style style:name="Tabela2.A" style:family="table-column">
      <style:table-column-properties style:column-width="0.794cm" style:rel-column-width="3249*"/>
    </style:style>
    <style:style style:name="Tabela2.B" style:family="table-column">
      <style:table-column-properties style:column-width="5.636cm" style:rel-column-width="23072*"/>
    </style:style>
    <style:style style:name="Tabela2.C" style:family="table-column">
      <style:table-column-properties style:column-width="2.223cm" style:rel-column-width="9099*"/>
    </style:style>
    <style:style style:name="Tabela2.D" style:family="table-column">
      <style:table-column-properties style:column-width="2.434cm" style:rel-column-width="9965*"/>
    </style:style>
    <style:style style:name="Tabela2.E" style:family="table-column">
      <style:table-column-properties style:column-width="2.858cm" style:rel-column-width="11698*"/>
    </style:style>
    <style:style style:name="Tabela2.F" style:family="table-column">
      <style:table-column-properties style:column-width="2.064cm" style:rel-column-width="845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ela2.B2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2.E2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2.F2" style:family="table-cell" style:data-style-name="N3">
      <style:table-cell-properties fo:padding="0.097cm" fo:border-left="0.002cm solid #000000" fo:border-right="0.035cm solid #000000" fo:border-top="0.035cm solid #000000" fo:border-bottom="0.002cm solid #000000"/>
    </style:style>
    <style:style style:name="Tabela2.E3" style:family="table-cell">
      <style:table-cell-properties fo:padding="0.097cm" fo:border-left="0.002cm solid #000000" fo:border-right="none" fo:border-top="none" fo:border-bottom="0.002cm solid #000000"/>
    </style:style>
    <style:style style:name="Tabela2.F3" style:family="table-cell" style:data-style-name="N3">
      <style:table-cell-properties fo:padding="0.097cm" fo:border-left="0.002cm solid #000000" fo:border-right="0.035cm solid #000000" fo:border-top="none" fo:border-bottom="0.002cm solid #000000"/>
    </style:style>
    <style:style style:name="Tabela2.E4" style:family="table-cell">
      <style:table-cell-properties fo:padding="0.097cm" fo:border-left="0.002cm solid #000000" fo:border-right="none" fo:border-top="none" fo:border-bottom="0.035cm solid #000000"/>
    </style:style>
    <style:style style:name="Tabela2.F4" style:family="table-cell" style:data-style-name="N3">
      <style:table-cell-properties fo:padding="0.097cm" fo:border-left="0.002cm solid #000000" fo:border-right="0.035cm solid #000000" fo:border-top="none" fo:border-bottom="0.035cm solid #000000"/>
    </style:style>
    <style:style style:name="Tabela2.5" style:family="table-row">
      <style:table-row-properties style:min-row-height="0.693cm"/>
    </style:style>
    <style:style style:name="Tabela2.A5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2.8" style:family="table-row">
      <style:table-row-properties style:min-row-height="0.728cm"/>
    </style:style>
    <style:style style:name="Tabela2.A10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</text:p>
      <text:p text:style-name="P2"/>
      <text:p text:style-name="P2"><text:tab/>do uchwały Nr XXIV/ 185 / 2013</text:p>
      <text:p text:style-name="P2">Rady Powiatu w <text:s/>Częstochowie</text:p>
      <text:p text:style-name="P2">z dnia 24 października <text:s/>2013 roku </text:p>
      <text:p text:style-name="P2"><text:s/></text:p>
      <text:p text:style-name="P2"/>
      <text:p text:style-name="P2"/>
      <text:p text:style-name="P1">PLAN WYDATKÓW INWESTYCYJNYCH NA 2013 ROK</text:p>
      <text:p text:style-name="P1"/>
      <text:p text:style-name="P3">Wydatki <text:s/>inwestycyjne drogowe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9">Lp.</text:p>
          </table:table-cell>
          <table:table-cell table:style-name="Tabela1.A1" table:number-columns-spanned="2" office:value-type="string">
            <text:p text:style-name="P9">Nazwa zadania</text:p>
          </table:table-cell>
          <table:covered-table-cell/>
          <table:table-cell table:style-name="Tabela1.A1" office:value-type="string">
            <text:p text:style-name="P9">Jednostka odpowiedz.</text:p>
          </table:table-cell>
          <table:table-cell table:style-name="Tabela1.A1" office:value-type="string">
            <text:p text:style-name="P9">Klasyfikacja</text:p>
          </table:table-cell>
          <table:table-cell table:style-name="Tabela1.A1" office:value-type="string">
            <text:p text:style-name="P9">Źródła finansowania</text:p>
          </table:table-cell>
          <table:table-cell table:style-name="Tabela1.G1" office:value-type="string">
            <text:p text:style-name="P9">Nakłady </text:p>
          </table:table-cell>
        </table:table-row>
        <table:table-row>
          <table:table-cell table:style-name="Tabela1.A2" table:number-rows-spanned="4" office:value-type="string">
            <text:p text:style-name="P6">1</text:p>
          </table:table-cell>
          <table:table-cell table:style-name="Tabela1.B2" table:number-rows-spanned="4" table:number-columns-spanned="2" office:value-type="string">
            <text:p text:style-name="P6">Przebudowa DP 1028 S DK-91- Kłomnice-Pacierzów- Karczowice- Garnek- DW 786 na dł.7,910 mb(gm. Kłomnice)</text:p>
            <text:p text:style-name="P6"/>
          </table:table-cell>
          <table:covered-table-cell/>
          <table:table-cell table:style-name="Tabela1.B2" table:number-rows-spanned="4" office:value-type="string">
            <text:p text:style-name="P6">PZD</text:p>
          </table:table-cell>
          <table:table-cell table:style-name="Tabela1.B2" table:number-rows-spanned="4" office:value-type="string">
            <text:p text:style-name="P6">Dz. 600</text:p>
            <text:p text:style-name="P6">Rozdz. 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2226796">
            <text:p text:style-name="P11">2 226 79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3">Budżet Powiatu</text:p>
          </table:table-cell>
          <table:table-cell table:style-name="Tabela1.G3" office:value-type="float" office:value="556748">
            <text:p text:style-name="P14">556 748</text:p>
          </table:table-cell>
        </table:table-row>
        <table:table-row table:style-name="Tabela1.4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6">Budżet państwa</text:p>
          </table:table-cell>
          <table:table-cell table:style-name="Tabela1.G3" office:value-type="float" office:value="1113300">
            <text:p text:style-name="P7">1 113 300</text:p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6">Budżet gminy</text:p>
          </table:table-cell>
          <table:table-cell table:style-name="Tabela1.G5" office:value-type="float" office:value="556748">
            <text:p text:style-name="P7">556 748</text:p>
          </table:table-cell>
        </table:table-row>
        <table:table-row table:style-name="Tabela1.6">
          <table:table-cell table:style-name="Tabela1.A2" table:number-rows-spanned="3" office:value-type="string">
            <text:p text:style-name="P6">2</text:p>
          </table:table-cell>
          <table:table-cell table:style-name="Tabela1.B2" table:number-rows-spanned="3" table:number-columns-spanned="2" office:value-type="string">
            <text:p text:style-name="P6">Przebudowa DP 1096S Przyrów- Podlasie-Drochlin Gmina Przyrów, Gmina Lelów</text:p>
          </table:table-cell>
          <table:covered-table-cell/>
          <table:table-cell table:style-name="Tabela1.B2" table:number-rows-spanned="3" office:value-type="string">
            <text:p text:style-name="P6">PZD</text:p>
          </table:table-cell>
          <table:table-cell table:style-name="Tabela1.B2" table:number-rows-spanned="3" office:value-type="string">
            <text:p text:style-name="P6">Dz. 600</text:p>
            <text:p text:style-name="P6">Rozdz. 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60000">
            <text:p text:style-name="P11">60 0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3">Budżet Powiatu</text:p>
          </table:table-cell>
          <table:table-cell table:style-name="Tabela1.G5" office:value-type="float" office:value="30000">
            <text:p text:style-name="P14">30 000</text:p>
          </table:table-cell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9">Budżet gminy</text:p>
          </table:table-cell>
          <table:table-cell table:style-name="Tabela1.G8" office:value-type="float" office:value="30000">
            <text:p text:style-name="P20">30 000</text:p>
          </table:table-cell>
        </table:table-row>
        <table:table-row table:style-name="Tabela1.9">
          <table:table-cell table:style-name="Tabela1.A9" table:number-rows-spanned="4" office:value-type="string">
            <text:p text:style-name="P6"/>
            <text:p text:style-name="P6">3</text:p>
          </table:table-cell>
          <table:table-cell table:style-name="Tabela1.F5" table:number-rows-spanned="4" table:number-columns-spanned="2" office:value-type="string">
            <text:p text:style-name="P6"/>
            <text:p text:style-name="P6">Przebudowa drogi powiatowej nr 1025S <text:s/>ul. Kościuszki w Mykanowie</text:p>
          </table:table-cell>
          <table:covered-table-cell/>
          <table:table-cell table:style-name="Tabela1.F5" table:number-rows-spanned="4" office:value-type="string">
            <text:p text:style-name="P6"/>
            <text:p text:style-name="P6">PZD</text:p>
          </table:table-cell>
          <table:table-cell table:style-name="Tabela1.F5" table:number-rows-spanned="4" office:value-type="string">
            <text:p text:style-name="P6"/>
            <text:p text:style-name="P6">Dz. 600</text:p>
            <text:p text:style-name="P6">Rozdz. 60014</text:p>
          </table:table-cell>
          <table:table-cell table:style-name="Tabela1.F3" office:value-type="string">
            <text:p text:style-name="P10">Razem</text:p>
          </table:table-cell>
          <table:table-cell table:style-name="Tabela1.G3" office:value-type="float" office:value="1689500">
            <text:p text:style-name="P11">1 689 500</text:p>
          </table:table-cell>
        </table:table-row>
        <table:table-row table:style-name="Tabela1.10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3">Budżet Powiatu</text:p>
          </table:table-cell>
          <table:table-cell table:style-name="Tabela1.G3" office:value-type="float" office:value="426900">
            <text:p text:style-name="P14">426 900</text:p>
          </table:table-cell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9">Budżet państwa</text:p>
          </table:table-cell>
          <table:table-cell table:style-name="Tabela1.G3" office:value-type="float" office:value="835700">
            <text:p text:style-name="P20">835 700</text:p>
          </table:table-cell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9">Budżet gminy</text:p>
          </table:table-cell>
          <table:table-cell table:style-name="Tabela1.G3" office:value-type="float" office:value="426900">
            <text:p text:style-name="P20">426 900</text:p>
          </table:table-cell>
        </table:table-row>
        <table:table-row table:style-name="Tabela1.13">
          <table:table-cell table:style-name="Tabela1.A13" table:number-rows-spanned="2" office:value-type="float" office:value="4">
            <text:p text:style-name="P6">4</text:p>
          </table:table-cell>
          <table:table-cell table:style-name="Tabela1.B2" table:number-rows-spanned="2" table:number-columns-spanned="2" office:value-type="string">
            <text:p text:style-name="P6">Dotacja z tytułu pomocy finansowej dla powiatu myszkowskiego wynikająca z rozliczenia inwestycji drogowych unijnych</text:p>
            <text:p text:style-name="P6"/>
          </table:table-cell>
          <table:covered-table-cell/>
          <table:table-cell table:style-name="Tabela1.B2" table:number-rows-spanned="2" office:value-type="string">
            <text:p text:style-name="P6">Starostwo</text:p>
          </table:table-cell>
          <table:table-cell table:style-name="Tabela1.B2" table:number-rows-spanned="2" office:value-type="string">
            <text:p text:style-name="P6">Dz. 600</text:p>
            <text:p text:style-name="P6">Rozdz. 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1676809">
            <text:p text:style-name="P11">1 676 809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3">Budżet Powiatu</text:p>
          </table:table-cell>
          <table:table-cell table:style-name="Tabela1.G5" office:value-type="float" office:value="1676809">
            <text:p text:style-name="P14">1 676 809</text:p>
          </table:table-cell>
        </table:table-row>
        <table:table-row>
          <table:table-cell table:style-name="Tabela1.A2" table:number-rows-spanned="2" office:value-type="string">
            <text:p text:style-name="P6">5</text:p>
          </table:table-cell>
          <table:table-cell table:style-name="Tabela1.B2" table:number-rows-spanned="2" table:number-columns-spanned="2" office:value-type="string">
            <text:p text:style-name="P6">Dotacja dla Gminy Mstów na budowę chodnika w ciągu drogi powiatowej nr S1077 na odc. od skrzyżowania z drogą powiatową nr S1028 w Wancerzowie do skrzyżowania z ul. Targową w Cegielni</text:p>
            <text:p text:style-name="P6"/>
          </table:table-cell>
          <table:covered-table-cell/>
          <table:table-cell table:style-name="Tabela1.B2" table:number-rows-spanned="2" office:value-type="string">
            <text:p text:style-name="P6">Starostwo</text:p>
          </table:table-cell>
          <table:table-cell table:style-name="Tabela1.E15" table:number-rows-spanned="2" office:value-type="string">
            <text:p text:style-name="P6">Dz.600</text:p>
            <text:p text:style-name="P6">Rozdz.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77550">
            <text:p text:style-name="P11">77 55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5">Budżet gminy</text:p>
          </table:table-cell>
          <table:table-cell table:style-name="Tabela1.G5" office:value-type="float" office:value="77550">
            <text:p text:style-name="P16">77 550</text:p>
          </table:table-cell>
        </table:table-row>
        <table:table-row>
          <table:table-cell table:style-name="Tabela1.A13" table:number-rows-spanned="3" office:value-type="float" office:value="6">
            <text:p text:style-name="P6">6</text:p>
          </table:table-cell>
          <table:table-cell table:style-name="Tabela1.B2" table:number-rows-spanned="3" table:number-columns-spanned="2" office:value-type="string">
            <text:p text:style-name="P6">Dotacja dla Gminy Mstów na budowę chodnika przy drodze powiatowej nr S 1039 w Mokrzeszy ul. Kościelna na odcinku 650 mb od skrzyżowania z drogą DW 786</text:p>
            <text:p text:style-name="P6"/>
          </table:table-cell>
          <table:covered-table-cell/>
          <table:table-cell table:style-name="Tabela1.B2" table:number-rows-spanned="3" office:value-type="string">
            <text:p text:style-name="P6">Starostwo</text:p>
          </table:table-cell>
          <table:table-cell table:style-name="Tabela1.E15" table:number-rows-spanned="3" office:value-type="string">
            <text:p text:style-name="P6">Dz.600</text:p>
            <text:p text:style-name="P6">Rozdz.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191880">
            <text:p text:style-name="P11">191 88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5">Budżet Powiatu</text:p>
          </table:table-cell>
          <table:table-cell table:style-name="Tabela1.G3" office:value-type="float" office:value="95940">
            <text:p text:style-name="P16">95 94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9">Budżet gminy</text:p>
          </table:table-cell>
          <table:table-cell table:style-name="Tabela1.G3" office:value-type="float" office:value="95940">
            <text:p text:style-name="P20">95 940</text:p>
          </table:table-cell>
        </table:table-row>
        <table:table-row table:style-name="Tabela1.20">
          <table:table-cell table:style-name="Tabela1.A13" table:number-rows-spanned="3" office:value-type="float" office:value="7">
            <text:p text:style-name="P5">7</text:p>
          </table:table-cell>
          <table:table-cell table:style-name="Tabela1.B2" table:number-rows-spanned="3" table:number-columns-spanned="2" office:value-type="string">
            <text:p text:style-name="P5">Przebudowa mostu w ciągu drogi powiatowej nr 1083S w m. Raczkowice gm. Dąbrowa Zielona</text:p>
            <text:p text:style-name="P5"/>
            <text:p text:style-name="P5"/>
          </table:table-cell>
          <table:covered-table-cell/>
          <table:table-cell table:style-name="Tabela1.B2" table:number-rows-spanned="3" office:value-type="string">
            <text:p text:style-name="P5">PZD</text:p>
          </table:table-cell>
          <table:table-cell table:style-name="Tabela1.E15" table:number-rows-spanned="3" office:value-type="string">
            <text:p text:style-name="P5">Dz.600</text:p>
            <text:p text:style-name="P5">Rozdz.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705005">
            <text:p text:style-name="P11">705 005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5">Budżet Powiatu</text:p>
          </table:table-cell>
          <table:table-cell table:style-name="Tabela1.G3" office:value-type="float" office:value="352505">
            <text:p text:style-name="P16">352 505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9">Budżet państwa</text:p>
            <text:p text:style-name="P19"/>
          </table:table-cell>
          <table:table-cell table:style-name="Tabela1.G5" office:value-type="float" office:value="352500">
            <text:p text:style-name="P20">352 500</text:p>
          </table:table-cell>
        </table:table-row>
        <text:soft-page-break/>
        <table:table-row>
          <table:table-cell table:style-name="Tabela1.A13" table:number-rows-spanned="2" office:value-type="float" office:value="8">
            <text:p text:style-name="P5">8</text:p>
          </table:table-cell>
          <table:table-cell table:style-name="Tabela1.B2" table:number-rows-spanned="2" table:number-columns-spanned="2" office:value-type="string">
            <text:p text:style-name="P5">Opracowanie dokumentacji technicznej przebudowy obiektów mostowych (DP 1087S Dąbrowa Zielona, DP 1083S Raczkowice, DP 1008S Kocin Nowy)</text:p>
          </table:table-cell>
          <table:covered-table-cell/>
          <table:table-cell table:style-name="Tabela1.B2" table:number-rows-spanned="2" office:value-type="string">
            <text:p text:style-name="P5">PZD</text:p>
          </table:table-cell>
          <table:table-cell table:style-name="Tabela1.E15" table:number-rows-spanned="2" office:value-type="string">
            <text:p text:style-name="P5">Dz.600</text:p>
            <text:p text:style-name="P5">Rozdz.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54324">
            <text:p text:style-name="P11">54 324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5">Budżet Powiatu</text:p>
          </table:table-cell>
          <table:table-cell table:style-name="Tabela1.G5" office:value-type="float" office:value="54324">
            <text:p text:style-name="P16">54 324</text:p>
          </table:table-cell>
        </table:table-row>
        <table:table-row table:style-name="Tabela1.25">
          <table:table-cell table:style-name="Tabela1.A13" table:number-rows-spanned="2" table:number-columns-spanned="2" office:value-type="float" office:value="9">
            <text:p text:style-name="P6">9</text:p>
          </table:table-cell>
          <table:covered-table-cell/>
          <table:table-cell table:style-name="Tabela1.C25" table:number-rows-spanned="2" office:value-type="string">
            <text:p text:style-name="P6">Opracowanie dokumentacji projektowej na remont drogi powiatowej nr 1023 S wraz z budową ścieżki pieszo – rowerowej w Rudniku Małym, gmina Starcza</text:p>
          </table:table-cell>
          <table:table-cell table:style-name="Tabela1.C25" table:number-rows-spanned="2" office:value-type="string">
            <text:p text:style-name="P6">PZD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C25" table:number-rows-spanned="2" office:value-type="string">
            <text:p text:style-name="P6">Dz.600</text:p>
            <text:p text:style-name="P6">Rozdz.60014</text:p>
          </table:table-cell>
          <table:table-cell table:style-name="Tabela1.F25" office:value-type="string">
            <text:p text:style-name="P10">Razem</text:p>
          </table:table-cell>
          <table:table-cell table:style-name="Tabela1.G25" office:value-type="float" office:value="36900">
            <text:p text:style-name="P11">36 900</text:p>
          </table:table-cell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gminy</text:p>
          </table:table-cell>
          <table:table-cell table:style-name="Tabela1.G26" office:value-type="float" office:value="36900">
            <text:p text:style-name="P20">36 900</text:p>
          </table:table-cell>
        </table:table-row>
        <table:table-row table:style-name="Tabela1.27">
          <table:table-cell table:style-name="Tabela1.A13" table:number-rows-spanned="2" table:number-columns-spanned="2" office:value-type="float" office:value="10">
            <text:p text:style-name="P5">10</text:p>
          </table:table-cell>
          <table:covered-table-cell/>
          <table:table-cell table:style-name="Tabela1.B2" table:number-rows-spanned="2" office:value-type="string">
            <text:p text:style-name="P5">Dotacja dla gminy Mstów na opracowanie dokumentacji technicznej na budowę chodnika w ciągu drogi powiatowej nr 1007 S w m. Siedlec na odcinku ok 1,1 km od skrzyżowania z drogą powiatową nr 1037 S Mstów – Siedlec</text:p>
          </table:table-cell>
          <table:table-cell table:style-name="Tabela1.B2" table:number-rows-spanned="2" office:value-type="string">
            <text:p text:style-name="P5">Starostwo </text:p>
          </table:table-cell>
          <table:table-cell table:style-name="Tabela1.B2" table:number-rows-spanned="2" office:value-type="string">
            <text:p text:style-name="P5">Dz.600</text:p>
            <text:p text:style-name="P5">Rozdz.60014</text:p>
          </table:table-cell>
          <table:table-cell table:style-name="Tabela1.F2" office:value-type="string">
            <text:p text:style-name="P10">Razem</text:p>
          </table:table-cell>
          <table:table-cell table:style-name="Tabela1.G2" office:value-type="float" office:value="40000">
            <text:p text:style-name="P11">40 000</text:p>
          </table:table-cell>
        </table:table-row>
        <table:table-row table:style-name="Tabela1.28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9">Budżet gminy</text:p>
          </table:table-cell>
          <table:table-cell table:style-name="Tabela1.G5" office:value-type="float" office:value="40000">
            <text:p text:style-name="P20">40 000</text:p>
          </table:table-cell>
        </table:table-row>
        <table:table-row>
          <table:table-cell table:style-name="Tabela1.A13" table:number-rows-spanned="3" table:number-columns-spanned="2" office:value-type="float" office:value="11">
            <text:p text:style-name="P5">11</text:p>
          </table:table-cell>
          <table:covered-table-cell/>
          <table:table-cell table:style-name="Tabela1.C25" table:number-rows-spanned="3" office:value-type="string">
            <text:p text:style-name="P5">Budowa chodnika w ciągu drogi powiatowej nr 1024 S w m. Krasice w ciągu ul. Stawowej i ul. Cmentarnej wraz z robotami drogowymi towarzyszącymi</text:p>
            <text:p text:style-name="P5"/>
          </table:table-cell>
          <table:table-cell table:style-name="Tabela1.C25" table:number-rows-spanned="3" office:value-type="string">
            <text:p text:style-name="P5">PZD</text:p>
          </table:table-cell>
          <table:table-cell table:style-name="Tabela1.C25" table:number-rows-spanned="3" office:value-type="string">
            <text:p text:style-name="P5">Dz.600</text:p>
            <text:p text:style-name="P5">Rozdz. 60014</text:p>
          </table:table-cell>
          <table:table-cell table:style-name="Tabela1.F25" office:value-type="string">
            <text:p text:style-name="P10">Razem</text:p>
          </table:table-cell>
          <table:table-cell table:style-name="Tabela1.G25" office:value-type="float" office:value="793318">
            <text:p text:style-name="P11">793 318</text:p>
          </table:table-cell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9">Budżet Powiatu</text:p>
          </table:table-cell>
          <table:table-cell table:style-name="Tabela1.G30" office:value-type="float" office:value="333318">
            <text:p text:style-name="P20">333 318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gminy</text:p>
          </table:table-cell>
          <table:table-cell table:style-name="Tabela1.G26" office:value-type="float" office:value="460000">
            <text:p text:style-name="P20">460 000</text:p>
          </table:table-cell>
        </table:table-row>
        <table:table-row table:style-name="Tabela1.32">
          <table:table-cell table:style-name="Tabela1.A32" table:number-rows-spanned="3" table:number-columns-spanned="2" office:value-type="float" office:value="12">
            <text:p text:style-name="P5">12</text:p>
          </table:table-cell>
          <table:covered-table-cell/>
          <table:table-cell table:style-name="Tabela1.C32" table:number-rows-spanned="3" office:value-type="string">
            <text:p text:style-name="P5">Przebudowa mostu tymczasowego na most klasy A leżący w ciągu drogi powiatowej na 1083 S Lipie – Nowa Wieś – Raczkowice w m. Dąbrowa Zielona, gm. Dąbrowa Zielona </text:p>
          </table:table-cell>
          <table:table-cell table:style-name="Tabela1.C32" table:number-rows-spanned="3" office:value-type="string">
            <text:p text:style-name="P5">PZD</text:p>
          </table:table-cell>
          <table:table-cell table:style-name="Tabela1.C32" table:number-rows-spanned="3" office:value-type="string">
            <text:p text:style-name="P5">Dz.600</text:p>
            <text:p text:style-name="P5">Rozdz.60014</text:p>
          </table:table-cell>
          <table:table-cell table:style-name="Tabela1.C32" office:value-type="string">
            <text:p text:style-name="P10">Razem</text:p>
          </table:table-cell>
          <table:table-cell table:style-name="Tabela1.G32" office:value-type="float" office:value="763945">
            <text:p text:style-name="P11">763 945</text:p>
          </table:table-cell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5">Budżet Powiatu</text:p>
          </table:table-cell>
          <table:table-cell table:style-name="Tabela1.G33" office:value-type="float" office:value="409945">
            <text:p text:style-name="P16">409 945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9">Budżet państwa</text:p>
          </table:table-cell>
          <table:table-cell table:style-name="Tabela1.G33" office:value-type="float" office:value="354000">
            <text:p text:style-name="P20">354 000</text:p>
          </table:table-cell>
        </table:table-row>
        <table:table-row>
          <table:table-cell table:style-name="Tabela1.A13" table:number-rows-spanned="2" table:number-columns-spanned="2" office:value-type="float" office:value="13">
            <text:p text:style-name="P5">13</text:p>
          </table:table-cell>
          <table:covered-table-cell/>
          <table:table-cell table:style-name="Tabela1.C25" table:number-rows-spanned="2" office:value-type="string">
            <text:p text:style-name="P5">Wykup ciągnika po leasingu</text:p>
          </table:table-cell>
          <table:table-cell table:style-name="Tabela1.C25" table:number-rows-spanned="2" office:value-type="string">
            <text:p text:style-name="P5">PZD</text:p>
          </table:table-cell>
          <table:table-cell table:style-name="Tabela1.C25" table:number-rows-spanned="2" office:value-type="string">
            <text:p text:style-name="P5">Dz.600</text:p>
            <text:p text:style-name="P5">Rozdz.60014</text:p>
          </table:table-cell>
          <table:table-cell table:style-name="Tabela1.F25" office:value-type="string">
            <text:p text:style-name="P10">Razem</text:p>
          </table:table-cell>
          <table:table-cell table:style-name="Tabela1.G25" office:value-type="float" office:value="65436">
            <text:p text:style-name="P11">65 436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owiatu</text:p>
          </table:table-cell>
          <table:table-cell table:style-name="Tabela1.G26" office:value-type="float" office:value="65436">
            <text:p text:style-name="P20">65 436</text:p>
          </table:table-cell>
        </table:table-row>
        <table:table-row>
          <table:table-cell table:style-name="Tabela1.A37" table:number-rows-spanned="3" table:number-columns-spanned="2" office:value-type="float" office:value="14">
            <text:p text:style-name="P5">14</text:p>
          </table:table-cell>
          <table:covered-table-cell/>
          <table:table-cell table:style-name="Tabela1.F26" table:number-rows-spanned="3" office:value-type="string">
            <text:p text:style-name="P5">Odbudowa drogi powiatowej nr 1096 S Podlesie – Przyrów, gm. Przyrów i gm. Lelów</text:p>
          </table:table-cell>
          <table:table-cell table:style-name="Tabela1.F26" table:number-rows-spanned="3" office:value-type="string">
            <text:p text:style-name="P5">PZD</text:p>
          </table:table-cell>
          <table:table-cell table:style-name="Tabela1.F26" table:number-rows-spanned="3" office:value-type="string">
            <text:p text:style-name="P5">Dz.600</text:p>
            <text:p text:style-name="P5">Rozdz.60078</text:p>
            <text:p text:style-name="P5"/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7657925">
            <text:p text:style-name="P11">7 657 925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owiatu</text:p>
          </table:table-cell>
          <table:table-cell table:style-name="Tabela1.G26" office:value-type="float" office:value="63300">
            <text:p text:style-name="P20">63 3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aństwa</text:p>
          </table:table-cell>
          <table:table-cell table:style-name="Tabela1.G26" office:value-type="float" office:value="7594625">
            <text:p text:style-name="P20">7 594 625</text:p>
          </table:table-cell>
        </table:table-row>
        <table:table-row table:style-name="Tabela1.40">
          <table:table-cell table:style-name="Tabela1.A37" table:number-rows-spanned="3" table:number-columns-spanned="2" office:value-type="float" office:value="15">
            <text:p text:style-name="P5">15</text:p>
          </table:table-cell>
          <table:covered-table-cell/>
          <table:table-cell table:style-name="Tabela1.F26" table:number-rows-spanned="3" office:value-type="string">
            <text:p text:style-name="P5">Odbudowa drogi powiatowej nr 1077 S Rzerzęczyce – Kuchary – Wancerzów, gm. Kłomnice i gm. Mstów</text:p>
          </table:table-cell>
          <table:table-cell table:style-name="Tabela1.F26" table:number-rows-spanned="3" office:value-type="string">
            <text:p text:style-name="P5">PZD</text:p>
          </table:table-cell>
          <table:table-cell table:style-name="Tabela1.F26" table:number-rows-spanned="3" office:value-type="string">
            <text:p text:style-name="P5">Dz.600</text:p>
            <text:p text:style-name="P5">Rozdz.60078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4480185">
            <text:p text:style-name="P11">4 480 185</text:p>
          </table:table-cell>
        </table:table-row>
        <table:table-row table:style-name="Tabela1.40"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owiatu</text:p>
          </table:table-cell>
          <table:table-cell table:style-name="Tabela1.G26" office:value-type="float" office:value="1">
            <text:p text:style-name="P20">1</text:p>
          </table:table-cell>
        </table:table-row>
        <table:table-row table:style-name="Tabela1.42"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aństwa</text:p>
          </table:table-cell>
          <table:table-cell table:style-name="Tabela1.G26" office:value-type="float" office:value="4480184">
            <text:p text:style-name="P20">4 480 184</text:p>
          </table:table-cell>
        </table:table-row>
        <table:table-row>
          <table:table-cell table:style-name="Tabela1.A37" table:number-rows-spanned="3" table:number-columns-spanned="2" office:value-type="float" office:value="16">
            <text:p text:style-name="P5">16</text:p>
          </table:table-cell>
          <table:covered-table-cell/>
          <table:table-cell table:style-name="Tabela1.F26" table:number-rows-spanned="3" office:value-type="string">
            <text:p text:style-name="P5">Odbudowa dróg powiatowych nr 1052 S Hutki – starcza i nr 1022 S Dębowa Góra – Hutki w m. Hutki, gm. Konopiska</text:p>
            <text:p text:style-name="P5"/>
          </table:table-cell>
          <table:table-cell table:style-name="Tabela1.F26" table:number-rows-spanned="3" office:value-type="string">
            <text:p text:style-name="P5">PZD</text:p>
          </table:table-cell>
          <table:table-cell table:style-name="Tabela1.F26" table:number-rows-spanned="3" office:value-type="string">
            <text:p text:style-name="P5">Dz.600</text:p>
            <text:p text:style-name="P5">Rozdz.60078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3737208">
            <text:p text:style-name="P11">3 737 208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owiatu</text:p>
          </table:table-cell>
          <table:table-cell table:style-name="Tabela1.G26" office:value-type="float" office:value="1">
            <text:p text:style-name="P20">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aństwa</text:p>
          </table:table-cell>
          <table:table-cell table:style-name="Tabela1.G26" office:value-type="float" office:value="3737207">
            <text:p text:style-name="P20">3 737 207</text:p>
          </table:table-cell>
        </table:table-row>
        <table:table-row>
          <table:table-cell table:style-name="Tabela1.A37" table:number-rows-spanned="2" table:number-columns-spanned="2" office:value-type="float" office:value="17">
            <text:p text:style-name="P5">17</text:p>
          </table:table-cell>
          <table:covered-table-cell/>
          <table:table-cell table:style-name="Tabela1.F26" table:number-rows-spanned="2" office:value-type="string">
            <text:p text:style-name="P5">Odbudowa drogi powiatowej nr 1093 S odc. Żuraw – Lusławice</text:p>
            <text:p text:style-name="P5"/>
          </table:table-cell>
          <table:table-cell table:style-name="Tabela1.F26" table:number-rows-spanned="2" office:value-type="string">
            <text:p text:style-name="P5">PZD</text:p>
          </table:table-cell>
          <table:table-cell table:style-name="Tabela1.F26" table:number-rows-spanned="2" office:value-type="string">
            <text:p text:style-name="P5">Dz.600</text:p>
            <text:p text:style-name="P5">Rozdz.60078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1646838">
            <text:p text:style-name="P11">1 646 838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aństwa</text:p>
          </table:table-cell>
          <table:table-cell table:style-name="Tabela1.G26" office:value-type="float" office:value="1646838">
            <text:p text:style-name="P20">1 646 838</text:p>
          </table:table-cell>
        </table:table-row>
        <table:table-row>
          <table:table-cell table:style-name="Tabela1.A37" table:number-rows-spanned="3" table:number-columns-spanned="2" office:value-type="float" office:value="18">
            <text:p text:style-name="P5">18</text:p>
          </table:table-cell>
          <table:covered-table-cell/>
          <table:table-cell table:style-name="Tabela1.F26" table:number-rows-spanned="3" office:value-type="string">
            <text:p text:style-name="P5">Odbudowa drogi powiatowej nr 1058 S w m. Brzeziny ul. Staszica, gm. Poczesna</text:p>
          </table:table-cell>
          <table:table-cell table:style-name="Tabela1.F26" table:number-rows-spanned="3" office:value-type="string">
            <text:p text:style-name="P5">PZD</text:p>
          </table:table-cell>
          <table:table-cell table:style-name="Tabela1.F26" table:number-rows-spanned="3" office:value-type="string">
            <text:p text:style-name="P5">Dz.600</text:p>
            <text:p text:style-name="P5">Rozdz.60078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4550598">
            <text:p text:style-name="P11">4 550 598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owiatu</text:p>
          </table:table-cell>
          <table:table-cell table:style-name="Tabela1.G26" office:value-type="float" office:value="932500">
            <text:p text:style-name="P20">932 500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aństwa</text:p>
          </table:table-cell>
          <table:table-cell table:style-name="Tabela1.G26" office:value-type="float" office:value="3618098">
            <text:p text:style-name="P20">3 618 098</text:p>
          </table:table-cell>
        </table:table-row>
        <text:soft-page-break/>
        <table:table-row table:style-name="Tabela1.51">
          <table:table-cell table:style-name="Tabela1.A37" table:number-rows-spanned="2" table:number-columns-spanned="2" office:value-type="float" office:value="19">
            <text:p text:style-name="P5">19</text:p>
          </table:table-cell>
          <table:covered-table-cell/>
          <table:table-cell table:style-name="Tabela1.F26" table:number-rows-spanned="2" office:value-type="string">
            <text:p text:style-name="P5">Odbudowa drogi powiatowej nr 1093 S odc. Czepurka – Piasek gm. Janów</text:p>
            <text:p text:style-name="P5"/>
            <text:p text:style-name="P5"/>
          </table:table-cell>
          <table:table-cell table:style-name="Tabela1.F26" table:number-rows-spanned="2" office:value-type="string">
            <text:p text:style-name="P5">PZD</text:p>
          </table:table-cell>
          <table:table-cell table:style-name="Tabela1.F26" table:number-rows-spanned="2" office:value-type="string">
            <text:p text:style-name="P5">Dz.600</text:p>
            <text:p text:style-name="P5">Rozdz.60078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992284">
            <text:p text:style-name="P11">992 284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9">Budżet państwa</text:p>
          </table:table-cell>
          <table:table-cell table:style-name="Tabela1.G26" office:value-type="float" office:value="992284">
            <text:p text:style-name="P20">992 284</text:p>
          </table:table-cell>
        </table:table-row>
        <table:table-row table:style-name="Tabela1.53">
          <table:table-cell table:style-name="Tabela1.A37" table:number-rows-spanned="2" table:number-columns-spanned="2" office:value-type="float" office:value="20">
            <text:p text:style-name="P5">20</text:p>
          </table:table-cell>
          <table:covered-table-cell/>
          <table:table-cell table:style-name="Tabela1.F26" table:number-rows-spanned="2" office:value-type="string">
            <text:p text:style-name="P5">Odbudowa dróg powiatowych i obiektów mostowych uszkodzonych w wyniku powodzi na terenie gmin Lelów, Koniecpol, Janów</text:p>
          </table:table-cell>
          <table:table-cell table:style-name="Tabela1.F26" table:number-rows-spanned="2" office:value-type="string">
            <text:p text:style-name="P5">PZD</text:p>
          </table:table-cell>
          <table:table-cell table:style-name="Tabela1.F26" table:number-rows-spanned="2" office:value-type="string">
            <text:p text:style-name="P5">Dz.600</text:p>
            <text:p text:style-name="P5">Rozdz.60078</text:p>
          </table:table-cell>
          <table:table-cell table:style-name="Tabela1.F26" office:value-type="string">
            <text:p text:style-name="P10">Razem</text:p>
          </table:table-cell>
          <table:table-cell table:style-name="Tabela1.G26" office:value-type="float" office:value="1267500">
            <text:p text:style-name="P11">1 267 500</text:p>
          </table:table-cell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3">Budżet Powiatu</text:p>
          </table:table-cell>
          <table:table-cell table:style-name="Tabela1.G26" office:value-type="float" office:value="1267500">
            <text:p text:style-name="P20">1 267 500</text:p>
          </table:table-cell>
        </table:table-row>
        <table:table-row>
          <table:table-cell table:style-name="Tabela1.A9" table:number-rows-spanned="4" table:number-columns-spanned="5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RAZEM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10">Razem</text:p>
            <text:p text:style-name="P10"/>
          </table:table-cell>
          <table:table-cell table:style-name="Tabela1.G3" office:value-type="float" office:value="32714001">
            <text:p text:style-name="P11">32 714 001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3">Budżet Powiatu</text:p>
          </table:table-cell>
          <table:table-cell table:style-name="Tabela1.G3" office:value-type="float" office:value="6265227">
            <text:p text:style-name="P14">6 265 227</text:p>
          </table:table-cell>
        </table:table-row>
        <table:table-row table:style-name="Tabela1.57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6">Budżet państwa</text:p>
          </table:table-cell>
          <table:table-cell table:style-name="Tabela1.G3" office:value-type="float" office:value="24724736">
            <text:p text:style-name="P7">24 724 736</text:p>
          </table:table-cell>
        </table:table-row>
        <table:table-row table:style-name="Tabela1.58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6">Budżet gminy</text:p>
          </table:table-cell>
          <table:table-cell table:style-name="Tabela1.G5" office:value-type="float" office:value="1724038">
            <text:p text:style-name="P7">1 724 038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Wydatki inwestycyjne <text:s/>- pozostałe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Nazwa zadania</text:p>
          </table:table-cell>
          <table:table-cell table:style-name="Tabela2.A1" office:value-type="string">
            <text:p text:style-name="P9">Jednostka odpowiedz.</text:p>
          </table:table-cell>
          <table:table-cell table:style-name="Tabela2.A1" office:value-type="string">
            <text:p text:style-name="P9">Klasyfikacja</text:p>
          </table:table-cell>
          <table:table-cell table:style-name="Tabela2.A1" office:value-type="string">
            <text:p text:style-name="P9">Źródła finansowania</text:p>
          </table:table-cell>
          <table:table-cell table:style-name="Tabela2.F1" office:value-type="string">
            <text:p text:style-name="P9">Nakłady </text:p>
          </table:table-cell>
        </table:table-row>
        <table:table-row>
          <table:table-cell table:style-name="Tabela2.A2" table:number-rows-spanned="3" office:value-type="float" office:value="1">
            <text:p text:style-name="P6">1</text:p>
          </table:table-cell>
          <table:table-cell table:style-name="Tabela2.B2" table:number-rows-spanned="3" office:value-type="string">
            <text:p text:style-name="P6">Budowa i wyposażenie sali gimnastycznej dla szkoły podstawowej specjalnej, gimnazjum i ponadgimnazjalnej- przysposabiającej do pracy </text:p>
          </table:table-cell>
          <table:table-cell table:style-name="Tabela2.B2" table:number-rows-spanned="3" office:value-type="string">
            <text:p text:style-name="P6">SOSW w Bogumiłku</text:p>
          </table:table-cell>
          <table:table-cell table:style-name="Tabela2.B2" table:number-rows-spanned="3" office:value-type="string">
            <text:p text:style-name="P6">Dz. 801</text:p>
            <text:p text:style-name="P6">Rozdz. 80111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1585000">
            <text:p text:style-name="P11">1 585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6">Środki pomocowe</text:p>
          </table:table-cell>
          <table:table-cell table:style-name="Tabela2.F3" office:value-type="float" office:value="1347250">
            <text:p text:style-name="P7">1 347 2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6">Budżet Powiatu</text:p>
          </table:table-cell>
          <table:table-cell table:style-name="Tabela2.F4" office:value-type="float" office:value="237750">
            <text:p text:style-name="P7">237 750</text:p>
          </table:table-cell>
        </table:table-row>
        <table:table-row table:style-name="Tabela2.5">
          <table:table-cell table:style-name="Tabela2.A5" table:number-rows-spanned="3" office:value-type="string">
            <text:p text:style-name="P6">2</text:p>
          </table:table-cell>
          <table:table-cell table:style-name="Tabela2.B2" table:number-rows-spanned="3" office:value-type="string">
            <text:p text:style-name="P6">Zakup mikrobusu z windą dla osób niepełnosprawnych</text:p>
          </table:table-cell>
          <table:table-cell table:style-name="Tabela2.B2" table:number-rows-spanned="3" office:value-type="string">
            <text:p text:style-name="P6">DPS Lelów</text:p>
          </table:table-cell>
          <table:table-cell table:style-name="Tabela2.B2" table:number-rows-spanned="3" office:value-type="string">
            <text:p text:style-name="P6">Dz.852</text:p>
            <text:p text:style-name="P6">Rozdz. 85202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160000">
            <text:p text:style-name="P11">160 000</text:p>
          </table:table-cell>
        </table:table-row>
        <table:table-row table:style-name="Tabela2.5">
          <table:covered-table-cell/>
          <table:covered-table-cell/>
          <table:covered-table-cell/>
          <table:covered-table-cell/>
          <table:table-cell table:style-name="Tabela2.E3" office:value-type="string">
            <text:p text:style-name="P19">PFRON</text:p>
          </table:table-cell>
          <table:table-cell table:style-name="Tabela2.F3" office:value-type="float" office:value="80000">
            <text:p text:style-name="P20">8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3">Budżet Powiatu</text:p>
          </table:table-cell>
          <table:table-cell table:style-name="Tabela2.F4" office:value-type="float" office:value="80000">
            <text:p text:style-name="P14">80 000</text:p>
          </table:table-cell>
        </table:table-row>
        <table:table-row table:style-name="Tabela2.8">
          <table:table-cell table:style-name="Tabela2.A5" table:number-rows-spanned="2" office:value-type="string">
            <text:p text:style-name="P6">3</text:p>
          </table:table-cell>
          <table:table-cell table:style-name="Tabela2.B2" table:number-rows-spanned="2" office:value-type="string">
            <text:p text:style-name="P6">Wymiana systemu wykrywania pożaru</text:p>
          </table:table-cell>
          <table:table-cell table:style-name="Tabela2.B2" table:number-rows-spanned="2" office:value-type="string">
            <text:p text:style-name="P6">DPS Blachownia</text:p>
          </table:table-cell>
          <table:table-cell table:style-name="Tabela2.B2" table:number-rows-spanned="2" office:value-type="string">
            <text:p text:style-name="P6">Dz.852</text:p>
            <text:p text:style-name="P6">Rozdz.85202</text:p>
          </table:table-cell>
          <table:table-cell table:style-name="Tabela2.E2" office:value-type="string">
            <text:p text:style-name="P10">Razem</text:p>
          </table:table-cell>
          <table:table-cell table:style-name="Tabela2.F2" office:value-type="float" office:value="100000">
            <text:p text:style-name="P11">10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3">Budżet Powiatu</text:p>
          </table:table-cell>
          <table:table-cell table:style-name="Tabela2.F4" office:value-type="float" office:value="100000">
            <text:p text:style-name="P7">100 000</text:p>
          </table:table-cell>
        </table:table-row>
        <table:table-row>
          <table:table-cell table:style-name="Tabela2.A10" table:number-rows-spanned="2" office:value-type="float" office:value="4">
            <text:p text:style-name="P5">4</text:p>
          </table:table-cell>
          <table:table-cell table:style-name="Tabela2.E4" table:number-rows-spanned="2" office:value-type="string">
            <text:p text:style-name="P5">Zakup i montaż stacji hydrometeorologicznej w miejscowości Mstów</text:p>
          </table:table-cell>
          <table:table-cell table:style-name="Tabela2.E4" table:number-rows-spanned="2" office:value-type="string">
            <text:p text:style-name="P5">Starostwo Powiatowe</text:p>
          </table:table-cell>
          <table:table-cell table:style-name="Tabela2.E4" table:number-rows-spanned="2" office:value-type="string">
            <text:p text:style-name="P5">Dz.754</text:p>
            <text:p text:style-name="P5">Rozdz.75421</text:p>
          </table:table-cell>
          <table:table-cell table:style-name="Tabela2.E4" office:value-type="string">
            <text:p text:style-name="P18">Razem</text:p>
          </table:table-cell>
          <table:table-cell table:style-name="Tabela2.F4" office:value-type="float" office:value="40000">
            <text:p text:style-name="P17">40 00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3">Budżet powiatu</text:p>
          </table:table-cell>
          <table:table-cell table:style-name="Tabela2.F4" office:value-type="float" office:value="40000">
            <text:p text:style-name="P7">40 000</text:p>
          </table:table-cell>
        </table:table-row>
        <table:table-row>
          <table:table-cell table:style-name="Tabela2.A10" table:number-rows-spanned="2" office:value-type="float" office:value="5">
            <text:p text:style-name="P5">5</text:p>
          </table:table-cell>
          <table:table-cell table:style-name="Tabela2.E4" table:number-rows-spanned="2" office:value-type="string">
            <text:p text:style-name="P5">Zakup zmywarki do naczyń do stołówki w internacie</text:p>
          </table:table-cell>
          <table:table-cell table:style-name="Tabela2.E4" table:number-rows-spanned="2" office:value-type="string">
            <text:p text:style-name="P5">Zespół Szkół w Złotym Potoku</text:p>
          </table:table-cell>
          <table:table-cell table:style-name="Tabela2.E4" table:number-rows-spanned="2" office:value-type="string">
            <text:p text:style-name="P5">Dz.854</text:p>
            <text:p text:style-name="P5">Rozdz.85410</text:p>
          </table:table-cell>
          <table:table-cell table:style-name="Tabela2.E4" office:value-type="string">
            <text:p text:style-name="P22">Razem</text:p>
          </table:table-cell>
          <table:table-cell table:style-name="Tabela2.F4" office:value-type="float" office:value="5125">
            <text:p text:style-name="P21">5 12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13">Budżet Powiatu</text:p>
          </table:table-cell>
          <table:table-cell table:style-name="Tabela2.F4" office:value-type="float" office:value="5125">
            <text:p text:style-name="P7">5 125</text:p>
          </table:table-cell>
        </table:table-row>
        <table:table-row>
          <table:table-cell table:style-name="Tabela2.A5" table:number-rows-spanned="4" table:number-columns-spanned="4" office:value-type="string">
            <text:p text:style-name="P12"/>
            <text:p text:style-name="P12">RAZEM</text:p>
          </table:table-cell>
          <table:covered-table-cell/>
          <table:covered-table-cell/>
          <table:covered-table-cell/>
          <table:table-cell table:style-name="Tabela2.E2" office:value-type="string">
            <text:p text:style-name="P10">Razem</text:p>
          </table:table-cell>
          <table:table-cell table:style-name="Tabela2.F2" office:value-type="float" office:value="1890125">
            <text:p text:style-name="P11">1 890 12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13">Budżet Powiatu</text:p>
          </table:table-cell>
          <table:table-cell table:style-name="Tabela2.F3" office:value-type="float" office:value="462875">
            <text:p text:style-name="P14">462 875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3" office:value-type="string">
            <text:p text:style-name="P6">Środki pomocowe</text:p>
          </table:table-cell>
          <table:table-cell table:style-name="Tabela2.F3" office:value-type="float" office:value="1347250">
            <text:p text:style-name="P7">1 347 250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2.E4" office:value-type="string">
            <text:p text:style-name="P6">PFRON</text:p>
          </table:table-cell>
          <table:table-cell table:style-name="Tabela2.F4" office:value-type="float" office:value="80000">
            <text:p text:style-name="P7">80 0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12:25:49.59</meta:creation-date>
    <meta:generator>OpenOffice.org/3.0$Win32 OpenOffice.org_project/300m15$Build-9379</meta:generator>
    <dc:date>2013-10-23T08:05:08.21</dc:date>
    <meta:editing-duration>PT16H45M36S</meta:editing-duration>
    <meta:editing-cycles>36</meta:editing-cycles>
    <meta:print-date>2013-10-15T11:42:00.82</meta:print-date>
    <meta:document-statistic meta:table-count="2" meta:image-count="0" meta:object-count="0" meta:page-count="4" meta:paragraph-count="321" meta:word-count="883" meta:character-count="4854"/>
    <meta:user-defined meta:name="Informacja 1"/>
    <meta:user-defined meta:name="Informacja 2"/>
    <meta:user-defined meta:name="Informacja 3"/>
    <meta:user-defined meta:name="Informacja 4"/>
  </office:meta>
</office:document-meta>
</file>