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1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1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<text:s text:c="2"/>533/2013</text:p>
      <text:p text:style-name="P7">Zarządu Powiatu w Częstochowie</text:p>
      <text:p text:style-name="P7">z dnia <text:s text:c="3"/>23 <text:s text:c="2"/>października <text:s/>2013 roku.</text:p>
      <text:p text:style-name="P5"/>
      <text:p text:style-name="P8">w sprawie podania do publicznej wiadomości informacji o wykonaniu budżetu Powiatu Częstochowskiego oraz o udzielonych umorzeniach niepodatkowych należności budżetowych za okres trzech kwartałów <text:s/>2013 roku.</text:p>
      <text:p text:style-name="P6"/>
      <text:p text:style-name="P6">Na podstawie art. 37 ust.1 pkt 1 ustawy z dnia 27 sierpnia 2009 roku o finansach publicznych <text:s text:c="9"/>(Dz. U. z 2013 r.,poz. 885 z późn.zm.) uchwala się, co następuje:</text:p>
      <text:p text:style-name="P5"/>
      <text:p text:style-name="P7">§ 1 </text:p>
      <text:p text:style-name="P6">Podaje się do publicznej wiadomości informację:</text:p>
      <text:list xml:id="list31691444" text:style-name="L1">
        <text:list-item>
          <text:p text:style-name="P12">o wykonaniu budżetu Powiatu Częstochowskiego za okres trzech kwartałów <text:s/>2013 roku stanowiącą załącznik nr 1 do uchwały</text:p>
        </text:list-item>
        <text:list-item>
          <text:p text:style-name="P12">o udzielonych umorzeniach niepodatkowych należności budżetowych za okres trzech kwartałów 2013 <text:s/>stanowiącą załącznik nr 2 do uchwały</text:p>
        </text:list-item>
      </text:list>
      <text:p text:style-name="P5"/>
      <text:p text:style-name="P7">§ 2</text:p>
      <text:p text:style-name="P5"/>
      <text:p text:style-name="P5">Wykonanie uchwały powierza się Skarbnikowi Powiatu.</text:p>
      <text:p text:style-name="P9"/>
      <text:p text:style-name="P3"><text:span text:style-name="T1"><text:s text:c="2"/></text:span><text:span text:style-name="T2">§ 3 <text:s/></text:span></text:p>
      <text:p text:style-name="P1">Uchwała wchodzi w życie z dniem podjęcia.</text:p>
      <text:p text:style-name="P1"/>
      <text:p text:style-name="P1"/>
      <text:p text:style-name="P4"><text:span text:style-name="T2">Zarząd Powiatu: <text:s text:c="4"/></text:span><text:span text:style-name="T3"><text:s text:c="85"/></text:span><text:span text:style-name="T2"><text:s text:c="3"/>Podpisy:</text:span></text:p>
      <text:p text:style-name="P2"/>
      <text:list xml:id="list31681211" text:style-name="WW8Num2">
        <text:list-item>
          <text:p text:style-name="P13">Kwapisz Andrzej<text:tab/><text:tab/>Starosta – Przewodniczący Zarządu <text:s/>…........................... ...</text:p>
        </text:list-item>
      </text:list>
      <text:p text:style-name="P10"/>
      <text:list xml:id="list31702577" text:continue-numbering="true" text:style-name="WW8Num2">
        <text:list-item>
          <text:p text:style-name="P13">Krakowian Janusz<text:tab/><text:tab/>Wicestarosta<text:tab/><text:tab/><text:tab/><text:tab/>.....................................</text:p>
        </text:list-item>
      </text:list>
      <text:p text:style-name="P1"/>
      <text:list xml:id="list31688700" text:continue-numbering="true" text:style-name="WW8Num2">
        <text:list-item>
          <text:p text:style-name="P13">Kasiura Henryk<text:tab/><text:tab/>Członek Zarządu<text:tab/><text:tab/> <text:s text:c="12"/>...................................</text:p>
        </text:list-item>
      </text:list>
      <text:p text:style-name="P10"/>
      <text:list xml:id="list31699878" text:continue-numbering="true" text:style-name="WW8Num2">
        <text:list-item>
          <text:p text:style-name="P13">Maniszewska Marzena<text:tab/>Członek Zarządu<text:tab/><text:tab/> <text:s text:c="10"/>.....................................</text:p>
        </text:list-item>
      </text:list>
      <text:p text:style-name="P11"/>
      <text:list xml:id="list31677688" text:continue-numbering="true" text:style-name="WW8Num2">
        <text:list-item>
          <text:p text:style-name="P13">Miarzyński Jan<text:tab/><text:tab/>Członek Zarządu<text:tab/><text:tab/><text:tab/>......................................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6T11:49:34.31</meta:creation-date>
    <dc:date>2013-11-27T11:54:52.14</dc:date>
    <meta:editing-duration>PT03H14M43S</meta:editing-duration>
    <meta:editing-cycles>25</meta:editing-cycles>
    <meta:generator>OpenOffice.org/3.0$Win32 OpenOffice.org_project/300m15$Build-9379</meta:generator>
    <meta:print-date>2013-10-22T09:52:55.07</meta:print-date>
    <meta:document-statistic meta:table-count="0" meta:image-count="0" meta:object-count="0" meta:page-count="1" meta:paragraph-count="19" meta:word-count="164" meta:character-count="1388"/>
    <meta:user-defined meta:name="Informacja 1"/>
    <meta:user-defined meta:name="Informacja 2"/>
    <meta:user-defined meta:name="Informacja 3"/>
    <meta:user-defined meta:name="Informacja 4"/>
  </office:meta>
</office:document-meta>
</file>