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" style:parent-style-name="western" style:family="paragraph">
      <style:paragraph-properties fo:line-height="115%"/>
      <style:text-properties fo:color="#000000"/>
    </style:style>
    <style:style style:name="P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708in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2" style:parent-style-name="Standard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3" style:parent-style-name="Normalny" style:family="paragraph">
      <style:paragraph-properties fo:widows="2" fo:orphans="2" style:vertical-align="auto" fo:margin-top="0.0694in" fo:line-height="150%" fo:margin-left="0.25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/>
    </style:style>
    <style:style style:name="P2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4" style:parent-style-name="Standard" style:list-style-name="LFO2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6" style:parent-style-name="Standard" style:list-style-name="LFO2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7" style:parent-style-name="Standard" style:list-style-name="LFO2" style:family="paragraph">
      <style:paragraph-properties fo:text-align="justify" fo:line-height="115%" fo:text-indent="0.3958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text-indent="0.3958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TAROSTA CZĘSTOCHOWSKI <text:s text:c="58"/></text:span><text:span text:style-name="T3">Częstochowa, 2013-12-06</text:span></text:p>
      <text:p text:style-name="P4"/>
      <text:p text:style-name="P5">AB.6740.1150.2013 <text:s/>/ ZRID.2</text:p>
      <text:p text:style-name="P6"/>
      <text:p text:style-name="P7">OBWIESZCZENIE</text:p>
      <text:p text:style-name="P8"/>
      <text:p text:style-name="P9"><text:span text:style-name="T10"><text:tab/>Na podstawie art. <text:s/>11f ust. 3 i<text:s/></text:span><text:span text:style-name="T11">4 Ustawy z dnia 10 kwietnia 2003 r. o szczególnych zasadach przygotowania i realizacji inwestycji w zakresie d</text:span><text:span text:style-name="T12">róg publicznych ( Dz. U. z 2013r. poz.687 t.j</text:span><text:span text:style-name="T13">), Starosta Częstocho</text:span><text:span text:style-name="T14">wski zawiadamia, że w dniu 05 - 12 -<text:s/></text:span><text:span text:style-name="T15">2013 r., została wydana na w</text:span><text:span text:style-name="T16">niosek Wójta Gminy Rędziny<text:s/></text:span><text:span text:style-name="T17">decyzja <text:s/>Starosty Częstochowskiego nr<text:s/></text:span><text:span text:style-name="T18">ZRID/2/2013 z dnia 05-12</text:span><text:span text:style-name="T19">-2013r o zezwoleniu na realizację inwestycji drogowej</text:span><text:span text:style-name="T20">„<text:s/></text:span><text:span text:style-name="T21">Budowa drogi gminnej ul. Bankowej w m. Rędziny”</text:span></text:p>
      <text:p text:style-name="P22">Przedmiotowa inwestycja planowana jest do realizacji na niżej wymienionych działkach ewidencyjnych oraz działkach powstałych w wyniku podziału, które znajdują się w liniach rozgraniczających teren projektowanego przedsięwzięcia:</text:p>
      <text:p text:style-name="P23"><text:span text:style-name="T24">obręb Kolonia Rędziny, jed. Rędziny – 66/7 km 2; 66/16 (66/11) km2; 66/14 (66/10 ) km2; 66/12 ( 66/9 ) km.2; 66/8 km. 2; 65/36 km.2 ; 65/34 km.2 ; 65/32 km2 ; 65/30 km.2 ; 65/28 km.2 ; 65/39 ( 65/25) km.2;65/26 km.2; 65/41 ( 65/27) km.2; 65/43 ( 65/29 ) km.2; 65/37 ( 65/12) km.2; 77 km.2<text:s/></text:span><text:span text:style-name="T25">( w nawiasach podano nr działek przed podziałem)</text:span></text:p>
      <text:p text:style-name="P26"/>
      <text:p text:style-name="P27"><text:tab/>W związku z powyższym informuje się, że strony w terminie 14 dni od dnia dokonania obwieszczenia<text:s/>mogą zapoznać się z treścią decyzji <text:s/>w Wydziale Administracji Architektoniczno – Budowlanej Starostwa Powiatowego w Częstochowie,<text:s/>ul. Sobieskiego 9, pokój nr 17, parter, tel. (034) 3229 145.</text:p>
      <text:p text:style-name="P28"/>
      <text:p text:style-name="P29"><text:tab/>Właścicielom lub użytkownikom wieczystym nieruchomości objętych wnioskiem o wydanie w/w decyzji zezwolenia na realizację inwestycji drogowej niniejsze zawiadomienie wysyła się na adres wskazany w katastrze nieruchomości. Doręczenie zawiadomienia na adres wskazany w katastrze nieruchomości jest skuteczne.</text:p>
      <text:p text:style-name="P30"/>
      <text:p text:style-name="P31"/>
      <text:p text:style-name="P32"/>
      <text:list text:style-name="LFO2" text:continue-numbering="true">
        <text:list-item>
          <text:list>
            <text:list-item>
              <text:p text:style-name="P33">Tablica<text:s/>ogłoszeń – UG Rędziny</text:p>
            </text:list-item>
            <text:list-item>
              <text:p text:style-name="P34">Tablica ogłoszeń – Starostwo Powiatowe w Częstochowie</text:p>
            </text:list-item>
            <text:list-item>
              <text:p text:style-name="P35">Prasa lokalna</text:p>
            </text:list-item>
            <text:list-item>
              <text:p text:style-name="P36">Strona internetowa -UG Rędziny<text:s/>( ogłoszenia)</text:p>
            </text:list-item>
            <text:list-item>
              <text:p text:style-name="P37">Strona internetowa - Starostwo Powiatowe w Częstochowie ( BIP ogłoszenia)</text:p>
            </text:list-item>
          </text:list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User30</dc:creator>
    <meta:creation-date>2013-12-06T11:25:00Z</meta:creation-date>
    <dc:date>2013-12-06T11:36:00Z</dc:date>
    <meta:print-date>2013-12-06T11:35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99" meta:row-count="14" meta:non-whitespace-character-count="1716"/>
  </office:meta>
</office:document-meta>
</file>