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65cm" fo:margin-left="-0.545cm" fo:margin-right="-0.422cm" table:align="margins" style:shadow="none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7.223cm" style:rel-column-width="4095*"/>
    </style:style>
    <style:style style:name="Tabela1.C" style:family="table-column">
      <style:table-column-properties style:column-width="2.831cm" style:rel-column-width="1605*"/>
    </style:style>
    <style:style style:name="Tabela1.D" style:family="table-column">
      <style:table-column-properties style:column-width="2.275cm" style:rel-column-width="1290*"/>
    </style:style>
    <style:style style:name="Tabela1.E" style:family="table-column">
      <style:table-column-properties style:column-width="2.752cm" style:rel-column-width="1560*"/>
    </style:style>
    <style:style style:name="Tabela1.F" style:family="table-column">
      <style:table-column-properties style:column-width="2.09cm" style:rel-column-width="11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E5" style:family="table-cell">
      <style:table-cell-properties fo:padding="0.097cm" fo:border-left="0.002cm solid #000000" fo:border-right="none" fo:border-top="none" fo:border-bottom="0.035cm solid #000000"/>
    </style:style>
    <style:style style:name="Tabela1.F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6" style:family="table-row">
      <style:table-row-properties style:min-row-height="0.741cm"/>
    </style:style>
    <style:style style:name="Tabela1.7" style:family="table-row">
      <style:table-row-properties style:min-row-height="0.693cm"/>
    </style:style>
    <style:style style:name="Tabela1.8" style:family="table-row">
      <style:table-row-properties style:min-row-height="0.699cm"/>
    </style:style>
    <style:style style:name="Tabela1.9" style:family="table-row">
      <style:table-row-properties style:min-row-height="0.677cm"/>
    </style:style>
    <style:style style:name="Tabela1.10" style:family="table-row">
      <style:table-row-properties style:min-row-height="0.877cm"/>
    </style:style>
    <style:style style:name="Tabela1.A10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10" style:family="table-cell" style:data-style-name="N3">
      <style:table-cell-properties fo:padding="0.097cm" fo:border="0.018cm solid #000000"/>
    </style:style>
    <style:style style:name="Tabela1.E11" style:family="table-cell">
      <style:table-cell-properties fo:padding="0.097cm" fo:border-left="0.018cm solid #000000" fo:border-right="none" fo:border-top="none" fo:border-bottom="0.018cm solid #000000"/>
    </style:style>
    <style:style style:name="Tabela1.F11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13" style:family="table-row">
      <style:table-row-properties style:min-row-height="0.762cm"/>
    </style:style>
    <style:style style:name="Tabela1.A13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D13" style:family="table-cell">
      <style:table-cell-properties fo:padding="0.097cm" fo:border-left="0.002cm solid #000000" fo:border-right="0.002cm solid #000000" fo:border-top="0.035cm solid #000000" fo:border-bottom="0.035cm solid #000000"/>
    </style:style>
    <style:style style:name="Tabela1.A16" style:family="table-cell">
      <style:table-cell-properties fo:padding="0.097cm" fo:border-left="0.035cm solid #000000" fo:border-right="none" fo:border-top="0.002cm solid #000000" fo:border-bottom="0.002cm solid #000000"/>
    </style:style>
    <style:style style:name="Tabela1.A17" style:family="table-cell">
      <style:table-cell-properties fo:padding="0.097cm" fo:border-left="0.035cm solid #000000" fo:border-right="none" fo:border-top="0.002cm solid #000000" fo:border-bottom="0.035cm solid #000000"/>
    </style:style>
    <style:style style:name="Tabela1.B17" style:family="table-cell">
      <style:table-cell-properties fo:padding="0.097cm" fo:border-left="0.002cm solid #000000" fo:border-right="none" fo:border-top="0.002cm solid #000000" fo:border-bottom="0.035cm solid #000000"/>
    </style:style>
    <style:style style:name="Tabela1.A20" style:family="table-cell">
      <style:table-cell-properties fo:padding="0.097cm" fo:border-left="0.035cm solid #000000" fo:border-right="none" fo:border-top="none" fo:border-bottom="0.035cm solid #000000"/>
    </style:style>
    <style:style style:name="Tabela2" style:family="table">
      <style:table-properties style:width="17.992cm" fo:margin-left="-0.439cm" fo:margin-right="-0.554cm" table:align="margins" style:shadow="none"/>
    </style:style>
    <style:style style:name="Tabela2.A" style:family="table-column">
      <style:table-column-properties style:column-width="0.951cm" style:rel-column-width="3463*"/>
    </style:style>
    <style:style style:name="Tabela2.B" style:family="table-column">
      <style:table-column-properties style:column-width="6.271cm" style:rel-column-width="22840*"/>
    </style:style>
    <style:style style:name="Tabela2.C" style:family="table-column">
      <style:table-column-properties style:column-width="3.016cm" style:rel-column-width="10986*"/>
    </style:style>
    <style:style style:name="Tabela2.D" style:family="table-column">
      <style:table-column-properties style:column-width="2.593cm" style:rel-column-width="9444*"/>
    </style:style>
    <style:style style:name="Tabela2.E" style:family="table-column">
      <style:table-column-properties style:column-width="3.044cm" style:rel-column-width="11089*"/>
    </style:style>
    <style:style style:name="Tabela2.F" style:family="table-column">
      <style:table-column-properties style:column-width="2.117cm" style:rel-column-width="771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2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2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2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2.E4" style:family="table-cell">
      <style:table-cell-properties fo:padding="0.097cm" fo:border-left="0.002cm solid #000000" fo:border-right="none" fo:border-top="none" fo:border-bottom="0.035cm solid #000000"/>
    </style:style>
    <style:style style:name="Tabela2.F4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2.A5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a2.B5" style:family="table-cell">
      <style:table-cell-properties fo:padding="0.097cm" fo:border-left="0.002cm solid #000000" fo:border-right="none" fo:border-top="0.018cm solid #000000" fo:border-bottom="0.018cm solid #000000"/>
    </style:style>
    <style:style style:name="Tabela2.E5" style:family="table-cell">
      <style:table-cell-properties fo:padding="0.097cm" fo:border-left="0.002cm solid #000000" fo:border-right="none" fo:border-top="0.018cm solid #000000" fo:border-bottom="0.002cm solid #000000"/>
    </style:style>
    <style:style style:name="Tabela2.F5" style:family="table-cell" style:data-style-name="N3">
      <style:table-cell-properties fo:padding="0.097cm" fo:border-left="0.002cm solid #000000" fo:border-right="0.018cm solid #000000" fo:border-top="0.018cm solid #000000" fo:border-bottom="0.002cm solid #000000"/>
    </style:style>
    <style:style style:name="Tabela2.F6" style:family="table-cell" style:data-style-name="N3">
      <style:table-cell-properties fo:padding="0.097cm" fo:border-left="0.002cm solid #000000" fo:border-right="0.018cm solid #000000" fo:border-top="none" fo:border-bottom="0.002cm solid #000000"/>
    </style:style>
    <style:style style:name="Tabela2.E7" style:family="table-cell">
      <style:table-cell-properties fo:padding="0.097cm" fo:border-left="0.002cm solid #000000" fo:border-right="none" fo:border-top="none" fo:border-bottom="0.018cm solid #000000"/>
    </style:style>
    <style:style style:name="Tabela2.F7" style:family="table-cell" style:data-style-name="N3">
      <style:table-cell-properties fo:padding="0.097cm" fo:border-left="0.002cm solid #000000" fo:border-right="0.018cm solid #000000" fo:border-top="none" fo:border-bottom="0.018cm solid #000000"/>
    </style:style>
    <style:style style:name="Tabela2.E8" style:family="table-cell">
      <style:table-cell-properties fo:padding="0.097cm" fo:border-left="0.002cm solid #000000" fo:border-right="none" fo:border-top="0.035cm solid #000000" fo:border-bottom="0.018cm solid #000000"/>
    </style:style>
    <style:style style:name="Tabela2.F8" style:family="table-cell" style:data-style-name="N3">
      <style:table-cell-properties fo:padding="0.097cm" fo:border-left="0.002cm solid #000000" fo:border-right="0.035cm solid #000000" fo:border-top="0.035cm solid #000000" fo:border-bottom="0.018cm solid #000000"/>
    </style:style>
    <style:style style:name="Tabela2.12" style:family="table-row">
      <style:table-row-properties style:min-row-height="0.693cm"/>
    </style:style>
    <style:style style:name="Tabela2.14" style:family="table-row">
      <style:table-row-properties style:min-row-height="0.728cm"/>
    </style:style>
    <style:style style:name="Tabela2.16" style:family="table-row">
      <style:table-row-properties style:min-row-height="0.714cm"/>
    </style:style>
    <style:style style:name="Tabela2.23" style:family="table-row">
      <style:table-row-properties style:min-row-height="1.279cm"/>
    </style:style>
    <style:style style:name="Tabela2.B23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2.E23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2.F23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2.A2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2.B24" style:family="table-cell">
      <style:table-cell-properties fo:padding="0.097cm" fo:border-left="0.018cm solid #000000" fo:border-right="none" fo:border-top="none" fo:border-bottom="0.035cm solid #000000"/>
    </style:style>
    <style:style style:name="Tabela2.F24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2.27" style:family="table-row">
      <style:table-row-properties style:min-row-height="1.173cm"/>
    </style:style>
    <style:style style:name="Tabela2.29" style:family="table-row">
      <style:table-row-properties style:min-row-height="1.402cm"/>
    </style:style>
    <style:style style:name="Tabela2.31" style:family="table-row">
      <style:table-row-properties style:min-row-height="0.935cm"/>
    </style:style>
    <style:style style:name="Tabela2.33" style:family="table-row">
      <style:table-row-properties style:min-row-height="0.926cm"/>
    </style:style>
    <style:style style:name="Tabela2.A35" style:family="table-cell">
      <style:table-cell-properties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4</text:p>
      <text:p text:style-name="P5">Plan wydatków inwestycyjnych na 2014 rok</text:p>
      <text:p text:style-name="P5"/>
      <text:p text:style-name="P6">Wydatki <text:s/>inwestycyjne drogow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zadania</text:p>
          </table:table-cell>
          <table:table-cell table:style-name="Tabela1.A1" office:value-type="string">
            <text:p text:style-name="P11">Jednostka odpowiedzialna</text:p>
          </table:table-cell>
          <table:table-cell table:style-name="Tabela1.A1" office:value-type="string">
            <text:p text:style-name="P11">Klasyfikacja</text:p>
          </table:table-cell>
          <table:table-cell table:style-name="Tabela1.A1" office:value-type="string">
            <text:p text:style-name="P11">Źródła finansowania</text:p>
          </table:table-cell>
          <table:table-cell table:style-name="Tabela1.F1" office:value-type="string">
            <text:p text:style-name="P11">Nakłady </text:p>
          </table:table-cell>
        </table:table-row>
        <table:table-row>
          <table:table-cell table:style-name="Tabela1.A2" table:number-rows-spanned="4" office:value-type="string">
            <text:p text:style-name="P9">1</text:p>
          </table:table-cell>
          <table:table-cell table:style-name="Tabela1.B2" table:number-rows-spanned="4" office:value-type="string">
            <text:p text:style-name="P9">Przebudowa drogi powiatowej nr 1045 S na odcinku Olsztyn – Turów, gmina Olsztyn</text:p>
          </table:table-cell>
          <table:table-cell table:style-name="Tabela1.B2" table:number-rows-spanned="4" office:value-type="string">
            <text:p text:style-name="P9">PZD</text:p>
          </table:table-cell>
          <table:table-cell table:style-name="Tabela1.B2" table:number-rows-spanned="4" office:value-type="string">
            <text:p text:style-name="P9">Dz.600</text:p>
            <text:p text:style-name="P9">Rozdz.60014</text:p>
          </table:table-cell>
          <table:table-cell table:style-name="Tabela1.E2" office:value-type="string">
            <text:p text:style-name="P12">Razem</text:p>
          </table:table-cell>
          <table:table-cell table:style-name="Tabela1.F2" office:value-type="float" office:value="3849537">
            <text:p text:style-name="P13">3 849 53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4">Budżet powiatu</text:p>
          </table:table-cell>
          <table:table-cell table:style-name="Tabela1.F3" office:value-type="float" office:value="800000">
            <text:p text:style-name="P15">8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9">Budżet państwa</text:p>
          </table:table-cell>
          <table:table-cell table:style-name="Tabela1.F3" office:value-type="float" office:value="2033000">
            <text:p text:style-name="P10">2 033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9">Budżet gminy</text:p>
          </table:table-cell>
          <table:table-cell table:style-name="Tabela1.F5" office:value-type="float" office:value="1016537">
            <text:p text:style-name="P10">1 016 537</text:p>
          </table:table-cell>
        </table:table-row>
        <table:table-row table:style-name="Tabela1.6">
          <table:table-cell table:style-name="Tabela1.A2" table:number-rows-spanned="4" office:value-type="string">
            <text:p text:style-name="P9"/>
            <text:p text:style-name="P9">2</text:p>
          </table:table-cell>
          <table:table-cell table:style-name="Tabela1.B2" table:number-rows-spanned="4" office:value-type="string">
            <text:p text:style-name="P9">Remont drogi powiatowej nr 1023 S wraz z budową ciągu pieszo – rowerowego <text:s/>Rudniku Małym, gm. Starcza</text:p>
          </table:table-cell>
          <table:table-cell table:style-name="Tabela1.B2" table:number-rows-spanned="4" office:value-type="string">
            <text:p text:style-name="P9">PZD</text:p>
          </table:table-cell>
          <table:table-cell table:style-name="Tabela1.B2" table:number-rows-spanned="4" office:value-type="string">
            <text:p text:style-name="P9">Dz.600</text:p>
            <text:p text:style-name="P9">Rozdz.60014</text:p>
          </table:table-cell>
          <table:table-cell table:style-name="Tabela1.E2" office:value-type="string">
            <text:p text:style-name="P12">Razem</text:p>
          </table:table-cell>
          <table:table-cell table:style-name="Tabela1.F2" office:value-type="float" office:value="5618020">
            <text:p text:style-name="P13">5 618 02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3" office:value-type="string">
            <text:p text:style-name="P14">Budżet powiatu</text:p>
          </table:table-cell>
          <table:table-cell table:style-name="Tabela1.F3" office:value-type="float" office:value="909000">
            <text:p text:style-name="P15">909 000</text:p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table-cell table:style-name="Tabela1.E3" office:value-type="string">
            <text:p text:style-name="P9">Budżet państwa</text:p>
          </table:table-cell>
          <table:table-cell table:style-name="Tabela1.F3" office:value-type="float" office:value="3000000">
            <text:p text:style-name="P17">3 000 000</text:p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E5" office:value-type="string">
            <text:p text:style-name="P9">Budżet gminy</text:p>
          </table:table-cell>
          <table:table-cell table:style-name="Tabela1.F5" office:value-type="float" office:value="1709020">
            <text:p text:style-name="P17">1 709 020</text:p>
          </table:table-cell>
        </table:table-row>
        <table:table-row table:style-name="Tabela1.10">
          <table:table-cell table:style-name="Tabela1.A10" table:number-rows-spanned="3" office:value-type="string">
            <text:p text:style-name="P9">3</text:p>
          </table:table-cell>
          <table:table-cell table:style-name="Tabela1.A10" table:number-rows-spanned="3" office:value-type="string">
            <text:p text:style-name="P9">Przebudowa mostu tymczasowego na most klasy „A” leżący w ciągu DP 1008 S Cykarzew – Rybna <text:s/>- do DP 1025 S w m. Kocin Nowy gm. Mykanów</text:p>
          </table:table-cell>
          <table:table-cell table:style-name="Tabela1.A10" table:number-rows-spanned="3" office:value-type="string">
            <text:p text:style-name="P9">PZD</text:p>
          </table:table-cell>
          <table:table-cell table:style-name="Tabela1.A10" table:number-rows-spanned="3" office:value-type="string">
            <text:p text:style-name="P9">Dz.600</text:p>
            <text:p text:style-name="P9">Rozdz.60014</text:p>
          </table:table-cell>
          <table:table-cell table:style-name="Tabela1.A10" office:value-type="string">
            <text:p text:style-name="P12">Razem</text:p>
          </table:table-cell>
          <table:table-cell table:style-name="Tabela1.F10" office:value-type="float" office:value="1500000">
            <text:p text:style-name="P13">1 5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1" office:value-type="string">
            <text:p text:style-name="P14">Budżet powiatu</text:p>
          </table:table-cell>
          <table:table-cell table:style-name="Tabela1.F11" office:value-type="float" office:value="750000">
            <text:p text:style-name="P15">7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11" office:value-type="string">
            <text:p text:style-name="P9">Budżet państwa</text:p>
          </table:table-cell>
          <table:table-cell table:style-name="Tabela1.F11" office:value-type="float" office:value="750000">
            <text:p text:style-name="P15">750 000</text:p>
          </table:table-cell>
        </table:table-row>
        <table:table-row table:style-name="Tabela1.13">
          <table:table-cell table:style-name="Tabela1.A13" table:number-rows-spanned="2" office:value-type="float" office:value="4">
            <text:p text:style-name="P9">4</text:p>
          </table:table-cell>
          <table:table-cell table:style-name="Tabela1.B2" table:number-rows-spanned="2" office:value-type="string">
            <text:p text:style-name="P9">Dokumentacje projektowe dla zadań drogowych realizowanych w ramach środków unijnych w latach 2014 – 2020:</text:p>
            <text:p text:style-name="P9"/>
            <text:p text:style-name="P9">a) modernizacja ciągu drogowego Rybna – DW 483 -Mykanów-DK1-Rudniki -DK91-Wancerzów-DW786</text:p>
            <text:p text:style-name="P9"/>
            <text:p text:style-name="P9">b) modernizacja ciągu drogowego DK1- Wrzosowa -Huta Stara B,,A -Poczesna i DK1 -Poczesna-Mazury-Młynek-Wąsosz-DW908</text:p>
            <text:p text:style-name="P9"/>
            <text:p text:style-name="P9">c) modernizacja ciągu drogowego DK1 Mykanów-Borowno-Witkowice-DK91-Rzerzęczyce – Skrzydlów -Krasice – Mokrzesz - DW 786</text:p>
            <text:p text:style-name="P9"/>
            <text:p text:style-name="P9">d) modernizacja ciągu drogowego Kruszyna-Zdrowa-Kłomnice-DK91</text:p>
            <text:p text:style-name="P9"/>
            <text:p text:style-name="P9">e) modernizacja ciągu drogowego DK1- Częstochowa -Srocko - Małusy Wielkie-Kobyłczyce-Zuraw-Lipnik-Zalesice-DW793</text:p>
            <text:p text:style-name="P9"/>
            <text:p text:style-name="P9">f) modernizacja ciągu drogowego Mykanów-DK1-Borowno-Kruszyna-Jacków-Widzów-DK91</text:p>
            <text:p text:style-name="P9"/>
            <text:p text:style-name="P9">g) modernizacja ciągu drogowego DK1-Częstochowa -Marianka Rędzińska-DK91 Rudniki i Marianka Rędzińska-DK91-Rędziny-DW786-Jaskrów</text:p>
            <text:p text:style-name="P9"/>
            <text:p text:style-name="P9">h) modernizacja ciągu drogowego DK46- Wyrazów – Łojki - Gorzelnia Stara i Nowa-DW494</text:p>
          </table:table-cell>
          <table:table-cell table:style-name="Tabela1.B2" table:number-rows-spanned="2" office:value-type="string">
            <text:p text:style-name="P9">PZD</text:p>
          </table:table-cell>
          <table:table-cell table:style-name="Tabela1.D13" table:number-rows-spanned="2" office:value-type="string">
            <text:p text:style-name="P9">Dz.600</text:p>
            <text:p text:style-name="P9">Rozdz.60014</text:p>
          </table:table-cell>
          <table:table-cell table:style-name="Tabela1.E2" office:value-type="string">
            <text:p text:style-name="P12">Razem</text:p>
          </table:table-cell>
          <table:table-cell table:style-name="Tabela1.F2" office:value-type="float" office:value="700000">
            <text:p text:style-name="P13">7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4">Budżet powiatu</text:p>
          </table:table-cell>
          <table:table-cell table:style-name="Tabela1.F5" office:value-type="float" office:value="700000">
            <text:p text:style-name="P16">700 000</text:p>
          </table:table-cell>
        </table:table-row>
        <text:soft-page-break/>
        <table:table-row>
          <table:table-cell table:style-name="Tabela1.A13" table:number-rows-spanned="3" office:value-type="float" office:value="5">
            <text:p text:style-name="P9">5</text:p>
          </table:table-cell>
          <table:table-cell table:style-name="Tabela1.B2" table:number-rows-spanned="3" office:value-type="string">
            <text:p text:style-name="P9">Zadania inwestycyjne dotyczące usuwania skutków powodzi na drogach powiatowych</text:p>
          </table:table-cell>
          <table:table-cell table:style-name="Tabela1.B2" table:number-rows-spanned="3" office:value-type="string">
            <text:p text:style-name="P9">PZD</text:p>
          </table:table-cell>
          <table:table-cell table:style-name="Tabela1.B2" table:number-rows-spanned="3" office:value-type="string">
            <text:p text:style-name="P9">Dz.600</text:p>
            <text:p text:style-name="P9">Rozdz.60078</text:p>
          </table:table-cell>
          <table:table-cell table:style-name="Tabela1.E2" office:value-type="string">
            <text:p text:style-name="P12">Razem</text:p>
          </table:table-cell>
          <table:table-cell table:style-name="Tabela1.F2" office:value-type="float" office:value="7000000">
            <text:p text:style-name="P13">7 0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4">Budżet powiatu</text:p>
          </table:table-cell>
          <table:table-cell table:style-name="Tabela1.F3" office:value-type="float" office:value="1000000">
            <text:p text:style-name="P16">1 0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9">Budżet państwa</text:p>
          </table:table-cell>
          <table:table-cell table:style-name="Tabela1.F5" office:value-type="float" office:value="6000000">
            <text:p text:style-name="P20">6 000 000</text:p>
          </table:table-cell>
        </table:table-row>
        <table:table-row>
          <table:table-cell table:style-name="Tabela1.A13" table:number-rows-spanned="2" office:value-type="float" office:value="6">
            <text:p text:style-name="P3">6</text:p>
          </table:table-cell>
          <table:table-cell table:style-name="Tabela1.B2" table:number-rows-spanned="2" office:value-type="string">
            <text:p text:style-name="P3">Zakup sprzętu na obwody drogowe</text:p>
          </table:table-cell>
          <table:table-cell table:style-name="Tabela1.B2" table:number-rows-spanned="2" office:value-type="string">
            <text:p text:style-name="P9">PZD</text:p>
          </table:table-cell>
          <table:table-cell table:style-name="Tabela1.B2" table:number-rows-spanned="2" office:value-type="string">
            <text:p text:style-name="P9">Dz.600</text:p>
            <text:p text:style-name="P9">Rozdz.60014</text:p>
          </table:table-cell>
          <table:table-cell table:style-name="Tabela1.E2" office:value-type="string">
            <text:p text:style-name="P12">Razem</text:p>
          </table:table-cell>
          <table:table-cell table:style-name="Tabela1.F2" office:value-type="float" office:value="80000">
            <text:p text:style-name="P18">8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4">Budżet powiatu</text:p>
          </table:table-cell>
          <table:table-cell table:style-name="Tabela1.F5" office:value-type="float" office:value="80000">
            <text:p text:style-name="P16">80 000</text:p>
          </table:table-cell>
        </table:table-row>
        <table:table-row>
          <table:table-cell table:style-name="Tabela1.A20" table:number-rows-spanned="4" table:number-columns-spanned="4" office:value-type="string">
            <text:p text:style-name="P8"><text:s/></text:p>
            <text:p text:style-name="P21">RAZEM</text:p>
          </table:table-cell>
          <table:covered-table-cell/>
          <table:covered-table-cell/>
          <table:covered-table-cell/>
          <table:table-cell table:style-name="Tabela1.E3" office:value-type="string">
            <text:p text:style-name="P12">Razem</text:p>
          </table:table-cell>
          <table:table-cell table:style-name="Tabela1.F3" office:value-type="float" office:value="18747557">
            <text:p text:style-name="P13">18 747 557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4">Budżet powiatu</text:p>
          </table:table-cell>
          <table:table-cell table:style-name="Tabela1.F3" office:value-type="float" office:value="4239000">
            <text:p text:style-name="P15">4 239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9">Budżet państwa</text:p>
          </table:table-cell>
          <table:table-cell table:style-name="Tabela1.F3" office:value-type="float" office:value="11783000">
            <text:p text:style-name="P10">11 783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9">Budżet gminy</text:p>
          </table:table-cell>
          <table:table-cell table:style-name="Tabela1.F5" office:value-type="float" office:value="2725557">
            <text:p text:style-name="P10">2 725 557</text:p>
          </table:table-cell>
        </table:table-row>
      </table:table>
      <text:p text:style-name="P23"/>
      <text:p text:style-name="P23"/>
      <text:p text:style-name="P6">Wydatki inwestycyjne <text:s/>- pozostałe</text:p>
      <text:p text:style-name="P6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a zadania</text:p>
          </table:table-cell>
          <table:table-cell table:style-name="Tabela2.A1" office:value-type="string">
            <text:p text:style-name="P11">Jednostka odpowiedzialna</text:p>
          </table:table-cell>
          <table:table-cell table:style-name="Tabela2.A1" office:value-type="string">
            <text:p text:style-name="P11">Klasyfikacja</text:p>
          </table:table-cell>
          <table:table-cell table:style-name="Tabela2.A1" office:value-type="string">
            <text:p text:style-name="P11">Źródła finansowania</text:p>
          </table:table-cell>
          <table:table-cell table:style-name="Tabela2.F1" office:value-type="string">
            <text:p text:style-name="P11">Nakłady </text:p>
          </table:table-cell>
        </table:table-row>
        <table:table-row>
          <table:table-cell table:style-name="Tabela2.A2" table:number-rows-spanned="3" office:value-type="float" office:value="1">
            <text:p text:style-name="P7">1</text:p>
          </table:table-cell>
          <table:table-cell table:style-name="Tabela2.B2" table:number-rows-spanned="3" office:value-type="string">
            <text:p text:style-name="P3">Scalanie gruntów, obiekt Witkowice i Chorzenice, gm. Kłomnice</text:p>
          </table:table-cell>
          <table:table-cell table:style-name="Tabela2.B2" table:number-rows-spanned="3" office:value-type="string">
            <text:p text:style-name="P3">Starostwo</text:p>
          </table:table-cell>
          <table:table-cell table:style-name="Tabela2.B2" table:number-rows-spanned="3" office:value-type="string">
            <text:p text:style-name="P3">Dz.010</text:p>
            <text:p text:style-name="P3">Rozdz.01005</text:p>
          </table:table-cell>
          <table:table-cell table:style-name="Tabela2.E2" office:value-type="string">
            <text:p text:style-name="P12">Razem</text:p>
          </table:table-cell>
          <table:table-cell table:style-name="Tabela2.F2" office:value-type="float" office:value="68900">
            <text:p text:style-name="P13">68 9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9">Środki pomocowe</text:p>
          </table:table-cell>
          <table:table-cell table:style-name="Tabela2.F3" office:value-type="float" office:value="51925">
            <text:p text:style-name="P10">51 92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9">Budżet państwa</text:p>
          </table:table-cell>
          <table:table-cell table:style-name="Tabela2.F4" office:value-type="float" office:value="16975">
            <text:p text:style-name="P10">16 975</text:p>
          </table:table-cell>
        </table:table-row>
        <table:table-row>
          <table:table-cell table:style-name="Tabela2.A5" table:number-rows-spanned="3" office:value-type="float" office:value="2">
            <text:p text:style-name="P9">2</text:p>
          </table:table-cell>
          <table:table-cell table:style-name="Tabela2.B5" table:number-rows-spanned="3" office:value-type="string">
            <text:p text:style-name="P9">Scalanie gruntów obiekt Biała Wielka, gm. Lelów</text:p>
          </table:table-cell>
          <table:table-cell table:style-name="Tabela2.B5" table:number-rows-spanned="3" office:value-type="string">
            <text:p text:style-name="P9">Starostwo</text:p>
          </table:table-cell>
          <table:table-cell table:style-name="Tabela2.B5" table:number-rows-spanned="3" office:value-type="string">
            <text:p text:style-name="P9">Dz.010</text:p>
            <text:p text:style-name="P9">Rozdz.01005</text:p>
          </table:table-cell>
          <table:table-cell table:style-name="Tabela2.E5" office:value-type="string">
            <text:p text:style-name="P12">Razem</text:p>
          </table:table-cell>
          <table:table-cell table:style-name="Tabela2.F5" office:value-type="float" office:value="1688100">
            <text:p text:style-name="P13">1 688 1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9">Środki pomocowe</text:p>
          </table:table-cell>
          <table:table-cell table:style-name="Tabela2.F6" office:value-type="float" office:value="1266075">
            <text:p text:style-name="P17">1 266 07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7" office:value-type="string">
            <text:p text:style-name="P9">Budżet państwa</text:p>
          </table:table-cell>
          <table:table-cell table:style-name="Tabela2.F7" office:value-type="float" office:value="422025">
            <text:p text:style-name="P17">422 025</text:p>
          </table:table-cell>
        </table:table-row>
        <table:table-row>
          <table:table-cell table:style-name="Tabela2.A2" table:number-rows-spanned="2" office:value-type="float" office:value="3">
            <text:p text:style-name="P9">3</text:p>
          </table:table-cell>
          <table:table-cell table:style-name="Tabela2.B2" table:number-rows-spanned="2" office:value-type="string">
            <text:p text:style-name="P9">Opłata podatku VAT od prac scaleniowych inwestycyjnych</text:p>
          </table:table-cell>
          <table:table-cell table:style-name="Tabela2.B2" table:number-rows-spanned="2" office:value-type="string">
            <text:p text:style-name="P9">Starostwo</text:p>
          </table:table-cell>
          <table:table-cell table:style-name="Tabela2.B2" table:number-rows-spanned="2" office:value-type="string">
            <text:p text:style-name="P9">Dz.010</text:p>
            <text:p text:style-name="P9">Rozdz.01005</text:p>
          </table:table-cell>
          <table:table-cell table:style-name="Tabela2.E8" office:value-type="string">
            <text:p text:style-name="P12">Razem</text:p>
          </table:table-cell>
          <table:table-cell table:style-name="Tabela2.F8" office:value-type="float" office:value="550000">
            <text:p text:style-name="P13">5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9">Budżet państwa</text:p>
          </table:table-cell>
          <table:table-cell table:style-name="Tabela2.F4" office:value-type="float" office:value="550000">
            <text:p text:style-name="P17">550 000</text:p>
          </table:table-cell>
        </table:table-row>
        <table:table-row>
          <table:table-cell table:style-name="Tabela2.A2" table:number-rows-spanned="2" office:value-type="float" office:value="4">
            <text:p text:style-name="P9">4</text:p>
          </table:table-cell>
          <table:table-cell table:style-name="Tabela2.B2" table:number-rows-spanned="2" office:value-type="string">
            <text:p text:style-name="P9">Budowa parkingu przy budynkach starostwa</text:p>
          </table:table-cell>
          <table:table-cell table:style-name="Tabela2.B2" table:number-rows-spanned="2" office:value-type="string">
            <text:p text:style-name="P9">Starostwo</text:p>
          </table:table-cell>
          <table:table-cell table:style-name="Tabela2.B2" table:number-rows-spanned="2" office:value-type="string">
            <text:p text:style-name="P9">Dz.750</text:p>
            <text:p text:style-name="P9">Rozdz.75020</text:p>
          </table:table-cell>
          <table:table-cell table:style-name="Tabela2.E2" office:value-type="string">
            <text:p text:style-name="P12">Razem</text:p>
          </table:table-cell>
          <table:table-cell table:style-name="Tabela2.F2" office:value-type="float" office:value="100000">
            <text:p text:style-name="P13">1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9">Budżet powiatu</text:p>
          </table:table-cell>
          <table:table-cell table:style-name="Tabela2.F4" office:value-type="float" office:value="100000">
            <text:p text:style-name="P10">100 000</text:p>
          </table:table-cell>
        </table:table-row>
        <table:table-row table:style-name="Tabela2.12">
          <table:table-cell table:style-name="Tabela2.A2" table:number-rows-spanned="2" office:value-type="float" office:value="5">
            <text:p text:style-name="P9">5</text:p>
          </table:table-cell>
          <table:table-cell table:style-name="Tabela2.B2" table:number-rows-spanned="2" office:value-type="string">
            <text:p text:style-name="P9">Montaż stacji hydrometeorologicznej w miejscowości Bobry</text:p>
          </table:table-cell>
          <table:table-cell table:style-name="Tabela2.B2" table:number-rows-spanned="2" office:value-type="string">
            <text:p text:style-name="P9">Starostwo</text:p>
          </table:table-cell>
          <table:table-cell table:style-name="Tabela2.B2" table:number-rows-spanned="2" office:value-type="string">
            <text:p text:style-name="P9">Dz.754</text:p>
            <text:p text:style-name="P9">Rozdz.75421</text:p>
          </table:table-cell>
          <table:table-cell table:style-name="Tabela2.E2" office:value-type="string">
            <text:p text:style-name="P12">Razem</text:p>
          </table:table-cell>
          <table:table-cell table:style-name="Tabela2.F2" office:value-type="float" office:value="40000">
            <text:p text:style-name="P13">40 000</text:p>
          </table:table-cell>
        </table:table-row>
        <table:table-row table:style-name="Tabela2.12">
          <table:covered-table-cell/>
          <table:covered-table-cell/>
          <table:covered-table-cell/>
          <table:covered-table-cell/>
          <table:table-cell table:style-name="Tabela2.E3" office:value-type="string">
            <text:p text:style-name="P9">Budżet powiatu</text:p>
          </table:table-cell>
          <table:table-cell table:style-name="Tabela2.F3" office:value-type="float" office:value="40000">
            <text:p text:style-name="P17">40 000</text:p>
          </table:table-cell>
        </table:table-row>
        <table:table-row table:style-name="Tabela2.14">
          <table:table-cell table:style-name="Tabela2.A2" table:number-rows-spanned="2" office:value-type="float" office:value="6">
            <text:p text:style-name="P9">6</text:p>
          </table:table-cell>
          <table:table-cell table:style-name="Tabela2.B2" table:number-rows-spanned="2" office:value-type="string">
            <text:p text:style-name="P9">Dotacja na zadania inwestycyjne policji</text:p>
          </table:table-cell>
          <table:table-cell table:style-name="Tabela2.B2" table:number-rows-spanned="2" office:value-type="string">
            <text:p text:style-name="P9">Starostwo</text:p>
          </table:table-cell>
          <table:table-cell table:style-name="Tabela2.B2" table:number-rows-spanned="2" office:value-type="string">
            <text:p text:style-name="P9">Dz.754</text:p>
            <text:p text:style-name="P9">Rozdz.75404</text:p>
          </table:table-cell>
          <table:table-cell table:style-name="Tabela2.E2" office:value-type="string">
            <text:p text:style-name="P12">Razem</text:p>
          </table:table-cell>
          <table:table-cell table:style-name="Tabela2.F2" office:value-type="float" office:value="15000">
            <text:p text:style-name="P13">1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9">Budżet powiatu</text:p>
          </table:table-cell>
          <table:table-cell table:style-name="Tabela2.F4" office:value-type="float" office:value="15000">
            <text:p text:style-name="P10">15 000</text:p>
          </table:table-cell>
        </table:table-row>
        <table:table-row table:style-name="Tabela2.16">
          <table:table-cell table:style-name="Tabela2.A2" table:number-rows-spanned="2" office:value-type="float" office:value="7">
            <text:p text:style-name="P3">7</text:p>
          </table:table-cell>
          <table:table-cell table:style-name="Tabela2.B2" table:number-rows-spanned="2" office:value-type="string">
            <text:p text:style-name="P3">Zakup pralnicy</text:p>
          </table:table-cell>
          <table:table-cell table:style-name="Tabela2.B2" table:number-rows-spanned="2" office:value-type="string">
            <text:p text:style-name="P3">DPS Blachownia</text:p>
          </table:table-cell>
          <table:table-cell table:style-name="Tabela2.B2" table:number-rows-spanned="2" office:value-type="string">
            <text:p text:style-name="P3">Dz.852</text:p>
            <text:p text:style-name="P3">Rozdz.85202</text:p>
          </table:table-cell>
          <table:table-cell table:style-name="Tabela2.E2" office:value-type="string">
            <text:p text:style-name="P12">Razem</text:p>
          </table:table-cell>
          <table:table-cell table:style-name="Tabela2.F2" office:value-type="float" office:value="20000">
            <text:p text:style-name="P13">2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9">Budżet powiatu</text:p>
          </table:table-cell>
          <table:table-cell table:style-name="Tabela2.F4" office:value-type="float" office:value="20000">
            <text:p text:style-name="P10">20 000</text:p>
          </table:table-cell>
        </table:table-row>
        <table:table-row>
          <table:table-cell table:style-name="Tabela2.A2" table:number-rows-spanned="2" office:value-type="float" office:value="8">
            <text:p text:style-name="P3">8</text:p>
          </table:table-cell>
          <table:table-cell table:style-name="Tabela2.B2" table:number-rows-spanned="2" office:value-type="string">
            <text:p text:style-name="P3">Zakup kotła warzelnego</text:p>
          </table:table-cell>
          <table:table-cell table:style-name="Tabela2.B2" table:number-rows-spanned="2" office:value-type="string">
            <text:p text:style-name="P3">DPS Blachownia</text:p>
          </table:table-cell>
          <table:table-cell table:style-name="Tabela2.B2" table:number-rows-spanned="2" office:value-type="string">
            <text:p text:style-name="P3">Dz.852</text:p>
            <text:p text:style-name="P3">Rozdz.85202</text:p>
          </table:table-cell>
          <table:table-cell table:style-name="Tabela2.E2" office:value-type="string">
            <text:p text:style-name="P12">Razem</text:p>
          </table:table-cell>
          <table:table-cell table:style-name="Tabela2.F2" office:value-type="float" office:value="11000">
            <text:p text:style-name="P13">1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9">Budżet powiatu</text:p>
          </table:table-cell>
          <table:table-cell table:style-name="Tabela2.F4" office:value-type="float" office:value="11000">
            <text:p text:style-name="P10">11 000</text:p>
          </table:table-cell>
        </table:table-row>
        <table:table-row>
          <table:table-cell table:style-name="Tabela2.A2" table:number-rows-spanned="3" office:value-type="float" office:value="9">
            <text:p text:style-name="P3">9</text:p>
          </table:table-cell>
          <table:table-cell table:style-name="Tabela2.B2" table:number-rows-spanned="3" office:value-type="string">
            <text:p text:style-name="P3">Zakup samochodu do przewozu osób niepełnosprawnych</text:p>
          </table:table-cell>
          <table:table-cell table:style-name="Tabela2.B2" table:number-rows-spanned="3" office:value-type="string">
            <text:p text:style-name="P3">DPS Lelów</text:p>
          </table:table-cell>
          <table:table-cell table:style-name="Tabela2.B2" table:number-rows-spanned="3" office:value-type="string">
            <text:p text:style-name="P3"/>
          </table:table-cell>
          <table:table-cell table:style-name="Tabela2.E2" office:value-type="string">
            <text:p text:style-name="P12">Razem</text:p>
          </table:table-cell>
          <table:table-cell table:style-name="Tabela2.F2" office:value-type="float" office:value="160000">
            <text:p text:style-name="P13">16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9">Budżet powiatu</text:p>
          </table:table-cell>
          <table:table-cell table:style-name="Tabela2.F3" office:value-type="float" office:value="80000">
            <text:p text:style-name="P10">8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9">PFRON</text:p>
          </table:table-cell>
          <table:table-cell table:style-name="Tabela2.F4" office:value-type="float" office:value="80000">
            <text:p text:style-name="P10">80 000</text:p>
          </table:table-cell>
        </table:table-row>
        <table:table-row table:style-name="Tabela2.23">
          <table:table-cell table:style-name="Tabela2.A2" table:number-rows-spanned="2" office:value-type="float" office:value="10">
            <text:p text:style-name="P3">10</text:p>
          </table:table-cell>
          <table:table-cell table:style-name="Tabela2.B23" table:number-rows-spanned="2" office:value-type="string">
            <text:p text:style-name="P9">Dokumentacja projektowa dla zadania realizowanego w ramach środków unijnych w latach 2014 – 2020 dotyczącego zmniejszenia stopnia zanieczyszczenia powietrza dzięki termomodernizacji budynków szkół Powiatu Częstochowskiego</text:p>
          </table:table-cell>
          <table:table-cell table:style-name="Tabela2.B23" table:number-rows-spanned="2" office:value-type="string">
            <text:p text:style-name="P3">SOSz-W Bogumiłek</text:p>
          </table:table-cell>
          <table:table-cell table:style-name="Tabela2.B23" table:number-rows-spanned="2" office:value-type="string">
            <text:p text:style-name="P3">Dz.801</text:p>
            <text:p text:style-name="P3">Rozdz.80195</text:p>
          </table:table-cell>
          <table:table-cell table:style-name="Tabela2.E23" office:value-type="string">
            <text:p text:style-name="P12">Razem</text:p>
          </table:table-cell>
          <table:table-cell table:style-name="Tabela2.F23" office:value-type="float" office:value="20000">
            <text:p text:style-name="P13">2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B24" office:value-type="string">
            <text:p text:style-name="P9">Budżet powiatu</text:p>
          </table:table-cell>
          <table:table-cell table:style-name="Tabela2.F24" office:value-type="float" office:value="20000">
            <text:p text:style-name="P10">20 000</text:p>
          </table:table-cell>
        </table:table-row>
        <text:soft-page-break/>
        <table:table-row table:style-name="Tabela2.23">
          <table:table-cell table:style-name="Tabela2.A2" table:number-rows-spanned="2" office:value-type="float" office:value="11">
            <text:p text:style-name="P3">11</text:p>
          </table:table-cell>
          <table:table-cell table:style-name="Tabela2.B23" table:number-rows-spanned="2" office:value-type="string">
            <text:p text:style-name="P9">Dokumentacja projektowa dla zadania realizowanego w ramach środków unijnych w latach 2014 – 2020 dotyczącego zmniejszenia stopnia zanieczyszczenia powietrza dzięki termomodernizacji budynków szkół Powiatu Częstochowskiego</text:p>
          </table:table-cell>
          <table:table-cell table:style-name="Tabela2.B23" table:number-rows-spanned="2" office:value-type="string">
            <text:p text:style-name="P3">ZS Złoty Potok</text:p>
          </table:table-cell>
          <table:table-cell table:style-name="Tabela2.B23" table:number-rows-spanned="2" office:value-type="string">
            <text:p text:style-name="P3">Dz.801</text:p>
            <text:p text:style-name="P3">Rozdz.80195</text:p>
          </table:table-cell>
          <table:table-cell table:style-name="Tabela2.E23" office:value-type="string">
            <text:p text:style-name="P12">Razem</text:p>
          </table:table-cell>
          <table:table-cell table:style-name="Tabela2.F23" office:value-type="float" office:value="20000">
            <text:p text:style-name="P13">2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B24" office:value-type="string">
            <text:p text:style-name="P9">Budżet powiatu</text:p>
          </table:table-cell>
          <table:table-cell table:style-name="Tabela2.F24" office:value-type="float" office:value="20000">
            <text:p text:style-name="P10">20 000</text:p>
          </table:table-cell>
        </table:table-row>
        <table:table-row table:style-name="Tabela2.27">
          <table:table-cell table:style-name="Tabela2.A2" table:number-rows-spanned="2" office:value-type="float" office:value="12">
            <text:p text:style-name="P3">12</text:p>
          </table:table-cell>
          <table:table-cell table:style-name="Tabela2.B23" table:number-rows-spanned="2" office:value-type="string">
            <text:p text:style-name="P9">Dokumentacja projektowa dla zadania realizowanego w ramach środków unijnych w latach 2014 – 2020 dotyczącego zmniejszenia stopnia zanieczyszczenia powietrza dzięki termomodernizacji budynków instytucji pomocy społecznej Powiatu Częstochowskiego</text:p>
          </table:table-cell>
          <table:table-cell table:style-name="Tabela2.B23" table:number-rows-spanned="2" office:value-type="string">
            <text:p text:style-name="P3">DPS Lelów</text:p>
          </table:table-cell>
          <table:table-cell table:style-name="Tabela2.B23" table:number-rows-spanned="2" office:value-type="string">
            <text:p text:style-name="P3">Dz.852</text:p>
            <text:p text:style-name="P3">Rozdz.85295</text:p>
          </table:table-cell>
          <table:table-cell table:style-name="Tabela2.E23" office:value-type="string">
            <text:p text:style-name="P12">Razem</text:p>
          </table:table-cell>
          <table:table-cell table:style-name="Tabela2.F23" office:value-type="float" office:value="5000">
            <text:p text:style-name="P13">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B24" office:value-type="string">
            <text:p text:style-name="P9">Budżet powiatu</text:p>
          </table:table-cell>
          <table:table-cell table:style-name="Tabela2.F24" office:value-type="float" office:value="5000">
            <text:p text:style-name="P10">5 000</text:p>
          </table:table-cell>
        </table:table-row>
        <table:table-row table:style-name="Tabela2.29">
          <table:table-cell table:style-name="Tabela2.A2" table:number-rows-spanned="2" office:value-type="float" office:value="13">
            <text:p text:style-name="P3">13</text:p>
          </table:table-cell>
          <table:table-cell table:style-name="Tabela2.B23" table:number-rows-spanned="2" office:value-type="string">
            <text:p text:style-name="P9">Dokumentacja projektowa dla zadania realizowanego w ramach środków unijnych w latach 2014 – 2020 „Równe szanse -lepszy start” – nowoczesna baza dydaktyczna dla praktycznej nauki zawodu <text:s/>dla uczniów z niepełnosprawnością intelektualną w Szkole Specjalnej Przysposabiającej do pracy w Bogumiłku</text:p>
          </table:table-cell>
          <table:table-cell table:style-name="Tabela2.B23" table:number-rows-spanned="2" office:value-type="string">
            <text:p text:style-name="P3">SOSz-W Bogumiłku</text:p>
          </table:table-cell>
          <table:table-cell table:style-name="Tabela2.B23" table:number-rows-spanned="2" office:value-type="string">
            <text:p text:style-name="P3">Dz.801</text:p>
            <text:p text:style-name="P3">Rozdz.80195</text:p>
          </table:table-cell>
          <table:table-cell table:style-name="Tabela2.E23" office:value-type="string">
            <text:p text:style-name="P12">Razem</text:p>
          </table:table-cell>
          <table:table-cell table:style-name="Tabela2.F23" office:value-type="float" office:value="10000">
            <text:p text:style-name="P13">1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B24" office:value-type="string">
            <text:p text:style-name="P9">Budżet powiatu</text:p>
          </table:table-cell>
          <table:table-cell table:style-name="Tabela2.F24" office:value-type="float" office:value="10000">
            <text:p text:style-name="P10">10 000</text:p>
          </table:table-cell>
        </table:table-row>
        <table:table-row table:style-name="Tabela2.31">
          <table:table-cell table:style-name="Tabela2.A2" table:number-rows-spanned="2" office:value-type="float" office:value="14">
            <text:p text:style-name="P3">14</text:p>
          </table:table-cell>
          <table:table-cell table:style-name="Tabela2.B23" table:number-rows-spanned="2" office:value-type="string">
            <text:p text:style-name="P9">Dokumentacja projektowa dla zadania realizowanego w ramach środków unijnych w latach 2014 – 2020 dotyczącego nowoczesnej bazy dydaktycznej kształcenia zawodowego</text:p>
          </table:table-cell>
          <table:table-cell table:style-name="Tabela2.B23" table:number-rows-spanned="2" office:value-type="string">
            <text:p text:style-name="P3">ZSP Koniecpol</text:p>
          </table:table-cell>
          <table:table-cell table:style-name="Tabela2.B23" table:number-rows-spanned="2" office:value-type="string">
            <text:p text:style-name="P3">Dz.801</text:p>
            <text:p text:style-name="P3">Rozdz.80195</text:p>
          </table:table-cell>
          <table:table-cell table:style-name="Tabela2.E23" office:value-type="string">
            <text:p text:style-name="P12">Razem</text:p>
          </table:table-cell>
          <table:table-cell table:style-name="Tabela2.F23" office:value-type="float" office:value="10000">
            <text:p text:style-name="P13">1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B24" office:value-type="string">
            <text:p text:style-name="P9">Budżet powiatu</text:p>
          </table:table-cell>
          <table:table-cell table:style-name="Tabela2.F24" office:value-type="float" office:value="10000">
            <text:p text:style-name="P10">10 000</text:p>
          </table:table-cell>
        </table:table-row>
        <table:table-row table:style-name="Tabela2.33">
          <table:table-cell table:style-name="Tabela2.A2" table:number-rows-spanned="2" office:value-type="float" office:value="15">
            <text:p text:style-name="P3">15</text:p>
          </table:table-cell>
          <table:table-cell table:style-name="Tabela2.B23" table:number-rows-spanned="2" office:value-type="string">
            <text:p text:style-name="P9">Dokumentacja projektowa dla zadania realizowanego w ramach środków unijnych w latach 2014 – 2020 „Nowoczesna baza dydaktyczna – miarą sukcesu zawodowego”</text:p>
          </table:table-cell>
          <table:table-cell table:style-name="Tabela2.B23" table:number-rows-spanned="2" office:value-type="string">
            <text:p text:style-name="P3">ZS Złoty Potok</text:p>
          </table:table-cell>
          <table:table-cell table:style-name="Tabela2.B23" table:number-rows-spanned="2" office:value-type="string">
            <text:p text:style-name="P3">Dz.801</text:p>
            <text:p text:style-name="P3">Rozdz.80195</text:p>
          </table:table-cell>
          <table:table-cell table:style-name="Tabela2.E23" office:value-type="string">
            <text:p text:style-name="P12">Razem</text:p>
          </table:table-cell>
          <table:table-cell table:style-name="Tabela2.F23" office:value-type="float" office:value="10000">
            <text:p text:style-name="P13">1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B24" office:value-type="string">
            <text:p text:style-name="P9">Budżet powiatu</text:p>
          </table:table-cell>
          <table:table-cell table:style-name="Tabela2.F24" office:value-type="float" office:value="10000">
            <text:p text:style-name="P10">10 000</text:p>
          </table:table-cell>
        </table:table-row>
        <table:table-row>
          <table:table-cell table:style-name="Tabela2.A35" table:number-rows-spanned="5" table:number-columns-spanned="4" office:value-type="string">
            <text:p text:style-name="P22"/>
            <text:p text:style-name="P22">RAZEM</text:p>
          </table:table-cell>
          <table:covered-table-cell/>
          <table:covered-table-cell/>
          <table:covered-table-cell/>
          <table:table-cell table:style-name="Tabela2.E2" office:value-type="string">
            <text:p text:style-name="P12">Razem</text:p>
          </table:table-cell>
          <table:table-cell table:style-name="Tabela2.F2" office:value-type="float" office:value="2728000">
            <text:p text:style-name="P13">2 728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9">Budżet powiatu</text:p>
          </table:table-cell>
          <table:table-cell table:style-name="Tabela2.F3" office:value-type="float" office:value="341000">
            <text:p text:style-name="P15">34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9">Środki pomocowe</text:p>
          </table:table-cell>
          <table:table-cell table:style-name="Tabela2.F3" office:value-type="float" office:value="1318000">
            <text:p text:style-name="P10">1 318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9">Budżet państwa</text:p>
          </table:table-cell>
          <table:table-cell table:style-name="Tabela2.F3" office:value-type="float" office:value="989000">
            <text:p text:style-name="P10">989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9">PFRON</text:p>
          </table:table-cell>
          <table:table-cell table:style-name="Tabela2.F4" office:value-type="float" office:value="80000">
            <text:p text:style-name="P10">80 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12:25:49.59</meta:creation-date>
    <meta:generator>OpenOffice.org/3.0$Win32 OpenOffice.org_project/300m15$Build-9379</meta:generator>
    <dc:date>2013-12-02T09:39:31.56</dc:date>
    <meta:editing-duration>PT06H06M48S</meta:editing-duration>
    <meta:editing-cycles>14</meta:editing-cycles>
    <meta:print-date>2013-12-02T09:37:42.90</meta:print-date>
    <meta:document-statistic meta:table-count="2" meta:image-count="0" meta:object-count="0" meta:page-count="3" meta:paragraph-count="264" meta:word-count="752" meta:character-count="4886"/>
    <meta:user-defined meta:name="Informacja 1"/>
    <meta:user-defined meta:name="Informacja 2"/>
    <meta:user-defined meta:name="Informacja 3"/>
    <meta:user-defined meta:name="Informacja 4"/>
  </office:meta>
</office:document-meta>
</file>