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007cm" fo:margin-left="0.041cm" fo:margin-right="-0.046cm" table:align="margins"/>
    </style:style>
    <style:style style:name="Tabela1.A" style:family="table-column">
      <style:table-column-properties style:column-width="0.794cm" style:rel-column-width="3249*"/>
    </style:style>
    <style:style style:name="Tabela1.B" style:family="table-column">
      <style:table-column-properties style:column-width="0.053cm" style:rel-column-width="216*"/>
    </style:style>
    <style:style style:name="Tabela1.C" style:family="table-column">
      <style:table-column-properties style:column-width="5.768cm" style:rel-column-width="23614*"/>
    </style:style>
    <style:style style:name="Tabela1.D" style:family="table-column">
      <style:table-column-properties style:column-width="2.17cm" style:rel-column-width="8882*"/>
    </style:style>
    <style:style style:name="Tabela1.E" style:family="table-column">
      <style:table-column-properties style:column-width="2.381cm" style:rel-column-width="9749*"/>
    </style:style>
    <style:style style:name="Tabela1.F" style:family="table-column">
      <style:table-column-properties style:column-width="2.805cm" style:rel-column-width="11482*"/>
    </style:style>
    <style:style style:name="Tabela1.G" style:family="table-column">
      <style:table-column-properties style:column-width="2.037cm" style:rel-column-width="8343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G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a1.B2" style:family="table-cell">
      <style:table-cell-properties fo:padding="0.097cm" fo:border-left="0.002cm solid #000000" fo:border-right="none" fo:border-top="0.035cm solid #000000" fo:border-bottom="0.035cm solid #000000"/>
    </style:style>
    <style:style style:name="Tabela1.F2" style:family="table-cell">
      <style:table-cell-properties fo:padding="0.097cm" fo:border-left="0.002cm solid #000000" fo:border-right="none" fo:border-top="0.035cm solid #000000" fo:border-bottom="0.002cm solid #000000"/>
    </style:style>
    <style:style style:name="Tabela1.G2" style:family="table-cell" style:data-style-name="N3">
      <style:table-cell-properties fo:padding="0.097cm" fo:border-left="0.002cm solid #000000" fo:border-right="0.035cm solid #000000" fo:border-top="0.035cm solid #000000" fo:border-bottom="0.002cm solid #000000"/>
    </style:style>
    <style:style style:name="Tabela1.F3" style:family="table-cell">
      <style:table-cell-properties fo:padding="0.097cm" fo:border-left="0.002cm solid #000000" fo:border-right="none" fo:border-top="none" fo:border-bottom="0.002cm solid #000000"/>
    </style:style>
    <style:style style:name="Tabela1.G3" style:family="table-cell" style:data-style-name="N3">
      <style:table-cell-properties fo:padding="0.097cm" fo:border-left="0.002cm solid #000000" fo:border-right="0.035cm solid #000000" fo:border-top="none" fo:border-bottom="0.002cm solid #000000"/>
    </style:style>
    <style:style style:name="Tabela1.4" style:family="table-row">
      <style:table-row-properties style:min-row-height="0.501cm"/>
    </style:style>
    <style:style style:name="Tabela1.5" style:family="table-row">
      <style:table-row-properties style:min-row-height="0.871cm"/>
    </style:style>
    <style:style style:name="Tabela1.F5" style:family="table-cell">
      <style:table-cell-properties fo:padding="0.097cm" fo:border-left="0.002cm solid #000000" fo:border-right="none" fo:border-top="none" fo:border-bottom="0.035cm solid #000000"/>
    </style:style>
    <style:style style:name="Tabela1.G5" style:family="table-cell" style:data-style-name="N3">
      <style:table-cell-properties fo:padding="0.097cm" fo:border-left="0.002cm solid #000000" fo:border-right="0.035cm solid #000000" fo:border-top="none" fo:border-bottom="0.035cm solid #000000"/>
    </style:style>
    <style:style style:name="Tabela1.6" style:family="table-row">
      <style:table-row-properties style:min-row-height="0.741cm"/>
    </style:style>
    <style:style style:name="Tabela1.A6" style:family="table-cell">
      <style:table-cell-properties fo:padding="0.097cm" fo:border-left="0.035cm solid #000000" fo:border-right="none" fo:border-top="none" fo:border-bottom="0.035cm solid #000000"/>
    </style:style>
    <style:style style:name="Tabela1.7" style:family="table-row">
      <style:table-row-properties style:min-row-height="0.693cm"/>
    </style:style>
    <style:style style:name="Tabela1.8" style:family="table-row">
      <style:table-row-properties style:min-row-height="0.699cm"/>
    </style:style>
    <style:style style:name="Tabela1.9" style:family="table-row">
      <style:table-row-properties style:min-row-height="0.556cm"/>
    </style:style>
    <style:style style:name="Tabela1.10" style:family="table-row">
      <style:table-row-properties style:min-row-height="1.023cm"/>
    </style:style>
    <style:style style:name="Tabela1.A10" style:family="table-cell" style:data-style-name="N0">
      <style:table-cell-properties fo:padding="0.097cm" fo:border-left="0.035cm solid #000000" fo:border-right="none" fo:border-top="0.035cm solid #000000" fo:border-bottom="0.035cm solid #000000"/>
    </style:style>
    <style:style style:name="Tabela1.11" style:family="table-row">
      <style:table-row-properties style:min-row-height="1.323cm"/>
    </style:style>
    <style:style style:name="Tabela1.E12" style:family="table-cell">
      <style:table-cell-properties fo:padding="0.097cm" fo:border-left="0.002cm solid #000000" fo:border-right="0.002cm solid #000000" fo:border-top="0.035cm solid #000000" fo:border-bottom="0.035cm solid #000000"/>
    </style:style>
    <style:style style:name="Tabela1.17" style:family="table-row">
      <style:table-row-properties style:min-row-height="0.847cm"/>
    </style:style>
    <style:style style:name="Tabela1.18" style:family="table-row">
      <style:table-row-properties style:min-row-height="0.926cm"/>
    </style:style>
    <style:style style:name="Tabela1.22" style:family="table-row">
      <style:table-row-properties style:min-row-height="0.499cm"/>
    </style:style>
    <style:style style:name="Tabela1.C22" style:family="table-cell">
      <style:table-cell-properties fo:padding="0.097cm" fo:border-left="0.018cm solid #000000" fo:border-right="none" fo:border-top="0.035cm solid #000000" fo:border-bottom="0.035cm solid #000000"/>
    </style:style>
    <style:style style:name="Tabela1.F22" style:family="table-cell">
      <style:table-cell-properties fo:padding="0.097cm" fo:border-left="0.018cm solid #000000" fo:border-right="none" fo:border-top="0.035cm solid #000000" fo:border-bottom="0.018cm solid #000000"/>
    </style:style>
    <style:style style:name="Tabela1.G22" style:family="table-cell" style:data-style-name="N3">
      <style:table-cell-properties fo:padding="0.097cm" fo:border-left="0.018cm solid #000000" fo:border-right="0.035cm solid #000000" fo:border-top="0.035cm solid #000000" fo:border-bottom="0.018cm solid #000000"/>
    </style:style>
    <style:style style:name="Tabela1.23" style:family="table-row">
      <style:table-row-properties style:min-row-height="1.658cm"/>
    </style:style>
    <style:style style:name="Tabela1.F23" style:family="table-cell">
      <style:table-cell-properties fo:padding="0.097cm" fo:border-left="0.018cm solid #000000" fo:border-right="none" fo:border-top="none" fo:border-bottom="0.035cm solid #000000"/>
    </style:style>
    <style:style style:name="Tabela1.G23" style:family="table-cell" style:data-style-name="N3">
      <style:table-cell-properties fo:padding="0.097cm" fo:border-left="0.018cm solid #000000" fo:border-right="0.035cm solid #000000" fo:border-top="none" fo:border-bottom="0.035cm solid #000000"/>
    </style:style>
    <style:style style:name="Tabela1.24" style:family="table-row">
      <style:table-row-properties style:min-row-height="1.032cm"/>
    </style:style>
    <style:style style:name="Tabela1.25" style:family="table-row">
      <style:table-row-properties style:min-row-height="2.037cm"/>
    </style:style>
    <style:style style:name="Tabela1.27" style:family="table-row">
      <style:table-row-properties style:min-row-height="0.829cm"/>
    </style:style>
    <style:style style:name="Tabela1.F27" style:family="table-cell">
      <style:table-cell-properties fo:padding="0.097cm" fo:border-left="0.018cm solid #000000" fo:border-right="none" fo:border-top="none" fo:border-bottom="0.018cm solid #000000"/>
    </style:style>
    <style:style style:name="Tabela1.G27" style:family="table-cell" style:data-style-name="N3">
      <style:table-cell-properties fo:padding="0.097cm" fo:border-left="0.018cm solid #000000" fo:border-right="0.035cm solid #000000" fo:border-top="none" fo:border-bottom="0.018cm solid #000000"/>
    </style:style>
    <style:style style:name="Tabela1.30" style:family="table-row">
      <style:table-row-properties style:min-row-height="0.873cm"/>
    </style:style>
    <style:style style:name="Tabela1.A30" style:family="table-cell" style:data-style-name="N0">
      <style:table-cell-properties fo:padding="0.097cm" fo:border-left="0.018cm solid #000000" fo:border-right="none" fo:border-top="0.018cm solid #000000" fo:border-bottom="0.018cm solid #000000"/>
    </style:style>
    <style:style style:name="Tabela1.C30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a1.G30" style:family="table-cell" style:data-style-name="N3">
      <style:table-cell-properties fo:padding="0.097cm" fo:border="0.018cm solid #000000"/>
    </style:style>
    <style:style style:name="Tabela1.G31" style:family="table-cell" style:data-style-name="N3">
      <style:table-cell-properties fo:padding="0.097cm" fo:border-left="0.018cm solid #000000" fo:border-right="0.018cm solid #000000" fo:border-top="none" fo:border-bottom="0.018cm solid #000000"/>
    </style:style>
    <style:style style:name="Tabela1.33" style:family="table-row">
      <style:table-row-properties style:min-row-height="0.942cm"/>
    </style:style>
    <style:style style:name="Tabela1.A39" style:family="table-cell">
      <style:table-cell-properties fo:padding="0.097cm" fo:border-left="0.035cm solid #000000" fo:border-right="0.035cm solid #000000" fo:border-top="none" fo:border-bottom="0.035cm solid #000000"/>
    </style:style>
    <style:style style:name="Tabela1.43" style:family="table-row">
      <style:table-row-properties style:min-row-height="0.725cm"/>
    </style:style>
    <style:style style:name="Tabela1.45" style:family="table-row">
      <style:table-row-properties style:min-row-height="0.727cm"/>
    </style:style>
    <style:style style:name="Tabela1.54" style:family="table-row">
      <style:table-row-properties style:min-row-height="0.697cm"/>
    </style:style>
    <style:style style:name="Tabela1.55" style:family="table-row">
      <style:table-row-properties style:min-row-height="1.605cm"/>
    </style:style>
    <style:style style:name="Tabela1.63" style:family="table-row">
      <style:table-row-properties style:min-row-height="0.953cm"/>
    </style:style>
    <style:style style:name="Tabela1.64" style:family="table-row">
      <style:table-row-properties style:min-row-height="1.411cm"/>
    </style:style>
    <style:style style:name="Tabela2" style:family="table">
      <style:table-properties style:width="15.981cm" fo:margin-left="-0.012cm" fo:margin-right="0.034cm" table:align="margins"/>
    </style:style>
    <style:style style:name="Tabela2.A" style:family="table-column">
      <style:table-column-properties style:column-width="0.767cm" style:rel-column-width="3146*"/>
    </style:style>
    <style:style style:name="Tabela2.B" style:family="table-column">
      <style:table-column-properties style:column-width="5.636cm" style:rel-column-width="23110*"/>
    </style:style>
    <style:style style:name="Tabela2.C" style:family="table-column">
      <style:table-column-properties style:column-width="2.223cm" style:rel-column-width="9114*"/>
    </style:style>
    <style:style style:name="Tabela2.D" style:family="table-column">
      <style:table-column-properties style:column-width="2.434cm" style:rel-column-width="9982*"/>
    </style:style>
    <style:style style:name="Tabela2.E" style:family="table-column">
      <style:table-column-properties style:column-width="2.858cm" style:rel-column-width="11718*"/>
    </style:style>
    <style:style style:name="Tabela2.F" style:family="table-column">
      <style:table-column-properties style:column-width="2.064cm" style:rel-column-width="8465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F1" style:family="table-cell">
      <style:table-cell-properties fo:padding="0.097cm" fo:border="0.002cm solid #000000"/>
    </style:style>
    <style:style style:name="Tabela2.2" style:family="table-row">
      <style:table-row-properties style:min-row-height="0.693cm"/>
    </style:style>
    <style:style style:name="Tabela2.A2" style:family="table-cell" style:data-style-name="N0">
      <style:table-cell-properties fo:padding="0.097cm" fo:border-left="0.035cm solid #000000" fo:border-right="none" fo:border-top="0.035cm solid #000000" fo:border-bottom="0.035cm solid #000000"/>
    </style:style>
    <style:style style:name="Tabela2.B2" style:family="table-cell">
      <style:table-cell-properties fo:padding="0.097cm" fo:border-left="0.002cm solid #000000" fo:border-right="none" fo:border-top="0.035cm solid #000000" fo:border-bottom="0.035cm solid #000000"/>
    </style:style>
    <style:style style:name="Tabela2.E2" style:family="table-cell">
      <style:table-cell-properties fo:padding="0.097cm" fo:border-left="0.002cm solid #000000" fo:border-right="none" fo:border-top="0.035cm solid #000000" fo:border-bottom="0.002cm solid #000000"/>
    </style:style>
    <style:style style:name="Tabela2.F2" style:family="table-cell" style:data-style-name="N3">
      <style:table-cell-properties fo:padding="0.097cm" fo:border-left="0.002cm solid #000000" fo:border-right="0.035cm solid #000000" fo:border-top="0.035cm solid #000000" fo:border-bottom="0.002cm solid #000000"/>
    </style:style>
    <style:style style:name="Tabela2.E3" style:family="table-cell">
      <style:table-cell-properties fo:padding="0.097cm" fo:border-left="0.002cm solid #000000" fo:border-right="none" fo:border-top="none" fo:border-bottom="0.002cm solid #000000"/>
    </style:style>
    <style:style style:name="Tabela2.F3" style:family="table-cell" style:data-style-name="N3">
      <style:table-cell-properties fo:padding="0.097cm" fo:border-left="0.002cm solid #000000" fo:border-right="0.035cm solid #000000" fo:border-top="none" fo:border-bottom="0.002cm solid #000000"/>
    </style:style>
    <style:style style:name="Tabela2.E4" style:family="table-cell">
      <style:table-cell-properties fo:padding="0.097cm" fo:border-left="0.002cm solid #000000" fo:border-right="none" fo:border-top="none" fo:border-bottom="0.035cm solid #000000"/>
    </style:style>
    <style:style style:name="Tabela2.F4" style:family="table-cell" style:data-style-name="N3">
      <style:table-cell-properties fo:padding="0.097cm" fo:border-left="0.002cm solid #000000" fo:border-right="0.035cm solid #000000" fo:border-top="none" fo:border-bottom="0.035cm solid #000000"/>
    </style:style>
    <style:style style:name="Tabela2.5" style:family="table-row">
      <style:table-row-properties style:min-row-height="0.728cm"/>
    </style:style>
    <style:style style:name="Tabela2.B7" style:family="table-cell">
      <style:table-cell-properties fo:padding="0.097cm" fo:border-left="0.018cm solid #000000" fo:border-right="none" fo:border-top="0.035cm solid #000000" fo:border-bottom="0.035cm solid #000000"/>
    </style:style>
    <style:style style:name="Tabela2.E7" style:family="table-cell">
      <style:table-cell-properties fo:padding="0.097cm" fo:border-left="0.018cm solid #000000" fo:border-right="none" fo:border-top="0.035cm solid #000000" fo:border-bottom="0.018cm solid #000000"/>
    </style:style>
    <style:style style:name="Tabela2.F7" style:family="table-cell" style:data-style-name="N3">
      <style:table-cell-properties fo:padding="0.097cm" fo:border-left="0.018cm solid #000000" fo:border-right="0.035cm solid #000000" fo:border-top="0.035cm solid #000000" fo:border-bottom="0.018cm solid #000000"/>
    </style:style>
    <style:style style:name="Tabela2.E8" style:family="table-cell">
      <style:table-cell-properties fo:padding="0.097cm" fo:border-left="0.018cm solid #000000" fo:border-right="none" fo:border-top="none" fo:border-bottom="0.035cm solid #000000"/>
    </style:style>
    <style:style style:name="Tabela2.F8" style:family="table-cell" style:data-style-name="N3">
      <style:table-cell-properties fo:padding="0.097cm" fo:border-left="0.018cm solid #000000" fo:border-right="0.035cm solid #000000" fo:border-top="none" fo:border-bottom="0.035cm solid #000000"/>
    </style:style>
    <style:style style:name="Tabela2.13" style:family="table-row">
      <style:table-row-properties style:min-row-height="1.005cm"/>
    </style:style>
    <style:style style:name="Tabela2.A15" style:family="table-cell">
      <style:table-cell-properties fo:padding="0.097cm" fo:border-left="0.035cm solid #000000" fo:border-right="none" fo:border-top="0.035cm solid #000000" fo:border-bottom="0.035cm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7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9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14" style:family="paragraph" style:parent-style-name="Table_20_Contents">
      <style:paragraph-properties fo:text-align="end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6" style:family="paragraph" style:parent-style-name="Table_20_Contents">
      <style:paragraph-properties fo:text-align="end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7" style:family="paragraph" style:parent-style-name="Table_20_Contents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0" style:family="paragraph" style:parent-style-name="Table_20_Contents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1" style:family="paragraph" style:parent-style-name="Table_20_Contents">
      <style:paragraph-properties fo:text-align="end" style:justify-single-word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24" style:family="paragraph" style:parent-style-name="Table_20_Contents">
      <style:paragraph-properties fo:text-align="end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2 </text:p>
      <text:p text:style-name="P2"/>
      <text:p text:style-name="P2"><text:tab/>do uchwały Nr XXVI <text:s text:c="2"/>/ <text:s text:c="7"/>/ 2013</text:p>
      <text:p text:style-name="P2">Rady Powiatu w <text:s/>Częstochowie</text:p>
      <text:p text:style-name="P2">z dnia <text:s text:c="3"/>grudnia <text:s/>2013 roku </text:p>
      <text:p text:style-name="P2"><text:s/></text:p>
      <text:p text:style-name="P2"/>
      <text:p text:style-name="P2"/>
      <text:p text:style-name="P1">PLAN WYDATKÓW INWESTYCYJNYCH NA 2013 ROK</text:p>
      <text:p text:style-name="P1"/>
      <text:p text:style-name="P3">Wydatki <text:s/>inwestycyjne drogowe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9">Lp.</text:p>
          </table:table-cell>
          <table:table-cell table:style-name="Tabela1.A1" table:number-columns-spanned="2" office:value-type="string">
            <text:p text:style-name="P9">Nazwa zadania</text:p>
          </table:table-cell>
          <table:covered-table-cell/>
          <table:table-cell table:style-name="Tabela1.A1" office:value-type="string">
            <text:p text:style-name="P9">Jednostka odpowiedz.</text:p>
          </table:table-cell>
          <table:table-cell table:style-name="Tabela1.A1" office:value-type="string">
            <text:p text:style-name="P9">Klasyfikacja</text:p>
          </table:table-cell>
          <table:table-cell table:style-name="Tabela1.A1" office:value-type="string">
            <text:p text:style-name="P9">Źródła finansowania</text:p>
          </table:table-cell>
          <table:table-cell table:style-name="Tabela1.G1" office:value-type="string">
            <text:p text:style-name="P9">Nakłady </text:p>
          </table:table-cell>
        </table:table-row>
        <table:table-row>
          <table:table-cell table:style-name="Tabela1.A2" table:number-rows-spanned="4" office:value-type="string">
            <text:p text:style-name="P6">1</text:p>
          </table:table-cell>
          <table:table-cell table:style-name="Tabela1.B2" table:number-rows-spanned="4" table:number-columns-spanned="2" office:value-type="string">
            <text:p text:style-name="P6">Przebudowa DP 1028 S DK-91- Kłomnice-Pacierzów- Karczowice- Garnek- DW 786 na dł.7,910 mb(gm. Kłomnice)</text:p>
            <text:p text:style-name="P6"/>
          </table:table-cell>
          <table:covered-table-cell/>
          <table:table-cell table:style-name="Tabela1.B2" table:number-rows-spanned="4" office:value-type="string">
            <text:p text:style-name="P6">PZD</text:p>
          </table:table-cell>
          <table:table-cell table:style-name="Tabela1.B2" table:number-rows-spanned="4" office:value-type="string">
            <text:p text:style-name="P6">Dz. 600</text:p>
            <text:p text:style-name="P6">Rozdz. 60014</text:p>
          </table:table-cell>
          <table:table-cell table:style-name="Tabela1.F2" office:value-type="string">
            <text:p text:style-name="P10">Razem</text:p>
          </table:table-cell>
          <table:table-cell table:style-name="Tabela1.G2" office:value-type="float" office:value="2226796">
            <text:p text:style-name="P11">2 226 796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ela1.F3" office:value-type="string">
            <text:p text:style-name="P13">Budżet Powiatu</text:p>
          </table:table-cell>
          <table:table-cell table:style-name="Tabela1.G3" office:value-type="float" office:value="556748">
            <text:p text:style-name="P14">556 748</text:p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table-cell table:style-name="Tabela1.F3" office:value-type="string">
            <text:p text:style-name="P6">Budżet państwa</text:p>
          </table:table-cell>
          <table:table-cell table:style-name="Tabela1.G3" office:value-type="float" office:value="1113300">
            <text:p text:style-name="P7">1 113 300</text:p>
          </table:table-cell>
        </table:table-row>
        <table:table-row table:style-name="Tabela1.5">
          <table:covered-table-cell/>
          <table:covered-table-cell/>
          <table:covered-table-cell/>
          <table:covered-table-cell/>
          <table:covered-table-cell/>
          <table:table-cell table:style-name="Tabela1.F5" office:value-type="string">
            <text:p text:style-name="P6">Budżet gminy</text:p>
          </table:table-cell>
          <table:table-cell table:style-name="Tabela1.G5" office:value-type="float" office:value="556748">
            <text:p text:style-name="P7">556 748</text:p>
          </table:table-cell>
        </table:table-row>
        <table:table-row table:style-name="Tabela1.6">
          <table:table-cell table:style-name="Tabela1.A6" table:number-rows-spanned="4" office:value-type="string">
            <text:p text:style-name="P6"/>
            <text:p text:style-name="P6">2</text:p>
          </table:table-cell>
          <table:table-cell table:style-name="Tabela1.F5" table:number-rows-spanned="4" table:number-columns-spanned="2" office:value-type="string">
            <text:p text:style-name="P6"/>
            <text:p text:style-name="P6">Przebudowa drogi powiatowej nr 1025S <text:s/>ul. Kościuszki w Mykanowie</text:p>
          </table:table-cell>
          <table:covered-table-cell/>
          <table:table-cell table:style-name="Tabela1.F5" table:number-rows-spanned="4" office:value-type="string">
            <text:p text:style-name="P6"/>
            <text:p text:style-name="P6">PZD</text:p>
          </table:table-cell>
          <table:table-cell table:style-name="Tabela1.F5" table:number-rows-spanned="4" office:value-type="string">
            <text:p text:style-name="P6"/>
            <text:p text:style-name="P6">Dz. 600</text:p>
            <text:p text:style-name="P6">Rozdz. 60014</text:p>
          </table:table-cell>
          <table:table-cell table:style-name="Tabela1.F3" office:value-type="string">
            <text:p text:style-name="P10">Razem</text:p>
          </table:table-cell>
          <table:table-cell table:style-name="Tabela1.G3" office:value-type="float" office:value="1689500">
            <text:p text:style-name="P11">1 689 500</text:p>
          </table:table-cell>
        </table:table-row>
        <table:table-row table:style-name="Tabela1.7">
          <table:covered-table-cell/>
          <table:covered-table-cell/>
          <table:covered-table-cell/>
          <table:covered-table-cell/>
          <table:covered-table-cell/>
          <table:table-cell table:style-name="Tabela1.F3" office:value-type="string">
            <text:p text:style-name="P13">Budżet Powiatu</text:p>
          </table:table-cell>
          <table:table-cell table:style-name="Tabela1.G3" office:value-type="float" office:value="426900">
            <text:p text:style-name="P14">426 900</text:p>
          </table:table-cell>
        </table:table-row>
        <table:table-row table:style-name="Tabela1.8">
          <table:covered-table-cell/>
          <table:covered-table-cell/>
          <table:covered-table-cell/>
          <table:covered-table-cell/>
          <table:covered-table-cell/>
          <table:table-cell table:style-name="Tabela1.F3" office:value-type="string">
            <text:p text:style-name="P19">Budżet państwa</text:p>
          </table:table-cell>
          <table:table-cell table:style-name="Tabela1.G3" office:value-type="float" office:value="835700">
            <text:p text:style-name="P20">835 700</text:p>
          </table:table-cell>
        </table:table-row>
        <table:table-row table:style-name="Tabela1.9">
          <table:covered-table-cell/>
          <table:covered-table-cell/>
          <table:covered-table-cell/>
          <table:covered-table-cell/>
          <table:covered-table-cell/>
          <table:table-cell table:style-name="Tabela1.F3" office:value-type="string">
            <text:p text:style-name="P19">Budżet gminy</text:p>
          </table:table-cell>
          <table:table-cell table:style-name="Tabela1.G3" office:value-type="float" office:value="426900">
            <text:p text:style-name="P20">426 900</text:p>
          </table:table-cell>
        </table:table-row>
        <table:table-row table:style-name="Tabela1.10">
          <table:table-cell table:style-name="Tabela1.A10" table:number-rows-spanned="2" office:value-type="float" office:value="3">
            <text:p text:style-name="P6">3</text:p>
          </table:table-cell>
          <table:table-cell table:style-name="Tabela1.B2" table:number-rows-spanned="2" table:number-columns-spanned="2" office:value-type="string">
            <text:p text:style-name="P6">Dotacja z tytułu pomocy finansowej dla powiatu myszkowskiego wynikająca z rozliczenia inwestycji drogowych unijnych</text:p>
            <text:p text:style-name="P6"/>
          </table:table-cell>
          <table:covered-table-cell/>
          <table:table-cell table:style-name="Tabela1.B2" table:number-rows-spanned="2" office:value-type="string">
            <text:p text:style-name="P6">Starostwo</text:p>
          </table:table-cell>
          <table:table-cell table:style-name="Tabela1.B2" table:number-rows-spanned="2" office:value-type="string">
            <text:p text:style-name="P6">Dz. 600</text:p>
            <text:p text:style-name="P6">Rozdz. 60014</text:p>
          </table:table-cell>
          <table:table-cell table:style-name="Tabela1.F2" office:value-type="string">
            <text:p text:style-name="P10">Razem</text:p>
          </table:table-cell>
          <table:table-cell table:style-name="Tabela1.G2" office:value-type="float" office:value="1676809">
            <text:p text:style-name="P11">1 676 809</text:p>
          </table:table-cell>
        </table:table-row>
        <table:table-row table:style-name="Tabela1.11">
          <table:covered-table-cell/>
          <table:covered-table-cell/>
          <table:covered-table-cell/>
          <table:covered-table-cell/>
          <table:covered-table-cell/>
          <table:table-cell table:style-name="Tabela1.F5" office:value-type="string">
            <text:p text:style-name="P13">Budżet Powiatu</text:p>
          </table:table-cell>
          <table:table-cell table:style-name="Tabela1.G5" office:value-type="float" office:value="1676809">
            <text:p text:style-name="P14">1 676 809</text:p>
          </table:table-cell>
        </table:table-row>
        <table:table-row>
          <table:table-cell table:style-name="Tabela1.A10" table:number-rows-spanned="2" office:value-type="float" office:value="4">
            <text:p text:style-name="P6">4</text:p>
          </table:table-cell>
          <table:table-cell table:style-name="Tabela1.B2" table:number-rows-spanned="2" table:number-columns-spanned="2" office:value-type="string">
            <text:p text:style-name="P6">Dotacja dla Gminy Mstów na budowę chodnika w ciągu drogi powiatowej nr S1077 na odc. od skrzyżowania z drogą powiatową nr S1028 w Wancerzowie do skrzyżowania z ul. Targową w Cegielni</text:p>
            <text:p text:style-name="P6"/>
          </table:table-cell>
          <table:covered-table-cell/>
          <table:table-cell table:style-name="Tabela1.B2" table:number-rows-spanned="2" office:value-type="string">
            <text:p text:style-name="P6">Starostwo</text:p>
          </table:table-cell>
          <table:table-cell table:style-name="Tabela1.E12" table:number-rows-spanned="2" office:value-type="string">
            <text:p text:style-name="P6">Dz.600</text:p>
            <text:p text:style-name="P6">Rozdz.60014</text:p>
          </table:table-cell>
          <table:table-cell table:style-name="Tabela1.F2" office:value-type="string">
            <text:p text:style-name="P10">Razem</text:p>
          </table:table-cell>
          <table:table-cell table:style-name="Tabela1.G2" office:value-type="float" office:value="77550">
            <text:p text:style-name="P11">77 550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ela1.F5" office:value-type="string">
            <text:p text:style-name="P15">Budżet gminy</text:p>
          </table:table-cell>
          <table:table-cell table:style-name="Tabela1.G5" office:value-type="float" office:value="77550">
            <text:p text:style-name="P16">77 550</text:p>
          </table:table-cell>
        </table:table-row>
        <table:table-row>
          <table:table-cell table:style-name="Tabela1.A10" table:number-rows-spanned="3" office:value-type="float" office:value="5">
            <text:p text:style-name="P6">5</text:p>
          </table:table-cell>
          <table:table-cell table:style-name="Tabela1.B2" table:number-rows-spanned="3" table:number-columns-spanned="2" office:value-type="string">
            <text:p text:style-name="P6">Dotacja dla Gminy Mstów na budowę chodnika przy drodze powiatowej nr S 1039 w Mokrzeszy ul. Kościelna na odcinku 650 mb od skrzyżowania z drogą DW 786</text:p>
            <text:p text:style-name="P6"/>
          </table:table-cell>
          <table:covered-table-cell/>
          <table:table-cell table:style-name="Tabela1.B2" table:number-rows-spanned="3" office:value-type="string">
            <text:p text:style-name="P6">Starostwo</text:p>
          </table:table-cell>
          <table:table-cell table:style-name="Tabela1.E12" table:number-rows-spanned="3" office:value-type="string">
            <text:p text:style-name="P6">Dz.600</text:p>
            <text:p text:style-name="P6">Rozdz.60014</text:p>
          </table:table-cell>
          <table:table-cell table:style-name="Tabela1.F2" office:value-type="string">
            <text:p text:style-name="P10">Razem</text:p>
          </table:table-cell>
          <table:table-cell table:style-name="Tabela1.G2" office:value-type="float" office:value="458516">
            <text:p text:style-name="P11">458 516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ela1.F3" office:value-type="string">
            <text:p text:style-name="P15">Budżet Powiatu</text:p>
          </table:table-cell>
          <table:table-cell table:style-name="Tabela1.G3" office:value-type="float" office:value="229258">
            <text:p text:style-name="P16">229 258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ela1.F3" office:value-type="string">
            <text:p text:style-name="P19">Budżet gminy</text:p>
          </table:table-cell>
          <table:table-cell table:style-name="Tabela1.G3" office:value-type="float" office:value="229258">
            <text:p text:style-name="P20">229 258</text:p>
          </table:table-cell>
        </table:table-row>
        <table:table-row table:style-name="Tabela1.17">
          <table:table-cell table:style-name="Tabela1.A10" table:number-rows-spanned="3" office:value-type="float" office:value="6">
            <text:p text:style-name="P5">6</text:p>
          </table:table-cell>
          <table:table-cell table:style-name="Tabela1.B2" table:number-rows-spanned="3" table:number-columns-spanned="2" office:value-type="string">
            <text:p text:style-name="P5">Przebudowa mostu w ciągu drogi powiatowej nr 1083S w m. Raczkowice gm. Dąbrowa Zielona</text:p>
            <text:p text:style-name="P5"/>
            <text:p text:style-name="P5"/>
          </table:table-cell>
          <table:covered-table-cell/>
          <table:table-cell table:style-name="Tabela1.B2" table:number-rows-spanned="3" office:value-type="string">
            <text:p text:style-name="P5">PZD</text:p>
          </table:table-cell>
          <table:table-cell table:style-name="Tabela1.E12" table:number-rows-spanned="3" office:value-type="string">
            <text:p text:style-name="P5">Dz.600</text:p>
            <text:p text:style-name="P5">Rozdz.60014</text:p>
          </table:table-cell>
          <table:table-cell table:style-name="Tabela1.F2" office:value-type="string">
            <text:p text:style-name="P10">Razem</text:p>
          </table:table-cell>
          <table:table-cell table:style-name="Tabela1.G2" office:value-type="float" office:value="705005">
            <text:p text:style-name="P11">705 005</text:p>
          </table:table-cell>
        </table:table-row>
        <table:table-row table:style-name="Tabela1.18">
          <table:covered-table-cell/>
          <table:covered-table-cell/>
          <table:covered-table-cell/>
          <table:covered-table-cell/>
          <table:covered-table-cell/>
          <table:table-cell table:style-name="Tabela1.F3" office:value-type="string">
            <text:p text:style-name="P15">Budżet Powiatu</text:p>
          </table:table-cell>
          <table:table-cell table:style-name="Tabela1.G3" office:value-type="float" office:value="352505">
            <text:p text:style-name="P16">352 505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ela1.F5" office:value-type="string">
            <text:p text:style-name="P19">Budżet państwa</text:p>
            <text:p text:style-name="P19"/>
          </table:table-cell>
          <table:table-cell table:style-name="Tabela1.G5" office:value-type="float" office:value="352500">
            <text:p text:style-name="P20">352 500</text:p>
          </table:table-cell>
        </table:table-row>
        <table:table-row>
          <table:table-cell table:style-name="Tabela1.A10" table:number-rows-spanned="2" office:value-type="float" office:value="7">
            <text:p text:style-name="P5">7</text:p>
          </table:table-cell>
          <table:table-cell table:style-name="Tabela1.B2" table:number-rows-spanned="2" table:number-columns-spanned="2" office:value-type="string">
            <text:p text:style-name="P5">Opracowanie dokumentacji technicznej przebudowy obiektów mostowych (DP 1087S Dąbrowa Zielona, DP 1083S Raczkowice, DP 1008S Kocin Nowy)</text:p>
          </table:table-cell>
          <table:covered-table-cell/>
          <table:table-cell table:style-name="Tabela1.B2" table:number-rows-spanned="2" office:value-type="string">
            <text:p text:style-name="P5">PZD</text:p>
          </table:table-cell>
          <table:table-cell table:style-name="Tabela1.E12" table:number-rows-spanned="2" office:value-type="string">
            <text:p text:style-name="P5">Dz.600</text:p>
            <text:p text:style-name="P5">Rozdz.60014</text:p>
          </table:table-cell>
          <table:table-cell table:style-name="Tabela1.F2" office:value-type="string">
            <text:p text:style-name="P10">Razem</text:p>
          </table:table-cell>
          <table:table-cell table:style-name="Tabela1.G2" office:value-type="float" office:value="54324">
            <text:p text:style-name="P11">54 324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ela1.F5" office:value-type="string">
            <text:p text:style-name="P15">Budżet Powiatu</text:p>
          </table:table-cell>
          <table:table-cell table:style-name="Tabela1.G5" office:value-type="float" office:value="54324">
            <text:p text:style-name="P16">54 324</text:p>
          </table:table-cell>
        </table:table-row>
        <text:soft-page-break/>
        <table:table-row table:style-name="Tabela1.22">
          <table:table-cell table:style-name="Tabela1.A10" table:number-rows-spanned="2" table:number-columns-spanned="2" office:value-type="float" office:value="8">
            <text:p text:style-name="P6">8</text:p>
          </table:table-cell>
          <table:covered-table-cell/>
          <table:table-cell table:style-name="Tabela1.C22" table:number-rows-spanned="2" office:value-type="string">
            <text:p text:style-name="P6">Opracowanie dokumentacji projektowej na remont drogi powiatowej nr 1023 S wraz z budową ścieżki pieszo – rowerowej w Rudniku Małym, gmina Starcza</text:p>
          </table:table-cell>
          <table:table-cell table:style-name="Tabela1.C22" table:number-rows-spanned="2" office:value-type="string">
            <text:p text:style-name="P6">PZD</text:p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ela1.C22" table:number-rows-spanned="2" office:value-type="string">
            <text:p text:style-name="P6">Dz.600</text:p>
            <text:p text:style-name="P6">Rozdz.60014</text:p>
          </table:table-cell>
          <table:table-cell table:style-name="Tabela1.F22" office:value-type="string">
            <text:p text:style-name="P10">Razem</text:p>
          </table:table-cell>
          <table:table-cell table:style-name="Tabela1.G22" office:value-type="float" office:value="36900">
            <text:p text:style-name="P11">36 900</text:p>
          </table:table-cell>
        </table:table-row>
        <table:table-row table:style-name="Tabela1.23">
          <table:covered-table-cell/>
          <table:covered-table-cell/>
          <table:covered-table-cell/>
          <table:covered-table-cell/>
          <table:covered-table-cell/>
          <table:table-cell table:style-name="Tabela1.F23" office:value-type="string">
            <text:p text:style-name="P19">Budżet gminy</text:p>
          </table:table-cell>
          <table:table-cell table:style-name="Tabela1.G23" office:value-type="float" office:value="36900">
            <text:p text:style-name="P20">36 900</text:p>
          </table:table-cell>
        </table:table-row>
        <table:table-row table:style-name="Tabela1.24">
          <table:table-cell table:style-name="Tabela1.A10" table:number-rows-spanned="2" table:number-columns-spanned="2" office:value-type="float" office:value="9">
            <text:p text:style-name="P5">9</text:p>
          </table:table-cell>
          <table:covered-table-cell/>
          <table:table-cell table:style-name="Tabela1.B2" table:number-rows-spanned="2" office:value-type="string">
            <text:p text:style-name="P5">Dotacja dla gminy Mstów na opracowanie dokumentacji technicznej na budowę chodnika w ciągu drogi powiatowej nr 1007 S w m. Siedlec na odcinku ok 1,1 km od skrzyżowania z drogą powiatową nr 1037 S Mstów – Siedlec</text:p>
          </table:table-cell>
          <table:table-cell table:style-name="Tabela1.B2" table:number-rows-spanned="2" office:value-type="string">
            <text:p text:style-name="P5">Starostwo </text:p>
          </table:table-cell>
          <table:table-cell table:style-name="Tabela1.B2" table:number-rows-spanned="2" office:value-type="string">
            <text:p text:style-name="P5">Dz.600</text:p>
            <text:p text:style-name="P5">Rozdz.60014</text:p>
          </table:table-cell>
          <table:table-cell table:style-name="Tabela1.F2" office:value-type="string">
            <text:p text:style-name="P10">Razem</text:p>
          </table:table-cell>
          <table:table-cell table:style-name="Tabela1.G2" office:value-type="float" office:value="40000">
            <text:p text:style-name="P11">40 000</text:p>
          </table:table-cell>
        </table:table-row>
        <table:table-row table:style-name="Tabela1.25">
          <table:covered-table-cell/>
          <table:covered-table-cell/>
          <table:covered-table-cell/>
          <table:covered-table-cell/>
          <table:covered-table-cell/>
          <table:table-cell table:style-name="Tabela1.F5" office:value-type="string">
            <text:p text:style-name="P19">Budżet gminy</text:p>
          </table:table-cell>
          <table:table-cell table:style-name="Tabela1.G5" office:value-type="float" office:value="40000">
            <text:p text:style-name="P20">40 000</text:p>
          </table:table-cell>
        </table:table-row>
        <table:table-row>
          <table:table-cell table:style-name="Tabela1.A10" table:number-rows-spanned="4" table:number-columns-spanned="2" office:value-type="float" office:value="10">
            <text:p text:style-name="P5">10</text:p>
          </table:table-cell>
          <table:covered-table-cell/>
          <table:table-cell table:style-name="Tabela1.C22" table:number-rows-spanned="4" office:value-type="string">
            <text:p text:style-name="P5">Budowa chodnika w ciągu drogi powiatowej nr 1024 S w m. Krasice w ciągu ul. Stawowej i ul. Cmentarnej wraz z robotami drogowymi towarzyszącymi</text:p>
            <text:p text:style-name="P5"/>
          </table:table-cell>
          <table:table-cell table:style-name="Tabela1.C22" table:number-rows-spanned="4" office:value-type="string">
            <text:p text:style-name="P5">PZD</text:p>
          </table:table-cell>
          <table:table-cell table:style-name="Tabela1.C22" table:number-rows-spanned="4" office:value-type="string">
            <text:p text:style-name="P5">Dz.600</text:p>
            <text:p text:style-name="P5">Rozdz. 60014</text:p>
          </table:table-cell>
          <table:table-cell table:style-name="Tabela1.F22" office:value-type="string">
            <text:p text:style-name="P10">Razem</text:p>
          </table:table-cell>
          <table:table-cell table:style-name="Tabela1.G22" office:value-type="float" office:value="406151">
            <text:p text:style-name="P11">406 151</text:p>
          </table:table-cell>
        </table:table-row>
        <table:table-row table:style-name="Tabela1.27">
          <table:covered-table-cell/>
          <table:covered-table-cell/>
          <table:covered-table-cell/>
          <table:covered-table-cell/>
          <table:covered-table-cell/>
          <table:table-cell table:style-name="Tabela1.F27" office:value-type="string">
            <text:p text:style-name="P19">Budżet Powiatu</text:p>
          </table:table-cell>
          <table:table-cell table:style-name="Tabela1.G27" office:value-type="float" office:value="90400">
            <text:p text:style-name="P20">90 400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ela1.F27" office:value-type="string">
            <text:p text:style-name="P19">Budżet gminy</text:p>
          </table:table-cell>
          <table:table-cell table:style-name="Tabela1.G27" office:value-type="float" office:value="206151">
            <text:p text:style-name="P20">206 151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ela1.F23" office:value-type="string">
            <text:p text:style-name="P23">Budżet państwa</text:p>
          </table:table-cell>
          <table:table-cell table:style-name="Tabela1.G23" office:value-type="float" office:value="109600">
            <text:p text:style-name="P24">109 600</text:p>
          </table:table-cell>
        </table:table-row>
        <table:table-row table:style-name="Tabela1.30">
          <table:table-cell table:style-name="Tabela1.A30" table:number-rows-spanned="3" table:number-columns-spanned="2" office:value-type="float" office:value="11">
            <text:p text:style-name="P5">11</text:p>
          </table:table-cell>
          <table:covered-table-cell/>
          <table:table-cell table:style-name="Tabela1.C30" table:number-rows-spanned="3" office:value-type="string">
            <text:p text:style-name="P5">Przebudowa mostu tymczasowego na most klasy A leżący w ciągu drogi powiatowej na 1083 S Lipie – Nowa Wieś – Raczkowice w m. Dąbrowa Zielona, gm. Dąbrowa Zielona </text:p>
          </table:table-cell>
          <table:table-cell table:style-name="Tabela1.C30" table:number-rows-spanned="3" office:value-type="string">
            <text:p text:style-name="P5">PZD</text:p>
          </table:table-cell>
          <table:table-cell table:style-name="Tabela1.C30" table:number-rows-spanned="3" office:value-type="string">
            <text:p text:style-name="P5">Dz.600</text:p>
            <text:p text:style-name="P5">Rozdz.60014</text:p>
          </table:table-cell>
          <table:table-cell table:style-name="Tabela1.C30" office:value-type="string">
            <text:p text:style-name="P10">Razem</text:p>
          </table:table-cell>
          <table:table-cell table:style-name="Tabela1.G30" office:value-type="float" office:value="488818">
            <text:p text:style-name="P11">488 818</text:p>
          </table:table-cell>
        </table:table-row>
        <table:table-row table:style-name="Tabela1.18">
          <table:covered-table-cell/>
          <table:covered-table-cell/>
          <table:covered-table-cell/>
          <table:covered-table-cell/>
          <table:covered-table-cell/>
          <table:table-cell table:style-name="Tabela1.F27" office:value-type="string">
            <text:p text:style-name="P15">Budżet Powiatu</text:p>
          </table:table-cell>
          <table:table-cell table:style-name="Tabela1.G31" office:value-type="float" office:value="244418">
            <text:p text:style-name="P16">244 418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ela1.F27" office:value-type="string">
            <text:p text:style-name="P19">Budżet państwa</text:p>
          </table:table-cell>
          <table:table-cell table:style-name="Tabela1.G31" office:value-type="float" office:value="244400">
            <text:p text:style-name="P20">244 400</text:p>
          </table:table-cell>
        </table:table-row>
        <table:table-row table:style-name="Tabela1.33">
          <table:table-cell table:style-name="Tabela1.A10" table:number-rows-spanned="2" table:number-columns-spanned="2" office:value-type="float" office:value="12">
            <text:p text:style-name="Standard">12</text:p>
          </table:table-cell>
          <table:covered-table-cell/>
          <table:table-cell table:style-name="Tabela1.C22" table:number-rows-spanned="2" office:value-type="string">
            <text:p text:style-name="P5">Opracowanie projektu odbudowy budynku magazynowego na Obwodzie Drogowo – Mostowym w Koniecpolu</text:p>
          </table:table-cell>
          <table:table-cell table:style-name="Tabela1.C22" table:number-rows-spanned="2" office:value-type="string">
            <text:p text:style-name="P5">PZD</text:p>
          </table:table-cell>
          <table:table-cell table:style-name="Tabela1.C22" table:number-rows-spanned="2" office:value-type="string">
            <text:p text:style-name="P5">Dz.600</text:p>
            <text:p text:style-name="P5">Rozdz.60014</text:p>
          </table:table-cell>
          <table:table-cell table:style-name="Tabela1.F22" office:value-type="string">
            <text:p text:style-name="P10">Razem</text:p>
          </table:table-cell>
          <table:table-cell table:style-name="Tabela1.G22" office:value-type="float" office:value="30000">
            <text:p text:style-name="P11">30 000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ela1.F23" office:value-type="string">
            <text:p text:style-name="P15">Budżet Powiatu</text:p>
          </table:table-cell>
          <table:table-cell table:style-name="Tabela1.G23" office:value-type="float" office:value="30000">
            <text:p text:style-name="P20">30 000</text:p>
          </table:table-cell>
        </table:table-row>
        <table:table-row>
          <table:table-cell table:style-name="Tabela1.A10" table:number-rows-spanned="2" table:number-columns-spanned="2" office:value-type="float" office:value="13">
            <text:p text:style-name="P5">13</text:p>
          </table:table-cell>
          <table:covered-table-cell/>
          <table:table-cell table:style-name="Tabela1.C22" table:number-rows-spanned="2" office:value-type="string">
            <text:p text:style-name="P5">Wykup ciągnika po leasingu</text:p>
          </table:table-cell>
          <table:table-cell table:style-name="Tabela1.C22" table:number-rows-spanned="2" office:value-type="string">
            <text:p text:style-name="P5">PZD</text:p>
          </table:table-cell>
          <table:table-cell table:style-name="Tabela1.C22" table:number-rows-spanned="2" office:value-type="string">
            <text:p text:style-name="P5">Dz.600</text:p>
            <text:p text:style-name="P5">Rozdz.60014</text:p>
          </table:table-cell>
          <table:table-cell table:style-name="Tabela1.F22" office:value-type="string">
            <text:p text:style-name="P10">Razem</text:p>
          </table:table-cell>
          <table:table-cell table:style-name="Tabela1.G22" office:value-type="float" office:value="65436">
            <text:p text:style-name="P11">65 436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ela1.F23" office:value-type="string">
            <text:p text:style-name="P19">Budżet Powiatu</text:p>
          </table:table-cell>
          <table:table-cell table:style-name="Tabela1.G23" office:value-type="float" office:value="65436">
            <text:p text:style-name="P20">65 436</text:p>
          </table:table-cell>
        </table:table-row>
        <table:table-row>
          <table:table-cell table:style-name="Tabela1.A10" table:number-rows-spanned="2" table:number-columns-spanned="2" office:value-type="float" office:value="14">
            <text:p text:style-name="P5">14</text:p>
          </table:table-cell>
          <table:covered-table-cell/>
          <table:table-cell table:style-name="Tabela1.C22" table:number-rows-spanned="2" office:value-type="string">
            <text:p text:style-name="P5">Zakup kosiarki bijakowej</text:p>
          </table:table-cell>
          <table:table-cell table:style-name="Tabela1.C22" table:number-rows-spanned="2" office:value-type="string">
            <text:p text:style-name="P5">PZD</text:p>
          </table:table-cell>
          <table:table-cell table:style-name="Tabela1.C22" table:number-rows-spanned="2" office:value-type="string">
            <text:p text:style-name="P5">Dz.600</text:p>
            <text:p text:style-name="P5">Rozdz.60014</text:p>
          </table:table-cell>
          <table:table-cell table:style-name="Tabela1.F22" office:value-type="string">
            <text:p text:style-name="P10">Razem</text:p>
          </table:table-cell>
          <table:table-cell table:style-name="Tabela1.G22" office:value-type="float" office:value="15000">
            <text:p text:style-name="P11">15 000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ela1.F23" office:value-type="string">
            <text:p text:style-name="P19">Budżet Powiatu</text:p>
            <text:p text:style-name="P19"/>
          </table:table-cell>
          <table:table-cell table:style-name="Tabela1.G23" office:value-type="float" office:value="15000">
            <text:p text:style-name="P20">15 000</text:p>
          </table:table-cell>
        </table:table-row>
        <table:table-row>
          <table:table-cell table:style-name="Tabela1.A39" table:number-columns-spanned="7" office:value-type="string">
            <text:p text:style-name="P25"><text:s/><text:span text:style-name="T1">Inwestycje drogowe realizowane na drogach uszkodzonych w wyniku powodz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0" table:number-rows-spanned="3" table:number-columns-spanned="2" office:value-type="float" office:value="15">
            <text:p text:style-name="P5">15</text:p>
          </table:table-cell>
          <table:covered-table-cell/>
          <table:table-cell table:style-name="Tabela1.C22" table:number-rows-spanned="3" office:value-type="string">
            <text:p text:style-name="P5">Odbudowa drogi powiatowej nr 1096 S Podlesie – Przyrów, gm. Przyrów i gm. Lelów</text:p>
          </table:table-cell>
          <table:table-cell table:style-name="Tabela1.C22" table:number-rows-spanned="3" office:value-type="string">
            <text:p text:style-name="P5">PZD</text:p>
          </table:table-cell>
          <table:table-cell table:style-name="Tabela1.C22" table:number-rows-spanned="3" office:value-type="string">
            <text:p text:style-name="P5">Dz.600</text:p>
            <text:p text:style-name="P5">Rozdz.60078</text:p>
            <text:p text:style-name="P5"/>
          </table:table-cell>
          <table:table-cell table:style-name="Tabela1.F22" office:value-type="string">
            <text:p text:style-name="P10">Razem</text:p>
          </table:table-cell>
          <table:table-cell table:style-name="Tabela1.G22" office:value-type="float" office:value="7657925">
            <text:p text:style-name="P11">7 657 925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ela1.F27" office:value-type="string">
            <text:p text:style-name="P19">Budżet Powiatu</text:p>
          </table:table-cell>
          <table:table-cell table:style-name="Tabela1.G27" office:value-type="float" office:value="63300">
            <text:p text:style-name="P20">63 300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ela1.F23" office:value-type="string">
            <text:p text:style-name="P19">Budżet państwa</text:p>
          </table:table-cell>
          <table:table-cell table:style-name="Tabela1.G23" office:value-type="float" office:value="7594625">
            <text:p text:style-name="P20">7 594 625</text:p>
          </table:table-cell>
        </table:table-row>
        <table:table-row table:style-name="Tabela1.43">
          <table:table-cell table:style-name="Tabela1.A10" table:number-rows-spanned="3" table:number-columns-spanned="2" office:value-type="float" office:value="16">
            <text:p text:style-name="P5">16</text:p>
          </table:table-cell>
          <table:covered-table-cell/>
          <table:table-cell table:style-name="Tabela1.C22" table:number-rows-spanned="3" office:value-type="string">
            <text:p text:style-name="P5">Odbudowa drogi powiatowej nr 1077 S Rzerzęczyce – Kuchary – Wancerzów, gm. Kłomnice i gm. Mstów</text:p>
          </table:table-cell>
          <table:table-cell table:style-name="Tabela1.C22" table:number-rows-spanned="3" office:value-type="string">
            <text:p text:style-name="P5">PZD</text:p>
          </table:table-cell>
          <table:table-cell table:style-name="Tabela1.C22" table:number-rows-spanned="3" office:value-type="string">
            <text:p text:style-name="P5">Dz.600</text:p>
            <text:p text:style-name="P5">Rozdz.60078</text:p>
          </table:table-cell>
          <table:table-cell table:style-name="Tabela1.F22" office:value-type="string">
            <text:p text:style-name="P10">Razem</text:p>
          </table:table-cell>
          <table:table-cell table:style-name="Tabela1.G22" office:value-type="float" office:value="4480185">
            <text:p text:style-name="P11">4 480 185</text:p>
          </table:table-cell>
        </table:table-row>
        <table:table-row table:style-name="Tabela1.43">
          <table:covered-table-cell/>
          <table:covered-table-cell/>
          <table:covered-table-cell/>
          <table:covered-table-cell/>
          <table:covered-table-cell/>
          <table:table-cell table:style-name="Tabela1.F27" office:value-type="string">
            <text:p text:style-name="P19">Budżet Powiatu</text:p>
          </table:table-cell>
          <table:table-cell table:style-name="Tabela1.G27" office:value-type="float" office:value="1">
            <text:p text:style-name="P20">1</text:p>
          </table:table-cell>
        </table:table-row>
        <table:table-row table:style-name="Tabela1.45">
          <table:covered-table-cell/>
          <table:covered-table-cell/>
          <table:covered-table-cell/>
          <table:covered-table-cell/>
          <table:covered-table-cell/>
          <table:table-cell table:style-name="Tabela1.F23" office:value-type="string">
            <text:p text:style-name="P19">Budżet państwa</text:p>
          </table:table-cell>
          <table:table-cell table:style-name="Tabela1.G23" office:value-type="float" office:value="4480184">
            <text:p text:style-name="P20">4 480 184</text:p>
          </table:table-cell>
        </table:table-row>
        <table:table-row>
          <table:table-cell table:style-name="Tabela1.A10" table:number-rows-spanned="3" table:number-columns-spanned="2" office:value-type="float" office:value="17">
            <text:p text:style-name="P5">17</text:p>
          </table:table-cell>
          <table:covered-table-cell/>
          <table:table-cell table:style-name="Tabela1.C22" table:number-rows-spanned="3" office:value-type="string">
            <text:p text:style-name="P5">Odbudowa dróg powiatowych nr 1052 S Hutki – Starcza i nr 1022 S Dębowa Góra – Hutki w m. Hutki, gm. Konopiska</text:p>
            <text:p text:style-name="P5"/>
          </table:table-cell>
          <table:table-cell table:style-name="Tabela1.C22" table:number-rows-spanned="3" office:value-type="string">
            <text:p text:style-name="P5">PZD</text:p>
          </table:table-cell>
          <table:table-cell table:style-name="Tabela1.C22" table:number-rows-spanned="3" office:value-type="string">
            <text:p text:style-name="P5">Dz.600</text:p>
            <text:p text:style-name="P5">Rozdz.60078</text:p>
          </table:table-cell>
          <table:table-cell table:style-name="Tabela1.F22" office:value-type="string">
            <text:p text:style-name="P10">Razem</text:p>
          </table:table-cell>
          <table:table-cell table:style-name="Tabela1.G22" office:value-type="float" office:value="3737208">
            <text:p text:style-name="P11">3 737 208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ela1.F27" office:value-type="string">
            <text:p text:style-name="P19">Budżet Powiatu</text:p>
          </table:table-cell>
          <table:table-cell table:style-name="Tabela1.G27" office:value-type="float" office:value="1">
            <text:p text:style-name="P20">1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ela1.F23" office:value-type="string">
            <text:p text:style-name="P19">Budżet państwa</text:p>
          </table:table-cell>
          <table:table-cell table:style-name="Tabela1.G23" office:value-type="float" office:value="3737207">
            <text:p text:style-name="P20">3 737 207</text:p>
          </table:table-cell>
        </table:table-row>
        <table:table-row>
          <table:table-cell table:style-name="Tabela1.A10" table:number-rows-spanned="2" table:number-columns-spanned="2" office:value-type="float" office:value="18">
            <text:p text:style-name="P5">18</text:p>
          </table:table-cell>
          <table:covered-table-cell/>
          <table:table-cell table:style-name="Tabela1.C22" table:number-rows-spanned="2" office:value-type="string">
            <text:p text:style-name="P5">Odbudowa drogi powiatowej nr 1093 S odc. Żuraw – Lusławice</text:p>
            <text:p text:style-name="P5"/>
          </table:table-cell>
          <table:table-cell table:style-name="Tabela1.C22" table:number-rows-spanned="2" office:value-type="string">
            <text:p text:style-name="P5">PZD</text:p>
          </table:table-cell>
          <table:table-cell table:style-name="Tabela1.C22" table:number-rows-spanned="2" office:value-type="string">
            <text:p text:style-name="P5">Dz.600</text:p>
            <text:p text:style-name="P5">Rozdz.60078</text:p>
          </table:table-cell>
          <table:table-cell table:style-name="Tabela1.F22" office:value-type="string">
            <text:p text:style-name="P10">Razem</text:p>
          </table:table-cell>
          <table:table-cell table:style-name="Tabela1.G22" office:value-type="float" office:value="1090713">
            <text:p text:style-name="P11">1 090 713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ela1.F23" office:value-type="string">
            <text:p text:style-name="P19">Budżet państwa</text:p>
          </table:table-cell>
          <table:table-cell table:style-name="Tabela1.G23" office:value-type="float" office:value="1090713">
            <text:p text:style-name="P20">1 090 713</text:p>
          </table:table-cell>
        </table:table-row>
        <text:soft-page-break/>
        <table:table-row>
          <table:table-cell table:style-name="Tabela1.A10" table:number-rows-spanned="3" table:number-columns-spanned="2" office:value-type="float" office:value="19">
            <text:p text:style-name="P5">19</text:p>
          </table:table-cell>
          <table:covered-table-cell/>
          <table:table-cell table:style-name="Tabela1.C22" table:number-rows-spanned="3" office:value-type="string">
            <text:p text:style-name="P5">Odbudowa drogi powiatowej nr 1058 S w m. Brzeziny ul. Staszica, gm. Poczesna</text:p>
          </table:table-cell>
          <table:table-cell table:style-name="Tabela1.C22" table:number-rows-spanned="3" office:value-type="string">
            <text:p text:style-name="P5">PZD</text:p>
          </table:table-cell>
          <table:table-cell table:style-name="Tabela1.C22" table:number-rows-spanned="3" office:value-type="string">
            <text:p text:style-name="P5">Dz.600</text:p>
            <text:p text:style-name="P5">Rozdz.60078</text:p>
          </table:table-cell>
          <table:table-cell table:style-name="Tabela1.F22" office:value-type="string">
            <text:p text:style-name="P10">Razem</text:p>
          </table:table-cell>
          <table:table-cell table:style-name="Tabela1.G22" office:value-type="float" office:value="4550581">
            <text:p text:style-name="P11">4 550 581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ela1.F27" office:value-type="string">
            <text:p text:style-name="P19">Budżet Powiatu</text:p>
          </table:table-cell>
          <table:table-cell table:style-name="Tabela1.G27" office:value-type="float" office:value="30581">
            <text:p text:style-name="P20">30 581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ela1.F23" office:value-type="string">
            <text:p text:style-name="P19">Budżet państwa</text:p>
          </table:table-cell>
          <table:table-cell table:style-name="Tabela1.G23" office:value-type="float" office:value="4520000">
            <text:p text:style-name="P20">4 520 000</text:p>
          </table:table-cell>
        </table:table-row>
        <table:table-row table:style-name="Tabela1.54">
          <table:table-cell table:style-name="Tabela1.A10" table:number-rows-spanned="2" table:number-columns-spanned="2" office:value-type="float" office:value="20">
            <text:p text:style-name="P5">20</text:p>
          </table:table-cell>
          <table:covered-table-cell/>
          <table:table-cell table:style-name="Tabela1.B2" table:number-rows-spanned="2" office:value-type="string">
            <text:p text:style-name="P5">Odbudowa drogi powiatowej nr 1093 S odc. Czepurka – Piasek gm. Janów</text:p>
            <text:p text:style-name="P5"/>
            <text:p text:style-name="P5"/>
          </table:table-cell>
          <table:table-cell table:style-name="Tabela1.B2" table:number-rows-spanned="2" office:value-type="string">
            <text:p text:style-name="P5">PZD</text:p>
          </table:table-cell>
          <table:table-cell table:style-name="Tabela1.B2" table:number-rows-spanned="2" office:value-type="string">
            <text:p text:style-name="P5">Dz.600</text:p>
            <text:p text:style-name="P5">Rozdz.60078</text:p>
          </table:table-cell>
          <table:table-cell table:style-name="Tabela1.F2" office:value-type="string">
            <text:p text:style-name="P10">Razem</text:p>
          </table:table-cell>
          <table:table-cell table:style-name="Tabela1.G2" office:value-type="float" office:value="645658">
            <text:p text:style-name="P11">645 658</text:p>
          </table:table-cell>
        </table:table-row>
        <table:table-row table:style-name="Tabela1.55">
          <table:covered-table-cell/>
          <table:covered-table-cell/>
          <table:covered-table-cell/>
          <table:covered-table-cell/>
          <table:covered-table-cell/>
          <table:table-cell table:style-name="Tabela1.F5" office:value-type="string">
            <text:p text:style-name="P19">Budżet państwa</text:p>
          </table:table-cell>
          <table:table-cell table:style-name="Tabela1.G5" office:value-type="float" office:value="645658">
            <text:p text:style-name="P20">645 658</text:p>
          </table:table-cell>
        </table:table-row>
        <table:table-row>
          <table:table-cell table:style-name="Tabela1.A10" table:number-rows-spanned="3" table:number-columns-spanned="2" office:value-type="float" office:value="21">
            <text:p text:style-name="P5">21</text:p>
          </table:table-cell>
          <table:covered-table-cell/>
          <table:table-cell table:style-name="Tabela1.B2" table:number-rows-spanned="3" office:value-type="string">
            <text:p text:style-name="P5">Odbudowa <text:s/>drogi powiatowej Nr 1102 S odc.Konstantynów – Mełchów, gm. Lelów</text:p>
          </table:table-cell>
          <table:table-cell table:style-name="Tabela1.B2" table:number-rows-spanned="3" office:value-type="string">
            <text:p text:style-name="P5">PZD</text:p>
          </table:table-cell>
          <table:table-cell table:style-name="Tabela1.B2" table:number-rows-spanned="3" office:value-type="string">
            <text:p text:style-name="P5">Dz.600</text:p>
            <text:p text:style-name="P5">Rozdz.60078</text:p>
          </table:table-cell>
          <table:table-cell table:style-name="Tabela1.F2" office:value-type="string">
            <text:p text:style-name="P10">Razem</text:p>
          </table:table-cell>
          <table:table-cell table:style-name="Tabela1.G2" office:value-type="float" office:value="731481">
            <text:p text:style-name="P11">731 481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ela1.F3" office:value-type="string">
            <text:p text:style-name="P19">Budżet Powiatu</text:p>
          </table:table-cell>
          <table:table-cell table:style-name="Tabela1.G3" office:value-type="float" office:value="146297">
            <text:p text:style-name="P20">146 297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ela1.F5" office:value-type="string">
            <text:p text:style-name="P19">Budżet państwa</text:p>
          </table:table-cell>
          <table:table-cell table:style-name="Tabela1.G5" office:value-type="float" office:value="585184">
            <text:p text:style-name="P20">585 184</text:p>
          </table:table-cell>
        </table:table-row>
        <table:table-row>
          <table:table-cell table:style-name="Tabela1.A10" table:number-rows-spanned="2" table:number-columns-spanned="2" office:value-type="float" office:value="22">
            <text:p text:style-name="Standard">22</text:p>
          </table:table-cell>
          <table:covered-table-cell/>
          <table:table-cell table:style-name="Tabela1.C22" table:number-rows-spanned="2" office:value-type="string">
            <text:p text:style-name="P5">Dotacja z tytułu pomocy finansowej dla gminy Lelów na usuwanie skutków powodzi</text:p>
          </table:table-cell>
          <table:table-cell table:style-name="Tabela1.C22" table:number-rows-spanned="2" office:value-type="string">
            <text:p text:style-name="P5">Starostwo</text:p>
          </table:table-cell>
          <table:table-cell table:style-name="Tabela1.C22" table:number-rows-spanned="2" office:value-type="string">
            <text:p text:style-name="P5">Dz.600</text:p>
            <text:p text:style-name="P5">Rozdz.60078</text:p>
          </table:table-cell>
          <table:table-cell table:style-name="Tabela1.F22" office:value-type="string">
            <text:p text:style-name="P10">Razem</text:p>
          </table:table-cell>
          <table:table-cell table:style-name="Tabela1.G22" office:value-type="float" office:value="10000">
            <text:p text:style-name="P20">10 000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ela1.F23" office:value-type="string">
            <text:p text:style-name="P19">Budżet Powiatu</text:p>
          </table:table-cell>
          <table:table-cell table:style-name="Tabela1.G23" office:value-type="float" office:value="10000">
            <text:p text:style-name="P20">10 000</text:p>
          </table:table-cell>
        </table:table-row>
        <table:table-row>
          <table:table-cell table:style-name="Tabela1.A6" table:number-rows-spanned="4" table:number-columns-spanned="5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8">RAZEM</text:p>
            <text:p text:style-name="P12"/>
          </table:table-cell>
          <table:covered-table-cell/>
          <table:covered-table-cell/>
          <table:covered-table-cell/>
          <table:covered-table-cell/>
          <table:table-cell table:style-name="Tabela1.F3" office:value-type="string">
            <text:p text:style-name="P10">Razem</text:p>
            <text:p text:style-name="P10"/>
          </table:table-cell>
          <table:table-cell table:style-name="Tabela1.G3" office:value-type="float" office:value="30874556">
            <text:p text:style-name="P11">30 874 556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ela1.F3" office:value-type="string">
            <text:p text:style-name="P13">Budżet Powiatu</text:p>
          </table:table-cell>
          <table:table-cell table:style-name="Tabela1.G3" office:value-type="float" office:value="3991978">
            <text:p text:style-name="P14">3 991 978</text:p>
          </table:table-cell>
        </table:table-row>
        <table:table-row table:style-name="Tabela1.63">
          <table:covered-table-cell/>
          <table:covered-table-cell/>
          <table:covered-table-cell/>
          <table:covered-table-cell/>
          <table:covered-table-cell/>
          <table:table-cell table:style-name="Tabela1.F3" office:value-type="string">
            <text:p text:style-name="P6">Budżet państwa</text:p>
          </table:table-cell>
          <table:table-cell table:style-name="Tabela1.G3" office:value-type="float" office:value="25309071">
            <text:p text:style-name="P7">25 309 071</text:p>
          </table:table-cell>
        </table:table-row>
        <table:table-row table:style-name="Tabela1.64">
          <table:covered-table-cell/>
          <table:covered-table-cell/>
          <table:covered-table-cell/>
          <table:covered-table-cell/>
          <table:covered-table-cell/>
          <table:table-cell table:style-name="Tabela1.F5" office:value-type="string">
            <text:p text:style-name="P6">Budżet gminy</text:p>
          </table:table-cell>
          <table:table-cell table:style-name="Tabela1.G5" office:value-type="float" office:value="1573507">
            <text:p text:style-name="P7">1 573 507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3">Wydatki inwestycyjne <text:s/>- pozostałe</text:p>
      <text:p text:style-name="P3"/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9">Lp.</text:p>
          </table:table-cell>
          <table:table-cell table:style-name="Tabela2.A1" office:value-type="string">
            <text:p text:style-name="P9">Nazwa zadania</text:p>
          </table:table-cell>
          <table:table-cell table:style-name="Tabela2.A1" office:value-type="string">
            <text:p text:style-name="P9">Jednostka odpowiedz.</text:p>
          </table:table-cell>
          <table:table-cell table:style-name="Tabela2.A1" office:value-type="string">
            <text:p text:style-name="P9">Klasyfikacja</text:p>
          </table:table-cell>
          <table:table-cell table:style-name="Tabela2.A1" office:value-type="string">
            <text:p text:style-name="P9">Źródła finansowania</text:p>
          </table:table-cell>
          <table:table-cell table:style-name="Tabela2.F1" office:value-type="string">
            <text:p text:style-name="P9">Nakłady </text:p>
          </table:table-cell>
        </table:table-row>
        <table:table-row table:style-name="Tabela2.2">
          <table:table-cell table:style-name="Tabela2.A2" table:number-rows-spanned="3" office:value-type="float" office:value="1">
            <text:p text:style-name="P6">1</text:p>
          </table:table-cell>
          <table:table-cell table:style-name="Tabela2.B2" table:number-rows-spanned="3" office:value-type="string">
            <text:p text:style-name="P6">Zakup mikrobusu z windą dla osób niepełnosprawnych</text:p>
          </table:table-cell>
          <table:table-cell table:style-name="Tabela2.B2" table:number-rows-spanned="3" office:value-type="string">
            <text:p text:style-name="P6">DPS Lelów</text:p>
          </table:table-cell>
          <table:table-cell table:style-name="Tabela2.B2" table:number-rows-spanned="3" office:value-type="string">
            <text:p text:style-name="P6">Dz.852</text:p>
            <text:p text:style-name="P6">Rozdz. 85202</text:p>
          </table:table-cell>
          <table:table-cell table:style-name="Tabela2.E2" office:value-type="string">
            <text:p text:style-name="P10">Razem</text:p>
          </table:table-cell>
          <table:table-cell table:style-name="Tabela2.F2" office:value-type="float" office:value="160000">
            <text:p text:style-name="P11">160 000</text:p>
          </table:table-cell>
        </table:table-row>
        <table:table-row table:style-name="Tabela2.2">
          <table:covered-table-cell/>
          <table:covered-table-cell/>
          <table:covered-table-cell/>
          <table:covered-table-cell/>
          <table:table-cell table:style-name="Tabela2.E3" office:value-type="string">
            <text:p text:style-name="P19">PFRON</text:p>
          </table:table-cell>
          <table:table-cell table:style-name="Tabela2.F3" office:value-type="float" office:value="80000">
            <text:p text:style-name="P20">80 00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2.E4" office:value-type="string">
            <text:p text:style-name="P13">Budżet Powiatu</text:p>
          </table:table-cell>
          <table:table-cell table:style-name="Tabela2.F4" office:value-type="float" office:value="80000">
            <text:p text:style-name="P14">80 000</text:p>
          </table:table-cell>
        </table:table-row>
        <table:table-row table:style-name="Tabela2.5">
          <table:table-cell table:style-name="Tabela2.A2" table:number-rows-spanned="2" office:value-type="float" office:value="2">
            <text:p text:style-name="P6">2</text:p>
          </table:table-cell>
          <table:table-cell table:style-name="Tabela2.B2" table:number-rows-spanned="2" office:value-type="string">
            <text:p text:style-name="P6">Wymiana systemu wykrywania pożaru</text:p>
          </table:table-cell>
          <table:table-cell table:style-name="Tabela2.B2" table:number-rows-spanned="2" office:value-type="string">
            <text:p text:style-name="P6">DPS Blachownia</text:p>
          </table:table-cell>
          <table:table-cell table:style-name="Tabela2.B2" table:number-rows-spanned="2" office:value-type="string">
            <text:p text:style-name="P6">Dz.852</text:p>
            <text:p text:style-name="P6">Rozdz.85202</text:p>
          </table:table-cell>
          <table:table-cell table:style-name="Tabela2.E2" office:value-type="string">
            <text:p text:style-name="P10">Razem</text:p>
          </table:table-cell>
          <table:table-cell table:style-name="Tabela2.F2" office:value-type="float" office:value="97000">
            <text:p text:style-name="P11">97 00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2.E4" office:value-type="string">
            <text:p text:style-name="P13">Budżet Powiatu</text:p>
          </table:table-cell>
          <table:table-cell table:style-name="Tabela2.F4" office:value-type="float" office:value="97000">
            <text:p text:style-name="P7">97 000</text:p>
          </table:table-cell>
        </table:table-row>
        <table:table-row>
          <table:table-cell table:style-name="Tabela2.A2" table:number-rows-spanned="2" office:value-type="float" office:value="3">
            <text:p text:style-name="P5">3</text:p>
          </table:table-cell>
          <table:table-cell table:style-name="Tabela2.B7" table:number-rows-spanned="2" office:value-type="string">
            <text:p text:style-name="P5">Zakup i montaż stacji hydrometeorologicznej w miejscowości Mstów</text:p>
          </table:table-cell>
          <table:table-cell table:style-name="Tabela2.B7" table:number-rows-spanned="2" office:value-type="string">
            <text:p text:style-name="P5">Starostwo Powiatowe</text:p>
          </table:table-cell>
          <table:table-cell table:style-name="Tabela2.B7" table:number-rows-spanned="2" office:value-type="string">
            <text:p text:style-name="P5">Dz.754</text:p>
            <text:p text:style-name="P5">Rozdz.75421</text:p>
          </table:table-cell>
          <table:table-cell table:style-name="Tabela2.E7" office:value-type="string">
            <text:p text:style-name="P18">Razem</text:p>
          </table:table-cell>
          <table:table-cell table:style-name="Tabela2.F7" office:value-type="float" office:value="40000">
            <text:p text:style-name="P17">40 00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2.E8" office:value-type="string">
            <text:p text:style-name="P13">Budżet powiatu</text:p>
          </table:table-cell>
          <table:table-cell table:style-name="Tabela2.F8" office:value-type="float" office:value="40000">
            <text:p text:style-name="P7">40 000</text:p>
          </table:table-cell>
        </table:table-row>
        <table:table-row>
          <table:table-cell table:style-name="Tabela2.A2" table:number-rows-spanned="2" office:value-type="float" office:value="4">
            <text:p text:style-name="P5">4</text:p>
          </table:table-cell>
          <table:table-cell table:style-name="Tabela2.B7" table:number-rows-spanned="2" office:value-type="string">
            <text:p text:style-name="P5">Zakup zmywarki do naczyń do stołówki w internacie</text:p>
          </table:table-cell>
          <table:table-cell table:style-name="Tabela2.B7" table:number-rows-spanned="2" office:value-type="string">
            <text:p text:style-name="P5">Zespół Szkół w Złotym Potoku</text:p>
          </table:table-cell>
          <table:table-cell table:style-name="Tabela2.B7" table:number-rows-spanned="2" office:value-type="string">
            <text:p text:style-name="P5">Dz.854</text:p>
            <text:p text:style-name="P5">Rozdz.85410</text:p>
          </table:table-cell>
          <table:table-cell table:style-name="Tabela2.E7" office:value-type="string">
            <text:p text:style-name="P22">Razem</text:p>
          </table:table-cell>
          <table:table-cell table:style-name="Tabela2.F7" office:value-type="float" office:value="5125">
            <text:p text:style-name="P21">5 125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2.E8" office:value-type="string">
            <text:p text:style-name="P13">Budżet Powiatu</text:p>
          </table:table-cell>
          <table:table-cell table:style-name="Tabela2.F8" office:value-type="float" office:value="5125">
            <text:p text:style-name="P7">5 125</text:p>
          </table:table-cell>
        </table:table-row>
        <table:table-row>
          <table:table-cell table:style-name="Tabela2.A2" table:number-rows-spanned="2" office:value-type="float" office:value="5">
            <text:p text:style-name="P5">5</text:p>
          </table:table-cell>
          <table:table-cell table:style-name="Tabela2.B7" table:number-rows-spanned="2" office:value-type="string">
            <text:p text:style-name="P5">Dokumentacja projektowa przebudowy parkingu przy budynku Starostwa</text:p>
          </table:table-cell>
          <table:table-cell table:style-name="Tabela2.B7" table:number-rows-spanned="2" office:value-type="string">
            <text:p text:style-name="P5">Starostwo Powiatowe</text:p>
          </table:table-cell>
          <table:table-cell table:style-name="Tabela2.B7" table:number-rows-spanned="2" office:value-type="string">
            <text:p text:style-name="P5">Dz.750</text:p>
            <text:p text:style-name="P5">Rozdz.75020</text:p>
          </table:table-cell>
          <table:table-cell table:style-name="Tabela2.E7" office:value-type="string">
            <text:p text:style-name="P22">Razem</text:p>
          </table:table-cell>
          <table:table-cell table:style-name="Tabela2.F7" office:value-type="float" office:value="6765">
            <text:p text:style-name="P11">6 765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2.E8" office:value-type="string">
            <text:p text:style-name="P13">Budżet Powiatu</text:p>
          </table:table-cell>
          <table:table-cell table:style-name="Tabela2.F8" office:value-type="float" office:value="6765">
            <text:p text:style-name="P7">6 765</text:p>
          </table:table-cell>
        </table:table-row>
        <table:table-row table:style-name="Tabela2.13">
          <table:table-cell table:style-name="Tabela2.A2" table:number-rows-spanned="2" office:value-type="float" office:value="6">
            <text:p text:style-name="P5">6</text:p>
          </table:table-cell>
          <table:table-cell table:style-name="Tabela2.B7" table:number-rows-spanned="2" office:value-type="string">
            <text:p text:style-name="P5">Wykonanie instalacji alarmowej oraz monitoringu w budynkach Starostwa Powiatowego</text:p>
          </table:table-cell>
          <table:table-cell table:style-name="Tabela2.B7" table:number-rows-spanned="2" office:value-type="string">
            <text:p text:style-name="P5">Starostwo Powiatowe</text:p>
          </table:table-cell>
          <table:table-cell table:style-name="Tabela2.B7" table:number-rows-spanned="2" office:value-type="string">
            <text:p text:style-name="P5">Dz.750</text:p>
            <text:p text:style-name="P5">Rozdz.75020</text:p>
          </table:table-cell>
          <table:table-cell table:style-name="Tabela2.E7" office:value-type="string">
            <text:p text:style-name="P22">Razem</text:p>
          </table:table-cell>
          <table:table-cell table:style-name="Tabela2.F7" office:value-type="float" office:value="22100">
            <text:p text:style-name="P11">22 10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2.E8" office:value-type="string">
            <text:p text:style-name="P13">Budżet Powiatu</text:p>
          </table:table-cell>
          <table:table-cell table:style-name="Tabela2.F8" office:value-type="float" office:value="22100">
            <text:p text:style-name="P7">22 100</text:p>
          </table:table-cell>
        </table:table-row>
        <table:table-row>
          <table:table-cell table:style-name="Tabela2.A15" table:number-rows-spanned="3" table:number-columns-spanned="4" office:value-type="string">
            <text:p text:style-name="P12"/>
            <text:p text:style-name="P12">RAZEM</text:p>
          </table:table-cell>
          <table:covered-table-cell/>
          <table:covered-table-cell/>
          <table:covered-table-cell/>
          <table:table-cell table:style-name="Tabela2.E2" office:value-type="string">
            <text:p text:style-name="P10">Razem</text:p>
          </table:table-cell>
          <table:table-cell table:style-name="Tabela2.F2" office:value-type="float" office:value="330990">
            <text:p text:style-name="P11">330 99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2.E3" office:value-type="string">
            <text:p text:style-name="P13">Budżet Powiatu</text:p>
          </table:table-cell>
          <table:table-cell table:style-name="Tabela2.F3" office:value-type="float" office:value="250990">
            <text:p text:style-name="P14">250 99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2.E4" office:value-type="string">
            <text:p text:style-name="P6">PFRON</text:p>
          </table:table-cell>
          <table:table-cell table:style-name="Tabela2.F4" office:value-type="float" office:value="80000">
            <text:p text:style-name="P7">80 000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0-31T12:25:49.59</meta:creation-date>
    <meta:generator>OpenOffice.org/3.0$Win32 OpenOffice.org_project/300m15$Build-9379</meta:generator>
    <dc:date>2013-12-18T14:18:43.84</dc:date>
    <meta:editing-duration>PT21H00M48S</meta:editing-duration>
    <meta:editing-cycles>45</meta:editing-cycles>
    <meta:print-date>2013-12-18T13:36:32</meta:print-date>
    <meta:document-statistic meta:table-count="2" meta:image-count="0" meta:object-count="0" meta:page-count="4" meta:paragraph-count="356" meta:word-count="933" meta:character-count="5176"/>
    <meta:user-defined meta:name="Informacja 1"/>
    <meta:user-defined meta:name="Informacja 2"/>
    <meta:user-defined meta:name="Informacja 3"/>
    <meta:user-defined meta:name="Informacja 4"/>
  </office:meta>
</office:document-meta>
</file>