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04cm" fo:margin-left="-0.651cm" fo:margin-right="-0.691cm" table:align="margins"/>
    </style:style>
    <style:style style:name="Tabela1.A" style:family="table-column">
      <style:table-column-properties style:column-width="1.138cm" style:rel-column-width="2757*"/>
    </style:style>
    <style:style style:name="Tabela1.B" style:family="table-column">
      <style:table-column-properties style:column-width="7.25cm" style:rel-column-width="17570*"/>
    </style:style>
    <style:style style:name="Tabela1.C" style:family="table-column">
      <style:table-column-properties style:column-width="2.514cm" style:rel-column-width="6091*"/>
    </style:style>
    <style:style style:name="Tabela1.D" style:family="table-column">
      <style:table-column-properties style:column-width="2.699cm" style:rel-column-width="6540*"/>
    </style:style>
    <style:style style:name="Tabela1.E" style:family="table-column">
      <style:table-column-properties style:column-width="2.725cm" style:rel-column-width="6604*"/>
    </style:style>
    <style:style style:name="Tabela1.F" style:family="table-column">
      <style:table-column-properties style:column-width="1.588cm" style:rel-column-width="3847*"/>
    </style:style>
    <style:style style:name="Tabela1.G" style:family="table-column">
      <style:table-column-properties style:column-width="2.752cm" style:rel-column-width="6668*"/>
    </style:style>
    <style:style style:name="Tabela1.H" style:family="table-column">
      <style:table-column-properties style:column-width="2.672cm" style:rel-column-width="6476*"/>
    </style:style>
    <style:style style:name="Tabela1.I" style:family="table-column">
      <style:table-column-properties style:column-width="1.27cm" style:rel-column-width="3077*"/>
    </style:style>
    <style:style style:name="Tabela1.J" style:family="table-column">
      <style:table-column-properties style:column-width="2.436cm" style:rel-column-width="59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.1.2" style:family="table-cell">
      <style:table-cell-properties fo:padding="0.097cm" fo:border-left="0.002cm solid #000000" fo:border-right="none" fo:border-top="none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1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1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D4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F5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I5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"/>Załącznik nr 8</text:p>
      <text:p text:style-name="P1">Realizacja wydzielonych rachunków jednostek oświatowych za <text:s/>2013 rok.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Jednostka</text:p>
          </table:table-cell>
          <table:table-cell table:style-name="Tabela1.A1" office:value-type="string">
            <text:p text:style-name="P4"/>
            <text:p text:style-name="P4">Środki pieniężne na 01.01.2013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>
                <table:table-cell table:style-name="Tabela1.A1" table:number-columns-spanned="2" office:value-type="string">
                  <text:p text:style-name="P4">Dochody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 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5:4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>
                <table:table-cell table:style-name="Tabela1.A1" table:number-columns-spanned="2" office:value-type="string">
                  <text:p text:style-name="P4">Wydatki</text:p>
                </table:table-cell>
                <table:covered-table-cell/>
              </table:table-row>
              <table:table-row>
                <table:table-cell table:style-name="Tabela1.D1.1.2" office:value-type="string">
                  <text:p text:style-name="P4">Plan</text:p>
                </table:table-cell>
                <table:table-cell table:style-name="Tabela1.D1.1.2" office:value-type="string">
                  <text:p text:style-name="P4">Wykonanie</text:p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4"/>
            <text:p text:style-name="P4">%</text:p>
            <text:p text:style-name="P4">8:7</text:p>
          </table:table-cell>
          <table:table-cell table:style-name="Tabela1.J1" office:value-type="string">
            <text:p text:style-name="P4"/>
            <text:p text:style-name="P4">Środki pieniężne na 31.12.2013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float" office:value="2">
            <text:p text:style-name="P6">2</text:p>
          </table:table-cell>
          <table:table-cell table:style-name="Tabela1.C2" office:value-type="float" office:value="3">
            <text:p text:style-name="P7">3</text:p>
          </table:table-cell>
          <table:table-cell table:style-name="Tabela1.C2" office:value-type="float" office:value="4">
            <text:p text:style-name="P7">4</text:p>
          </table:table-cell>
          <table:table-cell table:style-name="Tabela1.C2" office:value-type="float" office:value="5">
            <text:p text:style-name="P7">5</text:p>
          </table:table-cell>
          <table:table-cell table:style-name="Tabela1.C2" office:value-type="float" office:value="6">
            <text:p text:style-name="P7">6</text:p>
          </table:table-cell>
          <table:table-cell table:style-name="Tabela1.C2" office:value-type="float" office:value="7">
            <text:p text:style-name="P7">7</text:p>
          </table:table-cell>
          <table:table-cell table:style-name="Tabela1.C2" office:value-type="float" office:value="8">
            <text:p text:style-name="P7">8</text:p>
          </table:table-cell>
          <table:table-cell table:style-name="Tabela1.C2" office:value-type="float" office:value="9">
            <text:p text:style-name="P7">9</text:p>
          </table:table-cell>
          <table:table-cell table:style-name="Tabela1.J2" office:value-type="float" office:value="10">
            <text:p text:style-name="P7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D1.1.2" office:value-type="string">
            <text:p text:style-name="P5">Zespół Szkół w Złotym Potoku</text:p>
            <text:p text:style-name="P5"/>
          </table:table-cell>
          <table:table-cell table:style-name="Tabela1.C3" office:value-type="string">
            <text:p text:style-name="P8">-</text:p>
          </table:table-cell>
          <table:table-cell table:style-name="Tabela1.D3" office:value-type="float" office:value="200000">
            <text:p text:style-name="P8">200 000,00</text:p>
          </table:table-cell>
          <table:table-cell table:style-name="Tabela1.D3" office:value-type="float" office:value="168676.59">
            <text:p text:style-name="P8">168 676,59</text:p>
          </table:table-cell>
          <table:table-cell table:style-name="Tabela1.A2" office:value-type="float" office:value="84.3">
            <text:p text:style-name="P8">84,3</text:p>
          </table:table-cell>
          <table:table-cell table:style-name="Tabela1.D3" office:value-type="float" office:value="200000">
            <text:p text:style-name="P8">200 000,00</text:p>
          </table:table-cell>
          <table:table-cell table:style-name="Tabela1.D3" office:value-type="float" office:value="168676.59">
            <text:p text:style-name="P8">168 676,59</text:p>
          </table:table-cell>
          <table:table-cell table:style-name="Tabela1.A2" office:value-type="float" office:value="84.3">
            <text:p text:style-name="P8">84,3</text:p>
          </table:table-cell>
          <table:table-cell table:style-name="Tabela1.J3" office:value-type="string">
            <text:p text:style-name="P8">-</text:p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C3" office:value-type="string">
            <text:p text:style-name="P5">Specjalny Ośrodek Szkolno – Wychowawczy w Bogumiłku</text:p>
          </table:table-cell>
          <table:table-cell table:style-name="Tabela1.C3" office:value-type="string">
            <text:p text:style-name="P8">-</text:p>
          </table:table-cell>
          <table:table-cell table:style-name="Tabela1.D4" office:value-type="float" office:value="20000">
            <text:p text:style-name="P8">20 000</text:p>
          </table:table-cell>
          <table:table-cell table:style-name="Tabela1.D3" office:value-type="float" office:value="16180.58">
            <text:p text:style-name="P8">16 180,58</text:p>
          </table:table-cell>
          <table:table-cell table:style-name="Tabela1.A2" office:value-type="float" office:value="80.9">
            <text:p text:style-name="P8">80,9</text:p>
          </table:table-cell>
          <table:table-cell table:style-name="Tabela1.D4" office:value-type="float" office:value="20000">
            <text:p text:style-name="P8">20 000</text:p>
          </table:table-cell>
          <table:table-cell table:style-name="Tabela1.D3" office:value-type="float" office:value="16180.58">
            <text:p text:style-name="P8">16 180,58</text:p>
          </table:table-cell>
          <table:table-cell table:style-name="Tabela1.A2" office:value-type="float" office:value="80.9">
            <text:p text:style-name="P8">80,9</text:p>
          </table:table-cell>
          <table:table-cell table:style-name="Tabela1.J3" office:value-type="string">
            <text:p text:style-name="P8">-</text:p>
          </table:table-cell>
        </table:table-row>
        <table:table-row>
          <table:table-cell table:style-name="Tabela1.C3" table:number-columns-spanned="2" office:value-type="string">
            <text:p text:style-name="P9">Ogółem</text:p>
            <text:p text:style-name="P10"/>
          </table:table-cell>
          <table:covered-table-cell/>
          <table:table-cell table:style-name="Tabela1.C3" office:value-type="string">
            <text:p text:style-name="P11">-</text:p>
          </table:table-cell>
          <table:table-cell table:style-name="Tabela1.D3" office:value-type="float" office:value="220000">
            <text:p text:style-name="P11">220 000,00</text:p>
          </table:table-cell>
          <table:table-cell table:style-name="Tabela1.D3" office:value-type="float" office:value="184857.17">
            <text:p text:style-name="P11">184 857,17</text:p>
          </table:table-cell>
          <table:table-cell table:style-name="Tabela1.F5" office:value-type="float" office:value="84">
            <text:p text:style-name="P11">84,0</text:p>
          </table:table-cell>
          <table:table-cell table:style-name="Tabela1.D3" office:value-type="float" office:value="220000">
            <text:p text:style-name="P11">220 000,00</text:p>
          </table:table-cell>
          <table:table-cell table:style-name="Tabela1.D3" office:value-type="float" office:value="184857.17">
            <text:p text:style-name="P11">184 857,17</text:p>
          </table:table-cell>
          <table:table-cell table:style-name="Tabela1.I5" office:value-type="float" office:value="84">
            <text:p text:style-name="P11">84,0</text:p>
          </table:table-cell>
          <table:table-cell table:style-name="Tabela1.J3" office:value-type="string">
            <text:p text:style-name="P11">-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08-03T13:09:05</meta:creation-date>
    <dc:date>2014-03-06T10:17:51.01</dc:date>
    <meta:printed-by>W W</meta:printed-by>
    <meta:print-date>2012-08-20T09:14:42</meta:print-date>
    <dc:language>pl-PL</dc:language>
    <meta:editing-cycles>12</meta:editing-cycles>
    <meta:editing-duration>PT02H49M33S</meta:editing-duration>
    <meta:document-statistic meta:table-count="1" meta:image-count="0" meta:object-count="0" meta:page-count="1" meta:paragraph-count="55" meta:word-count="92" meta:character-count="444"/>
    <meta:user-defined meta:name="Informacja 1"/>
    <meta:user-defined meta:name="Informacja 2"/>
    <meta:user-defined meta:name="Informacja 3"/>
    <meta:user-defined meta:name="Informacja 4"/>
  </office:meta>
</office:document-meta>
</file>