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12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13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14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Standard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7" style:parent-style-name="Standard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Uchwała Nr<text:s/>645<text:s/>/2014 <text:s text:c="6"/></text:p>
      <text:p text:style-name="P2">Zarządu Powiatu w Częstochowie</text:p>
      <text:p text:style-name="P3"><text:s/>z dnia<text:s/>14 <text:s/>maja <text:s/>2014 roku</text:p>
      <text:p text:style-name="P4"/>
      <text:p text:style-name="P5">w sprawie przyjęcia sprawozdania finansowego Powiatu Częstochowskiego za 2013 rok</text:p>
      <text:p text:style-name="P6"/>
      <text:p text:style-name="P7"><text:tab/>Na<text:s/>podstawie art. 270 ust.1 ustawy z dnia 27 sierpnia 2009 roku o finansach publicznych (Dz. U. z 2013 r., poz. 885 z późn.zm.) uchwala się, co następuje:</text:p>
      <text:p text:style-name="P8"/>
      <text:p text:style-name="P9">§ 1.</text:p>
      <text:p text:style-name="P10">Przyjmuje się sprawozdanie finansowe Powiatu Częstochowskiego za 2013 rok stanowiące załącznik nr<text:s/>1 do uchwały, składające się z:</text:p>
      <text:list text:style-name="LFO2" text:continue-numbering="true">
        <text:list-item>
          <text:p text:style-name="P11">bilansu z wykonania budżetu Powiatu Częstochowskiego za 2013 rok,</text:p>
        </text:list-item>
        <text:list-item>
          <text:p text:style-name="P12">bilansu łącznego obejmującego dane wynikające z bilansów powiatowych jednostek budżetowych za 2013 rok,</text:p>
        </text:list-item>
        <text:list-item>
          <text:p text:style-name="P13">łącznego rachunku zysków i strat powiatowych jednostek<text:s/>budżetowych za 2013 rok,</text:p>
        </text:list-item>
        <text:list-item>
          <text:p text:style-name="P14">łącznego zestawienia zmian w funduszu powiatowych jednostek budżetowych za 2013 rok.</text:p>
        </text:list-item>
      </text:list>
      <text:p text:style-name="P15"/>
      <text:p text:style-name="P16">§ 2.</text:p>
      <text:p text:style-name="P17">Materiały wymienione w § 1 uchwały podlegają przekazaniu do Rady Powiatu w Częstochowie celem rozpatrzenia.</text:p>
      <text:p text:style-name="P18"><text:s text:c="31"/><text:s text:c="37"/></text:p>
      <text:p text:style-name="P19"><text:span text:style-name="T20"><text:s text:c="68"/></text:span><text:span text:style-name="T21"><text:s/></text:span><text:span text:style-name="T22">§ 3.</text:span></text:p>
      <text:p text:style-name="P23">Wykonanie uchwały powierza się Skarbnikowi Powiatu.</text:p>
      <text:p text:style-name="P24"/>
      <text:p text:style-name="P25"><text:tab/><text:tab/><text:tab/><text:tab/><text:s text:c="29"/>§ 4. <text:s text:c="2"/></text:p>
      <text:p text:style-name="P26">Uchwała wchodzi w życie z dniem podjęcia.</text:p>
      <text:p text:style-name="P27"/>
      <text:p text:style-name="P28"><text:span text:style-name="T29">Zarząd Powiatu: <text:s text:c="4"/></text:span><text:span text:style-name="T30"><text:s text:c="85"/></text:span><text:span text:style-name="T31"><text:s text:c="3"/>Podpisy:</text:span></text:p>
      <text:p text:style-name="P32"/>
      <text:list text:style-name="WW8Num2">
        <text:list-item text:start-value="1">
          <text:p text:style-name="P33">Kwapisz Andrzej<text:tab/><text:tab/>Starosta – Przewodniczący Zarządu <text:s/>…........................... …</text:p>
        </text:list-item>
      </text:list>
      <text:p text:style-name="P34"/>
      <text:list text:style-name="WW8Num2" text:continue-numbering="true">
        <text:list-item>
          <text:p text:style-name="P35">Krakowian Janusz<text:tab/><text:tab/>Wicestarosta<text:tab/><text:tab/><text:tab/><text:tab/>.....................................</text:p>
        </text:list-item>
      </text:list>
      <text:p text:style-name="P36"/>
      <text:list text:style-name="WW8Num2" text:continue-numbering="true">
        <text:list-item>
          <text:p text:style-name="P37">Kasiura Henryk<text:tab/><text:tab/>Członek Zarządu<text:tab/><text:tab/><text:s text:c="13"/>...................................</text:p>
        </text:list-item>
      </text:list>
      <text:p text:style-name="P38"/>
      <text:list text:style-name="WW8Num2" text:continue-numbering="true">
        <text:list-item>
          <text:p text:style-name="P39">Maniszewska Marzena<text:tab/>Członek Zarządu<text:tab/><text:tab/><text:s text:c="14"/>.....................................</text:p>
        </text:list-item>
      </text:list>
      <text:p text:style-name="P40"/>
      <text:soft-page-break/>
      <text:list text:style-name="WW8Num2" text:continue-numbering="true">
        <text:list-item>
          <text:p text:style-name="P41">Miarzyński Jan<text:tab/><text:tab/>Członek Zarządu<text:tab/><text:tab/><text:tab/><text:s/>.....................................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3-05-20T11:44:00Z</meta:creation-date>
    <dc:date>2014-05-28T08:59:00Z</dc:date>
    <meta:print-date>2014-05-08T09:52:00Z</meta:print-date>
    <meta:template xlink:href="Normal" xlink:type="simple"/>
    <meta:editing-cycles>7</meta:editing-cycles>
    <meta:editing-duration>PT12360S</meta:editing-duration>
    <meta:document-statistic meta:page-count="2" meta:paragraph-count="3" meta:word-count="244" meta:character-count="1711" meta:row-count="12" meta:non-whitespace-character-count="1470"/>
  </office:meta>
</office:document-meta>
</file>