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5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text-align="center" fo:line-height="15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" style:parent-style-name="Textbod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" style:parent-style-name="Textbody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" style:parent-style-name="Textbody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Textbody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Textbody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Textbody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Textbody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Textbody" style:list-style-name="LFO2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Textbody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Textbody" style:list-style-name="LFO3" style:family="paragraph">
      <style:paragraph-properties fo:margin-top="0.0694in" fo:margin-bottom="0in" fo:line-height="150%" fo:text-indent="0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" style:parent-style-name="Textbody" style:family="paragraph">
      <style:paragraph-properties fo:margin-top="0.0694in" fo:margin-bottom="0in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size="11pt" style:font-size-asian="11pt" style:font-size-complex="11pt"/>
    </style:style>
    <style:style style:name="P23" style:parent-style-name="Textbody" style:family="paragraph">
      <style:paragraph-properties fo:margin-top="0.0694in" fo:margin-bottom="0in" fo:line-height="150%"/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fo:margin-top="0.0694in" fo:margin-bottom="0in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 fo:margin-top="0.0694in" fo:margin-bottom="0in" fo:line-height="150%"/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6" style:parent-style-name="Textbody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37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Textbod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45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6" style:parent-style-name="Textbody" style:list-style-name="LFO3" style:family="paragraph">
      <style:paragraph-properties fo:text-align="justify" fo:margin-top="0.0694in" fo:margin-bottom="0in" fo:line-height="150%" fo:text-indent="0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7" style:parent-style-name="Textbody" style:family="paragraph">
      <style:paragraph-properties fo:text-align="justify" fo:margin-top="0.0694in" fo:margin-bottom="0in" fo:line-height="150%" fo:margin-left="0.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8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size="11pt" style:font-size-asian="11pt" style:font-size-complex="11pt"/>
    </style:style>
    <style:style style:name="P52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Textbody" style:family="paragraph">
      <style:paragraph-properties fo:margin-top="0.0694in" fo:margin-bottom="0in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Textbody" style:family="paragraph">
      <style:paragraph-properties fo:margin-top="0.0694in" fo:margin-bottom="0in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margin-top="0.0694in" fo:margin-bottom="0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Textbody" style:family="paragraph">
      <style:paragraph-properties fo:margin-top="0.0694in" fo:margin-bottom="0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Textbody" style:family="paragraph">
      <style:paragraph-properties fo:margin-top="0.0694in" fo:margin-bottom="0in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Textbody" style:family="paragraph">
      <style:paragraph-properties fo:margin-top="0.0694in" fo:margin-bottom="0in" fo:line-height="150%"/>
      <style:text-properties style:font-name="Arial" style:font-name-complex="Arial" fo:font-size="11pt" style:font-size-asian="11pt" style:font-size-complex="11pt"/>
    </style:style>
    <style:style style:name="P59" style:parent-style-name="Textbody" style:family="paragraph">
      <style:paragraph-properties fo:margin-top="0.0694in" fo:margin-bottom="0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1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size="11pt" style:font-size-asian="11pt" style:font-size-complex="11pt"/>
    </style:style>
    <style:style style:name="P63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size="11pt" style:font-size-asian="11pt" style:font-size-complex="11pt"/>
    </style:style>
    <style:style style:name="P64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size="11pt" style:font-size-asian="11pt" style:font-size-complex="11pt"/>
    </style:style>
    <style:style style:name="P66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size="11pt" style:font-size-asian="11pt" style:font-size-complex="11pt"/>
    </style:style>
    <style:style style:name="P67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size="11pt" style:font-size-asian="11pt" style:font-size-complex="11pt"/>
    </style:style>
    <style:style style:name="P69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size="11pt" style:font-size-asian="11pt" style:font-size-complex="11pt"/>
    </style:style>
    <style:style style:name="P70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Textbody" style:family="paragraph">
      <style:paragraph-properties fo:text-align="justify" fo:margin-top="0.0694in" fo:margin-bottom="0in" fo:line-height="150%"/>
    </style:style>
    <style:style style:name="T7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Textbody" style:family="paragraph">
      <style:paragraph-properties fo:text-align="justify" fo:margin-top="0.0694in" fo:margin-bottom="0in" fo:line-height="150%"/>
      <style:text-properties style:font-name="Arial" style:font-name-complex="Arial" fo:font-size="11pt" style:font-size-asian="11pt" style:font-size-complex="11pt"/>
    </style:style>
    <style:style style:name="P75" style:parent-style-name="Textbody" style:family="paragraph">
      <style:paragraph-properties fo:text-align="justify" fo:margin-top="0.0694in" fo:margin-bottom="0in" fo:line-height="150%"/>
    </style:style>
    <style:style style:name="T76" style:parent-style-name="Domyślnaczcionkaakapitu" style:family="text">
      <style:text-properties style:font-name="Arial" fo:font-size="11pt" style:font-size-asian="11pt"/>
    </style:style>
  </office:automatic-styles>
  <office:body>
    <office:text text:use-soft-page-breaks="true">
      <text:p text:style-name="P1"><text:s/>INFORMACJA O KSZTAŁTOWANIU SIĘ WIELOLETNIEJ PROGNOZY FINANSOWEJ POWIATU CZĘSTOCHOWSKIEGO NA LATA 2014 – 2027   ZA OKRES <text:s text:c="27"/>PIERWSZEGO PÓŁROCZA 2014 ROKU</text:p>
      <text:p text:style-name="P2"/>
      <text:p text:style-name="P3">Wieloletnia Prognoza Finansowa Powiatu Częstochowskiego na lata 2014 – 2027 została uchwalona uchwałą Rady Powiatu w Częstochowie Nr XXVI/191/2013 z dnia 19 <text:s/>grudnia <text:s/>2013 roku. Prognoza została opracowana na lata 2014 – 2027 tzn. na lata, w których następować będzie spłata zobowiązań zaciągniętych i planowanych do zaciągnięcia wg stanu na 1 stycznia 2014 roku. Wielkości przyjęte w prognozie, a dotyczące 2014 roku były zgodne z wielkościami zawartymi w uchwale budżetowej powiatu na 2014 rok. W okresie I półrocza uchwałami Rady Powiatu wprowadzono <text:s/>zmiany w prognozie dokonując korekty planowanych wielkości prognozy finansowej jak i zmian w wykazie przedsięwzięć. Układ Wieloletniej Prognozy Finansowej dostosowano do wzoru określonego w rozporządzeniu Ministra<text:s/>Finansów z dnia 31 grudnia 2013 roku zmieniającego rozporządzenie w sprawie wieloletniej prognozy finansowej jednostki samorządu terytorialnego.</text:p>
      <text:p text:style-name="P4">I Informacja o kształtowaniu się wieloletniej prognozy finansowej.</text:p>
      <text:p text:style-name="P5"><text:tab/>Zgodnie z ustawą o finansach publicznych wielkości przyjęte w wieloletniej prognozie finansowej i planie budżetu powiatu na dzień 30 czerwca 2014 roku są zgodne w zakresie wyniku budżetu, kwot przychodów i rozchodów oraz długu na koniec roku. Wszelkie zmiany wprowadzone w zakresie roku 2014 miały na celu dostosowanie do aktualnego planu.</text:p>
      <text:p text:style-name="P6"/>
      <text:p text:style-name="P7">Stan Wieloletniej Prognozy Finansowej Powiatu Częstochowskiego na dzień 30 czerwca 2014 roku przedstawia załącznik nr 1.</text:p>
      <text:p text:style-name="P8">Główne pozycje kształtują się następująco:</text:p>
      <text:list text:style-name="LFO1" text:continue-numbering="true">
        <text:list-item>
          <text:p text:style-name="P9">Dochody ogółem – kwota wykazana w 2014 roku – 84 788 394<text:s/>zł jest zgodna z planem dochodów w budżecie na obecny rok. W stosunku do pierwotnej wersji WPF, dochody zostały zmniejszone o kwotę 3 625 076 zł głównie z tytułu dostosowania pomocy finansowej z gmin i dotacji z budżetu państwa do rozstrzygnięć przetargowych i przyznanych dotacji na zadania inwestycyjne drogowe. W oparciu o posiadany plan <text:s/>2014 roku jak i zakładane wpływy przyszłe dokonano szacunkowego przeliczenia dochodów ogółem dla lat 2015 – 2017.</text:p>
        </text:list-item>
        <text:list-item>
          <text:p text:style-name="P10">Plan wydatków ogółem w 2014 roku wynosi 89 113 508 zł. Kwota ta jest zgodna z planem wydatków na dzień 30 czerwca br. i w stosunku do wersji pierwotnej zmniejszyła się o kwotę 546 525 zł. Zmniejszenie planu wydatków w kwocie znacznie mniejszej niż zmniejszenie planu dochodów wynika z wprowadzenia do budżetu wolnych środków, które stały się źródłem sfinansowania części wydatków. Stosownie do dokonanych zmian poziomu dochodów w latach 2015-2017 dostosowano też plan wydatków.</text:p>
        </text:list-item>
        <text:list-item>
          <text:p text:style-name="P11">Planowany wynik budżetu na koniec czerwca 2014 roku to deficyt w kwocie 4 325 114 zł, który pokryty zostanie wolnymi środkami w kwocie 3 078 439 zł i środkami z emisji części obligacji w kwocie 1 246 675 zł. W kolejnych latach planuje się dodatni wynik budżetu, czyli nadwyżkę dochodów nad wydatkami. Środki te w każdym roku przeznaczone będą na spłatę kredytów i pożyczek.</text:p>
        </text:list-item>
        <text:list-item>
          <text:p text:style-name="P12">Przychody w 2014 roku uległy zwiększeniu o kwotę 3 078 439 zł z tytułu wprowadzenia wolnych środków. Podobnie jak to było w pierwotnym WPF- ie na lata następne nie planuje się przychodów.</text:p>
        </text:list-item>
        <text:list-item>
          <text:p text:style-name="P13">Rozchody w 2014 roku nie uległy zmianie i wynoszą 3 753 325 zł. Prowadzona na bieżąco analiza budżetu powiatu pod względem spełnienia relacji zawartej w art. 243 ustawy o finansach publicznych (dotyczącej indywidualnego wskaźnika zadłużenia) powoduje, iż rozpatrywana jest zmiana harmonogramu spłat zadłużenia. Propozycje zmian w poszczególnych latach będą uzgodnione z kredytującymi powiat bankami.</text:p>
        </text:list-item>
        <text:list-item>
          <text:p text:style-name="P14">Kwota długu planowana na koniec 2014 roku wynosi 38 887 807,74 zł i obejmuje zadłużenie z tytułu zaciągniętych już zobowiązań jak i emisji obligacji planowanej na 2014 rok w kwocie 5 000 000 zł. W kolejnych latach planowane jest sukcesywne zmniejszanie kwoty zadłużenia.</text:p>
        </text:list-item>
      </text:list>
      <text:p text:style-name="P15"/>
      <text:list text:style-name="LFO2" text:continue-numbering="true">
        <text:list-item>
          <text:p text:style-name="P16">Realizacja przedsięwzięć ujętych w wykazie przedsięwzięć na lata 2014 – 2017.</text:p>
        </text:list-item>
      </text:list>
      <text:p text:style-name="P17">Pierwotnie uchwalony wykaz przedsięwzięć Powiatu<text:s/>Częstochowskiego na lata 2014 – 2017 w okresie I półrocza uległ zmianie. Dokonane zmiany wynikały z wprowadzenia nowych przedsięwzięć oraz korekt limitu wydatków i zobowiązań w przedsięwzięciach już tam ujętych. Ogólna realizacja przedsięwzięć przedstawia<text:s/>się następująco:</text:p>
      <text:p text:style-name="P18"/>
      <text:p text:style-name="P19">a)   Programy, projekty lub zadania związane z programami realizowanymi z udziałem środków „unijnych”</text:p>
      <text:list text:style-name="LFO3" text:continue-numbering="true">
        <text:list-item>
          <text:p text:style-name="P20">wydatki bieżące</text:p>
        </text:list-item>
      </text:list>
      <text:p text:style-name="P21">1) Program Comenius „Europa naszą ojczyzną”</text:p>
      <text:p text:style-name="P22">Program realizowany w Specjalnym Ośrodku Szkolno – Wychowawczym w Bogumiłku<text:s/>w latach 2012 – 2014, a jego celem jest doskonalenie procesu kształcenia uczniów niepełnosprawnych intelektualnie. W ramach realizacji programu w miesiącu marcu bieżącego roku <text:s/>sześcioosobowa grupa uczniów i opiekunów ze SOSz-W przebywała z wizytą w Belgii, natomiast w maju w Hiszpanii.. Wydatki w I półroczu wyniosły 17 584,25 zł czyli 61,7% planu który na 2014 rok wynosi 28 500 zł. Program realizowany był do końca lipca br.</text:p>
      <text:p text:style-name="P23"/>
      <text:p text:style-name="P24">2) Program Comenius „Uczenie się przez całe życie”</text:p>
      <text:p text:style-name="P25">Program realizuje Liceum<text:s/>Ogólnokształcące w Kamienicy Polskiej w latach 2012 – 2014. Celem programu jest współpraca międzynarodowa szkół. Ustalony pierwotnie limit wydatków na 2014 rok został zwiększony o środki niewykorzystane w 2013 roku o kwotę 9 090 zł i na koniec czerwca wyniósł 23 090 zł. Poniesione wydatki w I półroczu zamknęły się kwotą 20 145,02 zł, co stanowi 87,2% planu, a dotyczyły głównie wyjazdu młodzieży z Liceum w Kamienicy Polskiej do Rumuni i na Węgry. Program realizowany był do końca lipca br.</text:p>
      <text:p text:style-name="P26"/>
      <text:p text:style-name="P27">3) Program Leonardo da Vinci „Pierwsze kroki na europejskim rynku pracy – możemy się uczyć od siebie wzajemnie”</text:p>
      <text:p text:style-name="P28">Program realizowany przez Zespół Szkół Ponadgimnazjalnych w Koniecpolu w okresie od sierpnia 2013 do lipca 2015 roku na łączną kwotę 92 400,00 zł. Ustalony pierwotnie limit wydatków na 2014 rok zwiększony został o środki niewykorzystane w 2013 roku w wysokości 8 582 zł do kwoty 42 582 zł. Poniesione w I półroczu 2014 roku wydatki wyniosły 37 608,03 zł tj.88,3% planu. Wydatki dotyczyły pokrycia kosztów wyjazdu młodzieży i nauczycieli ze szkoły na spotkania partnerskie w Bułgarii i Austrii.</text:p>
      <text:p text:style-name="P29">4) Program Operacyjny Kapitał Ludzki „Dobry start promowanie aktywnej integracji społecznej i zawodowej w powiecie częstochowskim”</text:p>
      <text:p text:style-name="P30">Program realizuje Powiatowe Centrum Pomocy Rodzinie zgodnie z umową podpisaną z Urzędem Marszałkowskim Województwa Śląskiego. Program realizowany w latach 2014 – 2015, w ramach którego organizowane są szkolenia interpersonalne i zawodowe, których celem jest zwiększenie szans na odnalezienie się na rynku<text:s/>pracy osób zagrożonych wykluczeniem. Limit wydatków oraz nakłady łączne pozostały nie zmienione w stosunku do uchwały budżetowej i przedstawiają się następująco: plan wydatków wynosi 193 067 zł , a nakłady łączne to kwota 263 346 zł. Wykonanie wydatków w I<text:s/>półroczu 2014 roku <text:s/>wyniosło 52 217,43 zł, w tym wkład własny powiatu 8 940,00 zł, środki z budżetu państwa 995,42 zł, a środki europejskie stanowiły kwotę 42 282,01 zł. Wykonanie wydatków stanowi 27,0% i nie występują zagrożenia w dalszej realizacji programu w II półroczu 2014 roku.</text:p>
      <text:p text:style-name="P31"/>
      <text:p text:style-name="P32">5) Program Operacyjny Kapitał Ludzki „ Doskonali pedagodzy drogą do sukcesu dzieci i młodzieży”</text:p>
      <text:p text:style-name="P33">Program skierowany do kadry nauczycielskiej w jednostkach od przedszkola do szkół ponadgimnazjalnych z terenu powiatu częstochowskiego. Realizacja projektu przewidywana jest od września 2013 <text:s/>do 2015 roku na łączną kwotę 1 173 578 zł. Ustalony limit wydatków na 2014 rok nie uległ zmianie w stosunku do uchwały budżetowej i wynosi 583 616 zł. Poniesione wydatki to kwota 338 356,56 zł,<text:s/>co stanowi 58% planu. Źródłem finansowania były środki unijne 287 603,04 zł oraz<text:s/><text:soft-page-break/>budżet państwa 50 753,52 zł. Wydatki dotyczyły głównie wynagrodzeń dla koordynatora projektu, koordynatorów sieci, zakupu tablic interaktywnych, laptopów i projektorów, kosztów szkoleń rad pedagogicznych przez ekspertów.</text:p>
      <text:p text:style-name="P34"/>
      <text:p text:style-name="P35">6) Program Rozwoju Obszarów Wiejskich „Scalanie gruntów obiekt Biała Wielka gmina Lelów”</text:p>
      <text:p text:style-name="P36">Program realizowany jest w Starostwie Powiatowym zgodnie z umową zawartą z Województwem Śląskim na lata 2012 – 2015. Z<text:s/>planowanych łącznych nakładów w kwocie 3 961 550 zł, w latach 2012 – 2013 wykorzystano kwotę 1 021 834 zł. Wydatki poniesione w I półroczu br. wyniosły 345 962,46 i dotyczyły IV etapu prac scaleniowych oraz pokrycia kosztów wynagrodzenia inspektora nadzoru<text:s/>prac geodezyjnych. W I półroczu br zawarto także umowy na wykonanie usługi dot. zarządzania operacją w części obejmującej prace związane z opracowaniem projektu scalenia gruntów, na sprawowanie funkcji koordynatora projektu, na opracowanie uproszczonej dokumentacji technicznej, gruntownej konserwacji i renowacji rowów melioracji szczegółowej. Wydatki z tego tytułu będą pokrywane w II półroczu br.</text:p>
      <text:p text:style-name="P37"/>
      <text:p text:style-name="P38">7) Program Rozwoju Obszarów Wiejskich „Scalanie gruntów obiekt Witkowice i Chorzenice gmina Kłomnice”</text:p>
      <text:p text:style-name="P39"><text:span text:style-name="T40">Program<text:s/></text:span><text:span text:style-name="T41">realizowany jest <text:s/>w Starostwie Powiatowym zgodnie z umową zawartą z Województwem Śląskim na lata 2012 – 2015. Z planowanych łącznych nakładów w kwocie 1 903 378 zł, w latach 2012 – 2013 wykorzystano kwotę 457 574 zł. Wydatki poniesione w I półroczu br wyni</text:span><text:span text:style-name="T42">osły 156 086,71 zł i dotyczyły</text:span><text:span text:style-name="T43"><text:s/>IV etapu prac scaleniowych oraz pokrycia kosztów wynagrodzenia inspektora nadzoru prac geodezyjnych. W I półroczu br zawarto także umowy na wykonanie usługi dot. zarządzania operacją w części obejmującej prace związane z opra</text:span><text:span text:style-name="T44">cowaniem projektu scalenia gruntów na sprawowanie funkcji koordynatora projektu, na opracowanie uproszczonej dokumentacji technicznej, gruntownej konserwacji i renowacji rowów melioracji szczegółowej. Wydatki z tego tytułu będą pokrywane w II półroczu br.</text:span></text:p>
      <text:p text:style-name="P45"/>
      <text:list text:style-name="LFO3" text:continue-numbering="true">
        <text:list-item>
          <text:p text:style-name="P46">wydatki majątkowe</text:p>
        </text:list-item>
      </text:list>
      <text:p text:style-name="P47"/>
      <text:p text:style-name="P48">1) Program Rozwoju Obszarów Wiejskich „Scalanie gruntów obiekt Biała Wielka gmina Lelów”</text:p>
      <text:p text:style-name="P49">2) Program Rozwoju Obszarów Wiejskich „Scalanie gruntów obiekt Witkowice i Chorzenice gmina Kłomnice”</text:p>
      <text:p text:style-name="P50">Programy w poz. 1 i 2 realizowane są w<text:s/>Starostwie Powiatowym zgodnie z umową zawartą z Województwem Śląskim na lata 2012 – 2015. Rzeczowe wykonanie zadania oraz rozliczenie kosztów zakładane jest na lata 2014 i 2015. Do końca czerwca 2014 roku nie poniesiono wydatków.<text:s/><text:soft-page-break/>Zawarto natomiast umowy na<text:s/>opracowanie uproszczonej dokumentacji projektowo – kosztorysowej, przebudowy wydzielonych w ramach postępowań scaleniowych, dróg dojazdowych do gruntów rolnych i leśnych wraz z odwodnieniem przepustów, zjazdów oraz rekultywacji terenu po likwidowanych drogach. Wartość zawartych umów wynosi dla gminy Lelów 78 200 zł i dla gminy Kłomnice 42 300 zł. Intensyfikacja wydatków dla obu programów wystąpi w 2015 roku.</text:p>
      <text:p text:style-name="P51"/>
      <text:p text:style-name="P52">b) programy, projekty lub zadania związane z umowami partnerstwa publiczno – prywatnego.</text:p>
      <text:p text:style-name="P53">Powiat<text:s/>Częstochowski nie realizuje takich zadań.</text:p>
      <text:p text:style-name="P54"/>
      <text:p text:style-name="P55">c) programy, projekty lub zadania pozostałe</text:p>
      <text:p text:style-name="P56"><text:s text:c="12"/>- wydatki bieżące</text:p>
      <text:p text:style-name="P57">1) „Modernizacja ewidencji gruntów i budynków w powiecie częstochowskim”</text:p>
      <text:p text:style-name="P58">Celem programu jest zakończenie prac w zakresie uzupełnienia baz o<text:s/>dane dotyczące budynków, lokali i użytków, uzgodnienie numeracji działek, ustalenie granic niektórych działek i obrębów, ustalenie władających nieruchomościami o nieregulowanym stanie prawnym, aktualizację lub utworzenie map numerycznych. Zadanie zostało<text:s/>wprowadzone do <text:s/>Wykazu Przedsięwzięć WPF-u uchwałą Rady Powiatu z 26 czerwca 2014 roku. Wydatki dotyczące założonych zadań będą regulowane w II półroczu 2014 roku.</text:p>
      <text:p text:style-name="P59"/>
      <text:p text:style-name="P60"><text:tab/>- wydatki majątkowe</text:p>
      <text:p text:style-name="P61">1) Przebudowa DP 1060 na odcinku od granicy miasta Częstochowa – Marianka Rędzińska DK 91 w m. Rudniki na dł. 5,1 km gm. Rędziny</text:p>
      <text:p text:style-name="P62">Zadanie rozpoczęte w 2010 roku opracowaniem dokumentacji technicznej, w kolejnych latach 2011 i 2012 ponoszono koszty dotyczące końcowych faz opracowania dokumentacji technicznych. Rzeczowa realizacja zadania planowana jest na 2015 rok w kwocie 3 200 000 zł.</text:p>
      <text:p text:style-name="P63"/>
      <text:p text:style-name="P64">2) Przebudowa drogi powiatowej nr 1045 S na odcinku Olsztyn – Turów, gmina Olsztyn.</text:p>
      <text:p text:style-name="P65">Zadanie rozpoczęte w 2012 roku, w którym za wykonane prace poniesiono wydatki w kwocie 59 040 zł. Pozostałe<text:s/>główne prace planowane do wykonania w 2014 roku przeniesiono w planie na 2015 rok rezerwując na ten cel środki w kwocie 4 066 074 zł.</text:p>
      <text:p text:style-name="P66"/>
      <text:p text:style-name="P67">3) Przebudowa mostu tymczasowego na most klasy „A” leżący w ciągu DP 1008 S Cykarzew – Rybna do DP 1025 S w m. Kocin Nowy<text:s/>gm. Mykanów”</text:p>
      <text:p text:style-name="P68">W 2013 roku na opracowanie dokumentacji technicznej mostu wydatkowano 17 712 zł. Ustalony<text:s/><text:soft-page-break/>pierwotnie na 2014 rok limit wydatków w kwocie 1 500 000 zł zmniejszono do kwoty 1 335 700 zł wynikającej z rozstrzygnięć przetargowych. Zakończenie prac planowane jest na wrzesień br.</text:p>
      <text:p text:style-name="P69"/>
      <text:p text:style-name="P70">4) Remont drogi powiatowej nr 1023 S wraz z budową ciągu pieszo – rowerowego w Rudniku Małym, gmina Starcza.</text:p>
      <text:p text:style-name="P71"><text:span text:style-name="T72">Zadanie rozpoczęte w 2013 roku opracowaniem dokumentacji technicznej za kwotę 36 900 zł, zakończone zostanie w II</text:span><text:span text:style-name="T73">I kwartale 2014 roku. Ustalony pierwotnie limit wydatków na 2014 rok w kwocie 5 618 020 zł został zmniejszony do kwoty wynikającej z rozstrzygnięć przetargowych czyli do kwoty 4 674 820 zł.</text:span></text:p>
      <text:p text:style-name="P74"/>
      <text:p text:style-name="P75"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3-08-07T09:32:00Z</meta:creation-date>
    <dc:date>2014-09-04T07:40:00Z</dc:date>
    <meta:print-date>2014-08-25T10:00:00Z</meta:print-date>
    <meta:template xlink:href="Normal" xlink:type="simple"/>
    <meta:editing-cycles>10</meta:editing-cycles>
    <meta:editing-duration>PT55200S</meta:editing-duration>
    <meta:user-defined meta:name="Informacja 1"/>
    <meta:user-defined meta:name="Informacja 2"/>
    <meta:user-defined meta:name="Informacja 3"/>
    <meta:user-defined meta:name="Informacja 4"/>
    <meta:document-statistic meta:page-count="6" meta:paragraph-count="25" meta:word-count="1842" meta:character-count="12874" meta:row-count="92" meta:non-whitespace-character-count="11057"/>
  </office:meta>
</office:document-meta>
</file>