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38cm" fo:margin-left="-0.915cm" fo:margin-right="-0.924cm" table:align="margins"/>
    </style:style>
    <style:style style:name="Tabela1.A" style:family="table-column">
      <style:table-column-properties style:column-width="1.124cm" style:rel-column-width="3908*"/>
    </style:style>
    <style:style style:name="Tabela1.B" style:family="table-column">
      <style:table-column-properties style:column-width="1.356cm" style:rel-column-width="4718*"/>
    </style:style>
    <style:style style:name="Tabela1.C" style:family="table-column">
      <style:table-column-properties style:column-width="6.426cm" style:rel-column-width="22354*"/>
    </style:style>
    <style:style style:name="Tabela1.D" style:family="table-column">
      <style:table-column-properties style:column-width="2.385cm" style:rel-column-width="8296*"/>
    </style:style>
    <style:style style:name="Tabela1.E" style:family="table-column">
      <style:table-column-properties style:column-width="2.54cm" style:rel-column-width="8836*"/>
    </style:style>
    <style:style style:name="Tabela1.F" style:family="table-column">
      <style:table-column-properties style:column-width="2.519cm" style:rel-column-width="8762*"/>
    </style:style>
    <style:style style:name="Tabela1.G" style:family="table-column">
      <style:table-column-properties style:column-width="1.27cm" style:rel-column-width="4418*"/>
    </style:style>
    <style:style style:name="Tabela1.H" style:family="table-column">
      <style:table-column-properties style:column-width="1.219cm" style:rel-column-width="424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G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11" style:family="table-row">
      <style:table-row-properties style:row-height="0.631cm"/>
    </style:style>
    <style:style style:name="Tabela1.B1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H3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7" style:family="table-row">
      <style:table-row-properties style:min-row-height="0.596cm"/>
    </style:style>
    <style:style style:name="Tabela1.73" style:family="table-row">
      <style:table-row-properties style:min-row-height="0.741cm"/>
    </style:style>
    <style:style style:name="Tabela1.H83" style:family="table-cell" style:data-style-name="N109">
      <style:table-cell-properties fo:padding="0.097cm" fo:border-left="0.002cm solid #000000" fo:border-right="0.002cm solid #000000" fo:border-top="none" fo:border-bottom="0.002cm solid #000000"/>
    </style:style>
    <style:style style:name="Tabela1.H85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91" style:family="table-row">
      <style:table-row-properties style:min-row-height="0.977cm"/>
    </style:style>
    <style:style style:name="Tabela1.102" style:family="table-row">
      <style:table-row-properties style:row-height="0.924cm"/>
    </style:style>
    <style:style style:name="Tabela1.112" style:family="table-row">
      <style:table-row-properties style:row-height="0.669cm"/>
    </style:style>
    <style:style style:name="Tabela1.120" style:family="table-row">
      <style:table-row-properties style:min-row-height="0.552cm"/>
    </style:style>
    <style:style style:name="Tabela1.B12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125" style:family="table-row">
      <style:table-row-properties style:min-row-height="1.222cm"/>
    </style:style>
    <style:style style:name="Tabela1.171" style:family="table-row">
      <style:table-row-properties style:min-row-height="0.863cm"/>
    </style:style>
    <style:style style:name="Tabela1.189" style:family="table-row">
      <style:table-row-properties style:row-height="1.108cm"/>
    </style:style>
    <style:style style:name="Tabela1.193" style:family="table-row">
      <style:table-row-properties style:row-height="0.651cm"/>
    </style:style>
    <style:style style:name="Tabela1.F193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Tabela1.H215" style:family="table-cell" style:data-style-name="N110">
      <style:table-cell-properties fo:padding="0.097cm" fo:border-left="0.002cm solid #000000" fo:border-right="0.002cm solid #000000" fo:border-top="none" fo:border-bottom="0.002cm solid #000000"/>
    </style:style>
    <style:style style:name="Tabela1.231" style:family="table-row">
      <style:table-row-properties style:row-height="0.654cm"/>
    </style:style>
    <style:style style:name="Tabela1.237" style:family="table-row">
      <style:table-row-properties style:row-height="0.693cm"/>
    </style:style>
    <style:style style:name="Tabela1.239" style:family="table-row">
      <style:table-row-properties style:row-height="1.296cm"/>
    </style:style>
    <style:style style:name="Tabela1.240" style:family="table-row">
      <style:table-row-properties style:row-height="0.72cm"/>
    </style:style>
    <style:style style:name="Tabela1.244" style:family="table-row">
      <style:table-row-properties style:row-height="1.083cm"/>
    </style:style>
    <style:style style:name="Tabela1.245" style:family="table-row">
      <style:table-row-properties style:min-row-height="0.873cm"/>
    </style:style>
    <style:style style:name="Tabela1.246" style:family="table-row">
      <style:table-row-properties style:row-height="0.7cm"/>
    </style:style>
    <style:style style:name="Tabela1.249" style:family="table-row">
      <style:table-row-properties style:row-height="0.681cm"/>
    </style:style>
    <style:style style:name="Tabela1.G262" style:family="table-cell" style:data-style-name="N110">
      <style:table-cell-properties fo:padding="0.097cm" fo:border-left="0.002cm solid #000000" fo:border-right="none" fo:border-top="none" fo:border-bottom="0.002cm solid #000000"/>
    </style:style>
    <style:style style:name="Tabela1.270" style:family="table-row">
      <style:table-row-properties style:row-height="0.73cm"/>
    </style:style>
    <style:style style:name="Tabela1.278" style:family="table-row">
      <style:table-row-properties style:row-height="0.716cm"/>
    </style:style>
    <style:style style:name="Tabela1.282" style:family="table-row">
      <style:table-row-properties style:row-height="0.663cm"/>
    </style:style>
    <style:style style:name="Tabela1.G282" style:family="table-cell" style:data-style-name="N109">
      <style:table-cell-properties fo:padding="0.097cm" fo:border-left="0.002cm solid #000000" fo:border-right="none" fo:border-top="none" fo:border-bottom="0.002cm solid #000000"/>
    </style:style>
    <style:style style:name="Tabela1.291" style:family="table-row">
      <style:table-row-properties style:row-height="0.63cm"/>
    </style:style>
    <style:style style:name="Tabela1.293" style:family="table-row">
      <style:table-row-properties style:min-row-height="0.527cm"/>
    </style:style>
    <style:style style:name="Tabela1.315" style:family="table-row">
      <style:table-row-properties style:row-height="0.644cm"/>
    </style:style>
    <style:style style:name="Tabela1.328" style:family="table-row">
      <style:table-row-properties style:row-height="0.709cm"/>
    </style:style>
    <style:style style:name="Tabela1.336" style:family="table-row">
      <style:table-row-properties style:row-height="1.96cm"/>
    </style:style>
    <style:style style:name="Tabela1.337" style:family="table-row">
      <style:table-row-properties style:row-height="0.697cm"/>
    </style:style>
    <style:style style:name="Tabela1.341" style:family="table-row">
      <style:table-row-properties style:row-height="1.402cm"/>
    </style:style>
    <style:style style:name="Tabela1.343" style:family="table-row">
      <style:table-row-properties style:row-height="1.065cm"/>
    </style:style>
    <style:style style:name="Tabela1.349" style:family="table-row">
      <style:table-row-properties style:row-height="0.998cm"/>
    </style:style>
    <style:style style:name="Tabela1.351" style:family="table-row">
      <style:table-row-properties style:row-height="1.023cm"/>
    </style:style>
    <style:style style:name="Tabela1.356" style:family="table-row">
      <style:table-row-properties style:row-height="0.997cm"/>
    </style:style>
    <style:style style:name="Tabela1.357" style:family="table-row">
      <style:table-row-properties style:row-height="1.032cm"/>
    </style:style>
    <style:style style:name="Tabela1.360" style:family="table-row">
      <style:table-row-properties style:row-height="0.746cm"/>
    </style:style>
    <style:style style:name="Tabela1.367" style:family="table-row">
      <style:table-row-properties style:row-height="0.714cm"/>
    </style:style>
    <style:style style:name="Tabela1.368" style:family="table-row">
      <style:table-row-properties style:min-row-height="0.661cm"/>
    </style:style>
    <style:style style:name="Tabela1.369" style:family="table-row">
      <style:table-row-properties style:min-row-height="0.693cm"/>
    </style:style>
    <style:style style:name="Tabela1.370" style:family="table-row">
      <style:table-row-properties style:row-height="0.656cm"/>
    </style:style>
    <style:style style:name="Tabela1.371" style:family="table-row">
      <style:table-row-properties style:row-height="0.688cm"/>
    </style:style>
    <style:style style:name="Tabela1.382" style:family="table-row">
      <style:table-row-properties style:row-height="1.187cm"/>
    </style:style>
    <style:style style:name="Tabela1.389" style:family="table-row">
      <style:table-row-properties style:row-height="0.616cm"/>
    </style:style>
    <style:style style:name="Tabela1.397" style:family="table-row">
      <style:table-row-properties style:row-height="1.468cm"/>
    </style:style>
    <style:style style:name="Tabela1.402" style:family="table-row">
      <style:table-row-properties style:min-row-height="0.953cm"/>
    </style:style>
    <style:style style:name="Tabela1.403" style:family="table-row">
      <style:table-row-properties style:min-row-height="0.967cm"/>
    </style:style>
    <style:style style:name="Tabela1.404" style:family="table-row">
      <style:table-row-properties style:row-height="0.748cm"/>
    </style:style>
    <style:style style:name="Tabela1.410" style:family="table-row">
      <style:table-row-properties style:min-row-height="0.556cm"/>
    </style:style>
    <style:style style:name="Tabela1.414" style:family="table-row">
      <style:table-row-properties style:row-height="1.362cm"/>
    </style:style>
    <style:style style:name="Tabela1.415" style:family="table-row">
      <style:table-row-properties style:row-height="0.639cm"/>
    </style:style>
    <style:style style:name="Tabela1.419" style:family="table-row">
      <style:table-row-properties style:row-height="1.111cm"/>
    </style:style>
    <style:style style:name="Tabela1.430" style:family="table-row">
      <style:table-row-properties style:row-height="0.702cm"/>
    </style:style>
    <style:style style:name="Tabela1.434" style:family="table-row">
      <style:table-row-properties style:row-height="0.704cm"/>
    </style:style>
    <style:style style:name="Tabela1.435" style:family="table-row">
      <style:table-row-properties style:row-height="1.058cm"/>
    </style:style>
    <style:style style:name="Tabela1.437" style:family="table-row">
      <style:table-row-properties style:min-row-height="0.37cm"/>
    </style:style>
    <style:style style:name="Tabela1.481" style:family="table-row">
      <style:table-row-properties style:min-row-height="0.448cm"/>
    </style:style>
    <style:style style:name="Tabela1.496" style:family="table-row">
      <style:table-row-properties style:min-row-height="0.831cm"/>
    </style:style>
    <style:style style:name="Tabela1.534" style:family="table-row">
      <style:table-row-properties style:min-row-height="0.646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fo:font-size="10pt" style:font-size-asian="10pt" style:font-size-complex="10pt"/>
    </style:style>
    <style:style style:name="P24" style:family="paragraph" style:parent-style-name="Table_20_Contents">
      <style:text-properties fo:color="#ff0000" fo:font-size="10pt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fo:color="#000000" style:font-name="Arial" fo:font-size="10pt" style:font-size-asian="10pt" style:font-size-complex="10pt"/>
    </style:style>
    <style:style style:name="P26" style:family="paragraph" style:parent-style-name="Table_20_Contents">
      <style:paragraph-properties fo:margin-left="-0.15cm" fo:margin-right="0.009cm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8" style:family="paragraph" style:parent-style-name="Text_20_body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 style:list-style-name="L1">
      <style:text-properties style:font-name="Arial" fo:font-size="10pt" style:font-size-asian="10pt" style:font-size-complex="10pt"/>
    </style:style>
    <style:style style:name="P30" style:family="paragraph" style:parent-style-name="Table_20_Contents" style:list-style-name="L2">
      <style:text-properties style:font-name="Arial" fo:font-size="10pt" style:font-size-asian="10pt" style:font-size-complex="10pt"/>
    </style:style>
    <style:style style:name="P31" style:family="paragraph" style:parent-style-name="Table_20_Contents" style:list-style-name="L3">
      <style:text-properties style:font-name="Arial" fo:font-size="10pt" style:font-size-asian="10pt" style:font-size-complex="10pt"/>
    </style:style>
    <style:style style:name="P32" style:family="paragraph" style:parent-style-name="Table_20_Contents" style:list-style-name="L5">
      <style:text-properties style:font-name="Arial" fo:font-size="10pt" style:font-size-asian="10pt" style:font-size-complex="10pt"/>
    </style:style>
    <style:style style:name="P33" style:family="paragraph" style:parent-style-name="Table_20_Contents" style:list-style-name="L4">
      <style:text-properties style:font-name="Arial" fo:font-size="10pt" style:font-size-asian="10pt" style:font-size-complex="10pt"/>
    </style:style>
    <style:style style:name="P34" style:family="paragraph" style:parent-style-name="Table_20_Contents" style:list-style-name="L6">
      <style:text-properties style:font-name="Arial" fo:font-size="10pt" style:font-size-asian="10pt" style:font-size-complex="10pt"/>
    </style:style>
    <style:style style:name="P35" style:family="paragraph" style:parent-style-name="Table_20_Contents" style:list-style-name="L7">
      <style:text-properties style:font-name="Arial" fo:font-size="10pt" style:font-size-asian="10pt" style:font-size-complex="10pt"/>
    </style:style>
    <style:style style:name="P36" style:family="paragraph" style:parent-style-name="Table_20_Contents" style:list-style-name="L8">
      <style:text-properties style:font-name="Arial" fo:font-size="10pt" style:font-size-asian="10pt" style:font-size-complex="10pt"/>
    </style:style>
    <style:style style:name="P37" style:family="paragraph" style:parent-style-name="Table_20_Contents" style:list-style-name="L9">
      <style:text-properties style:font-name="Arial" fo:font-size="10pt" style:font-size-asian="10pt" style:font-size-complex="10pt"/>
    </style:style>
    <style:style style:name="P38" style:family="paragraph" style:parent-style-name="Table_20_Contents" style:list-style-name="L9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9" style:family="paragraph" style:parent-style-name="Table_20_Contents" style:list-style-name="L4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Table_20_Contents" style:list-style-name="L5"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 style:list-style-name="L4">
      <style:text-properties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 style:list-style-name="L5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Table_20_Contents" style:list-style-name="L4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Table_20_Contents" style:list-style-name="L5">
      <style:text-properties fo:color="#000000" style:font-name="Arial" fo:font-size="10pt" style:font-size-asian="10pt" style:font-size-complex="10pt"/>
    </style:style>
    <style:style style:name="P45" style:family="paragraph" style:parent-style-name="Table_20_Contents" style:list-style-name="L2">
      <style:paragraph-properties fo:margin-left="0.035cm" fo:margin-right="0.009cm" fo:text-indent="-0.635cm" style:auto-text-indent="false">
        <style:tab-stops/>
      </style:paragraph-properties>
      <style:text-properties style:font-name="Arial"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number:number-style style:name="N107">
      <number:number number:decimal-places="1" number:min-integer-digits="1" number:grouping="true"/>
    </number:number-style>
    <number:number-style style:name="N108">
      <number:number number:decimal-places="0" number:min-integer-digits="5"/>
    </number:number-style>
    <number:number-style style:name="N109">
      <number:number number:decimal-places="1" number:min-integer-digits="0" number:grouping="true"/>
    </number:number-style>
    <number:number-style style:name="N110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</text:p>
      <text:p text:style-name="P27">Realizacja wydatków powiatu częstochowskiego <text:s/>2014 rok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Dział</text:p>
          </table:table-cell>
          <table:table-cell table:style-name="Tabela1.A1" office:value-type="string">
            <text:p text:style-name="P1">Rozdz.</text:p>
          </table:table-cell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1">Plan wg uchwały budżetowej</text:p>
          </table:table-cell>
          <table:table-cell table:style-name="Tabela1.A1" office:value-type="string">
            <text:p text:style-name="P1">Plan po zmianach</text:p>
          </table:table-cell>
          <table:table-cell table:style-name="Tabela1.A1" office:value-type="string">
            <text:p text:style-name="P1">Wykonanie</text:p>
          </table:table-cell>
          <table:table-cell table:style-name="Tabela1.A1" office:value-type="string">
            <text:p text:style-name="P1">6:5</text:p>
            <text:p text:style-name="P1">%</text:p>
          </table:table-cell>
          <table:table-cell table:style-name="Tabela1.H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table:number-columns-spanned="3" office:value-type="string">
            <text:p text:style-name="P8">Ogółem</text:p>
          </table:table-cell>
          <table:covered-table-cell/>
          <table:covered-table-cell/>
          <table:table-cell table:style-name="Tabela1.D3" office:value-type="float" office:value="89660145">
            <text:p text:style-name="P9">89 660 145</text:p>
          </table:table-cell>
          <table:table-cell table:style-name="Tabela1.E3" office:value-type="float" office:value="90850341.43">
            <text:p text:style-name="P9">90 850 341,43</text:p>
          </table:table-cell>
          <table:table-cell table:style-name="Tabela1.E3" office:value-type="float" office:value="84598129.1">
            <text:p text:style-name="P9">84 598 129,10</text:p>
          </table:table-cell>
          <table:table-cell table:style-name="Tabela1.C2" office:value-type="float" office:value="93.1">
            <text:p text:style-name="P9">93,1</text:p>
          </table:table-cell>
          <table:table-cell table:style-name="Tabela1.H3" office:value-type="float" office:value="100">
            <text:p text:style-name="P9">100,0</text:p>
          </table:table-cell>
        </table:table-row>
        <table:table-row>
          <table:table-cell table:style-name="Tabela1.A2" office:value-type="float" office:value="10">
            <text:p text:style-name="P11">010</text:p>
          </table:table-cell>
          <table:table-cell table:style-name="Tabela1.A2">
            <text:p text:style-name="P11"/>
          </table:table-cell>
          <table:table-cell table:style-name="Tabela1.A3" office:value-type="string">
            <text:p text:style-name="P11">Rolnictwo i łowiectwo</text:p>
          </table:table-cell>
          <table:table-cell table:style-name="Tabela1.D3" office:value-type="float" office:value="6709000">
            <text:p text:style-name="P9">6 709 000</text:p>
          </table:table-cell>
          <table:table-cell table:style-name="Tabela1.E3" office:value-type="float" office:value="6465849">
            <text:p text:style-name="P9">6 465 849,00</text:p>
          </table:table-cell>
          <table:table-cell table:style-name="Tabela1.E3" office:value-type="float" office:value="4222620.39">
            <text:p text:style-name="P9">4 222 620,39</text:p>
          </table:table-cell>
          <table:table-cell table:style-name="Tabela1.G4" office:value-type="float" office:value="65.3">
            <text:p text:style-name="P9">65,3</text:p>
          </table:table-cell>
          <table:table-cell table:style-name="Tabela1.H3" office:value-type="float" office:value="5">
            <text:p text:style-name="P9">5,0</text:p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 office:value-type="float" office:value="0">
            <text:p text:style-name="P3">01005</text:p>
          </table:table-cell>
          <table:table-cell table:style-name="Tabela1.A3" office:value-type="string">
            <text:p text:style-name="P3">Prace geodezyjno – urządzeniowe na potrzeby rolnictwa</text:p>
          </table:table-cell>
          <table:table-cell table:style-name="Tabela1.D3" office:value-type="float" office:value="6639000">
            <text:p text:style-name="P4">6 639 000</text:p>
          </table:table-cell>
          <table:table-cell table:style-name="Tabela1.E3" office:value-type="float" office:value="6368547">
            <text:p text:style-name="P4">6 368 547,00</text:p>
          </table:table-cell>
          <table:table-cell table:style-name="Tabela1.E3" office:value-type="float" office:value="4159194.27">
            <text:p text:style-name="P4">4 159 194,27</text:p>
          </table:table-cell>
          <table:table-cell table:style-name="Tabela1.G4" office:value-type="float" office:value="65.3">
            <text:p text:style-name="P4">65,3</text:p>
          </table:table-cell>
          <table:table-cell table:style-name="Tabela1.H3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4332000">
            <text:p text:style-name="P20">4 332 000</text:p>
          </table:table-cell>
          <table:table-cell table:style-name="Tabela1.E3" office:value-type="float" office:value="3493252">
            <text:p text:style-name="P20">3 493 252,00</text:p>
          </table:table-cell>
          <table:table-cell table:style-name="Tabela1.E3" office:value-type="float" office:value="3341210.41">
            <text:p text:style-name="P20">3 341 210,41</text:p>
          </table:table-cell>
          <table:table-cell table:style-name="Tabela1.G4" office:value-type="float" office:value="95.6">
            <text:p text:style-name="P20">95,6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1171000">
            <text:p text:style-name="P20">1 171 000</text:p>
          </table:table-cell>
          <table:table-cell table:style-name="Tabela1.E3" office:value-type="float" office:value="661344">
            <text:p text:style-name="P20">661 344,00</text:p>
          </table:table-cell>
          <table:table-cell table:style-name="Tabela1.E3" office:value-type="float" office:value="635027.38">
            <text:p text:style-name="P20">635 027,38</text:p>
          </table:table-cell>
          <table:table-cell table:style-name="Tabela1.G4" office:value-type="float" office:value="96">
            <text:p text:style-name="P20">96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list xml:id="list33227566" text:style-name="L1">
              <text:list-item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1171000">
            <text:p text:style-name="P20">1 171 000</text:p>
          </table:table-cell>
          <table:table-cell table:style-name="Tabela1.E3" office:value-type="float" office:value="661344">
            <text:p text:style-name="P20">661 344,00</text:p>
          </table:table-cell>
          <table:table-cell table:style-name="Tabela1.E3" office:value-type="float" office:value="635027.38">
            <text:p text:style-name="P20">635 027,38</text:p>
          </table:table-cell>
          <table:table-cell table:style-name="Tabela1.G4" office:value-type="float" office:value="96">
            <text:p text:style-name="P20">96,0</text:p>
          </table:table-cell>
          <table:table-cell table:style-name="Tabela1.H3">
            <text:p text:style-name="P20"/>
          </table:table-cell>
        </table:table-row>
        <table:table-row table:style-name="Tabela1.11"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list xml:id="list33249298" text:continue-numbering="true" text:style-name="L1">
              <text:list-header>
                <text:p text:style-name="P29">Dotacje na zadania bieżące</text:p>
              </text:list-header>
            </text:list>
          </table:table-cell>
          <table:table-cell table:style-name="Tabela1.A3" office:value-type="string">
            <text:p text:style-name="P20"/>
          </table:table-cell>
          <table:table-cell table:style-name="Tabela1.E3" office:value-type="float" office:value="26089">
            <text:p text:style-name="P20">26 089,00</text:p>
          </table:table-cell>
          <table:table-cell table:style-name="Tabela1.E3" office:value-type="float" office:value="26088.93">
            <text:p text:style-name="P20">26 088,93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na programy finansowane z udziałem środków o których mowa w art. 5 ust. 1 pkt 2 i 3</text:p>
          </table:table-cell>
          <table:table-cell table:style-name="Tabela1.D3" office:value-type="float" office:value="3161000">
            <text:p text:style-name="P20">3 161 000</text:p>
          </table:table-cell>
          <table:table-cell table:style-name="Tabela1.E3" office:value-type="float" office:value="2805819">
            <text:p text:style-name="P20">2 805 819,00</text:p>
          </table:table-cell>
          <table:table-cell table:style-name="Tabela1.E3" office:value-type="float" office:value="2680094.1">
            <text:p text:style-name="P20">2 680 094,10</text:p>
          </table:table-cell>
          <table:table-cell table:style-name="Tabela1.G4" office:value-type="float" office:value="95.5">
            <text:p text:style-name="P20">95,5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3">
            <text:p text:style-name="P3"/>
          </table:table-cell>
          <table:table-cell table:style-name="Tabela1.A3" office:value-type="string">
            <text:p text:style-name="P13">Wydatki majątkowe</text:p>
          </table:table-cell>
          <table:table-cell table:style-name="Tabela1.D3" office:value-type="float" office:value="2307000">
            <text:p text:style-name="P14">2 307 000</text:p>
          </table:table-cell>
          <table:table-cell table:style-name="Tabela1.E3" office:value-type="float" office:value="2875295">
            <text:p text:style-name="P14">2 875 295,00</text:p>
          </table:table-cell>
          <table:table-cell table:style-name="Tabela1.E3" office:value-type="float" office:value="817983.86">
            <text:p text:style-name="P14">817 983,86</text:p>
          </table:table-cell>
          <table:table-cell table:style-name="Tabela1.G4" office:value-type="float" office:value="28.4">
            <text:p text:style-name="P14">28,4</text:p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3">
            <text:p text:style-name="P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E3">
            <text:p text:style-name="P14"/>
          </table:table-cell>
          <table:table-cell table:style-name="Tabela1.E3">
            <text:p text:style-name="P14"/>
          </table:table-cell>
          <table:table-cell table:style-name="Tabela1.G4">
            <text:p text:style-name="P14"/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3">
            <text:p text:style-name="P3"/>
          </table:table-cell>
          <table:table-cell table:style-name="Tabela1.A3" office:value-type="string">
            <text:p text:style-name="P13">Inwestycje i zakupy inwestycyjne</text:p>
          </table:table-cell>
          <table:table-cell table:style-name="Tabela1.D3" office:value-type="float" office:value="2307000">
            <text:p text:style-name="P14">2 307 000</text:p>
          </table:table-cell>
          <table:table-cell table:style-name="Tabela1.E3" office:value-type="float" office:value="2875295">
            <text:p text:style-name="P14">2 875 295,00</text:p>
          </table:table-cell>
          <table:table-cell table:style-name="Tabela1.E3" office:value-type="float" office:value="817983.86">
            <text:p text:style-name="P14">817 983,86</text:p>
          </table:table-cell>
          <table:table-cell table:style-name="Tabela1.G4" office:value-type="float" office:value="28.4">
            <text:p text:style-name="P14">28,4</text:p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3">
            <text:p text:style-name="P3"/>
          </table:table-cell>
          <table:table-cell table:style-name="Tabela1.A3" office:value-type="string">
            <text:p text:style-name="P13">Wydatki na programy finansowane z udziałem środków o których mowa w art. 5 ust. 1 pkt 2 i 3</text:p>
          </table:table-cell>
          <table:table-cell table:style-name="Tabela1.D3" office:value-type="float" office:value="1757000">
            <text:p text:style-name="P14">1 757 000</text:p>
          </table:table-cell>
          <table:table-cell table:style-name="Tabela1.E3" office:value-type="float" office:value="2328151">
            <text:p text:style-name="P14">2 328 151,00</text:p>
          </table:table-cell>
          <table:table-cell table:style-name="Tabela1.E3" office:value-type="float" office:value="665027.53">
            <text:p text:style-name="P14">665 027,53</text:p>
          </table:table-cell>
          <table:table-cell table:style-name="Tabela1.G4" office:value-type="float" office:value="28.6">
            <text:p text:style-name="P14">28,6</text:p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3" office:value-type="float" office:value="1009">
            <text:p text:style-name="P3">01009</text:p>
          </table:table-cell>
          <table:table-cell table:style-name="Tabela1.A3" office:value-type="string">
            <text:p text:style-name="P3">Spółki wodne</text:p>
          </table:table-cell>
          <table:table-cell table:style-name="Tabela1.D3" office:value-type="float" office:value="5000">
            <text:p text:style-name="P4">5 000</text:p>
          </table:table-cell>
          <table:table-cell table:style-name="Tabela1.E3" office:value-type="float" office:value="5000">
            <text:p text:style-name="P4">5 000,00</text:p>
          </table:table-cell>
          <table:table-cell table:style-name="Tabela1.E3" office:value-type="float" office:value="5000">
            <text:p text:style-name="P4">5 000,00</text:p>
          </table:table-cell>
          <table:table-cell table:style-name="Tabela1.G4" office:value-type="float" office:value="100">
            <text:p text:style-name="P4">100,0</text:p>
          </table:table-cell>
          <table:table-cell table:style-name="Tabela1.H3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C2">
            <text:p text:style-name="P3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5000">
            <text:p text:style-name="P22">5 000</text:p>
          </table:table-cell>
          <table:table-cell table:style-name="Tabela1.E3" office:value-type="float" office:value="5000">
            <text:p text:style-name="P20">5 000,00</text:p>
          </table:table-cell>
          <table:table-cell table:style-name="Tabela1.E3" office:value-type="float" office:value="5000">
            <text:p text:style-name="P20">5 00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C2">
            <text:p text:style-name="P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9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C2">
            <text:p text:style-name="P3"/>
          </table:table-cell>
          <table:table-cell table:style-name="Tabela1.A3" office:value-type="string">
            <text:p text:style-name="P19">Dotacje na zadania bieżące</text:p>
          </table:table-cell>
          <table:table-cell table:style-name="Tabela1.D3" office:value-type="float" office:value="5000">
            <text:p text:style-name="P22">5 000</text:p>
          </table:table-cell>
          <table:table-cell table:style-name="Tabela1.E3" office:value-type="float" office:value="5000">
            <text:p text:style-name="P22">5 000,00</text:p>
          </table:table-cell>
          <table:table-cell table:style-name="Tabela1.E3" office:value-type="float" office:value="5000">
            <text:p text:style-name="P20">5 00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3" office:value-type="float" office:value="1042">
            <text:p text:style-name="P3">01042</text:p>
          </table:table-cell>
          <table:table-cell table:style-name="Tabela1.A3" office:value-type="string">
            <text:p text:style-name="P3">Wyłączenia z produkcji gruntów rolnych</text:p>
          </table:table-cell>
          <table:table-cell table:style-name="Tabela1.D3" office:value-type="float" office:value="30000">
            <text:p text:style-name="P4">30 000</text:p>
          </table:table-cell>
          <table:table-cell table:style-name="Tabela1.E3" office:value-type="float" office:value="53302">
            <text:p text:style-name="P4">53 302,00</text:p>
          </table:table-cell>
          <table:table-cell table:style-name="Tabela1.E3" office:value-type="float" office:value="23302">
            <text:p text:style-name="P4">23 302,00</text:p>
          </table:table-cell>
          <table:table-cell table:style-name="Tabela1.G4" office:value-type="float" office:value="43.7">
            <text:p text:style-name="P4">43,7</text:p>
          </table:table-cell>
          <table:table-cell table:style-name="Tabela1.H3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C2">
            <text:p text:style-name="P3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30000">
            <text:p text:style-name="P22">30 000</text:p>
          </table:table-cell>
          <table:table-cell table:style-name="Tabela1.E3" office:value-type="float" office:value="53302">
            <text:p text:style-name="P22">53 302,00</text:p>
          </table:table-cell>
          <table:table-cell table:style-name="Tabela1.E3" office:value-type="float" office:value="23302">
            <text:p text:style-name="P20">23 302,00</text:p>
          </table:table-cell>
          <table:table-cell table:style-name="Tabela1.G4" office:value-type="float" office:value="43.7">
            <text:p text:style-name="P20">43,7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C2">
            <text:p text:style-name="P3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2"/>
          </table:table-cell>
          <table:table-cell table:style-name="Tabela1.E3">
            <text:p text:style-name="P22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C2">
            <text:p text:style-name="P3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30000">
            <text:p text:style-name="P22">30 000</text:p>
          </table:table-cell>
          <table:table-cell table:style-name="Tabela1.E3" office:value-type="float" office:value="53302">
            <text:p text:style-name="P22">53 302,00</text:p>
          </table:table-cell>
          <table:table-cell table:style-name="Tabela1.E3" office:value-type="float" office:value="23302">
            <text:p text:style-name="P20">23 302,00</text:p>
          </table:table-cell>
          <table:table-cell table:style-name="Tabela1.G4" office:value-type="float" office:value="43.7">
            <text:p text:style-name="P20">43,7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C2">
            <text:p text:style-name="P3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2"/>
          </table:table-cell>
          <table:table-cell table:style-name="Tabela1.E3">
            <text:p text:style-name="P22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C2">
            <text:p text:style-name="P3"/>
          </table:table-cell>
          <table:table-cell table:style-name="Tabela1.A3" office:value-type="string">
            <text:list xml:id="list33262666" text:continue-numbering="true" text:style-name="L1">
              <text:list-item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30000">
            <text:p text:style-name="P22">30 000</text:p>
          </table:table-cell>
          <table:table-cell table:style-name="Tabela1.E3" office:value-type="float" office:value="53302">
            <text:p text:style-name="P22">53 302,00</text:p>
          </table:table-cell>
          <table:table-cell table:style-name="Tabela1.E3" office:value-type="float" office:value="23302">
            <text:p text:style-name="P20">23 302,00</text:p>
          </table:table-cell>
          <table:table-cell table:style-name="Tabela1.G4" office:value-type="float" office:value="43.7">
            <text:p text:style-name="P20">43,7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 office:value-type="float" office:value="0">
            <text:p text:style-name="P3">01095</text:p>
          </table:table-cell>
          <table:table-cell table:style-name="Tabela1.A3" office:value-type="string">
            <text:p text:style-name="P3">Pozostała działalność</text:p>
          </table:table-cell>
          <table:table-cell table:style-name="Tabela1.D3" office:value-type="float" office:value="35000">
            <text:p text:style-name="P4">35 000</text:p>
          </table:table-cell>
          <table:table-cell table:style-name="Tabela1.E3" office:value-type="float" office:value="39000">
            <text:p text:style-name="P4">39 000,00</text:p>
          </table:table-cell>
          <table:table-cell table:style-name="Tabela1.E3" office:value-type="float" office:value="35124.12">
            <text:p text:style-name="P4">35 124,12</text:p>
          </table:table-cell>
          <table:table-cell table:style-name="Tabela1.G4" office:value-type="float" office:value="90.1">
            <text:p text:style-name="P4">90,1</text:p>
          </table:table-cell>
          <table:table-cell table:style-name="Tabela1.H3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35000">
            <text:p text:style-name="P20">35 000</text:p>
          </table:table-cell>
          <table:table-cell table:style-name="Tabela1.E3" office:value-type="float" office:value="39000">
            <text:p text:style-name="P20">39 000,00</text:p>
          </table:table-cell>
          <table:table-cell table:style-name="Tabela1.E3" office:value-type="float" office:value="35124.12">
            <text:p text:style-name="P20">35 124,12</text:p>
          </table:table-cell>
          <table:table-cell table:style-name="Tabela1.G4" office:value-type="float" office:value="90.1">
            <text:p text:style-name="P20">90,1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35000">
            <text:p text:style-name="P20">35 000</text:p>
          </table:table-cell>
          <table:table-cell table:style-name="Tabela1.E3" office:value-type="float" office:value="30100">
            <text:p text:style-name="P20">30 100,00</text:p>
          </table:table-cell>
          <table:table-cell table:style-name="Tabela1.E3" office:value-type="float" office:value="26224.12">
            <text:p text:style-name="P20">26 224,12</text:p>
          </table:table-cell>
          <table:table-cell table:style-name="Tabela1.G4" office:value-type="float" office:value="87.1">
            <text:p text:style-name="P20">87,1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list xml:id="list33226448" text:style-name="L2">
              <text:list-item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35000">
            <text:p text:style-name="P20">35 000</text:p>
          </table:table-cell>
          <table:table-cell table:style-name="Tabela1.E3" office:value-type="float" office:value="30100">
            <text:p text:style-name="P20">30 100,00</text:p>
          </table:table-cell>
          <table:table-cell table:style-name="Tabela1.E3" office:value-type="float" office:value="26224.12">
            <text:p text:style-name="P20">26 224,12</text:p>
          </table:table-cell>
          <table:table-cell table:style-name="Tabela1.G4" office:value-type="float" office:value="87.1">
            <text:p text:style-name="P20">87,1</text:p>
          </table:table-cell>
          <table:table-cell table:style-name="Tabela1.H3">
            <text:p text:style-name="P20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3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Świadczenia na rzecz osób fizycznych</text:p>
          </table:table-cell>
          <table:table-cell table:style-name="Tabela1.D3">
            <text:p text:style-name="P20"/>
          </table:table-cell>
          <table:table-cell table:style-name="Tabela1.E3" office:value-type="float" office:value="8900">
            <text:p text:style-name="P20">8 900,00</text:p>
          </table:table-cell>
          <table:table-cell table:style-name="Tabela1.E3" office:value-type="float" office:value="8900">
            <text:p text:style-name="P20">8 90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2" office:value-type="float" office:value="0">
            <text:p text:style-name="P8">020</text:p>
          </table:table-cell>
          <table:table-cell table:style-name="Tabela1.A2">
            <text:p text:style-name="P8"/>
          </table:table-cell>
          <table:table-cell table:style-name="Tabela1.A3" office:value-type="string">
            <text:p text:style-name="P8">Leśnictwo</text:p>
          </table:table-cell>
          <table:table-cell table:style-name="Tabela1.D3" office:value-type="float" office:value="544000">
            <text:p text:style-name="P9">544 000</text:p>
          </table:table-cell>
          <table:table-cell table:style-name="Tabela1.E3" office:value-type="float" office:value="564800">
            <text:p text:style-name="P9">564 800,00</text:p>
          </table:table-cell>
          <table:table-cell table:style-name="Tabela1.E3" office:value-type="float" office:value="517617.64">
            <text:p text:style-name="P9">517 617,64</text:p>
          </table:table-cell>
          <table:table-cell table:style-name="Tabela1.G4" office:value-type="float" office:value="91.6">
            <text:p text:style-name="P9">91,6</text:p>
          </table:table-cell>
          <table:table-cell table:style-name="Tabela1.H3" office:value-type="float" office:value="0.6">
            <text:p text:style-name="P9">0,6</text:p>
          </table:table-cell>
        </table:table-row>
        <table:table-row>
          <table:table-cell table:style-name="Tabela1.A2">
            <text:p text:style-name="P19"/>
          </table:table-cell>
          <table:table-cell table:style-name="Tabela1.A2" office:value-type="float" office:value="0">
            <text:p text:style-name="P3">02001</text:p>
          </table:table-cell>
          <table:table-cell table:style-name="Tabela1.A3" office:value-type="string">
            <text:p text:style-name="P3">Gospodarka leśna</text:p>
          </table:table-cell>
          <table:table-cell table:style-name="Tabela1.D3" office:value-type="float" office:value="260000">
            <text:p text:style-name="P4">260 000</text:p>
          </table:table-cell>
          <table:table-cell table:style-name="Tabela1.E3" office:value-type="float" office:value="280800">
            <text:p text:style-name="P4">280 800,00</text:p>
          </table:table-cell>
          <table:table-cell table:style-name="Tabela1.E3" office:value-type="float" office:value="280747.18">
            <text:p text:style-name="P4">280 747,18</text:p>
          </table:table-cell>
          <table:table-cell table:style-name="Tabela1.G4" office:value-type="float" office:value="100">
            <text:p text:style-name="P4">100,0</text:p>
          </table:table-cell>
          <table:table-cell table:style-name="Tabela1.H3">
            <text:p text:style-name="P4"/>
          </table:table-cell>
        </table:table-row>
        <table:table-row>
          <table:table-cell table:style-name="Tabela1.A2">
            <text:p text:style-name="P19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260000">
            <text:p text:style-name="P20">260 000</text:p>
          </table:table-cell>
          <table:table-cell table:style-name="Tabela1.E3" office:value-type="float" office:value="280800">
            <text:p text:style-name="P20">280 800,00</text:p>
          </table:table-cell>
          <table:table-cell table:style-name="Tabela1.E3" office:value-type="float" office:value="280747.18">
            <text:p text:style-name="P20">280 747,18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2">
            <text:p text:style-name="P19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A3" office:value-type="string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2">
            <text:p text:style-name="P19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2700">
            <text:p text:style-name="P20">2 700,00</text:p>
          </table:table-cell>
          <table:table-cell table:style-name="Tabela1.E3" office:value-type="float" office:value="2700">
            <text:p text:style-name="P20">2 70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2">
            <text:p text:style-name="P19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2">
            <text:p text:style-name="P19"/>
          </table:table-cell>
          <table:table-cell table:style-name="Tabela1.A2">
            <text:p text:style-name="P19"/>
          </table:table-cell>
          <table:table-cell table:style-name="Tabela1.A3" office:value-type="string">
            <text:list xml:id="list33269810" text:continue-list="list33226448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2700">
            <text:p text:style-name="P20">2 700,00</text:p>
          </table:table-cell>
          <table:table-cell table:style-name="Tabela1.E3" office:value-type="float" office:value="2700">
            <text:p text:style-name="P20">2 70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2">
            <text:p text:style-name="P19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Świadczenia na rzecz osób fizycznych</text:p>
          </table:table-cell>
          <table:table-cell table:style-name="Tabela1.D3" office:value-type="float" office:value="260000">
            <text:p text:style-name="P20">260 000</text:p>
          </table:table-cell>
          <table:table-cell table:style-name="Tabela1.E3" office:value-type="float" office:value="278100">
            <text:p text:style-name="P20">278 100,00</text:p>
          </table:table-cell>
          <table:table-cell table:style-name="Tabela1.E3" office:value-type="float" office:value="278047.18">
            <text:p text:style-name="P20">278 047,18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 office:value-type="float" office:value="0">
            <text:p text:style-name="P3">02002</text:p>
          </table:table-cell>
          <table:table-cell table:style-name="Tabela1.A3" office:value-type="string">
            <text:p text:style-name="P3">Nadzór nad gospodarką leśną</text:p>
          </table:table-cell>
          <table:table-cell table:style-name="Tabela1.D3" office:value-type="float" office:value="250000">
            <text:p text:style-name="P4">250 000</text:p>
          </table:table-cell>
          <table:table-cell table:style-name="Tabela1.E3" office:value-type="float" office:value="250000">
            <text:p text:style-name="P4">250 000,00</text:p>
          </table:table-cell>
          <table:table-cell table:style-name="Tabela1.E3" office:value-type="float" office:value="231528.46">
            <text:p text:style-name="P4">231 528,46</text:p>
          </table:table-cell>
          <table:table-cell table:style-name="Tabela1.G4" office:value-type="float" office:value="92.6">
            <text:p text:style-name="P4">92,6</text:p>
          </table:table-cell>
          <table:table-cell table:style-name="Tabela1.H3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250000">
            <text:p text:style-name="P20">250 000</text:p>
          </table:table-cell>
          <table:table-cell table:style-name="Tabela1.E3" office:value-type="float" office:value="250000">
            <text:p text:style-name="P20">250 000,00</text:p>
          </table:table-cell>
          <table:table-cell table:style-name="Tabela1.E3" office:value-type="float" office:value="231528.46">
            <text:p text:style-name="P20">231 528,46</text:p>
          </table:table-cell>
          <table:table-cell table:style-name="Tabela1.G4" office:value-type="float" office:value="92.6">
            <text:p text:style-name="P20">92,6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250000">
            <text:p text:style-name="P20">250 000</text:p>
          </table:table-cell>
          <table:table-cell table:style-name="Tabela1.E3" office:value-type="float" office:value="250000">
            <text:p text:style-name="P20">250 000,00</text:p>
          </table:table-cell>
          <table:table-cell table:style-name="Tabela1.E3" office:value-type="float" office:value="231528.46">
            <text:p text:style-name="P20">231 528,46</text:p>
          </table:table-cell>
          <table:table-cell table:style-name="Tabela1.G4" office:value-type="float" office:value="92.6">
            <text:p text:style-name="P20">92,6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list xml:id="list33270090" text:continue-list="list33269810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250000">
            <text:p text:style-name="P20">250 000</text:p>
          </table:table-cell>
          <table:table-cell table:style-name="Tabela1.E3" office:value-type="float" office:value="250000">
            <text:p text:style-name="P20">250 000,00</text:p>
          </table:table-cell>
          <table:table-cell table:style-name="Tabela1.E3" office:value-type="float" office:value="231528.46">
            <text:p text:style-name="P20">231 528,46</text:p>
          </table:table-cell>
          <table:table-cell table:style-name="Tabela1.G4" office:value-type="float" office:value="92.6">
            <text:p text:style-name="P20">92,6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 office:value-type="float" office:value="0">
            <text:p text:style-name="P3">02095</text:p>
          </table:table-cell>
          <table:table-cell table:style-name="Tabela1.A3" office:value-type="string">
            <text:p text:style-name="P3">Pozostała działalność</text:p>
          </table:table-cell>
          <table:table-cell table:style-name="Tabela1.D3" office:value-type="float" office:value="34000">
            <text:p text:style-name="P4">34 000</text:p>
          </table:table-cell>
          <table:table-cell table:style-name="Tabela1.E3" office:value-type="float" office:value="34000">
            <text:p text:style-name="P4">34 000,00</text:p>
          </table:table-cell>
          <table:table-cell table:style-name="Tabela1.E3" office:value-type="float" office:value="5342">
            <text:p text:style-name="P4">5 342,00</text:p>
          </table:table-cell>
          <table:table-cell table:style-name="Tabela1.G4" office:value-type="float" office:value="15.7">
            <text:p text:style-name="P4">15,7</text:p>
          </table:table-cell>
          <table:table-cell table:style-name="Tabela1.H3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34000">
            <text:p text:style-name="P20">34 000</text:p>
          </table:table-cell>
          <table:table-cell table:style-name="Tabela1.E3" office:value-type="float" office:value="34000">
            <text:p text:style-name="P20">34 000,00</text:p>
          </table:table-cell>
          <table:table-cell table:style-name="Tabela1.E3" office:value-type="float" office:value="5342">
            <text:p text:style-name="P20">5 342,00</text:p>
          </table:table-cell>
          <table:table-cell table:style-name="Tabela1.G4" office:value-type="float" office:value="15.7">
            <text:p text:style-name="P20">15,7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34000">
            <text:p text:style-name="P20">34 000</text:p>
          </table:table-cell>
          <table:table-cell table:style-name="Tabela1.E3" office:value-type="float" office:value="34000">
            <text:p text:style-name="P20">34 000,00</text:p>
          </table:table-cell>
          <table:table-cell table:style-name="Tabela1.E3" office:value-type="float" office:value="5342">
            <text:p text:style-name="P20">5 342,00</text:p>
          </table:table-cell>
          <table:table-cell table:style-name="Tabela1.G4" office:value-type="float" office:value="15.7">
            <text:p text:style-name="P20">15,7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54488" text:continue-list="list33270090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34000">
            <text:p text:style-name="P20">34 000</text:p>
          </table:table-cell>
          <table:table-cell table:style-name="Tabela1.E3" office:value-type="float" office:value="34000">
            <text:p text:style-name="P20">34 000,00</text:p>
          </table:table-cell>
          <table:table-cell table:style-name="Tabela1.E3" office:value-type="float" office:value="5342">
            <text:p text:style-name="P20">5 342,00</text:p>
          </table:table-cell>
          <table:table-cell table:style-name="Tabela1.G4" office:value-type="float" office:value="15.7">
            <text:p text:style-name="P20">15,7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2" office:value-type="float" office:value="0">
            <text:p text:style-name="P8">600</text:p>
          </table:table-cell>
          <table:table-cell table:style-name="Tabela1.A2">
            <text:p text:style-name="P8"/>
          </table:table-cell>
          <table:table-cell table:style-name="Tabela1.A3" office:value-type="string">
            <text:p text:style-name="P8">Transport i łączność</text:p>
          </table:table-cell>
          <table:table-cell table:style-name="Tabela1.D3" office:value-type="float" office:value="27528877">
            <text:p text:style-name="P9">27 528 877</text:p>
          </table:table-cell>
          <table:table-cell table:style-name="Tabela1.E3" office:value-type="float" office:value="27418745">
            <text:p text:style-name="P9">27 418 745,00</text:p>
          </table:table-cell>
          <table:table-cell table:style-name="Tabela1.E3" office:value-type="float" office:value="25867960.46">
            <text:p text:style-name="P9">25 867 960,46</text:p>
          </table:table-cell>
          <table:table-cell table:style-name="Tabela1.G4" office:value-type="float" office:value="94.3">
            <text:p text:style-name="P9">94,3</text:p>
          </table:table-cell>
          <table:table-cell table:style-name="Tabela1.H3" office:value-type="float" office:value="30.6">
            <text:p text:style-name="P9">30,6</text:p>
          </table:table-cell>
        </table:table-row>
        <table:table-row table:style-name="Tabela1.57">
          <table:table-cell table:style-name="Tabela1.A2">
            <text:p text:style-name="P19"/>
          </table:table-cell>
          <table:table-cell table:style-name="Tabela1.A2" office:value-type="float" office:value="0">
            <text:p text:style-name="P3">60013</text:p>
          </table:table-cell>
          <table:table-cell table:style-name="Tabela1.A3" office:value-type="string">
            <text:p text:style-name="P3">Drogi publiczne wojewódzkie</text:p>
          </table:table-cell>
          <table:table-cell table:style-name="Tabela1.D3" office:value-type="float" office:value="3861320">
            <text:p text:style-name="P4">3 861 320</text:p>
          </table:table-cell>
          <table:table-cell table:style-name="Tabela1.E3" office:value-type="float" office:value="3782750">
            <text:p text:style-name="P4">3 782 750,00</text:p>
          </table:table-cell>
          <table:table-cell table:style-name="Tabela1.E3" office:value-type="float" office:value="3782750">
            <text:p text:style-name="P4">3 782 750,00</text:p>
          </table:table-cell>
          <table:table-cell table:style-name="Tabela1.G4" office:value-type="float" office:value="100">
            <text:p text:style-name="P4">100,0</text:p>
          </table:table-cell>
          <table:table-cell table:style-name="Tabela1.H3">
            <text:p text:style-name="P4"/>
          </table:table-cell>
        </table:table-row>
        <table:table-row>
          <table:table-cell table:style-name="Tabela1.A2">
            <text:p text:style-name="P19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3861320">
            <text:p text:style-name="P20">3 861 320</text:p>
          </table:table-cell>
          <table:table-cell table:style-name="Tabela1.E3" office:value-type="float" office:value="3782750">
            <text:p text:style-name="P20">3 782 750,00</text:p>
          </table:table-cell>
          <table:table-cell table:style-name="Tabela1.E3" office:value-type="float" office:value="3782750">
            <text:p text:style-name="P20">3 782 75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2">
            <text:p text:style-name="P19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2">
            <text:p text:style-name="P19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3826320">
            <text:p text:style-name="P20">3 826 320</text:p>
          </table:table-cell>
          <table:table-cell table:style-name="Tabela1.E3" office:value-type="float" office:value="3742208">
            <text:p text:style-name="P20">3 742 208,00</text:p>
          </table:table-cell>
          <table:table-cell table:style-name="Tabela1.E3" office:value-type="float" office:value="3742208.05">
            <text:p text:style-name="P20">3 742 208,05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2">
            <text:p text:style-name="P19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2">
            <text:p text:style-name="P19"/>
          </table:table-cell>
          <table:table-cell table:style-name="Tabela1.A2">
            <text:p text:style-name="P19"/>
          </table:table-cell>
          <table:table-cell table:style-name="Tabela1.A3" office:value-type="string">
            <text:list xml:id="list33242157" text:style-name="L3">
              <text:list-item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361320">
            <text:p text:style-name="P20">361 320</text:p>
          </table:table-cell>
          <table:table-cell table:style-name="Tabela1.E3" office:value-type="float" office:value="413633">
            <text:p text:style-name="P20">413 633,00</text:p>
          </table:table-cell>
          <table:table-cell table:style-name="Tabela1.E3" office:value-type="float" office:value="413633.58">
            <text:p text:style-name="P20">413 633,58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2">
            <text:p text:style-name="P19"/>
          </table:table-cell>
          <table:table-cell table:style-name="Tabela1.A2">
            <text:p text:style-name="P19"/>
          </table:table-cell>
          <table:table-cell table:style-name="Tabela1.A3" office:value-type="string">
            <text:list xml:id="list33243686" text:continue-list="list33254488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3455000">
            <text:p text:style-name="P20">3 455 000</text:p>
          </table:table-cell>
          <table:table-cell table:style-name="Tabela1.E3" office:value-type="float" office:value="3328575">
            <text:p text:style-name="P20">3 328 575,00</text:p>
          </table:table-cell>
          <table:table-cell table:style-name="Tabela1.E3" office:value-type="float" office:value="3328574.47">
            <text:p text:style-name="P20">3 328 574,47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2">
            <text:p text:style-name="P19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Świadczenia na rzecz osób fizycznych</text:p>
          </table:table-cell>
          <table:table-cell table:style-name="Tabela1.D3" office:value-type="float" office:value="35000">
            <text:p text:style-name="P20">35 000</text:p>
          </table:table-cell>
          <table:table-cell table:style-name="Tabela1.E3" office:value-type="float" office:value="40542">
            <text:p text:style-name="P20">40 542,00</text:p>
          </table:table-cell>
          <table:table-cell table:style-name="Tabela1.E3" office:value-type="float" office:value="40541.95">
            <text:p text:style-name="P20">40 541,95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 office:value-type="float" office:value="0">
            <text:p text:style-name="P3">60014</text:p>
          </table:table-cell>
          <table:table-cell table:style-name="Tabela1.A3" office:value-type="string">
            <text:p text:style-name="P3">Drogi publiczne powiatowe</text:p>
          </table:table-cell>
          <table:table-cell table:style-name="Tabela1.D3" office:value-type="float" office:value="14267557">
            <text:p text:style-name="P4">14 267 557</text:p>
          </table:table-cell>
          <table:table-cell table:style-name="Tabela1.E3" office:value-type="float" office:value="14136776">
            <text:p text:style-name="P4">14 136 776,00</text:p>
          </table:table-cell>
          <table:table-cell table:style-name="Tabela1.E3" office:value-type="float" office:value="13424405.8">
            <text:p text:style-name="P4">13 424 405,80</text:p>
          </table:table-cell>
          <table:table-cell table:style-name="Tabela1.G4" office:value-type="float" office:value="95">
            <text:p text:style-name="P4">95,0</text:p>
          </table:table-cell>
          <table:table-cell table:style-name="Tabela1.H3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2520000">
            <text:p text:style-name="P20">2 520 000</text:p>
          </table:table-cell>
          <table:table-cell table:style-name="Tabela1.E3" office:value-type="float" office:value="3348801">
            <text:p text:style-name="P20">3 348 801,00</text:p>
          </table:table-cell>
          <table:table-cell table:style-name="Tabela1.E3" office:value-type="float" office:value="3348800.21">
            <text:p text:style-name="P20">3 348 800,21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2520000">
            <text:p text:style-name="P20">2 520 000</text:p>
          </table:table-cell>
          <table:table-cell table:style-name="Tabela1.E3" office:value-type="float" office:value="3348801">
            <text:p text:style-name="P20">3 348 801,00</text:p>
          </table:table-cell>
          <table:table-cell table:style-name="Tabela1.E3" office:value-type="float" office:value="3348800.21">
            <text:p text:style-name="P20">3 348 800,21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3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list xml:id="list33246733" text:continue-list="list33243686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2520000">
            <text:p text:style-name="P20">2 520 000</text:p>
          </table:table-cell>
          <table:table-cell table:style-name="Tabela1.E3" office:value-type="float" office:value="3348801">
            <text:p text:style-name="P20">3 348 801,00</text:p>
          </table:table-cell>
          <table:table-cell table:style-name="Tabela1.E3" office:value-type="float" office:value="3348800.21">
            <text:p text:style-name="P20">3 348 800,21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 table:style-name="Tabela1.73"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majątkowe</text:p>
          </table:table-cell>
          <table:table-cell table:style-name="Tabela1.D3" office:value-type="float" office:value="11747557">
            <text:p text:style-name="P20">11 747 557</text:p>
          </table:table-cell>
          <table:table-cell table:style-name="Tabela1.E3" office:value-type="float" office:value="10787975">
            <text:p text:style-name="P20">10 787 975,00</text:p>
          </table:table-cell>
          <table:table-cell table:style-name="Tabela1.E3" office:value-type="float" office:value="10075605.59">
            <text:p text:style-name="P20">10 075 605,59</text:p>
          </table:table-cell>
          <table:table-cell table:style-name="Tabela1.G4" office:value-type="float" office:value="93.4">
            <text:p text:style-name="P20">93,4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Inwestycje i zakupy inwestycyjne</text:p>
          </table:table-cell>
          <table:table-cell table:style-name="Tabela1.D3" office:value-type="float" office:value="11747557">
            <text:p text:style-name="P20">11 747 557</text:p>
          </table:table-cell>
          <table:table-cell table:style-name="Tabela1.E3" office:value-type="float" office:value="10787975">
            <text:p text:style-name="P20">10 787 975,00</text:p>
          </table:table-cell>
          <table:table-cell table:style-name="Tabela1.E3" office:value-type="float" office:value="10075605.59">
            <text:p text:style-name="P20">10 075 605,59</text:p>
          </table:table-cell>
          <table:table-cell table:style-name="Tabela1.G4" office:value-type="float" office:value="93.4">
            <text:p text:style-name="P20">93,4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 office:value-type="float" office:value="0">
            <text:p text:style-name="P3">60078</text:p>
          </table:table-cell>
          <table:table-cell table:style-name="Tabela1.A3" office:value-type="string">
            <text:p text:style-name="P3">Usuwanie skutków klęsk żywiołowych</text:p>
          </table:table-cell>
          <table:table-cell table:style-name="Tabela1.D3" office:value-type="float" office:value="7000000">
            <text:p text:style-name="P9">7 000 000</text:p>
          </table:table-cell>
          <table:table-cell table:style-name="Tabela1.E3" office:value-type="float" office:value="7153514">
            <text:p text:style-name="P4">7 153 514,00</text:p>
          </table:table-cell>
          <table:table-cell table:style-name="Tabela1.E3" office:value-type="float" office:value="6315220.68">
            <text:p text:style-name="P9">6 315 220,68</text:p>
          </table:table-cell>
          <table:table-cell table:style-name="Tabela1.G4" office:value-type="float" office:value="88.3">
            <text:p text:style-name="P9">88,3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3776">
            <text:p text:style-name="P20">3 776,00</text:p>
          </table:table-cell>
          <table:table-cell table:style-name="Tabela1.E3" office:value-type="float" office:value="3774.8">
            <text:p text:style-name="P20">3 774,8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3776">
            <text:p text:style-name="P20">3 776,00</text:p>
          </table:table-cell>
          <table:table-cell table:style-name="Tabela1.E3" office:value-type="float" office:value="3774.8">
            <text:p text:style-name="P20">3 774,8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list xml:id="list33260503" text:continue-list="list33246733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3776">
            <text:p text:style-name="P20">3 776,00</text:p>
          </table:table-cell>
          <table:table-cell table:style-name="Tabela1.E3" office:value-type="float" office:value="3774.8">
            <text:p text:style-name="P20">3 774,8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majątkowe</text:p>
          </table:table-cell>
          <table:table-cell table:style-name="Tabela1.D3" office:value-type="float" office:value="7000000">
            <text:p text:style-name="P20">7 000 000</text:p>
          </table:table-cell>
          <table:table-cell table:style-name="Tabela1.E3" office:value-type="float" office:value="7149738">
            <text:p text:style-name="P20">7 149 738,00</text:p>
          </table:table-cell>
          <table:table-cell table:style-name="Tabela1.E3" office:value-type="float" office:value="6311445.88">
            <text:p text:style-name="P20">6 311 445,88</text:p>
          </table:table-cell>
          <table:table-cell table:style-name="Tabela1.G4" office:value-type="float" office:value="88.3">
            <text:p text:style-name="P20">88,3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H8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Inwestycje i zakupy inwestycyjne</text:p>
          </table:table-cell>
          <table:table-cell table:style-name="Tabela1.D3" office:value-type="float" office:value="7000000">
            <text:p text:style-name="P20">7 000 000</text:p>
          </table:table-cell>
          <table:table-cell table:style-name="Tabela1.E3" office:value-type="float" office:value="7149738">
            <text:p text:style-name="P20">7 149 738,00</text:p>
          </table:table-cell>
          <table:table-cell table:style-name="Tabela1.E3" office:value-type="float" office:value="6311445.88">
            <text:p text:style-name="P20">6 311 445,88</text:p>
          </table:table-cell>
          <table:table-cell table:style-name="Tabela1.C2" office:value-type="float" office:value="88.3">
            <text:p text:style-name="P20">88,3</text:p>
          </table:table-cell>
          <table:table-cell table:style-name="Tabela1.H8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C2" office:value-type="float" office:value="60095">
            <text:p text:style-name="P3">60095</text:p>
          </table:table-cell>
          <table:table-cell table:style-name="Tabela1.A3" office:value-type="string">
            <text:p text:style-name="P3">Pozostała działalność</text:p>
          </table:table-cell>
          <table:table-cell table:style-name="Tabela1.D3" office:value-type="float" office:value="2400000">
            <text:p text:style-name="P4">2 400 000</text:p>
          </table:table-cell>
          <table:table-cell table:style-name="Tabela1.E3" office:value-type="float" office:value="2345705">
            <text:p text:style-name="P4">2 345 705,00</text:p>
          </table:table-cell>
          <table:table-cell table:style-name="Tabela1.E3" office:value-type="float" office:value="2345583.98">
            <text:p text:style-name="P4">2 345 583,98</text:p>
          </table:table-cell>
          <table:table-cell table:style-name="Tabela1.G4" office:value-type="float" office:value="100">
            <text:p text:style-name="P4">100,0</text:p>
          </table:table-cell>
          <table:table-cell table:style-name="Tabela1.H85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2400000">
            <text:p text:style-name="P14">2 400 000</text:p>
          </table:table-cell>
          <table:table-cell table:style-name="Tabela1.E3" office:value-type="float" office:value="2345705">
            <text:p text:style-name="P14">2 345 705,00</text:p>
          </table:table-cell>
          <table:table-cell table:style-name="Tabela1.E3" office:value-type="float" office:value="2345583.98">
            <text:p text:style-name="P20">2 345 583,98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85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85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2396000">
            <text:p text:style-name="P20">2 396 000</text:p>
          </table:table-cell>
          <table:table-cell table:style-name="Tabela1.E3" office:value-type="float" office:value="2343488">
            <text:p text:style-name="P20">2 343 488,00</text:p>
          </table:table-cell>
          <table:table-cell table:style-name="Tabela1.E3" office:value-type="float" office:value="2343367.32">
            <text:p text:style-name="P20">2 343 367,32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85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85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64058" text:continue-list="list33242157" text:style-name="L3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2314000">
            <text:p text:style-name="P20">2 314 000</text:p>
          </table:table-cell>
          <table:table-cell table:style-name="Tabela1.E3" office:value-type="float" office:value="2239680">
            <text:p text:style-name="P20">2 239 680,00</text:p>
          </table:table-cell>
          <table:table-cell table:style-name="Tabela1.E3" office:value-type="float" office:value="2239677.98">
            <text:p text:style-name="P20">2 239 677,98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85">
            <text:p text:style-name="P20"/>
          </table:table-cell>
        </table:table-row>
        <table:table-row table:style-name="Tabela1.91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53192" text:continue-list="list33260503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82000">
            <text:p text:style-name="P20">82 000</text:p>
          </table:table-cell>
          <table:table-cell table:style-name="Tabela1.E3" office:value-type="float" office:value="103808">
            <text:p text:style-name="P20">103 808,00</text:p>
          </table:table-cell>
          <table:table-cell table:style-name="Tabela1.E3" office:value-type="float" office:value="103689.34">
            <text:p text:style-name="P20">103 689,34</text:p>
          </table:table-cell>
          <table:table-cell table:style-name="Tabela1.G4" office:value-type="float" office:value="99.9">
            <text:p text:style-name="P20">99,9</text:p>
          </table:table-cell>
          <table:table-cell table:style-name="Tabela1.H85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60081" text:continue-numbering="true" text:style-name="L2">
              <text:list-header>
                <text:p text:style-name="P45">Świadczenia na rzecz osób fizycznych</text:p>
              </text:list-header>
            </text:list>
          </table:table-cell>
          <table:table-cell table:style-name="Tabela1.D3" office:value-type="float" office:value="4000">
            <text:p text:style-name="P20">4 000</text:p>
          </table:table-cell>
          <table:table-cell table:style-name="Tabela1.E3" office:value-type="float" office:value="2217">
            <text:p text:style-name="P20">2 217,00</text:p>
          </table:table-cell>
          <table:table-cell table:style-name="Tabela1.E3" office:value-type="float" office:value="2216.66">
            <text:p text:style-name="P20">2 216,66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85">
            <text:p text:style-name="P20"/>
          </table:table-cell>
        </table:table-row>
        <table:table-row>
          <table:table-cell table:style-name="Tabela1.A2" office:value-type="float" office:value="0">
            <text:p text:style-name="P8">630</text:p>
          </table:table-cell>
          <table:table-cell table:style-name="Tabela1.A2">
            <text:p text:style-name="P8"/>
          </table:table-cell>
          <table:table-cell table:style-name="Tabela1.A3" office:value-type="string">
            <text:p text:style-name="P8">Turystyka</text:p>
          </table:table-cell>
          <table:table-cell table:style-name="Tabela1.D3" office:value-type="float" office:value="30000">
            <text:p text:style-name="P9">30 000</text:p>
          </table:table-cell>
          <table:table-cell table:style-name="Tabela1.E3" office:value-type="float" office:value="30000">
            <text:p text:style-name="P9">30 000,00</text:p>
          </table:table-cell>
          <table:table-cell table:style-name="Tabela1.E3" office:value-type="float" office:value="26999.33">
            <text:p text:style-name="P9">26 999,33</text:p>
          </table:table-cell>
          <table:table-cell table:style-name="Tabela1.G4" office:value-type="float" office:value="90">
            <text:p text:style-name="P9">90,0</text:p>
          </table:table-cell>
          <table:table-cell table:style-name="Tabela1.H3">
            <text:p text:style-name="P1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 office:value-type="float" office:value="0">
            <text:p text:style-name="P3">63003</text:p>
          </table:table-cell>
          <table:table-cell table:style-name="Tabela1.A3" office:value-type="string">
            <text:p text:style-name="P3">Zadania w zakresie upowszechniania turystyki</text:p>
            <text:p text:style-name="P3"/>
          </table:table-cell>
          <table:table-cell table:style-name="Tabela1.D3" office:value-type="float" office:value="30000">
            <text:p text:style-name="P4">30 000</text:p>
          </table:table-cell>
          <table:table-cell table:style-name="Tabela1.E3" office:value-type="float" office:value="30000">
            <text:p text:style-name="P4">30 000,00</text:p>
          </table:table-cell>
          <table:table-cell table:style-name="Tabela1.E3" office:value-type="float" office:value="26999.33">
            <text:p text:style-name="P4">26 999,33</text:p>
          </table:table-cell>
          <table:table-cell table:style-name="Tabela1.G4" office:value-type="float" office:value="90">
            <text:p text:style-name="P4">90,0</text:p>
          </table:table-cell>
          <table:table-cell table:style-name="Tabela1.H3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30000">
            <text:p text:style-name="P20">30 000</text:p>
          </table:table-cell>
          <table:table-cell table:style-name="Tabela1.E3" office:value-type="float" office:value="30000">
            <text:p text:style-name="P20">30 000,00</text:p>
          </table:table-cell>
          <table:table-cell table:style-name="Tabela1.E3" office:value-type="float" office:value="26999.33">
            <text:p text:style-name="P20">26 999,33</text:p>
          </table:table-cell>
          <table:table-cell table:style-name="Tabela1.G4" office:value-type="float" office:value="90">
            <text:p text:style-name="P20">9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7000">
            <text:p text:style-name="P20">7 000</text:p>
          </table:table-cell>
          <table:table-cell table:style-name="Tabela1.E3" office:value-type="float" office:value="7000">
            <text:p text:style-name="P20">7 000,00</text:p>
          </table:table-cell>
          <table:table-cell table:style-name="Tabela1.E3" office:value-type="float" office:value="6999.33">
            <text:p text:style-name="P20">6 999,33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list xml:id="list33248047" text:continue-list="list33260081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7000">
            <text:p text:style-name="P20">7 000</text:p>
          </table:table-cell>
          <table:table-cell table:style-name="Tabela1.E3" office:value-type="float" office:value="7000">
            <text:p text:style-name="P20">7 000,00</text:p>
          </table:table-cell>
          <table:table-cell table:style-name="Tabela1.E3" office:value-type="float" office:value="6999.33">
            <text:p text:style-name="P20">6 999,33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Dotacje na zadania bieżące</text:p>
          </table:table-cell>
          <table:table-cell table:style-name="Tabela1.D3" office:value-type="float" office:value="23000">
            <text:p text:style-name="P20">23 000</text:p>
          </table:table-cell>
          <table:table-cell table:style-name="Tabela1.E3" office:value-type="float" office:value="23000">
            <text:p text:style-name="P20">23 000,00</text:p>
          </table:table-cell>
          <table:table-cell table:style-name="Tabela1.E3" office:value-type="float" office:value="20000">
            <text:p text:style-name="P20">20 000,00</text:p>
          </table:table-cell>
          <table:table-cell table:style-name="Tabela1.G4" office:value-type="float" office:value="87">
            <text:p text:style-name="P20">87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2" office:value-type="float" office:value="0">
            <text:p text:style-name="P8">700</text:p>
          </table:table-cell>
          <table:table-cell table:style-name="Tabela1.A2">
            <text:p text:style-name="P8"/>
          </table:table-cell>
          <table:table-cell table:style-name="Tabela1.A3" office:value-type="string">
            <text:p text:style-name="P8">Gospodarka mieszkaniowa</text:p>
          </table:table-cell>
          <table:table-cell table:style-name="Tabela1.D3" office:value-type="float" office:value="43343">
            <text:p text:style-name="P9">43 343</text:p>
          </table:table-cell>
          <table:table-cell table:style-name="Tabela1.E3" office:value-type="float" office:value="582941.43">
            <text:p text:style-name="P9">582 941,43</text:p>
          </table:table-cell>
          <table:table-cell table:style-name="Tabela1.E3" office:value-type="float" office:value="553680.15">
            <text:p text:style-name="P9">553 680,15</text:p>
          </table:table-cell>
          <table:table-cell table:style-name="Tabela1.G4" office:value-type="float" office:value="95">
            <text:p text:style-name="P9">95,0</text:p>
          </table:table-cell>
          <table:table-cell table:style-name="Tabela1.H3" office:value-type="float" office:value="0.7">
            <text:p text:style-name="P9">0,7</text:p>
          </table:table-cell>
        </table:table-row>
        <table:table-row table:style-name="Tabela1.102">
          <table:table-cell table:style-name="Tabela1.A2" office:value-type="float" office:value="0">
            <text:p text:style-name="P19"/>
            <text:p text:style-name="P19"/>
            <text:p text:style-name="P19"/>
          </table:table-cell>
          <table:table-cell table:style-name="Tabela1.A2" office:value-type="float" office:value="0">
            <text:p text:style-name="P3">70005</text:p>
          </table:table-cell>
          <table:table-cell table:style-name="Tabela1.A3" office:value-type="string">
            <text:p text:style-name="P3">Gospodarka gruntami i nieruchomościami</text:p>
          </table:table-cell>
          <table:table-cell table:style-name="Tabela1.D3" office:value-type="float" office:value="43343">
            <text:p text:style-name="P4">43 343</text:p>
          </table:table-cell>
          <table:table-cell table:style-name="Tabela1.E3" office:value-type="float" office:value="582941.43">
            <text:p text:style-name="P4">582 941,43</text:p>
          </table:table-cell>
          <table:table-cell table:style-name="Tabela1.E3" office:value-type="float" office:value="553680.15">
            <text:p text:style-name="P4">553 680,15</text:p>
          </table:table-cell>
          <table:table-cell table:style-name="Tabela1.G4" office:value-type="float" office:value="95">
            <text:p text:style-name="P4">95,0</text:p>
          </table:table-cell>
          <table:table-cell table:style-name="Tabela1.H3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43343">
            <text:p text:style-name="P20">43 343</text:p>
          </table:table-cell>
          <table:table-cell table:style-name="Tabela1.E3" office:value-type="float" office:value="582941.43">
            <text:p text:style-name="P22">582 941,43</text:p>
          </table:table-cell>
          <table:table-cell table:style-name="Tabela1.E3" office:value-type="float" office:value="553680.15">
            <text:p text:style-name="P20">553 680,15</text:p>
          </table:table-cell>
          <table:table-cell table:style-name="Tabela1.C2" office:value-type="float" office:value="95">
            <text:p text:style-name="P20">95</text:p>
          </table:table-cell>
          <table:table-cell table:style-name="Tabela1.H33" office:value-type="string">
            <text:p text:style-name="P20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3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43343">
            <text:p text:style-name="P20">43 343</text:p>
          </table:table-cell>
          <table:table-cell table:style-name="Tabela1.E3" office:value-type="float" office:value="579348.43">
            <text:p text:style-name="P22">579 348,43</text:p>
          </table:table-cell>
          <table:table-cell table:style-name="Tabela1.E3" office:value-type="float" office:value="550089.15">
            <text:p text:style-name="P20">550 089,15</text:p>
          </table:table-cell>
          <table:table-cell table:style-name="Tabela1.C2" office:value-type="float" office:value="94.9">
            <text:p text:style-name="P20">94,9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50750" text:continue-list="list33264058" text:style-name="L3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10891">
            <text:p text:style-name="P20">10 891</text:p>
          </table:table-cell>
          <table:table-cell table:style-name="Tabela1.E3" office:value-type="float" office:value="21338">
            <text:p text:style-name="P20">21 338,00</text:p>
          </table:table-cell>
          <table:table-cell table:style-name="Tabela1.E3" office:value-type="float" office:value="21337.65">
            <text:p text:style-name="P20">21 337,65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50673" text:continue-list="list33248047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32452">
            <text:p text:style-name="P20">32 452</text:p>
          </table:table-cell>
          <table:table-cell table:style-name="Tabela1.E3" office:value-type="float" office:value="558010.43">
            <text:p text:style-name="P20">558 010,43</text:p>
          </table:table-cell>
          <table:table-cell table:style-name="Tabela1.E3" office:value-type="float" office:value="528751.5">
            <text:p text:style-name="P20">528 751,50</text:p>
          </table:table-cell>
          <table:table-cell table:style-name="Tabela1.G4" office:value-type="float" office:value="94.8">
            <text:p text:style-name="P20">94,8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57574" text:continue-numbering="true" text:style-name="L2">
              <text:list-header>
                <text:p text:style-name="P30">Dotacje na zadania bieżące</text:p>
              </text:list-header>
            </text:list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3593">
            <text:p text:style-name="P20">3 593,00</text:p>
          </table:table-cell>
          <table:table-cell table:style-name="Tabela1.E3" office:value-type="float" office:value="3591">
            <text:p text:style-name="P20">3 591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 table:style-name="Tabela1.112">
          <table:table-cell table:style-name="Tabela1.A2" office:value-type="float" office:value="0">
            <text:p text:style-name="P8">710</text:p>
          </table:table-cell>
          <table:table-cell table:style-name="Tabela1.A2">
            <text:p text:style-name="P8"/>
          </table:table-cell>
          <table:table-cell table:style-name="Tabela1.A3" office:value-type="string">
            <text:p text:style-name="P8">Działalność usługowa</text:p>
            <text:p text:style-name="P8"/>
          </table:table-cell>
          <table:table-cell table:style-name="Tabela1.D3" office:value-type="float" office:value="1605832">
            <text:p text:style-name="P9">1 605 832</text:p>
          </table:table-cell>
          <table:table-cell table:style-name="Tabela1.E3" office:value-type="float" office:value="1678338">
            <text:p text:style-name="P9">1 678 338,00</text:p>
          </table:table-cell>
          <table:table-cell table:style-name="Tabela1.E3" office:value-type="float" office:value="1360013.99">
            <text:p text:style-name="P9">1 360 013,99</text:p>
          </table:table-cell>
          <table:table-cell table:style-name="Tabela1.G4" office:value-type="float" office:value="81">
            <text:p text:style-name="P9">81,0</text:p>
          </table:table-cell>
          <table:table-cell table:style-name="Tabela1.H3" office:value-type="float" office:value="1.6">
            <text:p text:style-name="P9">1,6</text:p>
          </table:table-cell>
        </table:table-row>
        <table:table-row>
          <table:table-cell table:style-name="Tabela1.A2">
            <text:p text:style-name="P8"/>
          </table:table-cell>
          <table:table-cell table:style-name="Tabela1.A2" office:value-type="float" office:value="0">
            <text:p text:style-name="P3">71005</text:p>
          </table:table-cell>
          <table:table-cell table:style-name="Tabela1.A3" office:value-type="string">
            <text:p text:style-name="P3">Prace geologiczne (nieinwestycyjne)</text:p>
          </table:table-cell>
          <table:table-cell table:style-name="Tabela1.D3" office:value-type="float" office:value="10000">
            <text:p text:style-name="P4">10 000</text:p>
          </table:table-cell>
          <table:table-cell table:style-name="Tabela1.E3" office:value-type="float" office:value="10000">
            <text:p text:style-name="P9">10 000,00</text:p>
          </table:table-cell>
          <table:table-cell table:style-name="Tabela1.A3" office:value-type="string">
            <text:p text:style-name="P9">-</text:p>
          </table:table-cell>
          <table:table-cell table:style-name="Tabela1.A3" office:value-type="string">
            <text:p text:style-name="P9">-</text:p>
          </table:table-cell>
          <table:table-cell table:style-name="Tabela1.H3">
            <text:p text:style-name="P9"/>
          </table:table-cell>
        </table:table-row>
        <table:table-row>
          <table:table-cell table:style-name="Tabela1.A2">
            <text:p text:style-name="P8"/>
          </table:table-cell>
          <table:table-cell table:style-name="Tabela1.A2">
            <text:p text:style-name="P3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10000">
            <text:p text:style-name="P14">10 000</text:p>
          </table:table-cell>
          <table:table-cell table:style-name="Tabela1.E3" office:value-type="float" office:value="10000">
            <text:p text:style-name="P22">10 000,00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2">-</text:p>
          </table:table-cell>
          <table:table-cell table:style-name="Tabela1.H3">
            <text:p text:style-name="P9"/>
          </table:table-cell>
        </table:table-row>
        <table:table-row>
          <table:table-cell table:style-name="Tabela1.A2">
            <text:p text:style-name="P8"/>
          </table:table-cell>
          <table:table-cell table:style-name="Tabela1.A2">
            <text:p text:style-name="P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4"/>
          </table:table-cell>
          <table:table-cell table:style-name="Tabela1.E3">
            <text:p text:style-name="P22"/>
          </table:table-cell>
          <table:table-cell table:style-name="Tabela1.E3">
            <text:p text:style-name="P22"/>
          </table:table-cell>
          <table:table-cell table:style-name="Tabela1.G4">
            <text:p text:style-name="P22"/>
          </table:table-cell>
          <table:table-cell table:style-name="Tabela1.H3">
            <text:p text:style-name="P9"/>
          </table:table-cell>
        </table:table-row>
        <table:table-row>
          <table:table-cell table:style-name="Tabela1.A2">
            <text:p text:style-name="P8"/>
          </table:table-cell>
          <table:table-cell table:style-name="Tabela1.A2">
            <text:p text:style-name="P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10000">
            <text:p text:style-name="P14">10 000</text:p>
          </table:table-cell>
          <table:table-cell table:style-name="Tabela1.E3" office:value-type="float" office:value="10000">
            <text:p text:style-name="P22">10 000,00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2">-</text:p>
          </table:table-cell>
          <table:table-cell table:style-name="Tabela1.H3">
            <text:p text:style-name="P9"/>
          </table:table-cell>
        </table:table-row>
        <table:table-row>
          <table:table-cell table:style-name="Tabela1.A2">
            <text:p text:style-name="P8"/>
          </table:table-cell>
          <table:table-cell table:style-name="Tabela1.A2">
            <text:p text:style-name="P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E3">
            <text:p text:style-name="P22"/>
          </table:table-cell>
          <table:table-cell table:style-name="Tabela1.E3">
            <text:p text:style-name="P22"/>
          </table:table-cell>
          <table:table-cell table:style-name="Tabela1.G4">
            <text:p text:style-name="P22"/>
          </table:table-cell>
          <table:table-cell table:style-name="Tabela1.H3">
            <text:p text:style-name="P9"/>
          </table:table-cell>
        </table:table-row>
        <table:table-row>
          <table:table-cell table:style-name="Tabela1.A2">
            <text:p text:style-name="P8"/>
          </table:table-cell>
          <table:table-cell table:style-name="Tabela1.A2">
            <text:p text:style-name="P3"/>
          </table:table-cell>
          <table:table-cell table:style-name="Tabela1.A3" office:value-type="string">
            <text:list xml:id="list33272013" text:continue-list="list33257574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10000">
            <text:p text:style-name="P14">10 000</text:p>
          </table:table-cell>
          <table:table-cell table:style-name="Tabela1.E3" office:value-type="float" office:value="10000">
            <text:p text:style-name="P22">10 000,00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2">-</text:p>
          </table:table-cell>
          <table:table-cell table:style-name="Tabela1.H3">
            <text:p text:style-name="P9"/>
          </table:table-cell>
        </table:table-row>
        <table:table-row>
          <table:table-cell table:style-name="Tabela1.A2">
            <text:p text:style-name="P19"/>
          </table:table-cell>
          <table:table-cell table:style-name="Tabela1.A2" office:value-type="float" office:value="0">
            <text:p text:style-name="P3">71012</text:p>
          </table:table-cell>
          <table:table-cell table:style-name="Tabela1.A3" office:value-type="string">
            <text:p text:style-name="P3">Ośrodki dokumentacji geodezyjnej i kartograficznej</text:p>
          </table:table-cell>
          <table:table-cell table:style-name="Tabela1.D3" office:value-type="float" office:value="61890">
            <text:p text:style-name="P4">61 890</text:p>
          </table:table-cell>
          <table:table-cell table:style-name="Tabela1.E3" office:value-type="float" office:value="61890">
            <text:p text:style-name="P4">61 890,00</text:p>
          </table:table-cell>
          <table:table-cell table:style-name="Tabela1.E3" office:value-type="float" office:value="61890">
            <text:p text:style-name="P4">61 890,00</text:p>
          </table:table-cell>
          <table:table-cell table:style-name="Tabela1.G4" office:value-type="float" office:value="100">
            <text:p text:style-name="P4">100,0</text:p>
          </table:table-cell>
          <table:table-cell table:style-name="Tabela1.H3">
            <text:p text:style-name="P4"/>
          </table:table-cell>
        </table:table-row>
        <table:table-row table:style-name="Tabela1.120">
          <table:table-cell table:style-name="Tabela1.A2">
            <text:p text:style-name="P19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61890">
            <text:p text:style-name="P14">61 890</text:p>
          </table:table-cell>
          <table:table-cell table:style-name="Tabela1.E3" office:value-type="float" office:value="61890">
            <text:p text:style-name="P20">61 890,00</text:p>
          </table:table-cell>
          <table:table-cell table:style-name="Tabela1.E3" office:value-type="float" office:value="61890">
            <text:p text:style-name="P20">61 89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2">
            <text:p text:style-name="P19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2">
            <text:p text:style-name="P19"/>
          </table:table-cell>
          <table:table-cell table:style-name="Tabela1.A2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61890">
            <text:p text:style-name="P14">61 890</text:p>
          </table:table-cell>
          <table:table-cell table:style-name="Tabela1.E3" office:value-type="float" office:value="61890">
            <text:p text:style-name="P20">61 890,00</text:p>
          </table:table-cell>
          <table:table-cell table:style-name="Tabela1.E3" office:value-type="float" office:value="61890">
            <text:p text:style-name="P20">61 89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69123" text:continue-list="list33250750" text:style-name="L3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61890">
            <text:p text:style-name="P14">61 890</text:p>
          </table:table-cell>
          <table:table-cell table:style-name="Tabela1.E3" office:value-type="float" office:value="61890">
            <text:p text:style-name="P20">61 890,00</text:p>
          </table:table-cell>
          <table:table-cell table:style-name="Tabela1.E3" office:value-type="float" office:value="61890">
            <text:p text:style-name="P20">61 89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 table:style-name="Tabela1.125">
          <table:table-cell table:style-name="Tabela1.A3" office:value-type="string">
            <text:p text:style-name="P23"/>
          </table:table-cell>
          <table:table-cell table:style-name="Tabela1.B123" office:value-type="float" office:value="71013">
            <text:p text:style-name="P3">71013</text:p>
          </table:table-cell>
          <table:table-cell table:style-name="Tabela1.A3" office:value-type="string">
            <text:p text:style-name="P3">Prace geodezyjne i kartograficzne</text:p>
            <text:p text:style-name="P3"><text:s/>(nieinwestycyjne)</text:p>
            <text:p text:style-name="P3"/>
          </table:table-cell>
          <table:table-cell table:style-name="Tabela1.D3" office:value-type="float" office:value="145770">
            <text:p text:style-name="P4">145 770</text:p>
          </table:table-cell>
          <table:table-cell table:style-name="Tabela1.E3" office:value-type="float" office:value="145770">
            <text:p text:style-name="P4">145 770,00</text:p>
          </table:table-cell>
          <table:table-cell table:style-name="Tabela1.E3" office:value-type="float" office:value="145770">
            <text:p text:style-name="P4">145 770,00</text:p>
          </table:table-cell>
          <table:table-cell table:style-name="Tabela1.G4" office:value-type="float" office:value="100">
            <text:p text:style-name="P4">100,0</text:p>
          </table:table-cell>
          <table:table-cell table:style-name="Tabela1.H3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145770">
            <text:p text:style-name="P14">145 770</text:p>
          </table:table-cell>
          <table:table-cell table:style-name="Tabela1.E3" office:value-type="float" office:value="145770">
            <text:p text:style-name="P20">145 770,00</text:p>
          </table:table-cell>
          <table:table-cell table:style-name="Tabela1.E3" office:value-type="float" office:value="145770">
            <text:p text:style-name="P20">145 77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145770">
            <text:p text:style-name="P14">145 770</text:p>
          </table:table-cell>
          <table:table-cell table:style-name="Tabela1.E3" office:value-type="float" office:value="145770">
            <text:p text:style-name="P20">145 770,00</text:p>
          </table:table-cell>
          <table:table-cell table:style-name="Tabela1.E3" office:value-type="float" office:value="145770">
            <text:p text:style-name="P20">145 77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59674" text:continue-list="list33272013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145770">
            <text:p text:style-name="P14">145 770</text:p>
          </table:table-cell>
          <table:table-cell table:style-name="Tabela1.E3" office:value-type="float" office:value="145770">
            <text:p text:style-name="P20">145 770,00</text:p>
          </table:table-cell>
          <table:table-cell table:style-name="Tabela1.E3" office:value-type="float" office:value="145770">
            <text:p text:style-name="P20">145 77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 office:value-type="float" office:value="71014">
            <text:p text:style-name="P3">71014</text:p>
          </table:table-cell>
          <table:table-cell table:style-name="Tabela1.A3" office:value-type="string">
            <text:p text:style-name="P3">Opracowania geodezyjne i kartograficzne</text:p>
            <text:p text:style-name="P3"/>
          </table:table-cell>
          <table:table-cell table:style-name="Tabela1.D3" office:value-type="float" office:value="907972">
            <text:p text:style-name="P4">907 972</text:p>
          </table:table-cell>
          <table:table-cell table:style-name="Tabela1.E3" office:value-type="float" office:value="979678">
            <text:p text:style-name="P4">979 678,00</text:p>
          </table:table-cell>
          <table:table-cell table:style-name="Tabela1.E3" office:value-type="float" office:value="671458.84">
            <text:p text:style-name="P4">671 458,84</text:p>
          </table:table-cell>
          <table:table-cell table:style-name="Tabela1.G4" office:value-type="float" office:value="68.5">
            <text:p text:style-name="P4">68,5</text:p>
          </table:table-cell>
          <table:table-cell table:style-name="Tabela1.H3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907972">
            <text:p text:style-name="P20">907 972</text:p>
          </table:table-cell>
          <table:table-cell table:style-name="Tabela1.E3" office:value-type="float" office:value="934178">
            <text:p text:style-name="P20">934 178,00</text:p>
          </table:table-cell>
          <table:table-cell table:style-name="Tabela1.E3" office:value-type="float" office:value="625993.27">
            <text:p text:style-name="P20">625 993,27</text:p>
          </table:table-cell>
          <table:table-cell table:style-name="Tabela1.G4" office:value-type="float" office:value="67">
            <text:p text:style-name="P20">67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907972">
            <text:p text:style-name="P20">907 972</text:p>
          </table:table-cell>
          <table:table-cell table:style-name="Tabela1.E3" office:value-type="float" office:value="933878">
            <text:p text:style-name="P20">933 878,00</text:p>
          </table:table-cell>
          <table:table-cell table:style-name="Tabela1.E3" office:value-type="float" office:value="625825.77">
            <text:p text:style-name="P20">625 825,77</text:p>
          </table:table-cell>
          <table:table-cell table:style-name="Tabela1.G4" office:value-type="float" office:value="67">
            <text:p text:style-name="P20">67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45920" text:continue-list="list33269123" text:style-name="L3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>
            <text:p text:style-name="P20"/>
          </table:table-cell>
          <table:table-cell table:style-name="Tabela1.E3" office:value-type="float" office:value="1168">
            <text:p text:style-name="P20">1 168,00</text:p>
          </table:table-cell>
          <table:table-cell table:style-name="Tabela1.E3" office:value-type="float" office:value="1168">
            <text:p text:style-name="P20">1 168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3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3"><text:s/>M </text:p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60520" text:continue-list="list33259674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907972">
            <text:p text:style-name="P20">907 972</text:p>
          </table:table-cell>
          <table:table-cell table:style-name="Tabela1.E3" office:value-type="float" office:value="932710">
            <text:p text:style-name="P20">932 710,00</text:p>
          </table:table-cell>
          <table:table-cell table:style-name="Tabela1.E3" office:value-type="float" office:value="624657.77">
            <text:p text:style-name="P20">624 657,77</text:p>
          </table:table-cell>
          <table:table-cell table:style-name="Tabela1.G4" office:value-type="float" office:value="67">
            <text:p text:style-name="P20">67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3"/>
          </table:table-cell>
          <table:table-cell table:style-name="Tabela1.A3" office:value-type="string">
            <text:list xml:id="list33222809" text:style-name="L4">
              <text:list-header>
                <text:p text:style-name="P39">Dotacje na zadania bieżące</text:p>
              </text:list-header>
            </text:list>
          </table:table-cell>
          <table:table-cell table:style-name="Tabela1.A3" office:value-type="string">
            <text:p text:style-name="P14">-</text:p>
          </table:table-cell>
          <table:table-cell table:style-name="Tabela1.E3" office:value-type="float" office:value="300">
            <text:p text:style-name="P14">300,00</text:p>
          </table:table-cell>
          <table:table-cell table:style-name="Tabela1.E3" office:value-type="float" office:value="167.5">
            <text:p text:style-name="P14">167,50</text:p>
          </table:table-cell>
          <table:table-cell table:style-name="Tabela1.G4" office:value-type="float" office:value="55.7">
            <text:p text:style-name="P14">55,7</text:p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3"/>
          </table:table-cell>
          <table:table-cell table:style-name="Tabela1.A3" office:value-type="string">
            <text:p text:style-name="P19">Wydatki majątkowe</text:p>
          </table:table-cell>
          <table:table-cell table:style-name="Tabela1.A3" office:value-type="string">
            <text:p text:style-name="P14">-</text:p>
          </table:table-cell>
          <table:table-cell table:style-name="Tabela1.E3" office:value-type="float" office:value="45500">
            <text:p text:style-name="P14">45 500,00</text:p>
          </table:table-cell>
          <table:table-cell table:style-name="Tabela1.E3" office:value-type="float" office:value="45465.57">
            <text:p text:style-name="P14">45 465,57</text:p>
          </table:table-cell>
          <table:table-cell table:style-name="Tabela1.G4" office:value-type="float" office:value="99.9">
            <text:p text:style-name="P20">99,9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3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14"/>
          </table:table-cell>
          <table:table-cell table:style-name="Tabela1.E3">
            <text:p text:style-name="P14"/>
          </table:table-cell>
          <table:table-cell table:style-name="Tabela1.E3">
            <text:p text:style-name="P14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3"/>
          </table:table-cell>
          <table:table-cell table:style-name="Tabela1.A3" office:value-type="string">
            <text:p text:style-name="P19">Inwestycje i zakupy inwestycyjne</text:p>
          </table:table-cell>
          <table:table-cell table:style-name="Tabela1.A3" office:value-type="string">
            <text:p text:style-name="P14">-</text:p>
          </table:table-cell>
          <table:table-cell table:style-name="Tabela1.E3" office:value-type="float" office:value="45500">
            <text:p text:style-name="P14">45 500,00</text:p>
          </table:table-cell>
          <table:table-cell table:style-name="Tabela1.E3" office:value-type="float" office:value="45465.57">
            <text:p text:style-name="P14">45 465,57</text:p>
          </table:table-cell>
          <table:table-cell table:style-name="Tabela1.G4" office:value-type="float" office:value="99.9">
            <text:p text:style-name="P20">99,9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 office:value-type="float" office:value="71015">
            <text:p text:style-name="P3">71015</text:p>
          </table:table-cell>
          <table:table-cell table:style-name="Tabela1.A3" office:value-type="string">
            <text:p text:style-name="P3">Nadzór budowlany</text:p>
          </table:table-cell>
          <table:table-cell table:style-name="Tabela1.D3" office:value-type="float" office:value="480200">
            <text:p text:style-name="P4">480 200</text:p>
          </table:table-cell>
          <table:table-cell table:style-name="Tabela1.E3" office:value-type="float" office:value="481000">
            <text:p text:style-name="P4">481 000,00</text:p>
          </table:table-cell>
          <table:table-cell table:style-name="Tabela1.E3" office:value-type="float" office:value="480895.15">
            <text:p text:style-name="P4">480 895,15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480200">
            <text:p text:style-name="P14">480 200</text:p>
          </table:table-cell>
          <table:table-cell table:style-name="Tabela1.E3" office:value-type="float" office:value="481000">
            <text:p text:style-name="P14">481 000,00</text:p>
          </table:table-cell>
          <table:table-cell table:style-name="Tabela1.E3" office:value-type="float" office:value="480895.15">
            <text:p text:style-name="P20">480 895,15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478200">
            <text:p text:style-name="P14">478 200</text:p>
          </table:table-cell>
          <table:table-cell table:style-name="Tabela1.E3" office:value-type="float" office:value="479418">
            <text:p text:style-name="P20">479 418,00</text:p>
          </table:table-cell>
          <table:table-cell table:style-name="Tabela1.E3" office:value-type="float" office:value="479313.25">
            <text:p text:style-name="P20">479 313,25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47735" text:continue-list="list33245920" text:style-name="L3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452200">
            <text:p text:style-name="P20">452 200</text:p>
          </table:table-cell>
          <table:table-cell table:style-name="Tabela1.E3" office:value-type="float" office:value="440567">
            <text:p text:style-name="P20">440 567,00</text:p>
          </table:table-cell>
          <table:table-cell table:style-name="Tabela1.E3" office:value-type="float" office:value="440552.37">
            <text:p text:style-name="P20">440 552,37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58057" text:continue-list="list33260520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26000">
            <text:p text:style-name="P20">26 000</text:p>
          </table:table-cell>
          <table:table-cell table:style-name="Tabela1.E3" office:value-type="float" office:value="38851">
            <text:p text:style-name="P20">38 851,00</text:p>
          </table:table-cell>
          <table:table-cell table:style-name="Tabela1.E3" office:value-type="float" office:value="38760.88">
            <text:p text:style-name="P20">38 760,88</text:p>
          </table:table-cell>
          <table:table-cell table:style-name="Tabela1.G4" office:value-type="float" office:value="99.8">
            <text:p text:style-name="P20">99,8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63632" text:continue-numbering="true" text:style-name="L2">
              <text:list-header>
                <text:p text:style-name="P45">Świadczenia na rzecz osób fizycznych</text:p>
              </text:list-header>
            </text:list>
          </table:table-cell>
          <table:table-cell table:style-name="Tabela1.D3" office:value-type="float" office:value="2000">
            <text:p text:style-name="P20">2 000</text:p>
          </table:table-cell>
          <table:table-cell table:style-name="Tabela1.E3" office:value-type="float" office:value="1582">
            <text:p text:style-name="P20">1 582,00</text:p>
          </table:table-cell>
          <table:table-cell table:style-name="Tabela1.E3" office:value-type="float" office:value="1581.9">
            <text:p text:style-name="P20">1 581,9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C2" office:value-type="float" office:value="750">
            <text:p text:style-name="P3">750</text:p>
          </table:table-cell>
          <table:table-cell table:style-name="Tabela1.B123">
            <text:p text:style-name="P3"/>
          </table:table-cell>
          <table:table-cell table:style-name="Tabela1.A3" office:value-type="string">
            <text:p text:style-name="P3">Administracja publiczna</text:p>
          </table:table-cell>
          <table:table-cell table:style-name="Tabela1.D3" office:value-type="float" office:value="16213596">
            <text:p text:style-name="P9">16 213 596</text:p>
          </table:table-cell>
          <table:table-cell table:style-name="Tabela1.E3" office:value-type="float" office:value="16512190">
            <text:p text:style-name="P9">16 512 190,00</text:p>
          </table:table-cell>
          <table:table-cell table:style-name="Tabela1.E3" office:value-type="float" office:value="15568617.32">
            <text:p text:style-name="P9">15 568 617,32</text:p>
          </table:table-cell>
          <table:table-cell table:style-name="Tabela1.G4" office:value-type="float" office:value="94.3">
            <text:p text:style-name="P9">94,3</text:p>
          </table:table-cell>
          <table:table-cell table:style-name="Tabela1.H3" office:value-type="float" office:value="18.4">
            <text:p text:style-name="P9">18,4</text:p>
          </table:table-cell>
        </table:table-row>
        <table:table-row>
          <table:table-cell table:style-name="Tabela1.C2">
            <text:p text:style-name="P19"/>
          </table:table-cell>
          <table:table-cell table:style-name="Tabela1.B123" office:value-type="float" office:value="75011">
            <text:p text:style-name="P3">75011</text:p>
          </table:table-cell>
          <table:table-cell table:style-name="Tabela1.A3" office:value-type="string">
            <text:p text:style-name="P3">Urzędy wojewódzkie</text:p>
          </table:table-cell>
          <table:table-cell table:style-name="Tabela1.D3" office:value-type="float" office:value="456796">
            <text:p text:style-name="P4">456 796</text:p>
          </table:table-cell>
          <table:table-cell table:style-name="Tabela1.E3" office:value-type="float" office:value="460699">
            <text:p text:style-name="P4">460 699,00</text:p>
          </table:table-cell>
          <table:table-cell table:style-name="Tabela1.E3" office:value-type="float" office:value="460699">
            <text:p text:style-name="P4">460 699,00</text:p>
          </table:table-cell>
          <table:table-cell table:style-name="Tabela1.G4" office:value-type="float" office:value="100">
            <text:p text:style-name="P4">100,0</text:p>
          </table:table-cell>
          <table:table-cell table:style-name="Tabela1.H3">
            <text:p text:style-name="P4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456796">
            <text:p text:style-name="P14">456 796</text:p>
          </table:table-cell>
          <table:table-cell table:style-name="Tabela1.E3" office:value-type="float" office:value="460699">
            <text:p text:style-name="P14">460 699,00</text:p>
          </table:table-cell>
          <table:table-cell table:style-name="Tabela1.E3" office:value-type="float" office:value="460699">
            <text:p text:style-name="P20">460 699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456796">
            <text:p text:style-name="P14">456 796</text:p>
          </table:table-cell>
          <table:table-cell table:style-name="Tabela1.E3" office:value-type="float" office:value="460699">
            <text:p text:style-name="P14">460 699,00</text:p>
          </table:table-cell>
          <table:table-cell table:style-name="Tabela1.E3" office:value-type="float" office:value="460699">
            <text:p text:style-name="P20">460 699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63606" text:continue-list="list33247735" text:style-name="L3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456207">
            <text:p text:style-name="P20">456 207</text:p>
          </table:table-cell>
          <table:table-cell table:style-name="Tabela1.E3" office:value-type="float" office:value="460110">
            <text:p text:style-name="P20">460 110,00</text:p>
          </table:table-cell>
          <table:table-cell table:style-name="Tabela1.E3" office:value-type="float" office:value="460110">
            <text:p text:style-name="P20">460 11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44230" text:continue-list="list33263632" text:style-name="L2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589">
            <text:p text:style-name="P20">589</text:p>
          </table:table-cell>
          <table:table-cell table:style-name="Tabela1.E3" office:value-type="float" office:value="589">
            <text:p text:style-name="P20">589,00</text:p>
          </table:table-cell>
          <table:table-cell table:style-name="Tabela1.E3" office:value-type="float" office:value="589">
            <text:p text:style-name="P20">589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 office:value-type="float" office:value="75019">
            <text:p text:style-name="P3">75019</text:p>
          </table:table-cell>
          <table:table-cell table:style-name="Tabela1.A3" office:value-type="string">
            <text:p text:style-name="P3">Rady powiatów</text:p>
          </table:table-cell>
          <table:table-cell table:style-name="Tabela1.D3" office:value-type="float" office:value="600000">
            <text:p text:style-name="P4">600 000</text:p>
          </table:table-cell>
          <table:table-cell table:style-name="Tabela1.E3" office:value-type="float" office:value="600000">
            <text:p text:style-name="P4">600 000,00</text:p>
          </table:table-cell>
          <table:table-cell table:style-name="Tabela1.E3" office:value-type="float" office:value="569272.71">
            <text:p text:style-name="P4">569 272,71</text:p>
          </table:table-cell>
          <table:table-cell table:style-name="Tabela1.G4" office:value-type="float" office:value="94.9">
            <text:p text:style-name="P4">94,9</text:p>
          </table:table-cell>
          <table:table-cell table:style-name="Tabela1.H3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600000">
            <text:p text:style-name="P14">600 000</text:p>
          </table:table-cell>
          <table:table-cell table:style-name="Tabela1.E3" office:value-type="float" office:value="600000">
            <text:p text:style-name="P14">600 000,00</text:p>
          </table:table-cell>
          <table:table-cell table:style-name="Tabela1.E3" office:value-type="float" office:value="569272.71">
            <text:p text:style-name="P20">569 272,71</text:p>
          </table:table-cell>
          <table:table-cell table:style-name="Tabela1.G4" office:value-type="float" office:value="94.9">
            <text:p text:style-name="P20">94,9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136000">
            <text:p text:style-name="P20">136 000</text:p>
          </table:table-cell>
          <table:table-cell table:style-name="Tabela1.E3" office:value-type="float" office:value="136000">
            <text:p text:style-name="P20">136 000,00</text:p>
          </table:table-cell>
          <table:table-cell table:style-name="Tabela1.E3" office:value-type="float" office:value="132610.78">
            <text:p text:style-name="P20">132 610,78</text:p>
          </table:table-cell>
          <table:table-cell table:style-name="Tabela1.G4" office:value-type="float" office:value="97.5">
            <text:p text:style-name="P20">97,5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16110" text:style-name="L5">
              <text:list-item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126800">
            <text:p text:style-name="P20">126 800</text:p>
          </table:table-cell>
          <table:table-cell table:style-name="Tabela1.E3" office:value-type="float" office:value="126800">
            <text:p text:style-name="P20">126 800,00</text:p>
          </table:table-cell>
          <table:table-cell table:style-name="Tabela1.E3" office:value-type="float" office:value="126748">
            <text:p text:style-name="P20">126 748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52418" text:continue-list="list33222809" text:style-name="L4">
              <text:list-item>
                <text:p text:style-name="P33">wydatki związane z realizacją ich statutowych zadań</text:p>
              </text:list-item>
            </text:list>
          </table:table-cell>
          <table:table-cell table:style-name="Tabela1.D3" office:value-type="float" office:value="9200">
            <text:p text:style-name="P20">9 200</text:p>
          </table:table-cell>
          <table:table-cell table:style-name="Tabela1.E3" office:value-type="float" office:value="9200">
            <text:p text:style-name="P20">9 200,00</text:p>
          </table:table-cell>
          <table:table-cell table:style-name="Tabela1.E3" office:value-type="float" office:value="5862.78">
            <text:p text:style-name="P20">5 862,78</text:p>
          </table:table-cell>
          <table:table-cell table:style-name="Tabela1.G4" office:value-type="float" office:value="63.7">
            <text:p text:style-name="P20">63,7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Świadczenia na rzecz osób fizycznych</text:p>
          </table:table-cell>
          <table:table-cell table:style-name="Tabela1.D3" office:value-type="float" office:value="464000">
            <text:p text:style-name="P20">464 000</text:p>
          </table:table-cell>
          <table:table-cell table:style-name="Tabela1.E3" office:value-type="float" office:value="464000">
            <text:p text:style-name="P20">464 000,00</text:p>
          </table:table-cell>
          <table:table-cell table:style-name="Tabela1.E3" office:value-type="float" office:value="436661.93">
            <text:p text:style-name="P20">436 661,93</text:p>
          </table:table-cell>
          <table:table-cell table:style-name="Tabela1.G4" office:value-type="float" office:value="94.1">
            <text:p text:style-name="P20">94,1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 office:value-type="float" office:value="75020">
            <text:p text:style-name="P3">75020</text:p>
          </table:table-cell>
          <table:table-cell table:style-name="Tabela1.A3" office:value-type="string">
            <text:p text:style-name="P3">Starostwa powiatowe</text:p>
          </table:table-cell>
          <table:table-cell table:style-name="Tabela1.D3" office:value-type="float" office:value="14143500">
            <text:p text:style-name="P4">14 143 500</text:p>
          </table:table-cell>
          <table:table-cell table:style-name="Tabela1.E3" office:value-type="float" office:value="14374691">
            <text:p text:style-name="P4">14 374 691,00</text:p>
          </table:table-cell>
          <table:table-cell table:style-name="Tabela1.E3" office:value-type="float" office:value="14010583.4">
            <text:p text:style-name="P4">14 010 583,40</text:p>
          </table:table-cell>
          <table:table-cell table:style-name="Tabela1.G4" office:value-type="float" office:value="97.5">
            <text:p text:style-name="P4">97,5</text:p>
          </table:table-cell>
          <table:table-cell table:style-name="Tabela1.H3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14043500">
            <text:p text:style-name="P14">14 043 500</text:p>
          </table:table-cell>
          <table:table-cell table:style-name="Tabela1.E3" office:value-type="float" office:value="14125930">
            <text:p text:style-name="P20">14 125 930,00</text:p>
          </table:table-cell>
          <table:table-cell table:style-name="Tabela1.E3" office:value-type="float" office:value="13765582.3">
            <text:p text:style-name="P20">13 765 582,30</text:p>
          </table:table-cell>
          <table:table-cell table:style-name="Tabela1.G4" office:value-type="float" office:value="97.4">
            <text:p text:style-name="P20">97,4</text:p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19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19"/>
          </table:table-cell>
        </table:table-row>
        <table:table-row table:style-name="Tabela1.171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14005500">
            <text:p text:style-name="P20">14 005 500</text:p>
          </table:table-cell>
          <table:table-cell table:style-name="Tabela1.E3" office:value-type="float" office:value="14081930">
            <text:p text:style-name="P20">14 081 930,00</text:p>
          </table:table-cell>
          <table:table-cell table:style-name="Tabela1.E3" office:value-type="float" office:value="13722048.17">
            <text:p text:style-name="P20">13 722 048,17</text:p>
          </table:table-cell>
          <table:table-cell table:style-name="Tabela1.G4" office:value-type="float" office:value="97.4">
            <text:p text:style-name="P20">97,4</text:p>
          </table:table-cell>
          <table:table-cell table:style-name="Tabela1.H3">
            <text:p text:style-name="P20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3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">
            <text:p text:style-name="P20"/>
          </table:table-cell>
        </table:table-row>
        <table:table-row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list xml:id="list33260224" text:continue-list="list33216110" text:style-name="L5">
              <text:list-item text:start-value="1">
                <text:p text:style-name="P44">wynagrodzenia i składki od nich naliczane</text:p>
              </text:list-item>
            </text:list>
          </table:table-cell>
          <table:table-cell table:style-name="Tabela1.D3" office:value-type="float" office:value="11300000">
            <text:p text:style-name="P25">11 300 000</text:p>
          </table:table-cell>
          <table:table-cell table:style-name="Tabela1.E3" office:value-type="float" office:value="11220724">
            <text:p text:style-name="P25">11 220 724,00</text:p>
          </table:table-cell>
          <table:table-cell table:style-name="Tabela1.E3" office:value-type="float" office:value="10878881.67">
            <text:p text:style-name="P25">10 878 881,67</text:p>
          </table:table-cell>
          <table:table-cell table:style-name="Tabela1.C2" office:value-type="float" office:value="96.9">
            <text:p text:style-name="P25">96,9</text:p>
          </table:table-cell>
          <table:table-cell table:style-name="Tabela1.H33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46320" text:continue-list="list33252418" text:style-name="L4">
              <text:list-item text:start-value="1">
                <text:p text:style-name="P33">wydatki związane z realizacją ich statutowych zadań</text:p>
              </text:list-item>
            </text:list>
          </table:table-cell>
          <table:table-cell table:style-name="Tabela1.D3" office:value-type="float" office:value="2705500">
            <text:p text:style-name="P20">2 705 500</text:p>
          </table:table-cell>
          <table:table-cell table:style-name="Tabela1.E3" office:value-type="float" office:value="2861206">
            <text:p text:style-name="P20">2 861 206,00</text:p>
          </table:table-cell>
          <table:table-cell table:style-name="Tabela1.E3" office:value-type="float" office:value="2843166.5">
            <text:p text:style-name="P20">2 843 166,50</text:p>
          </table:table-cell>
          <table:table-cell table:style-name="Tabela1.C2" office:value-type="float" office:value="99.3">
            <text:p text:style-name="P20">99,3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Świadczenia na rzecz osób fizycznych</text:p>
          </table:table-cell>
          <table:table-cell table:style-name="Tabela1.D3" office:value-type="float" office:value="38000">
            <text:p text:style-name="P20">38 000</text:p>
          </table:table-cell>
          <table:table-cell table:style-name="Tabela1.E3" office:value-type="float" office:value="44000">
            <text:p text:style-name="P20">44 000,00</text:p>
          </table:table-cell>
          <table:table-cell table:style-name="Tabela1.E3" office:value-type="float" office:value="43534.13">
            <text:p text:style-name="P20">43 534,13</text:p>
          </table:table-cell>
          <table:table-cell table:style-name="Tabela1.C2" office:value-type="float" office:value="98.9">
            <text:p text:style-name="P20">98,9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ydatki majątkowe</text:p>
          </table:table-cell>
          <table:table-cell table:style-name="Tabela1.D3" office:value-type="float" office:value="100000">
            <text:p text:style-name="P20">100 000</text:p>
          </table:table-cell>
          <table:table-cell table:style-name="Tabela1.E3" office:value-type="float" office:value="248761">
            <text:p text:style-name="P20">248 761,00</text:p>
          </table:table-cell>
          <table:table-cell table:style-name="Tabela1.E3" office:value-type="float" office:value="245001.1">
            <text:p text:style-name="P20">245 001,10</text:p>
          </table:table-cell>
          <table:table-cell table:style-name="Tabela1.C2" office:value-type="float" office:value="98.3">
            <text:p text:style-name="P20">98,3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C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Inwestycje i zakupy inwestycyjne</text:p>
          </table:table-cell>
          <table:table-cell table:style-name="Tabela1.D3" office:value-type="float" office:value="100000">
            <text:p text:style-name="P20">100 000</text:p>
          </table:table-cell>
          <table:table-cell table:style-name="Tabela1.E3" office:value-type="float" office:value="248761">
            <text:p text:style-name="P20">248 761,00</text:p>
          </table:table-cell>
          <table:table-cell table:style-name="Tabela1.E3" office:value-type="float" office:value="244701.1">
            <text:p text:style-name="P20">244 701,10</text:p>
          </table:table-cell>
          <table:table-cell table:style-name="Tabela1.C2" office:value-type="float" office:value="98.3">
            <text:p text:style-name="P20">98,3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 office:value-type="float" office:value="75045">
            <text:p text:style-name="P3">75045</text:p>
          </table:table-cell>
          <table:table-cell table:style-name="Tabela1.A3" office:value-type="string">
            <text:p text:style-name="P3">Kwalifikacja wojskowa</text:p>
          </table:table-cell>
          <table:table-cell table:style-name="Tabela1.D3" office:value-type="float" office:value="37000">
            <text:p text:style-name="P4">37 000</text:p>
          </table:table-cell>
          <table:table-cell table:style-name="Tabela1.E3" office:value-type="float" office:value="37000">
            <text:p text:style-name="P4">37 000,00</text:p>
          </table:table-cell>
          <table:table-cell table:style-name="Tabela1.E3" office:value-type="float" office:value="36999">
            <text:p text:style-name="P4">36 999,00</text:p>
          </table:table-cell>
          <table:table-cell table:style-name="Tabela1.G4" office:value-type="float" office:value="100">
            <text:p text:style-name="P4">100,0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37000">
            <text:p text:style-name="P20">37 000</text:p>
          </table:table-cell>
          <table:table-cell table:style-name="Tabela1.E3" office:value-type="float" office:value="37000">
            <text:p text:style-name="P20">37 000,00</text:p>
          </table:table-cell>
          <table:table-cell table:style-name="Tabela1.E3" office:value-type="float" office:value="36999">
            <text:p text:style-name="P20">36 999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24000">
            <text:p text:style-name="P20">24 000</text:p>
          </table:table-cell>
          <table:table-cell table:style-name="Tabela1.E3" office:value-type="float" office:value="23560">
            <text:p text:style-name="P20">23 560,00</text:p>
          </table:table-cell>
          <table:table-cell table:style-name="Tabela1.E3" office:value-type="float" office:value="23559">
            <text:p text:style-name="P20">23 559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50969" text:continue-list="list33260224" text:style-name="L5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16800">
            <text:p text:style-name="P20">16 800</text:p>
          </table:table-cell>
          <table:table-cell table:style-name="Tabela1.E3" office:value-type="float" office:value="13547">
            <text:p text:style-name="P20">13 547,00</text:p>
          </table:table-cell>
          <table:table-cell table:style-name="Tabela1.E3" office:value-type="float" office:value="15346.8">
            <text:p text:style-name="P20">15 346,8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59108" text:continue-list="list33246320" text:style-name="L4">
              <text:list-item text:start-value="1">
                <text:p text:style-name="P33">wydatki związane z realizacją ich statutowych zadań</text:p>
              </text:list-item>
            </text:list>
          </table:table-cell>
          <table:table-cell table:style-name="Tabela1.D3" office:value-type="float" office:value="7200">
            <text:p text:style-name="P20">7 200</text:p>
          </table:table-cell>
          <table:table-cell table:style-name="Tabela1.E3" office:value-type="float" office:value="8213">
            <text:p text:style-name="P20">8 213,00</text:p>
          </table:table-cell>
          <table:table-cell table:style-name="Tabela1.E3" office:value-type="float" office:value="8212.2">
            <text:p text:style-name="P20">8 212,2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Świadczenia na rzecz osób fizycznych</text:p>
          </table:table-cell>
          <table:table-cell table:style-name="Tabela1.D3" office:value-type="float" office:value="13000">
            <text:p text:style-name="P20">13 000</text:p>
          </table:table-cell>
          <table:table-cell table:style-name="Tabela1.E3" office:value-type="float" office:value="13440">
            <text:p text:style-name="P20">13 440,00</text:p>
          </table:table-cell>
          <table:table-cell table:style-name="Tabela1.E3" office:value-type="float" office:value="13440">
            <text:p text:style-name="P20">13 44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189">
          <table:table-cell table:style-name="Tabela1.A3" office:value-type="string">
            <text:p text:style-name="P23"/>
          </table:table-cell>
          <table:table-cell table:style-name="Tabela1.B123" office:value-type="float" office:value="75075">
            <text:p text:style-name="P3">75075</text:p>
          </table:table-cell>
          <table:table-cell table:style-name="Tabela1.A3" office:value-type="string">
            <text:p text:style-name="P3">Promocja jednostek samorządu terytorialnego</text:p>
            <text:p text:style-name="P3"/>
            <text:p text:style-name="P3"/>
            <text:p text:style-name="P3"/>
          </table:table-cell>
          <table:table-cell table:style-name="Tabela1.D3" office:value-type="float" office:value="100000">
            <text:p text:style-name="P4">100 000</text:p>
          </table:table-cell>
          <table:table-cell table:style-name="Tabela1.E3" office:value-type="float" office:value="141040">
            <text:p text:style-name="P4">141 040,00</text:p>
          </table:table-cell>
          <table:table-cell table:style-name="Tabela1.E3" office:value-type="float" office:value="141037.86">
            <text:p text:style-name="P4">141 037,86</text:p>
          </table:table-cell>
          <table:table-cell table:style-name="Tabela1.G4" office:value-type="float" office:value="100">
            <text:p text:style-name="P4">100,0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100000">
            <text:p text:style-name="P14">100 000</text:p>
          </table:table-cell>
          <table:table-cell table:style-name="Tabela1.E3" office:value-type="float" office:value="141040">
            <text:p text:style-name="P20">141 040,00</text:p>
          </table:table-cell>
          <table:table-cell table:style-name="Tabela1.E3" office:value-type="float" office:value="141037.86">
            <text:p text:style-name="P20">141 037,86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100000">
            <text:p text:style-name="P14">100 000</text:p>
          </table:table-cell>
          <table:table-cell table:style-name="Tabela1.E3" office:value-type="float" office:value="137840">
            <text:p text:style-name="P20">137 840,00</text:p>
          </table:table-cell>
          <table:table-cell table:style-name="Tabela1.E3" office:value-type="float" office:value="137837.86">
            <text:p text:style-name="P20">137 837,86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193"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  <text:p text:style-name="P19"/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F19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55518" text:continue-list="list33250969" text:style-name="L5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5000">
            <text:p text:style-name="P20">5 000</text:p>
          </table:table-cell>
          <table:table-cell table:style-name="Tabela1.E3" office:value-type="float" office:value="4080">
            <text:p text:style-name="P20">4 080,00</text:p>
          </table:table-cell>
          <table:table-cell table:style-name="Tabela1.F193" office:value-type="float" office:value="4080">
            <text:p text:style-name="P20">4 08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53844" text:continue-list="list33259108" text:style-name="L4">
              <text:list-item text:start-value="1">
                <text:p text:style-name="P33">wydatki związane z realizacją ich statutowych zadań</text:p>
              </text:list-item>
            </text:list>
          </table:table-cell>
          <table:table-cell table:style-name="Tabela1.D3" office:value-type="float" office:value="95000">
            <text:p text:style-name="P20">95 000</text:p>
          </table:table-cell>
          <table:table-cell table:style-name="Tabela1.E3" office:value-type="float" office:value="133760">
            <text:p text:style-name="P20">133 760,00</text:p>
          </table:table-cell>
          <table:table-cell table:style-name="Tabela1.F193" office:value-type="float" office:value="133757.86">
            <text:p text:style-name="P20">133 757,86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60797" text:continue-numbering="true" text:style-name="L4">
              <text:list-header>
                <text:p text:style-name="P33">Świadczenia na rzecz osób fizycznych</text:p>
              </text:list-header>
            </text:list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3200">
            <text:p text:style-name="P20">3 200,00</text:p>
          </table:table-cell>
          <table:table-cell table:style-name="Tabela1.F193" office:value-type="float" office:value="3200">
            <text:p text:style-name="P20">3 20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 office:value-type="float" office:value="75095">
            <text:p text:style-name="P3">75095</text:p>
          </table:table-cell>
          <table:table-cell table:style-name="Tabela1.A3" office:value-type="string">
            <text:p text:style-name="P3">Pozostała działalność</text:p>
            <text:p text:style-name="P3"/>
          </table:table-cell>
          <table:table-cell table:style-name="Tabela1.D3" office:value-type="float" office:value="876300">
            <text:p text:style-name="P4">876 300</text:p>
          </table:table-cell>
          <table:table-cell table:style-name="Tabela1.E3" office:value-type="float" office:value="898760">
            <text:p text:style-name="P4">898 760,00</text:p>
          </table:table-cell>
          <table:table-cell table:style-name="Tabela1.E3" office:value-type="float" office:value="350025.35">
            <text:p text:style-name="P4">350 025,35</text:p>
          </table:table-cell>
          <table:table-cell table:style-name="Tabela1.G4" office:value-type="float" office:value="38.9">
            <text:p text:style-name="P20">38,9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876300">
            <text:p text:style-name="P20">876 300</text:p>
          </table:table-cell>
          <table:table-cell table:style-name="Tabela1.E3" office:value-type="float" office:value="898760">
            <text:p text:style-name="P20">898 760,00</text:p>
          </table:table-cell>
          <table:table-cell table:style-name="Tabela1.E3" office:value-type="float" office:value="350025.35">
            <text:p text:style-name="P20">350 025,35</text:p>
          </table:table-cell>
          <table:table-cell table:style-name="Tabela1.G4" office:value-type="float" office:value="38.9">
            <text:p text:style-name="P20">38,9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876300">
            <text:p text:style-name="P20">876 300</text:p>
          </table:table-cell>
          <table:table-cell table:style-name="Tabela1.E3" office:value-type="float" office:value="898260">
            <text:p text:style-name="P20">898 260,00</text:p>
          </table:table-cell>
          <table:table-cell table:style-name="Tabela1.E3" office:value-type="float" office:value="350025.35">
            <text:p text:style-name="P20">350 025,35</text:p>
          </table:table-cell>
          <table:table-cell table:style-name="Tabela1.G4" office:value-type="float" office:value="38.9">
            <text:p text:style-name="P20">38,9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D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58450" text:continue-list="list33255518" text:style-name="L5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2000">
            <text:p text:style-name="P20">2 000</text:p>
          </table:table-cell>
          <table:table-cell table:style-name="Tabela1.E3" office:value-type="float" office:value="1000">
            <text:p text:style-name="P20">1 000,00</text:p>
          </table:table-cell>
          <table:table-cell table:style-name="Tabela1.A3" office:value-type="string">
            <text:p text:style-name="P20">-</text:p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51736" text:continue-numbering="true" text:style-name="L5">
              <text:list-header>
                <text:p text:style-name="P32">Dotacje na zadania bieżące </text:p>
              </text:list-header>
            </text:list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500">
            <text:p text:style-name="P20">500,00</text:p>
          </table:table-cell>
          <table:table-cell table:style-name="Tabela1.A3" office:value-type="string">
            <text:p text:style-name="P20">- </text:p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 office:value-type="float" office:value="751">
            <text:p text:style-name="P8">751</text:p>
          </table:table-cell>
          <table:table-cell table:style-name="Tabela1.B123">
            <text:p text:style-name="P8"/>
          </table:table-cell>
          <table:table-cell table:style-name="Tabela1.A3" office:value-type="string">
            <text:list xml:id="list33269744" text:continue-numbering="true" text:style-name="L5">
              <text:list-header>
                <text:p text:style-name="P40">Urzędy naczelnych organów władzy państwowej, kontroli i ochrony prawa oraz sądownictwa</text:p>
              </text:list-header>
            </text:list>
          </table:table-cell>
          <table:table-cell table:style-name="Tabela1.A3" office:value-type="string">
            <text:p text:style-name="P9">-</text:p>
          </table:table-cell>
          <table:table-cell table:style-name="Tabela1.E3" office:value-type="float" office:value="127941">
            <text:p text:style-name="P9">127 941,00</text:p>
          </table:table-cell>
          <table:table-cell table:style-name="Tabela1.E3" office:value-type="float" office:value="119572.37">
            <text:p text:style-name="P9">119 572,37</text:p>
          </table:table-cell>
          <table:table-cell table:style-name="Tabela1.G4" office:value-type="float" office:value="93.4">
            <text:p text:style-name="P9">93,4</text:p>
          </table:table-cell>
          <table:table-cell table:style-name="Tabela1.H33" office:value-type="string">
            <text:p text:style-name="P9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3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 office:value-type="float" office:value="75109">
            <text:p text:style-name="P3">75109</text:p>
          </table:table-cell>
          <table:table-cell table:style-name="Tabela1.A3" office:value-type="string">
            <text:list xml:id="list33270433" text:continue-numbering="true" text:style-name="L5">
              <text:list-header>
                <text:p text:style-name="P42">Wybory do rad gmin, rad powiatów i sejmików województw, wybory wójtów, burmistrzów i prezydentów miast oraz referenda gminne, powiatowe i wojewódzkie</text:p>
              </text:list-header>
            </text:list>
          </table:table-cell>
          <table:table-cell table:style-name="Tabela1.A3" office:value-type="string">
            <text:p text:style-name="P4">-</text:p>
          </table:table-cell>
          <table:table-cell table:style-name="Tabela1.E3" office:value-type="float" office:value="127941">
            <text:p text:style-name="P4">127 941,00</text:p>
          </table:table-cell>
          <table:table-cell table:style-name="Tabela1.E3" office:value-type="float" office:value="119572.37">
            <text:p text:style-name="P4">119 572,37</text:p>
          </table:table-cell>
          <table:table-cell table:style-name="Tabela1.G4" office:value-type="float" office:value="93.4">
            <text:p text:style-name="P4">93,4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127941">
            <text:p text:style-name="P20">127 941,00</text:p>
          </table:table-cell>
          <table:table-cell table:style-name="Tabela1.E3" office:value-type="float" office:value="119572.37">
            <text:p text:style-name="P20">119 572,37</text:p>
          </table:table-cell>
          <table:table-cell table:style-name="Tabela1.G4" office:value-type="float" office:value="93.4">
            <text:p text:style-name="P20">93,4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121712">
            <text:p text:style-name="P20">121 712,00</text:p>
          </table:table-cell>
          <table:table-cell table:style-name="Tabela1.E3" office:value-type="float" office:value="113343.97">
            <text:p text:style-name="P20">113 343,97</text:p>
          </table:table-cell>
          <table:table-cell table:style-name="Tabela1.G4" office:value-type="float" office:value="93.1">
            <text:p text:style-name="P20">93,1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70610" text:continue-list="list33270433" text:style-name="L5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8238">
            <text:p text:style-name="P20">8 238,00</text:p>
          </table:table-cell>
          <table:table-cell table:style-name="Tabela1.E3" office:value-type="float" office:value="8236.8">
            <text:p text:style-name="P20">8 236,8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72105" text:continue-list="list33260797" text:style-name="L4">
              <text:list-item text:start-value="1">
                <text:p text:style-name="P33">wydatki związane z realizacją ich statutowych zadań</text:p>
              </text:list-item>
            </text:list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113474">
            <text:p text:style-name="P20">113 474,00</text:p>
          </table:table-cell>
          <table:table-cell table:style-name="Tabela1.E3" office:value-type="float" office:value="105107.17">
            <text:p text:style-name="P20">105 107,17</text:p>
          </table:table-cell>
          <table:table-cell table:style-name="Tabela1.G4" office:value-type="float" office:value="92.6">
            <text:p text:style-name="P20">92,6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51678" text:continue-numbering="true" text:style-name="L4">
              <text:list-header>
                <text:p text:style-name="P33">Świadczenia na rzecz osób fizycznych</text:p>
              </text:list-header>
            </text:list>
          </table:table-cell>
          <table:table-cell table:style-name="Tabela1.A3" office:value-type="string">
            <text:p text:style-name="P20">- </text:p>
          </table:table-cell>
          <table:table-cell table:style-name="Tabela1.E3" office:value-type="float" office:value="6229">
            <text:p text:style-name="P20">6 229,00</text:p>
          </table:table-cell>
          <table:table-cell table:style-name="Tabela1.E3" office:value-type="float" office:value="6228.4">
            <text:p text:style-name="P20">6 228,4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 office:value-type="float" office:value="752">
            <text:p text:style-name="P8">752</text:p>
          </table:table-cell>
          <table:table-cell table:style-name="Tabela1.B123">
            <text:p text:style-name="P8"/>
          </table:table-cell>
          <table:table-cell table:style-name="Tabela1.A3" office:value-type="string">
            <text:list xml:id="list33242949" text:continue-numbering="true" text:style-name="L4">
              <text:list-header>
                <text:p text:style-name="P41">Obrona narodowa</text:p>
              </text:list-header>
            </text:list>
          </table:table-cell>
          <table:table-cell table:style-name="Tabela1.C2" office:value-type="float" office:value="600">
            <text:p text:style-name="P9">600</text:p>
          </table:table-cell>
          <table:table-cell table:style-name="Tabela1.E3" office:value-type="float" office:value="600">
            <text:p text:style-name="P9">600,00</text:p>
          </table:table-cell>
          <table:table-cell table:style-name="Tabela1.E3" office:value-type="float" office:value="600">
            <text:p text:style-name="P9">600,00</text:p>
          </table:table-cell>
          <table:table-cell table:style-name="Tabela1.G4" office:value-type="float" office:value="100">
            <text:p text:style-name="P9">100,0</text:p>
          </table:table-cell>
          <table:table-cell table:style-name="Tabela1.H215">
            <text:p text:style-name="P9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B123" office:value-type="float" office:value="75212">
            <text:p text:style-name="P3">75212</text:p>
          </table:table-cell>
          <table:table-cell table:style-name="Tabela1.A3" office:value-type="string">
            <text:list xml:id="list33259250" text:continue-numbering="true" text:style-name="L4">
              <text:list-header>
                <text:p text:style-name="P43">Pozostałe wydatki obronne</text:p>
              </text:list-header>
            </text:list>
          </table:table-cell>
          <table:table-cell table:style-name="Tabela1.C2" office:value-type="float" office:value="600">
            <text:p text:style-name="P4">600</text:p>
          </table:table-cell>
          <table:table-cell table:style-name="Tabela1.E3" office:value-type="float" office:value="600">
            <text:p text:style-name="P4">600,00</text:p>
          </table:table-cell>
          <table:table-cell table:style-name="Tabela1.E3" office:value-type="float" office:value="600">
            <text:p text:style-name="P4">600,00</text:p>
          </table:table-cell>
          <table:table-cell table:style-name="Tabela1.G4" office:value-type="float" office:value="100">
            <text:p text:style-name="P4">100,0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C2" office:value-type="float" office:value="600">
            <text:p text:style-name="P20">600</text:p>
          </table:table-cell>
          <table:table-cell table:style-name="Tabela1.E3" office:value-type="float" office:value="600">
            <text:p text:style-name="P20">600,00</text:p>
          </table:table-cell>
          <table:table-cell table:style-name="Tabela1.E3" office:value-type="float" office:value="600">
            <text:p text:style-name="P20">60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 office:value-type="float" office:value="600">
            <text:p text:style-name="P20">600</text:p>
          </table:table-cell>
          <table:table-cell table:style-name="Tabela1.E3" office:value-type="float" office:value="600">
            <text:p text:style-name="P20">600,00</text:p>
          </table:table-cell>
          <table:table-cell table:style-name="Tabela1.E3" office:value-type="float" office:value="600">
            <text:p text:style-name="P20">60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C2" office:value-type="float" office:value="600">
            <text:p text:style-name="P20">600</text:p>
          </table:table-cell>
          <table:table-cell table:style-name="Tabela1.E3" office:value-type="float" office:value="600">
            <text:p text:style-name="P20">600,00</text:p>
          </table:table-cell>
          <table:table-cell table:style-name="Tabela1.E3" office:value-type="float" office:value="600">
            <text:p text:style-name="P20">60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60787" text:continue-list="list33259250" text:style-name="L4">
              <text:list-item text:start-value="1">
                <text:p text:style-name="P33">wydatki związane z realizacją ich <text:s text:c="2"/>statutowych zadań</text:p>
              </text:list-item>
            </text:list>
          </table:table-cell>
          <table:table-cell table:style-name="Tabela1.C2" office:value-type="float" office:value="600">
            <text:p text:style-name="P20">600</text:p>
          </table:table-cell>
          <table:table-cell table:style-name="Tabela1.E3" office:value-type="float" office:value="600">
            <text:p text:style-name="P20">600,00</text:p>
          </table:table-cell>
          <table:table-cell table:style-name="Tabela1.E3" office:value-type="float" office:value="600">
            <text:p text:style-name="P20">60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 office:value-type="float" office:value="754">
            <text:p text:style-name="P8">754</text:p>
          </table:table-cell>
          <table:table-cell table:style-name="Tabela1.B123">
            <text:p text:style-name="P8"/>
          </table:table-cell>
          <table:table-cell table:style-name="Tabela1.A3" office:value-type="string">
            <text:p text:style-name="P8">Bezpieczeństwo publiczne i ochrona przeciwpożarowa</text:p>
          </table:table-cell>
          <table:table-cell table:style-name="Tabela1.D3" office:value-type="float" office:value="162800">
            <text:p text:style-name="P9">162 800</text:p>
          </table:table-cell>
          <table:table-cell table:style-name="Tabela1.E3" office:value-type="float" office:value="234100">
            <text:p text:style-name="P9">234 100,00</text:p>
          </table:table-cell>
          <table:table-cell table:style-name="Tabela1.E3" office:value-type="float" office:value="219844.35">
            <text:p text:style-name="P9">219 844,35</text:p>
          </table:table-cell>
          <table:table-cell table:style-name="Tabela1.G4" office:value-type="float" office:value="93.9">
            <text:p text:style-name="P9">93,9</text:p>
          </table:table-cell>
          <table:table-cell table:style-name="Tabela1.H2" office:value-type="float" office:value="0.3">
            <text:p text:style-name="P9">0,3</text:p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 office:value-type="float" office:value="75404">
            <text:p text:style-name="P3">75404</text:p>
          </table:table-cell>
          <table:table-cell table:style-name="Tabela1.A3" office:value-type="string">
            <text:p text:style-name="P3">Komendy wojewódzkie Policji</text:p>
          </table:table-cell>
          <table:table-cell table:style-name="Tabela1.D3" office:value-type="float" office:value="15000">
            <text:p text:style-name="P4">15 000</text:p>
          </table:table-cell>
          <table:table-cell table:style-name="Tabela1.E3" office:value-type="float" office:value="15000">
            <text:p text:style-name="P4">15 000,00</text:p>
          </table:table-cell>
          <table:table-cell table:style-name="Tabela1.E3" office:value-type="float" office:value="15000">
            <text:p text:style-name="P4">15 000,00</text:p>
          </table:table-cell>
          <table:table-cell table:style-name="Tabela1.G4" office:value-type="float" office:value="100">
            <text:p text:style-name="P4">100,0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3"/>
          </table:table-cell>
          <table:table-cell table:style-name="Tabela1.A3" office:value-type="string">
            <text:p text:style-name="P19">Wydatki majątkowe</text:p>
          </table:table-cell>
          <table:table-cell table:style-name="Tabela1.D3" office:value-type="float" office:value="15000">
            <text:p text:style-name="P14">15 000</text:p>
          </table:table-cell>
          <table:table-cell table:style-name="Tabela1.E3" office:value-type="float" office:value="15000">
            <text:p text:style-name="P14">15 000,00</text:p>
          </table:table-cell>
          <table:table-cell table:style-name="Tabela1.E3" office:value-type="float" office:value="15000">
            <text:p text:style-name="P14">15 000,00</text:p>
          </table:table-cell>
          <table:table-cell table:style-name="Tabela1.G4" office:value-type="float" office:value="100">
            <text:p text:style-name="P14">100,0</text:p>
          </table:table-cell>
          <table:table-cell table:style-name="Tabela1.H33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3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G4">
            <text:p text:style-name="P4"/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3"/>
          </table:table-cell>
          <table:table-cell table:style-name="Tabela1.A3" office:value-type="string">
            <text:p text:style-name="P19">Inwestycje i zakupy inwestycyjne</text:p>
          </table:table-cell>
          <table:table-cell table:style-name="Tabela1.D3" office:value-type="float" office:value="15000">
            <text:p text:style-name="P14">15 000</text:p>
          </table:table-cell>
          <table:table-cell table:style-name="Tabela1.E3" office:value-type="float" office:value="15000">
            <text:p text:style-name="P14">15 000,00</text:p>
          </table:table-cell>
          <table:table-cell table:style-name="Tabela1.E3" office:value-type="float" office:value="15000">
            <text:p text:style-name="P14">15 000,00</text:p>
          </table:table-cell>
          <table:table-cell table:style-name="Tabela1.G4" office:value-type="float" office:value="100">
            <text:p text:style-name="P14">100,0</text:p>
          </table:table-cell>
          <table:table-cell table:style-name="Tabela1.H33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 office:value-type="float" office:value="75411">
            <text:p text:style-name="P3">75411</text:p>
          </table:table-cell>
          <table:table-cell table:style-name="Tabela1.A3" office:value-type="string">
            <text:p text:style-name="P3">Komendy Powiatowe Państwowej Straży Pożarnej </text:p>
          </table:table-cell>
          <table:table-cell table:style-name="Tabela1.D3" office:value-type="float" office:value="20000">
            <text:p text:style-name="P4">20 000</text:p>
          </table:table-cell>
          <table:table-cell table:style-name="Tabela1.E3" office:value-type="float" office:value="20000">
            <text:p text:style-name="P4">20 000,00</text:p>
          </table:table-cell>
          <table:table-cell table:style-name="Tabela1.E3" office:value-type="float" office:value="20000">
            <text:p text:style-name="P4">20 000,00</text:p>
          </table:table-cell>
          <table:table-cell table:style-name="Tabela1.G4" office:value-type="float" office:value="100">
            <text:p text:style-name="P4">100,0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20000">
            <text:p text:style-name="P14">20 000</text:p>
          </table:table-cell>
          <table:table-cell table:style-name="Tabela1.E3" office:value-type="float" office:value="20000">
            <text:p text:style-name="P20">20 000,00</text:p>
          </table:table-cell>
          <table:table-cell table:style-name="Tabela1.E3" office:value-type="float" office:value="20000">
            <text:p text:style-name="P20">20 00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Dotacje na zadania bieżące</text:p>
          </table:table-cell>
          <table:table-cell table:style-name="Tabela1.D3" office:value-type="float" office:value="20000">
            <text:p text:style-name="P14">20 000</text:p>
          </table:table-cell>
          <table:table-cell table:style-name="Tabela1.E3" office:value-type="float" office:value="20000">
            <text:p text:style-name="P14">20 000,00</text:p>
          </table:table-cell>
          <table:table-cell table:style-name="Tabela1.E3" office:value-type="float" office:value="20000">
            <text:p text:style-name="P20">20 00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231">
          <table:table-cell table:style-name="Tabela1.A3" office:value-type="string">
            <text:p text:style-name="P23"/>
          </table:table-cell>
          <table:table-cell table:style-name="Tabela1.B123" office:value-type="float" office:value="75414">
            <text:p text:style-name="P3">75414</text:p>
          </table:table-cell>
          <table:table-cell table:style-name="Tabela1.A3" office:value-type="string">
            <text:p text:style-name="P3">Obrona cywilna</text:p>
            <text:p text:style-name="P3"/>
          </table:table-cell>
          <table:table-cell table:style-name="Tabela1.D3" office:value-type="float" office:value="22800">
            <text:p text:style-name="P4">22 800</text:p>
          </table:table-cell>
          <table:table-cell table:style-name="Tabela1.E3" office:value-type="float" office:value="47100">
            <text:p text:style-name="P4">47 100,00</text:p>
          </table:table-cell>
          <table:table-cell table:style-name="Tabela1.E3" office:value-type="float" office:value="46051.96">
            <text:p text:style-name="P4">46 051,96</text:p>
          </table:table-cell>
          <table:table-cell table:style-name="Tabela1.G4" office:value-type="float" office:value="97.8">
            <text:p text:style-name="P4">97,8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22800">
            <text:p text:style-name="P14">22 800</text:p>
          </table:table-cell>
          <table:table-cell table:style-name="Tabela1.E3" office:value-type="float" office:value="47100">
            <text:p text:style-name="P20">47 100,00</text:p>
          </table:table-cell>
          <table:table-cell table:style-name="Tabela1.E3" office:value-type="float" office:value="46051.96">
            <text:p text:style-name="P20">46 051,96</text:p>
          </table:table-cell>
          <table:table-cell table:style-name="Tabela1.G4" office:value-type="float" office:value="97.8">
            <text:p text:style-name="P20">97,8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22800">
            <text:p text:style-name="P14">22 800</text:p>
          </table:table-cell>
          <table:table-cell table:style-name="Tabela1.E3" office:value-type="float" office:value="47100">
            <text:p text:style-name="P20">47 100,00</text:p>
          </table:table-cell>
          <table:table-cell table:style-name="Tabela1.E3" office:value-type="float" office:value="46051.96">
            <text:p text:style-name="P20">46 051,96</text:p>
          </table:table-cell>
          <table:table-cell table:style-name="Tabela1.G4" office:value-type="float" office:value="97.8">
            <text:p text:style-name="P20">97,8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55500" text:continue-list="list33260787" text:style-name="L4">
              <text:list-item text:start-value="1">
                <text:p text:style-name="P33">wydatki związane z realizacją ich <text:s text:c="2"/>statutowych zadań</text:p>
              </text:list-item>
            </text:list>
          </table:table-cell>
          <table:table-cell table:style-name="Tabela1.D3" office:value-type="float" office:value="22800">
            <text:p text:style-name="P14">22 800</text:p>
          </table:table-cell>
          <table:table-cell table:style-name="Tabela1.E3" office:value-type="float" office:value="47100">
            <text:p text:style-name="P20">47 100,00</text:p>
          </table:table-cell>
          <table:table-cell table:style-name="Tabela1.E3" office:value-type="float" office:value="46051.96">
            <text:p text:style-name="P20">46 051,96</text:p>
          </table:table-cell>
          <table:table-cell table:style-name="Tabela1.G4" office:value-type="float" office:value="97.8">
            <text:p text:style-name="P20">97,8</text:p>
          </table:table-cell>
          <table:table-cell table:style-name="Tabela1.H33" office:value-type="string">
            <text:p text:style-name="P20"/>
          </table:table-cell>
        </table:table-row>
        <table:table-row table:style-name="Tabela1.237">
          <table:table-cell table:style-name="Tabela1.A3" office:value-type="string">
            <text:p text:style-name="P23"/>
          </table:table-cell>
          <table:table-cell table:style-name="Tabela1.B123" office:value-type="float" office:value="75421">
            <text:p text:style-name="P3">75421</text:p>
          </table:table-cell>
          <table:table-cell table:style-name="Tabela1.A3" office:value-type="string">
            <text:p text:style-name="P3">Zarządzanie kryzysowe</text:p>
            <text:p text:style-name="P3"/>
          </table:table-cell>
          <table:table-cell table:style-name="Tabela1.D3" office:value-type="float" office:value="105000">
            <text:p text:style-name="P4">105 000</text:p>
          </table:table-cell>
          <table:table-cell table:style-name="Tabela1.E3" office:value-type="float" office:value="152000">
            <text:p text:style-name="P4">152 000,00</text:p>
          </table:table-cell>
          <table:table-cell table:style-name="Tabela1.E3" office:value-type="float" office:value="138792.39">
            <text:p text:style-name="P4">138 792,39</text:p>
          </table:table-cell>
          <table:table-cell table:style-name="Tabela1.G4" office:value-type="float" office:value="91.3">
            <text:p text:style-name="P4">91,3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65000">
            <text:p text:style-name="P20">65 000</text:p>
          </table:table-cell>
          <table:table-cell table:style-name="Tabela1.E3" office:value-type="float" office:value="112000">
            <text:p text:style-name="P20">112 000,00</text:p>
          </table:table-cell>
          <table:table-cell table:style-name="Tabela1.E3" office:value-type="float" office:value="105757.09">
            <text:p text:style-name="P20">105 757,09</text:p>
          </table:table-cell>
          <table:table-cell table:style-name="Tabela1.G4" office:value-type="float" office:value="94.4">
            <text:p text:style-name="P20">94,4</text:p>
          </table:table-cell>
          <table:table-cell table:style-name="Tabela1.H33" office:value-type="string">
            <text:p text:style-name="P20"/>
          </table:table-cell>
        </table:table-row>
        <text:soft-page-break/>
        <table:table-row table:style-name="Tabela1.239"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3" office:value-type="string">
            <text:p text:style-name="P1">Struktura</text:p>
            <text:p text:style-name="P1">%</text:p>
          </table:table-cell>
        </table:table-row>
        <table:table-row table:style-name="Tabela1.240"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 table:style-name="Tabela1.240"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  <text:p text:style-name="P19"/>
            <text:p text:style-name="P19"/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 table:style-name="Tabela1.240"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47000">
            <text:p text:style-name="P20">47 000,00</text:p>
          </table:table-cell>
          <table:table-cell table:style-name="Tabela1.E3" office:value-type="float" office:value="45757.09">
            <text:p text:style-name="P20">45 757,09</text:p>
          </table:table-cell>
          <table:table-cell table:style-name="Tabela1.G4" office:value-type="float" office:value="97.4">
            <text:p text:style-name="P20">97,4</text:p>
          </table:table-cell>
          <table:table-cell table:style-name="Tabela1.H33" office:value-type="string">
            <text:p text:style-name="P20"/>
          </table:table-cell>
        </table:table-row>
        <table:table-row table:style-name="Tabela1.240"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 table:style-name="Tabela1.244"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63855" text:continue-list="list33255500" text:style-name="L4">
              <text:list-item text:start-value="1">
                <text:p text:style-name="P33">wydatki związane z realizacją ich </text:p>
                <text:p text:style-name="P33">statutowych zadań</text:p>
              </text:list-item>
            </text:list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47000">
            <text:p text:style-name="P20">47 000,00</text:p>
          </table:table-cell>
          <table:table-cell table:style-name="Tabela1.E3" office:value-type="float" office:value="45757.09">
            <text:p text:style-name="P20">45 757,09</text:p>
          </table:table-cell>
          <table:table-cell table:style-name="Tabela1.G4" office:value-type="float" office:value="97.4">
            <text:p text:style-name="P20">97,4</text:p>
          </table:table-cell>
          <table:table-cell table:style-name="Tabela1.H33" office:value-type="string">
            <text:p text:style-name="P20"/>
          </table:table-cell>
        </table:table-row>
        <table:table-row table:style-name="Tabela1.245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Dotacje na zadania bieżące</text:p>
          </table:table-cell>
          <table:table-cell table:style-name="Tabela1.D3" office:value-type="float" office:value="65000">
            <text:p text:style-name="P14">65 000</text:p>
          </table:table-cell>
          <table:table-cell table:style-name="Tabela1.E3" office:value-type="float" office:value="65000">
            <text:p text:style-name="P14">65 000,00</text:p>
          </table:table-cell>
          <table:table-cell table:style-name="Tabela1.E3" office:value-type="float" office:value="60000">
            <text:p text:style-name="P14">60 000,00</text:p>
          </table:table-cell>
          <table:table-cell table:style-name="Tabela1.G4" office:value-type="float" office:value="92.3">
            <text:p text:style-name="P14">92,3</text:p>
          </table:table-cell>
          <table:table-cell table:style-name="Tabela1.H33" office:value-type="string">
            <text:p text:style-name="P14"/>
          </table:table-cell>
        </table:table-row>
        <table:table-row table:style-name="Tabela1.246">
          <table:table-cell table:style-name="Tabela1.A2">
            <text:p text:style-name="P1"/>
          </table:table-cell>
          <table:table-cell table:style-name="Tabela1.A2" office:value-type="float" office:value="0">
            <text:p text:style-name="P1"/>
            <text:p text:style-name="P1"/>
          </table:table-cell>
          <table:table-cell table:style-name="Tabela1.A3" office:value-type="string">
            <text:p text:style-name="P19">Wydatki majątkowe</text:p>
          </table:table-cell>
          <table:table-cell table:style-name="Tabela1.D3" office:value-type="float" office:value="40000">
            <text:p text:style-name="P14">40 000</text:p>
          </table:table-cell>
          <table:table-cell table:style-name="Tabela1.E3" office:value-type="float" office:value="40000">
            <text:p text:style-name="P14">40 000,00</text:p>
          </table:table-cell>
          <table:table-cell table:style-name="Tabela1.E3" office:value-type="float" office:value="33035.3">
            <text:p text:style-name="P14">33 035,30</text:p>
          </table:table-cell>
          <table:table-cell table:style-name="Tabela1.G4" office:value-type="float" office:value="82.6">
            <text:p text:style-name="P14">82,6</text:p>
          </table:table-cell>
          <table:table-cell table:style-name="Tabela1.H33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Inwestycje i zakupy inwestycyjne</text:p>
          </table:table-cell>
          <table:table-cell table:style-name="Tabela1.D3" office:value-type="float" office:value="40000">
            <text:p text:style-name="P20">40 000</text:p>
          </table:table-cell>
          <table:table-cell table:style-name="Tabela1.E3" office:value-type="float" office:value="40000">
            <text:p text:style-name="P20">40 000,00</text:p>
          </table:table-cell>
          <table:table-cell table:style-name="Tabela1.E3" office:value-type="float" office:value="33035.3">
            <text:p text:style-name="P20">33 035,30</text:p>
          </table:table-cell>
          <table:table-cell table:style-name="Tabela1.C2" office:value-type="float" office:value="82.6">
            <text:p text:style-name="P20">82,6</text:p>
          </table:table-cell>
          <table:table-cell table:style-name="Tabela1.H33" office:value-type="string">
            <text:p text:style-name="P20"/>
          </table:table-cell>
        </table:table-row>
        <table:table-row table:style-name="Tabela1.249">
          <table:table-cell table:style-name="Tabela1.C2" office:value-type="float" office:value="757">
            <text:p text:style-name="P8">757</text:p>
          </table:table-cell>
          <table:table-cell table:style-name="Tabela1.B123">
            <text:p text:style-name="P8"/>
          </table:table-cell>
          <table:table-cell table:style-name="Tabela1.A3" office:value-type="string">
            <text:p text:style-name="P8">Obsługa długu publicznego</text:p>
            <text:p text:style-name="P8"/>
          </table:table-cell>
          <table:table-cell table:style-name="Tabela1.D3" office:value-type="float" office:value="2410000">
            <text:p text:style-name="P9">2 410 000</text:p>
          </table:table-cell>
          <table:table-cell table:style-name="Tabela1.E3" office:value-type="float" office:value="1857218">
            <text:p text:style-name="P9">1 857 218,00</text:p>
          </table:table-cell>
          <table:table-cell table:style-name="Tabela1.E3" office:value-type="float" office:value="1419072.28">
            <text:p text:style-name="P9">1 419 072,28</text:p>
          </table:table-cell>
          <table:table-cell table:style-name="Tabela1.C2" office:value-type="float" office:value="76.4">
            <text:p text:style-name="P9">76,4</text:p>
          </table:table-cell>
          <table:table-cell table:style-name="Tabela1.H215" office:value-type="float" office:value="1.7">
            <text:p text:style-name="P9">1,7</text:p>
          </table:table-cell>
        </table:table-row>
        <table:table-row>
          <table:table-cell table:style-name="Tabela1.C2">
            <text:p text:style-name="P19"/>
          </table:table-cell>
          <table:table-cell table:style-name="Tabela1.B123" office:value-type="float" office:value="75702">
            <text:p text:style-name="P3">75702</text:p>
          </table:table-cell>
          <table:table-cell table:style-name="Tabela1.A3" office:value-type="string">
            <text:p text:style-name="P3">Obsługa papierów wartościowych, kredytów i pożyczek jst</text:p>
          </table:table-cell>
          <table:table-cell table:style-name="Tabela1.D3" office:value-type="float" office:value="2410000">
            <text:p text:style-name="P4">2 410 000</text:p>
          </table:table-cell>
          <table:table-cell table:style-name="Tabela1.E3" office:value-type="float" office:value="1857218">
            <text:p text:style-name="P4">1 857 218,00</text:p>
          </table:table-cell>
          <table:table-cell table:style-name="Tabela1.E3" office:value-type="float" office:value="1419072.28">
            <text:p text:style-name="P4">1 419 072,28</text:p>
          </table:table-cell>
          <table:table-cell table:style-name="Tabela1.C2" office:value-type="float" office:value="76.4">
            <text:p text:style-name="P4">76,4</text:p>
          </table:table-cell>
          <table:table-cell table:style-name="Tabela1.H215">
            <text:p text:style-name="P4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2410000">
            <text:p text:style-name="P22">2 410 000</text:p>
          </table:table-cell>
          <table:table-cell table:style-name="Tabela1.E3" office:value-type="float" office:value="1857218">
            <text:p text:style-name="P22">1 857 218,00</text:p>
          </table:table-cell>
          <table:table-cell table:style-name="Tabela1.E3" office:value-type="float" office:value="1419072.28">
            <text:p text:style-name="P20">1 419 072,28</text:p>
          </table:table-cell>
          <table:table-cell table:style-name="Tabela1.C2" office:value-type="float" office:value="76.4">
            <text:p text:style-name="P20">76,4</text:p>
          </table:table-cell>
          <table:table-cell table:style-name="Tabela1.H215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H215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Obsługa długu</text:p>
          </table:table-cell>
          <table:table-cell table:style-name="Tabela1.D3" office:value-type="float" office:value="2410000">
            <text:p text:style-name="P20">2 410 000</text:p>
          </table:table-cell>
          <table:table-cell table:style-name="Tabela1.E3" office:value-type="float" office:value="1857218">
            <text:p text:style-name="P22">1 857 218,00</text:p>
          </table:table-cell>
          <table:table-cell table:style-name="Tabela1.E3" office:value-type="float" office:value="1419072.28">
            <text:p text:style-name="P20">1 419 072,28</text:p>
          </table:table-cell>
          <table:table-cell table:style-name="Tabela1.C2" office:value-type="float" office:value="76.4">
            <text:p text:style-name="P20">76,4</text:p>
          </table:table-cell>
          <table:table-cell table:style-name="Tabela1.H215">
            <text:p text:style-name="P20"/>
          </table:table-cell>
        </table:table-row>
        <table:table-row>
          <table:table-cell table:style-name="Tabela1.C2" office:value-type="float" office:value="758">
            <text:p text:style-name="P8">758</text:p>
          </table:table-cell>
          <table:table-cell table:style-name="Tabela1.B123">
            <text:p text:style-name="P8"/>
          </table:table-cell>
          <table:table-cell table:style-name="Tabela1.A3" office:value-type="string">
            <text:p text:style-name="P8">Różne rozliczenia</text:p>
          </table:table-cell>
          <table:table-cell table:style-name="Tabela1.D3" office:value-type="float" office:value="2611132">
            <text:p text:style-name="P9">2 611 132</text:p>
          </table:table-cell>
          <table:table-cell table:style-name="Tabela1.E3" office:value-type="float" office:value="184038">
            <text:p text:style-name="P9">184 038,00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2">-</text:p>
          </table:table-cell>
          <table:table-cell table:style-name="Tabela1.H33" office:value-type="string">
            <text:p text:style-name="P22"/>
          </table:table-cell>
        </table:table-row>
        <table:table-row>
          <table:table-cell table:style-name="Tabela1.C2">
            <text:p text:style-name="P19"/>
          </table:table-cell>
          <table:table-cell table:style-name="Tabela1.B123" office:value-type="float" office:value="75818">
            <text:p text:style-name="P3">75818</text:p>
          </table:table-cell>
          <table:table-cell table:style-name="Tabela1.A3" office:value-type="string">
            <text:p text:style-name="P3">Rezerwy ogólne i celowe</text:p>
          </table:table-cell>
          <table:table-cell table:style-name="Tabela1.D3" office:value-type="float" office:value="2611132">
            <text:p text:style-name="P4">2 611 132</text:p>
          </table:table-cell>
          <table:table-cell table:style-name="Tabela1.E3" office:value-type="float" office:value="184038">
            <text:p text:style-name="P4">184 038,00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H215">
            <text:p text:style-name="P4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2611132">
            <text:p text:style-name="P14">2 611 132</text:p>
          </table:table-cell>
          <table:table-cell table:style-name="Tabela1.E3" office:value-type="float" office:value="184038">
            <text:p text:style-name="P22">184 038,00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H215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H215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2611132">
            <text:p text:style-name="P14">2 611 132</text:p>
          </table:table-cell>
          <table:table-cell table:style-name="Tabela1.E3" office:value-type="float" office:value="184038">
            <text:p text:style-name="P22">184 038,00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/>
          </table:table-cell>
          <table:table-cell table:style-name="Tabela1.H215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H215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73589" text:continue-list="list33263855" text:style-name="L4">
              <text:list-item text:start-value="1">
                <text:p text:style-name="P33">wydatki związane z realizacją ich statutowych zadań</text:p>
              </text:list-item>
            </text:list>
          </table:table-cell>
          <table:table-cell table:style-name="Tabela1.D3" office:value-type="float" office:value="2611132">
            <text:p text:style-name="P14">2 611 132</text:p>
          </table:table-cell>
          <table:table-cell table:style-name="Tabela1.E3" office:value-type="float" office:value="184038">
            <text:p text:style-name="P22">184 038,00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H215">
            <text:p text:style-name="P20"/>
          </table:table-cell>
        </table:table-row>
        <table:table-row>
          <table:table-cell table:style-name="Tabela1.C2" office:value-type="float" office:value="801">
            <text:p text:style-name="P8">801</text:p>
          </table:table-cell>
          <table:table-cell table:style-name="Tabela1.B123">
            <text:p text:style-name="P8"/>
          </table:table-cell>
          <table:table-cell table:style-name="Tabela1.A3" office:value-type="string">
            <text:p text:style-name="P8">Oświata i wychowanie</text:p>
          </table:table-cell>
          <table:table-cell table:style-name="Tabela1.D3" office:value-type="float" office:value="7224816">
            <text:p text:style-name="P9">7 224 816</text:p>
          </table:table-cell>
          <table:table-cell table:style-name="Tabela1.E3" office:value-type="float" office:value="8786409">
            <text:p text:style-name="P9">8 786 409,00</text:p>
          </table:table-cell>
          <table:table-cell table:style-name="Tabela1.E3" office:value-type="float" office:value="8663907.45">
            <text:p text:style-name="P9">8 663 907,45</text:p>
          </table:table-cell>
          <table:table-cell table:style-name="Tabela1.C2" office:value-type="float" office:value="98.6">
            <text:p text:style-name="P9">98,6</text:p>
          </table:table-cell>
          <table:table-cell table:style-name="Tabela1.H215" office:value-type="float" office:value="10.2">
            <text:p text:style-name="P9">10,2</text:p>
          </table:table-cell>
        </table:table-row>
        <table:table-row>
          <table:table-cell table:style-name="Tabela1.C2">
            <text:p text:style-name="P19"/>
          </table:table-cell>
          <table:table-cell table:style-name="Tabela1.B123" office:value-type="float" office:value="80102">
            <text:p text:style-name="P3">80102</text:p>
          </table:table-cell>
          <table:table-cell table:style-name="Tabela1.A3" office:value-type="string">
            <text:p text:style-name="P3">Szkoły podstawowe specjalne</text:p>
            <text:p text:style-name="P3"/>
          </table:table-cell>
          <table:table-cell table:style-name="Tabela1.D3" office:value-type="float" office:value="432353">
            <text:p text:style-name="P4">432 353</text:p>
          </table:table-cell>
          <table:table-cell table:style-name="Tabela1.E3" office:value-type="float" office:value="577989">
            <text:p text:style-name="P4">577 989,00</text:p>
          </table:table-cell>
          <table:table-cell table:style-name="Tabela1.E3" office:value-type="float" office:value="577988.72">
            <text:p text:style-name="P4">577 988,72</text:p>
          </table:table-cell>
          <table:table-cell table:style-name="Tabela1.G262" office:value-type="float" office:value="100">
            <text:p text:style-name="P4">100,0</text:p>
          </table:table-cell>
          <table:table-cell table:style-name="Tabela1.H215">
            <text:p text:style-name="P4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432353">
            <text:p text:style-name="P14">432 353</text:p>
          </table:table-cell>
          <table:table-cell table:style-name="Tabela1.E3" office:value-type="float" office:value="577989">
            <text:p text:style-name="P14">577 989,00</text:p>
          </table:table-cell>
          <table:table-cell table:style-name="Tabela1.E3" office:value-type="float" office:value="577988.72">
            <text:p text:style-name="P20">577 988,72</text:p>
          </table:table-cell>
          <table:table-cell table:style-name="Tabela1.G262" office:value-type="float" office:value="100">
            <text:p text:style-name="P20">100,0</text:p>
          </table:table-cell>
          <table:table-cell table:style-name="Tabela1.H215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262">
            <text:p text:style-name="P20"/>
          </table:table-cell>
          <table:table-cell table:style-name="Tabela1.H215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408804">
            <text:p text:style-name="P20">408 804</text:p>
          </table:table-cell>
          <table:table-cell table:style-name="Tabela1.E3" office:value-type="float" office:value="553294">
            <text:p text:style-name="P20">553 294,00</text:p>
          </table:table-cell>
          <table:table-cell table:style-name="Tabela1.E3" office:value-type="float" office:value="553293.72">
            <text:p text:style-name="P20">553 293,72</text:p>
          </table:table-cell>
          <table:table-cell table:style-name="Tabela1.G262" office:value-type="float" office:value="100">
            <text:p text:style-name="P20">100,0</text:p>
          </table:table-cell>
          <table:table-cell table:style-name="Tabela1.H215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262">
            <text:p text:style-name="P20"/>
          </table:table-cell>
          <table:table-cell table:style-name="Tabela1.H215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50640" text:continue-list="list33270610" text:style-name="L5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380112">
            <text:p text:style-name="P20">380 112</text:p>
          </table:table-cell>
          <table:table-cell table:style-name="Tabela1.E3" office:value-type="float" office:value="518968">
            <text:p text:style-name="P20">518 968,00</text:p>
          </table:table-cell>
          <table:table-cell table:style-name="Tabela1.E3" office:value-type="float" office:value="518967">
            <text:p text:style-name="P20">518 967,00</text:p>
          </table:table-cell>
          <table:table-cell table:style-name="Tabela1.G262" office:value-type="float" office:value="100">
            <text:p text:style-name="P20">100,0</text:p>
          </table:table-cell>
          <table:table-cell table:style-name="Tabela1.H215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47358" text:continue-list="list33273589" text:style-name="L4">
              <text:list-item text:start-value="1">
                <text:p text:style-name="P33">wydatki związane z realizacją ich statutowych zadań</text:p>
              </text:list-item>
            </text:list>
          </table:table-cell>
          <table:table-cell table:style-name="Tabela1.D3" office:value-type="float" office:value="26692">
            <text:p text:style-name="P20">26 692</text:p>
          </table:table-cell>
          <table:table-cell table:style-name="Tabela1.E3" office:value-type="float" office:value="34326">
            <text:p text:style-name="P20">34 326,00</text:p>
          </table:table-cell>
          <table:table-cell table:style-name="Tabela1.E3" office:value-type="float" office:value="34325.75">
            <text:p text:style-name="P20">34 325,75</text:p>
          </table:table-cell>
          <table:table-cell table:style-name="Tabela1.G262" office:value-type="float" office:value="100">
            <text:p text:style-name="P20">100,0</text:p>
          </table:table-cell>
          <table:table-cell table:style-name="Tabela1.H215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Świadczenia na rzecz osób fizycznych</text:p>
          </table:table-cell>
          <table:table-cell table:style-name="Tabela1.D3" office:value-type="float" office:value="23549">
            <text:p text:style-name="P20">23 549</text:p>
          </table:table-cell>
          <table:table-cell table:style-name="Tabela1.E3" office:value-type="float" office:value="24695">
            <text:p text:style-name="P20">24 695,00</text:p>
          </table:table-cell>
          <table:table-cell table:style-name="Tabela1.E3" office:value-type="float" office:value="24695">
            <text:p text:style-name="P20">24 695,00</text:p>
          </table:table-cell>
          <table:table-cell table:style-name="Tabela1.G262" office:value-type="float" office:value="100">
            <text:p text:style-name="P20">100,0</text:p>
          </table:table-cell>
          <table:table-cell table:style-name="Tabela1.H215">
            <text:p text:style-name="P20"/>
          </table:table-cell>
        </table:table-row>
        <table:table-row table:style-name="Tabela1.270">
          <table:table-cell table:style-name="Tabela1.A3" office:value-type="string">
            <text:p text:style-name="P23"/>
          </table:table-cell>
          <table:table-cell table:style-name="Tabela1.B123" office:value-type="float" office:value="80111">
            <text:p text:style-name="P3">80111</text:p>
          </table:table-cell>
          <table:table-cell table:style-name="Tabela1.A3" office:value-type="string">
            <text:p text:style-name="P3">Gimnazja specjalne</text:p>
            <text:p text:style-name="P3"/>
          </table:table-cell>
          <table:table-cell table:style-name="Tabela1.D3" office:value-type="float" office:value="307215">
            <text:p text:style-name="P4">307 215</text:p>
          </table:table-cell>
          <table:table-cell table:style-name="Tabela1.E3" office:value-type="float" office:value="384335">
            <text:p text:style-name="P4">384 335,00</text:p>
          </table:table-cell>
          <table:table-cell table:style-name="Tabela1.E3" office:value-type="float" office:value="367969">
            <text:p text:style-name="P4">367 969,00</text:p>
          </table:table-cell>
          <table:table-cell table:style-name="Tabela1.G262" office:value-type="float" office:value="95.7">
            <text:p text:style-name="P4">95,7</text:p>
          </table:table-cell>
          <table:table-cell table:style-name="Tabela1.H215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307215">
            <text:p text:style-name="P20">307 215</text:p>
          </table:table-cell>
          <table:table-cell table:style-name="Tabela1.E3" office:value-type="float" office:value="324335">
            <text:p text:style-name="P20">324 335,00</text:p>
          </table:table-cell>
          <table:table-cell table:style-name="Tabela1.E3" office:value-type="float" office:value="324334">
            <text:p text:style-name="P20">324 334,00</text:p>
          </table:table-cell>
          <table:table-cell table:style-name="Tabela1.G262" office:value-type="float" office:value="100">
            <text:p text:style-name="P20">100,0</text:p>
          </table:table-cell>
          <table:table-cell table:style-name="Tabela1.H215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262">
            <text:p text:style-name="P20"/>
          </table:table-cell>
          <table:table-cell table:style-name="Tabela1.H215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287527">
            <text:p text:style-name="P20">287 527</text:p>
          </table:table-cell>
          <table:table-cell table:style-name="Tabela1.E3" office:value-type="float" office:value="308247">
            <text:p text:style-name="P20">308 247,00</text:p>
          </table:table-cell>
          <table:table-cell table:style-name="Tabela1.E3" office:value-type="float" office:value="308246">
            <text:p text:style-name="P20">308 246,00</text:p>
          </table:table-cell>
          <table:table-cell table:style-name="Tabela1.G262" office:value-type="float" office:value="100">
            <text:p text:style-name="P20">100,0</text:p>
          </table:table-cell>
          <table:table-cell table:style-name="Tabela1.H215">
            <text:p text:style-name="P20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3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56930" text:continue-list="list33250640" text:style-name="L5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259629">
            <text:p text:style-name="P20">259 629</text:p>
          </table:table-cell>
          <table:table-cell table:style-name="Tabela1.E3" office:value-type="float" office:value="280464">
            <text:p text:style-name="P20">280 464,00</text:p>
          </table:table-cell>
          <table:table-cell table:style-name="Tabela1.E3" office:value-type="float" office:value="280463.25">
            <text:p text:style-name="P20">280 463,25</text:p>
          </table:table-cell>
          <table:table-cell table:style-name="Tabela1.G262" office:value-type="float" office:value="100">
            <text:p text:style-name="P20">100,0</text:p>
          </table:table-cell>
          <table:table-cell table:style-name="Tabela1.H215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72801" text:continue-list="list33247358" text:style-name="L4">
              <text:list-item text:start-value="1">
                <text:p text:style-name="P33">wydatki związane z realizacją ich statutowych zadań</text:p>
              </text:list-item>
            </text:list>
          </table:table-cell>
          <table:table-cell table:style-name="Tabela1.D3" office:value-type="float" office:value="27898">
            <text:p text:style-name="P20">27 898</text:p>
          </table:table-cell>
          <table:table-cell table:style-name="Tabela1.E3" office:value-type="float" office:value="27783">
            <text:p text:style-name="P20">27 783,00</text:p>
          </table:table-cell>
          <table:table-cell table:style-name="Tabela1.E3" office:value-type="float" office:value="27782.75">
            <text:p text:style-name="P20">27 782,75</text:p>
          </table:table-cell>
          <table:table-cell table:style-name="Tabela1.G262" office:value-type="float" office:value="100">
            <text:p text:style-name="P20">100,0</text:p>
          </table:table-cell>
          <table:table-cell table:style-name="Tabela1.H215">
            <text:p text:style-name="P20"/>
          </table:table-cell>
        </table:table-row>
        <table:table-row table:style-name="Tabela1.278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Świadczenia na rzecz osób fizycznych</text:p>
            <text:p text:style-name="P19"/>
          </table:table-cell>
          <table:table-cell table:style-name="Tabela1.D3" office:value-type="float" office:value="19688">
            <text:p text:style-name="P20">19 688</text:p>
          </table:table-cell>
          <table:table-cell table:style-name="Tabela1.E3" office:value-type="float" office:value="16088">
            <text:p text:style-name="P20">16 088,00</text:p>
          </table:table-cell>
          <table:table-cell table:style-name="Tabela1.E3" office:value-type="float" office:value="16088">
            <text:p text:style-name="P20">16 088,00</text:p>
          </table:table-cell>
          <table:table-cell table:style-name="Tabela1.G262" office:value-type="float" office:value="100">
            <text:p text:style-name="P20">100,0</text:p>
          </table:table-cell>
          <table:table-cell table:style-name="Tabela1.H215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ydatki majątkowe</text:p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60000">
            <text:p text:style-name="P20">60 000,00</text:p>
          </table:table-cell>
          <table:table-cell table:style-name="Tabela1.E3" office:value-type="float" office:value="43635">
            <text:p text:style-name="P20">43 635,00</text:p>
          </table:table-cell>
          <table:table-cell table:style-name="Tabela1.G262" office:value-type="float" office:value="72.7">
            <text:p text:style-name="P20">72,7</text:p>
          </table:table-cell>
          <table:table-cell table:style-name="Tabela1.H215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H215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Inwestycje i zakupy inwestycyjne</text:p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60000">
            <text:p text:style-name="P20">60 000,00</text:p>
          </table:table-cell>
          <table:table-cell table:style-name="Tabela1.E3" office:value-type="float" office:value="43635">
            <text:p text:style-name="P20">43 635,00</text:p>
          </table:table-cell>
          <table:table-cell table:style-name="Tabela1.C2" office:value-type="float" office:value="72.7">
            <text:p text:style-name="P20">72,7</text:p>
          </table:table-cell>
          <table:table-cell table:style-name="Tabela1.H215">
            <text:p text:style-name="P20"/>
          </table:table-cell>
        </table:table-row>
        <table:table-row table:style-name="Tabela1.282">
          <table:table-cell table:style-name="Tabela1.A3" office:value-type="string">
            <text:p text:style-name="P23"/>
          </table:table-cell>
          <table:table-cell table:style-name="Tabela1.B123" office:value-type="float" office:value="80120">
            <text:p text:style-name="P3">80120</text:p>
          </table:table-cell>
          <table:table-cell table:style-name="Tabela1.A3" office:value-type="string">
            <text:p text:style-name="P3">Licea ogólnokształcące</text:p>
            <text:p text:style-name="P3"/>
          </table:table-cell>
          <table:table-cell table:style-name="Tabela1.D3" office:value-type="float" office:value="1775429">
            <text:p text:style-name="P4">1 775 429</text:p>
          </table:table-cell>
          <table:table-cell table:style-name="Tabela1.E3" office:value-type="float" office:value="2067465">
            <text:p text:style-name="P4">2 067 465,00</text:p>
          </table:table-cell>
          <table:table-cell table:style-name="Tabela1.E3" office:value-type="float" office:value="2065399.48">
            <text:p text:style-name="P4">2 065 399,48</text:p>
          </table:table-cell>
          <table:table-cell table:style-name="Tabela1.G282" office:value-type="float" office:value="100">
            <text:p text:style-name="P4">100,0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1775429">
            <text:p text:style-name="P20">1 775 429</text:p>
          </table:table-cell>
          <table:table-cell table:style-name="Tabela1.E3" office:value-type="float" office:value="2067465">
            <text:p text:style-name="P14">2 067 465,00</text:p>
          </table:table-cell>
          <table:table-cell table:style-name="Tabela1.E3" office:value-type="float" office:value="2065399.48">
            <text:p text:style-name="P20">2 065 399,48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1499291">
            <text:p text:style-name="P20">1 499 291</text:p>
          </table:table-cell>
          <table:table-cell table:style-name="Tabela1.E3" office:value-type="float" office:value="1920496">
            <text:p text:style-name="P20">1 920 496,00</text:p>
          </table:table-cell>
          <table:table-cell table:style-name="Tabela1.E3" office:value-type="float" office:value="1920409.13">
            <text:p text:style-name="P20">1 920 409,13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27405" text:style-name="L6">
              <text:list-item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1345857">
            <text:p text:style-name="P20">1 345 857</text:p>
          </table:table-cell>
          <table:table-cell table:style-name="Tabela1.E3" office:value-type="float" office:value="1749683">
            <text:p text:style-name="P20">1 749 683,00</text:p>
          </table:table-cell>
          <table:table-cell table:style-name="Tabela1.E3" office:value-type="float" office:value="1749680.19">
            <text:p text:style-name="P20">1 749 680,19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23038" text:style-name="L7">
              <text:list-item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153434">
            <text:p text:style-name="P20">153 434</text:p>
          </table:table-cell>
          <table:table-cell table:style-name="Tabela1.E3" office:value-type="float" office:value="170813">
            <text:p text:style-name="P20">170 813,00</text:p>
          </table:table-cell>
          <table:table-cell table:style-name="Tabela1.E3" office:value-type="float" office:value="170728.94">
            <text:p text:style-name="P20">170 728,94</text:p>
          </table:table-cell>
          <table:table-cell table:style-name="Tabela1.G282" office:value-type="float" office:value="99.9">
            <text:p text:style-name="P20">99,9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Dotacje na zadania bieżące</text:p>
          </table:table-cell>
          <table:table-cell table:style-name="Tabela1.D3" office:value-type="float" office:value="215400">
            <text:p text:style-name="P20">215 400</text:p>
          </table:table-cell>
          <table:table-cell table:style-name="Tabela1.E3" office:value-type="float" office:value="108400">
            <text:p text:style-name="P20">108 400,00</text:p>
          </table:table-cell>
          <table:table-cell table:style-name="Tabela1.E3" office:value-type="float" office:value="106422">
            <text:p text:style-name="P20">106 422,00</text:p>
          </table:table-cell>
          <table:table-cell table:style-name="Tabela1.G282" office:value-type="float" office:value="98.2">
            <text:p text:style-name="P20">98,2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Świadczenia na rzecz osób fizycznych</text:p>
          </table:table-cell>
          <table:table-cell table:style-name="Tabela1.D3" office:value-type="float" office:value="60738">
            <text:p text:style-name="P20">60 738</text:p>
          </table:table-cell>
          <table:table-cell table:style-name="Tabela1.E3" office:value-type="float" office:value="38569">
            <text:p text:style-name="P20">38 569,00</text:p>
          </table:table-cell>
          <table:table-cell table:style-name="Tabela1.E3" office:value-type="float" office:value="38568.35">
            <text:p text:style-name="P20">38 568,35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291">
          <table:table-cell table:style-name="Tabela1.A3" office:value-type="string">
            <text:p text:style-name="P23"/>
          </table:table-cell>
          <table:table-cell table:style-name="Tabela1.B123" office:value-type="float" office:value="80130">
            <text:p text:style-name="P3">80130</text:p>
          </table:table-cell>
          <table:table-cell table:style-name="Tabela1.A3" office:value-type="string">
            <text:p text:style-name="P3">Szkoły zawodowe</text:p>
            <text:p text:style-name="P3"/>
          </table:table-cell>
          <table:table-cell table:style-name="Tabela1.D3" office:value-type="float" office:value="3222399">
            <text:p text:style-name="P4">3 222 399</text:p>
          </table:table-cell>
          <table:table-cell table:style-name="Tabela1.E3" office:value-type="float" office:value="3918360">
            <text:p text:style-name="P4">3 918 360,00</text:p>
          </table:table-cell>
          <table:table-cell table:style-name="Tabela1.E3" office:value-type="float" office:value="3901657.05">
            <text:p text:style-name="P4">3 901 657,05</text:p>
          </table:table-cell>
          <table:table-cell table:style-name="Tabela1.G282" office:value-type="float" office:value="99.6">
            <text:p text:style-name="P4">99,6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3222399">
            <text:p text:style-name="P20">3 222 399</text:p>
          </table:table-cell>
          <table:table-cell table:style-name="Tabela1.E3" office:value-type="float" office:value="3918360">
            <text:p text:style-name="P14">3 918 360,00</text:p>
          </table:table-cell>
          <table:table-cell table:style-name="Tabela1.E3" office:value-type="float" office:value="3901657.05">
            <text:p text:style-name="P20">3 901 657,05</text:p>
          </table:table-cell>
          <table:table-cell table:style-name="Tabela1.G282" office:value-type="float" office:value="99.6">
            <text:p text:style-name="P20">99,6</text:p>
          </table:table-cell>
          <table:table-cell table:style-name="Tabela1.H33" office:value-type="string">
            <text:p text:style-name="P20"/>
          </table:table-cell>
        </table:table-row>
        <table:table-row table:style-name="Tabela1.293"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3090763">
            <text:p text:style-name="P20">3 090 763</text:p>
          </table:table-cell>
          <table:table-cell table:style-name="Tabela1.E3" office:value-type="float" office:value="3789809">
            <text:p text:style-name="P20">3 789 809,00</text:p>
          </table:table-cell>
          <table:table-cell table:style-name="Tabela1.E3" office:value-type="float" office:value="3773106.18">
            <text:p text:style-name="P20">3 773 106,18</text:p>
          </table:table-cell>
          <table:table-cell table:style-name="Tabela1.G282" office:value-type="float" office:value="99.6">
            <text:p text:style-name="P20">99,6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71459" text:continue-list="list33227405" text:style-name="L6">
              <text:list-item text:start-value="1"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2668156">
            <text:p text:style-name="P20">2 668 156</text:p>
          </table:table-cell>
          <table:table-cell table:style-name="Tabela1.E3" office:value-type="float" office:value="3275615">
            <text:p text:style-name="P20">3 275 615,00</text:p>
          </table:table-cell>
          <table:table-cell table:style-name="Tabela1.E3" office:value-type="float" office:value="3275612.8">
            <text:p text:style-name="P20">3 275 612,80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68374" text:continue-list="list33223038" text:style-name="L7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422607">
            <text:p text:style-name="P20">422 607</text:p>
          </table:table-cell>
          <table:table-cell table:style-name="Tabela1.E3" office:value-type="float" office:value="514194">
            <text:p text:style-name="P20">514 194,00</text:p>
          </table:table-cell>
          <table:table-cell table:style-name="Tabela1.E3" office:value-type="float" office:value="497493.38">
            <text:p text:style-name="P20">497 493,38</text:p>
          </table:table-cell>
          <table:table-cell table:style-name="Tabela1.G282" office:value-type="float" office:value="96.7">
            <text:p text:style-name="P20">96,7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Świadczenia na rzecz osób fizycznych</text:p>
          </table:table-cell>
          <table:table-cell table:style-name="Tabela1.D3" office:value-type="float" office:value="131636">
            <text:p text:style-name="P20">131 636</text:p>
          </table:table-cell>
          <table:table-cell table:style-name="Tabela1.E3" office:value-type="float" office:value="128551">
            <text:p text:style-name="P20">128 551,00</text:p>
          </table:table-cell>
          <table:table-cell table:style-name="Tabela1.E3" office:value-type="float" office:value="128550.87">
            <text:p text:style-name="P20">128 550,87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237">
          <table:table-cell table:style-name="Tabela1.A3" office:value-type="string">
            <text:p text:style-name="P23"/>
          </table:table-cell>
          <table:table-cell table:style-name="Tabela1.B123" office:value-type="float" office:value="80134">
            <text:p text:style-name="P3">80134</text:p>
          </table:table-cell>
          <table:table-cell table:style-name="Tabela1.A3" office:value-type="string">
            <text:p text:style-name="P3">Szkoły zawodowe specjalne</text:p>
            <text:p text:style-name="P3"/>
          </table:table-cell>
          <table:table-cell table:style-name="Tabela1.D3" office:value-type="float" office:value="694906">
            <text:p text:style-name="P4">694 906</text:p>
          </table:table-cell>
          <table:table-cell table:style-name="Tabela1.E3" office:value-type="float" office:value="868635">
            <text:p text:style-name="P4">868 635,00</text:p>
          </table:table-cell>
          <table:table-cell table:style-name="Tabela1.E3" office:value-type="float" office:value="868634.53">
            <text:p text:style-name="P4">868 634,53</text:p>
          </table:table-cell>
          <table:table-cell table:style-name="Tabela1.G282" office:value-type="float" office:value="100">
            <text:p text:style-name="P4">100,0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694906">
            <text:p text:style-name="P20">694 906</text:p>
          </table:table-cell>
          <table:table-cell table:style-name="Tabela1.E3" office:value-type="float" office:value="868635">
            <text:p text:style-name="P20">868 635,00</text:p>
          </table:table-cell>
          <table:table-cell table:style-name="Tabela1.E3" office:value-type="float" office:value="868634.53">
            <text:p text:style-name="P20">868 634,53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653581">
            <text:p text:style-name="P20">653 581</text:p>
          </table:table-cell>
          <table:table-cell table:style-name="Tabela1.E3" office:value-type="float" office:value="827181">
            <text:p text:style-name="P20">827 181,00</text:p>
          </table:table-cell>
          <table:table-cell table:style-name="Tabela1.E3" office:value-type="float" office:value="827180.53">
            <text:p text:style-name="P20">827 180,53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47945" text:continue-list="list33271459" text:style-name="L6">
              <text:list-item text:start-value="1"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611696">
            <text:p text:style-name="P20">611 696</text:p>
          </table:table-cell>
          <table:table-cell table:style-name="Tabela1.E3" office:value-type="float" office:value="777723">
            <text:p text:style-name="P20">777 723,00</text:p>
          </table:table-cell>
          <table:table-cell table:style-name="Tabela1.E3" office:value-type="float" office:value="777722.83">
            <text:p text:style-name="P20">777 722,83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72830" text:continue-list="list33268374" text:style-name="L7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41885">
            <text:p text:style-name="P20">41 885</text:p>
          </table:table-cell>
          <table:table-cell table:style-name="Tabela1.E3" office:value-type="float" office:value="49458">
            <text:p text:style-name="P20">49 458,00</text:p>
          </table:table-cell>
          <table:table-cell table:style-name="Tabela1.E3" office:value-type="float" office:value="49457.7">
            <text:p text:style-name="P20">49 457,70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Świadczenia na rzecz osób fizycznych</text:p>
          </table:table-cell>
          <table:table-cell table:style-name="Tabela1.D3" office:value-type="float" office:value="41325">
            <text:p text:style-name="P20">41 325</text:p>
          </table:table-cell>
          <table:table-cell table:style-name="Tabela1.E3" office:value-type="float" office:value="41454">
            <text:p text:style-name="P20">41 454,00</text:p>
          </table:table-cell>
          <table:table-cell table:style-name="Tabela1.E3" office:value-type="float" office:value="41454">
            <text:p text:style-name="P20">41 454,00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 office:value-type="float" office:value="80146">
            <text:p text:style-name="P3">80146</text:p>
          </table:table-cell>
          <table:table-cell table:style-name="Tabela1.A3" office:value-type="string">
            <text:p text:style-name="P3">Dokształcanie i doskonalenie nauczycieli</text:p>
          </table:table-cell>
          <table:table-cell table:style-name="Tabela1.D3" office:value-type="float" office:value="32398">
            <text:p text:style-name="P9">32 398</text:p>
          </table:table-cell>
          <table:table-cell table:style-name="Tabela1.E3" office:value-type="float" office:value="15899">
            <text:p text:style-name="P4">15 899,00</text:p>
          </table:table-cell>
          <table:table-cell table:style-name="Tabela1.E3" office:value-type="float" office:value="15899">
            <text:p text:style-name="P9">15 899,00</text:p>
          </table:table-cell>
          <table:table-cell table:style-name="Tabela1.G4" office:value-type="float" office:value="100">
            <text:p text:style-name="P9">100,0</text:p>
          </table:table-cell>
          <table:table-cell table:style-name="Tabela1.H33" office:value-type="string">
            <text:p text:style-name="P9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3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32398">
            <text:p text:style-name="P20">32 398</text:p>
          </table:table-cell>
          <table:table-cell table:style-name="Tabela1.E3" office:value-type="float" office:value="15899">
            <text:p text:style-name="P14">15 899,00</text:p>
          </table:table-cell>
          <table:table-cell table:style-name="Tabela1.E3" office:value-type="float" office:value="15899">
            <text:p text:style-name="P20">15 899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32398">
            <text:p text:style-name="P20">32 398</text:p>
          </table:table-cell>
          <table:table-cell table:style-name="Tabela1.E3" office:value-type="float" office:value="15899">
            <text:p text:style-name="P14">15 899,00</text:p>
          </table:table-cell>
          <table:table-cell table:style-name="Tabela1.E3" office:value-type="float" office:value="15899">
            <text:p text:style-name="P20">15 899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74161" text:continue-list="list33272830" text:style-name="L7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32398">
            <text:p text:style-name="P20">32 398</text:p>
          </table:table-cell>
          <table:table-cell table:style-name="Tabela1.E3" office:value-type="float" office:value="15899">
            <text:p text:style-name="P14">15 899,00</text:p>
          </table:table-cell>
          <table:table-cell table:style-name="Tabela1.E3" office:value-type="float" office:value="15899">
            <text:p text:style-name="P20">15 899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315">
          <table:table-cell table:style-name="Tabela1.A3" office:value-type="string">
            <text:p text:style-name="P23"/>
          </table:table-cell>
          <table:table-cell table:style-name="Tabela1.B123" office:value-type="float" office:value="80195">
            <text:p text:style-name="P3">80195</text:p>
          </table:table-cell>
          <table:table-cell table:style-name="Tabela1.A3" office:value-type="string">
            <text:p text:style-name="P3">Pozostała działalność</text:p>
            <text:p text:style-name="P3"/>
          </table:table-cell>
          <table:table-cell table:style-name="Tabela1.D3" office:value-type="float" office:value="760116">
            <text:p text:style-name="P4">760 116</text:p>
          </table:table-cell>
          <table:table-cell table:style-name="Tabela1.E3" office:value-type="float" office:value="953726">
            <text:p text:style-name="P4">953 726,00</text:p>
          </table:table-cell>
          <table:table-cell table:style-name="Tabela1.E3" office:value-type="float" office:value="866359.67">
            <text:p text:style-name="P4">866 359,67</text:p>
          </table:table-cell>
          <table:table-cell table:style-name="Tabela1.G4" office:value-type="float" office:value="90.8">
            <text:p text:style-name="P4">90,8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690116">
            <text:p text:style-name="P20">690 116</text:p>
          </table:table-cell>
          <table:table-cell table:style-name="Tabela1.E3" office:value-type="float" office:value="883726">
            <text:p text:style-name="P14">883 726,00</text:p>
          </table:table-cell>
          <table:table-cell table:style-name="Tabela1.E3" office:value-type="float" office:value="866359.67">
            <text:p text:style-name="P20">866 359,67</text:p>
          </table:table-cell>
          <table:table-cell table:style-name="Tabela1.G4" office:value-type="float" office:value="98">
            <text:p text:style-name="P20">98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97064">
            <text:p text:style-name="P20">97 064,00</text:p>
          </table:table-cell>
          <table:table-cell table:style-name="Tabela1.E3" office:value-type="float" office:value="96853.8">
            <text:p text:style-name="P20">96 853,80</text:p>
          </table:table-cell>
          <table:table-cell table:style-name="Tabela1.G4" office:value-type="float" office:value="99.8">
            <text:p text:style-name="P20">99,8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56595" text:continue-list="list33247945" text:style-name="L6">
              <text:list-item text:start-value="1">
                <text:p text:style-name="P34">wynagrodzenia i składki od nich naliczane</text:p>
              </text:list-item>
            </text:list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1400">
            <text:p text:style-name="P20">1 400,00</text:p>
          </table:table-cell>
          <table:table-cell table:style-name="Tabela1.E3" office:value-type="float" office:value="1190">
            <text:p text:style-name="P20">1 190,00</text:p>
          </table:table-cell>
          <table:table-cell table:style-name="Tabela1.G4" office:value-type="float" office:value="85">
            <text:p text:style-name="P20">85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47542" text:continue-list="list33274161" text:style-name="L7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95664">
            <text:p text:style-name="P20">95 664,00</text:p>
          </table:table-cell>
          <table:table-cell table:style-name="Tabela1.E3" office:value-type="float" office:value="95663.8">
            <text:p text:style-name="P20">95 663,8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Świadczenia na rzecz osób fizycznych</text:p>
          </table:table-cell>
          <table:table-cell table:style-name="Tabela1.D3" office:value-type="float" office:value="30000">
            <text:p text:style-name="P20">30 000</text:p>
          </table:table-cell>
          <table:table-cell table:style-name="Tabela1.E3" office:value-type="float" office:value="30000">
            <text:p text:style-name="P20">30 000,00</text:p>
          </table:table-cell>
          <table:table-cell table:style-name="Tabela1.E3" office:value-type="float" office:value="30000">
            <text:p text:style-name="P20">30 00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Dotacje na zadania bieżące</text:p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337">
            <text:p text:style-name="P20">337,00</text:p>
          </table:table-cell>
          <table:table-cell table:style-name="Tabela1.E3" office:value-type="float" office:value="335.26">
            <text:p text:style-name="P20">335,26</text:p>
          </table:table-cell>
          <table:table-cell table:style-name="Tabela1.G4" office:value-type="float" office:value="99.5">
            <text:p text:style-name="P20">99,5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3">Wydatki na programy finansowane z udziałem środków o których mowa w art. 5 ust. 1 pkt 2 i 3</text:p>
          </table:table-cell>
          <table:table-cell table:style-name="Tabela1.D3" office:value-type="float" office:value="660116">
            <text:p text:style-name="P20">660 116</text:p>
          </table:table-cell>
          <table:table-cell table:style-name="Tabela1.E3" office:value-type="float" office:value="756325">
            <text:p text:style-name="P20">756 325,00</text:p>
          </table:table-cell>
          <table:table-cell table:style-name="Tabela1.E3" office:value-type="float" office:value="739170.61">
            <text:p text:style-name="P20">739 170,61</text:p>
          </table:table-cell>
          <table:table-cell table:style-name="Tabela1.G4" office:value-type="float" office:value="97.7">
            <text:p text:style-name="P20">97,7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majątkowe</text:p>
          </table:table-cell>
          <table:table-cell table:style-name="Tabela1.D3" office:value-type="float" office:value="70000">
            <text:p text:style-name="P20">70 000</text:p>
          </table:table-cell>
          <table:table-cell table:style-name="Tabela1.E3" office:value-type="float" office:value="70000">
            <text:p text:style-name="P20">70 000,00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Inwestycje i zakupy inwestycyjne</text:p>
          </table:table-cell>
          <table:table-cell table:style-name="Tabela1.D3" office:value-type="float" office:value="70000">
            <text:p text:style-name="P20">70 000</text:p>
          </table:table-cell>
          <table:table-cell table:style-name="Tabela1.E3" office:value-type="float" office:value="70000">
            <text:p text:style-name="P20">70 000,00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H33" office:value-type="string">
            <text:p text:style-name="P20"/>
          </table:table-cell>
        </table:table-row>
        <table:table-row table:style-name="Tabela1.328">
          <table:table-cell table:style-name="Tabela1.C2" office:value-type="float" office:value="851">
            <text:p text:style-name="P8">851</text:p>
          </table:table-cell>
          <table:table-cell table:style-name="Tabela1.B123">
            <text:p text:style-name="P8"/>
          </table:table-cell>
          <table:table-cell table:style-name="Tabela1.A3" office:value-type="string">
            <text:p text:style-name="P11">Ochrona zdrowia</text:p>
            <text:p text:style-name="P11"/>
          </table:table-cell>
          <table:table-cell table:style-name="Tabela1.D3" office:value-type="float" office:value="156545">
            <text:p text:style-name="P12">156 545</text:p>
          </table:table-cell>
          <table:table-cell table:style-name="Tabela1.E3" office:value-type="float" office:value="242416">
            <text:p text:style-name="P12">242 416,00</text:p>
          </table:table-cell>
          <table:table-cell table:style-name="Tabela1.E3" office:value-type="float" office:value="224340.22">
            <text:p text:style-name="P12">224 340,22</text:p>
          </table:table-cell>
          <table:table-cell table:style-name="Tabela1.G4" office:value-type="float" office:value="92.5">
            <text:p text:style-name="P12">92,5</text:p>
          </table:table-cell>
          <table:table-cell table:style-name="Tabela1.H2" office:value-type="float" office:value="0.3">
            <text:p text:style-name="P12">0,3</text:p>
          </table:table-cell>
        </table:table-row>
        <table:table-row table:style-name="Tabela1.249">
          <table:table-cell table:style-name="Tabela1.A3" office:value-type="string">
            <text:p text:style-name="P23"/>
          </table:table-cell>
          <table:table-cell table:style-name="Tabela1.B123" office:value-type="float" office:value="85149">
            <text:p text:style-name="P3">85149</text:p>
          </table:table-cell>
          <table:table-cell table:style-name="Tabela1.A3" office:value-type="string">
            <text:p text:style-name="P3">Programy polityki zdrowotnej</text:p>
            <text:p text:style-name="P3"/>
          </table:table-cell>
          <table:table-cell table:style-name="Tabela1.D3" office:value-type="float" office:value="100000">
            <text:p text:style-name="P4">100 000</text:p>
          </table:table-cell>
          <table:table-cell table:style-name="Tabela1.E3" office:value-type="float" office:value="139300">
            <text:p text:style-name="P4">139 300,00</text:p>
          </table:table-cell>
          <table:table-cell table:style-name="Tabela1.E3" office:value-type="float" office:value="134896.48">
            <text:p text:style-name="P4">134 896,48</text:p>
          </table:table-cell>
          <table:table-cell table:style-name="Tabela1.G4" office:value-type="float" office:value="96.8">
            <text:p text:style-name="P4">96,8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C2">
            <text:p text:style-name="P8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100000">
            <text:p text:style-name="P20">100 000</text:p>
          </table:table-cell>
          <table:table-cell table:style-name="Tabela1.E3" office:value-type="float" office:value="139300">
            <text:p text:style-name="P20">139 300,00</text:p>
          </table:table-cell>
          <table:table-cell table:style-name="Tabela1.E3" office:value-type="float" office:value="134896.48">
            <text:p text:style-name="P20">134 896,48</text:p>
          </table:table-cell>
          <table:table-cell table:style-name="Tabela1.G4" office:value-type="float" office:value="96.8">
            <text:p text:style-name="P20">96,8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4300">
            <text:p text:style-name="P20">4 300,00</text:p>
          </table:table-cell>
          <table:table-cell table:style-name="Tabela1.E3" office:value-type="float" office:value="4300">
            <text:p text:style-name="P20">4 30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59497" text:continue-list="list33247542" text:style-name="L7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4300">
            <text:p text:style-name="P20">4 300,00</text:p>
          </table:table-cell>
          <table:table-cell table:style-name="Tabela1.E3" office:value-type="float" office:value="4300">
            <text:p text:style-name="P20">4 30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64437" text:continue-numbering="true" text:style-name="L7">
              <text:list-header>
                <text:p text:style-name="P35">Dotacje na zadania bieżące</text:p>
              </text:list-header>
            </text:list>
          </table:table-cell>
          <table:table-cell table:style-name="Tabela1.D3" office:value-type="float" office:value="100000">
            <text:p text:style-name="P20">100 000</text:p>
          </table:table-cell>
          <table:table-cell table:style-name="Tabela1.E3" office:value-type="float" office:value="135000">
            <text:p text:style-name="P20">135 000,00</text:p>
          </table:table-cell>
          <table:table-cell table:style-name="Tabela1.E3" office:value-type="float" office:value="130596.48">
            <text:p text:style-name="P20">130 596,48</text:p>
          </table:table-cell>
          <table:table-cell table:style-name="Tabela1.G4" office:value-type="float" office:value="96.7">
            <text:p text:style-name="P20">96,7</text:p>
          </table:table-cell>
          <table:table-cell table:style-name="Tabela1.H33" office:value-type="string">
            <text:p text:style-name="P20"/>
          </table:table-cell>
        </table:table-row>
        <table:table-row table:style-name="Tabela1.336">
          <table:table-cell table:style-name="Tabela1.A3" office:value-type="string">
            <text:p text:style-name="P23"/>
          </table:table-cell>
          <table:table-cell table:style-name="Tabela1.B123" office:value-type="float" office:value="85156">
            <text:p text:style-name="P3">85156</text:p>
          </table:table-cell>
          <table:table-cell table:style-name="Tabela1.A3" office:value-type="string">
            <text:p text:style-name="P3">Składki na ubezpieczenia zdrowotne oraz świadczenia dla osób nieobjętych obowiązkiem ubezpieczenia zdrowotnego</text:p>
            <text:p text:style-name="P3"/>
          </table:table-cell>
          <table:table-cell table:style-name="Tabela1.D3" office:value-type="float" office:value="56545">
            <text:p text:style-name="P4">56 545</text:p>
          </table:table-cell>
          <table:table-cell table:style-name="Tabela1.E3" office:value-type="float" office:value="48045">
            <text:p text:style-name="P4">48 045,00</text:p>
          </table:table-cell>
          <table:table-cell table:style-name="Tabela1.E3" office:value-type="float" office:value="47221.2">
            <text:p text:style-name="P4">47 221,20</text:p>
          </table:table-cell>
          <table:table-cell table:style-name="Tabela1.G4" office:value-type="float" office:value="98.3">
            <text:p text:style-name="P4">98,3</text:p>
          </table:table-cell>
          <table:table-cell table:style-name="Tabela1.H33" office:value-type="string">
            <text:p text:style-name="P4"/>
          </table:table-cell>
        </table:table-row>
        <table:table-row table:style-name="Tabela1.337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56545">
            <text:p text:style-name="P20">56 545</text:p>
          </table:table-cell>
          <table:table-cell table:style-name="Tabela1.E3" office:value-type="float" office:value="48045">
            <text:p text:style-name="P20">48 045,00</text:p>
          </table:table-cell>
          <table:table-cell table:style-name="Tabela1.E3" office:value-type="float" office:value="47221.2">
            <text:p text:style-name="P20">47 221,20</text:p>
          </table:table-cell>
          <table:table-cell table:style-name="Tabela1.G4" office:value-type="float" office:value="98.3">
            <text:p text:style-name="P20">98,3</text:p>
          </table:table-cell>
          <table:table-cell table:style-name="Tabela1.H33" office:value-type="string">
            <text:p text:style-name="P20"/>
          </table:table-cell>
        </table:table-row>
        <table:table-row table:style-name="Tabela1.337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 table:style-name="Tabela1.337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56545">
            <text:p text:style-name="P20">56 545</text:p>
          </table:table-cell>
          <table:table-cell table:style-name="Tabela1.E3" office:value-type="float" office:value="48045">
            <text:p text:style-name="P20">48 045,00</text:p>
          </table:table-cell>
          <table:table-cell table:style-name="Tabela1.E3" office:value-type="float" office:value="47221.2">
            <text:p text:style-name="P20">47 221,20</text:p>
          </table:table-cell>
          <table:table-cell table:style-name="Tabela1.G4" office:value-type="float" office:value="98.3">
            <text:p text:style-name="P20">98,3</text:p>
          </table:table-cell>
          <table:table-cell table:style-name="Tabela1.H33" office:value-type="string">
            <text:p text:style-name="P20"/>
          </table:table-cell>
        </table:table-row>
        <table:table-row table:style-name="Tabela1.337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ext:soft-page-break/>
        <table:table-row table:style-name="Tabela1.341">
          <table:table-cell table:style-name="Tabela1.A1" office:value-type="string">
            <text:p text:style-name="P1">Dział</text:p>
          </table:table-cell>
          <table:table-cell table:style-name="Tabela1.A1" office:value-type="string">
            <text:p text:style-name="P1">Rozdz.</text:p>
          </table:table-cell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1">Plan wg uchwały budżetowej</text:p>
          </table:table-cell>
          <table:table-cell table:style-name="Tabela1.A1" office:value-type="string">
            <text:p text:style-name="P1">Plan po zmianach</text:p>
          </table:table-cell>
          <table:table-cell table:style-name="Tabela1.A1" office:value-type="string">
            <text:p text:style-name="P1">Wykonanie</text:p>
          </table:table-cell>
          <table:table-cell table:style-name="Tabela1.A1" office:value-type="string">
            <text:p text:style-name="P1">6:5</text:p>
            <text:p text:style-name="P1">%</text:p>
          </table:table-cell>
          <table:table-cell table:style-name="Tabela1.H1" office:value-type="string">
            <text:p text:style-name="P1">Struktura</text:p>
            <text:p text:style-name="P1">%</text:p>
          </table:table-cell>
        </table:table-row>
        <table:table-row table:style-name="Tabela1.337"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 table:style-name="Tabela1.343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56344" text:continue-list="list33264437" text:style-name="L7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56545">
            <text:p text:style-name="P20">56 545</text:p>
          </table:table-cell>
          <table:table-cell table:style-name="Tabela1.E3" office:value-type="float" office:value="48045">
            <text:p text:style-name="P20">48 045,00</text:p>
          </table:table-cell>
          <table:table-cell table:style-name="Tabela1.E3" office:value-type="float" office:value="47221.2">
            <text:p text:style-name="P20">47 221,20</text:p>
          </table:table-cell>
          <table:table-cell table:style-name="Tabela1.G4" office:value-type="float" office:value="98.3">
            <text:p text:style-name="P20">98,3</text:p>
          </table:table-cell>
          <table:table-cell table:style-name="Tabela1.H33" office:value-type="string">
            <text:p text:style-name="P20"/>
          </table:table-cell>
        </table:table-row>
        <table:table-row table:style-name="Tabela1.337">
          <table:table-cell table:style-name="Tabela1.C2">
            <text:p text:style-name="P8"/>
          </table:table-cell>
          <table:table-cell table:style-name="Tabela1.C2" office:value-type="float" office:value="85195">
            <text:p text:style-name="P8">85195</text:p>
          </table:table-cell>
          <table:table-cell table:style-name="Tabela1.A3" office:value-type="string">
            <text:p text:style-name="P8">Pozostała działalność</text:p>
          </table:table-cell>
          <table:table-cell table:style-name="Tabela1.A3" office:value-type="string">
            <text:p text:style-name="P9">-</text:p>
          </table:table-cell>
          <table:table-cell table:style-name="Tabela1.E3" office:value-type="float" office:value="55071">
            <text:p text:style-name="P9">55 071,00</text:p>
          </table:table-cell>
          <table:table-cell table:style-name="Tabela1.E3" office:value-type="float" office:value="42222.54">
            <text:p text:style-name="P9">42 222,54</text:p>
          </table:table-cell>
          <table:table-cell table:style-name="Tabela1.G4" office:value-type="float" office:value="76.7">
            <text:p text:style-name="P9">76,7</text:p>
          </table:table-cell>
          <table:table-cell table:style-name="Tabela1.H2">
            <text:p text:style-name="P9"/>
          </table:table-cell>
        </table:table-row>
        <table:table-row table:style-name="Tabela1.337">
          <table:table-cell table:style-name="Tabela1.C2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21">Wydatki bieżące</text:p>
          </table:table-cell>
          <table:table-cell table:style-name="Tabela1.A3" office:value-type="string">
            <text:p text:style-name="P22">-</text:p>
          </table:table-cell>
          <table:table-cell table:style-name="Tabela1.E3" office:value-type="float" office:value="55071">
            <text:p text:style-name="P22">55 071,00</text:p>
          </table:table-cell>
          <table:table-cell table:style-name="Tabela1.E3" office:value-type="float" office:value="42222.54">
            <text:p text:style-name="P22">42 222,54</text:p>
          </table:table-cell>
          <table:table-cell table:style-name="Tabela1.G4" office:value-type="float" office:value="76.7">
            <text:p text:style-name="P22">76,7</text:p>
          </table:table-cell>
          <table:table-cell table:style-name="Tabela1.H2">
            <text:p text:style-name="P22"/>
          </table:table-cell>
        </table:table-row>
        <table:table-row table:style-name="Tabela1.337">
          <table:table-cell table:style-name="Tabela1.C2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21">W tym:</text:p>
          </table:table-cell>
          <table:table-cell table:style-name="Tabela1.D3">
            <text:p text:style-name="P22"/>
          </table:table-cell>
          <table:table-cell table:style-name="Tabela1.E3">
            <text:p text:style-name="P22"/>
          </table:table-cell>
          <table:table-cell table:style-name="Tabela1.E3">
            <text:p text:style-name="P22"/>
          </table:table-cell>
          <table:table-cell table:style-name="Tabela1.G4">
            <text:p text:style-name="P22"/>
          </table:table-cell>
          <table:table-cell table:style-name="Tabela1.H2">
            <text:p text:style-name="P22"/>
          </table:table-cell>
        </table:table-row>
        <table:table-row table:style-name="Tabela1.337">
          <table:table-cell table:style-name="Tabela1.C2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21">Wydatki jednostek budżetowych</text:p>
          </table:table-cell>
          <table:table-cell table:style-name="Tabela1.A3" office:value-type="string">
            <text:p text:style-name="P22">-</text:p>
          </table:table-cell>
          <table:table-cell table:style-name="Tabela1.E3" office:value-type="float" office:value="55071">
            <text:p text:style-name="P22">55 071,00</text:p>
          </table:table-cell>
          <table:table-cell table:style-name="Tabela1.E3" office:value-type="float" office:value="42222.54">
            <text:p text:style-name="P22">42 222,54</text:p>
          </table:table-cell>
          <table:table-cell table:style-name="Tabela1.G4" office:value-type="float" office:value="76.7">
            <text:p text:style-name="P22">76,7</text:p>
          </table:table-cell>
          <table:table-cell table:style-name="Tabela1.H2">
            <text:p text:style-name="P22"/>
          </table:table-cell>
        </table:table-row>
        <table:table-row table:style-name="Tabela1.337">
          <table:table-cell table:style-name="Tabela1.C2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21">Z tego:</text:p>
          </table:table-cell>
          <table:table-cell table:style-name="Tabela1.D3">
            <text:p text:style-name="P22"/>
          </table:table-cell>
          <table:table-cell table:style-name="Tabela1.E3">
            <text:p text:style-name="P22"/>
          </table:table-cell>
          <table:table-cell table:style-name="Tabela1.E3">
            <text:p text:style-name="P22"/>
          </table:table-cell>
          <table:table-cell table:style-name="Tabela1.G4">
            <text:p text:style-name="P22"/>
          </table:table-cell>
          <table:table-cell table:style-name="Tabela1.H2">
            <text:p text:style-name="P22"/>
          </table:table-cell>
        </table:table-row>
        <table:table-row table:style-name="Tabela1.349">
          <table:table-cell table:style-name="Tabela1.C2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list xml:id="list33249873" text:continue-list="list33256344" text:style-name="L7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A3" office:value-type="string">
            <text:p text:style-name="P9">-</text:p>
          </table:table-cell>
          <table:table-cell table:style-name="Tabela1.E3" office:value-type="float" office:value="55071">
            <text:p text:style-name="P9">55 071,00</text:p>
          </table:table-cell>
          <table:table-cell table:style-name="Tabela1.E3" office:value-type="float" office:value="42222.54">
            <text:p text:style-name="P9">42 222,54</text:p>
          </table:table-cell>
          <table:table-cell table:style-name="Tabela1.G4" office:value-type="float" office:value="76.7">
            <text:p text:style-name="P9">76,7</text:p>
          </table:table-cell>
          <table:table-cell table:style-name="Tabela1.H2">
            <text:p text:style-name="P9"/>
          </table:table-cell>
        </table:table-row>
        <table:table-row table:style-name="Tabela1.337">
          <table:table-cell table:style-name="Tabela1.C2" office:value-type="float" office:value="852">
            <text:p text:style-name="P8">852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Pomoc społeczna</text:p>
          </table:table-cell>
          <table:table-cell table:style-name="Tabela1.D3" office:value-type="float" office:value="17511739">
            <text:p text:style-name="P9">17 511 739</text:p>
          </table:table-cell>
          <table:table-cell table:style-name="Tabela1.E3" office:value-type="float" office:value="18150844">
            <text:p text:style-name="P9">18 150 844,00</text:p>
          </table:table-cell>
          <table:table-cell table:style-name="Tabela1.E3" office:value-type="float" office:value="17978635.1">
            <text:p text:style-name="P9">17 978 635,10</text:p>
          </table:table-cell>
          <table:table-cell table:style-name="Tabela1.G4" office:value-type="float" office:value="99.1">
            <text:p text:style-name="P9">99,1</text:p>
          </table:table-cell>
          <table:table-cell table:style-name="Tabela1.H2" office:value-type="float" office:value="21.3">
            <text:p text:style-name="P9">21,3</text:p>
          </table:table-cell>
        </table:table-row>
        <table:table-row table:style-name="Tabela1.351">
          <table:table-cell table:style-name="Tabela1.A3" office:value-type="string">
            <text:p text:style-name="P8"/>
          </table:table-cell>
          <table:table-cell table:style-name="Tabela1.C2" office:value-type="float" office:value="85201">
            <text:p text:style-name="P8">85201</text:p>
          </table:table-cell>
          <table:table-cell table:style-name="Tabela1.A3" office:value-type="string">
            <text:p text:style-name="P8">Placówki opiekuńczo -</text:p>
            <text:p text:style-name="P8"><text:s/>wychowawcze</text:p>
          </table:table-cell>
          <table:table-cell table:style-name="Tabela1.D3" office:value-type="float" office:value="4344000">
            <text:p text:style-name="P9">4 344 000</text:p>
          </table:table-cell>
          <table:table-cell table:style-name="Tabela1.E3" office:value-type="float" office:value="4527196">
            <text:p text:style-name="P9">4 527 196,00</text:p>
          </table:table-cell>
          <table:table-cell table:style-name="Tabela1.E3" office:value-type="float" office:value="4438787.52">
            <text:p text:style-name="P9">4 438 787,52</text:p>
          </table:table-cell>
          <table:table-cell table:style-name="Tabela1.G4" office:value-type="float" office:value="98">
            <text:p text:style-name="P9">98,0</text:p>
          </table:table-cell>
          <table:table-cell table:style-name="Tabela1.H33" office:value-type="string">
            <text:p text:style-name="P9"/>
          </table:table-cell>
        </table:table-row>
        <table:table-row table:style-name="Tabela1.337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4344000">
            <text:p text:style-name="P20">4 344 000</text:p>
          </table:table-cell>
          <table:table-cell table:style-name="Tabela1.E3" office:value-type="float" office:value="4527196">
            <text:p text:style-name="P20">4 527 196,00</text:p>
          </table:table-cell>
          <table:table-cell table:style-name="Tabela1.E3" office:value-type="float" office:value="4438787.52">
            <text:p text:style-name="P20">4 438 787,52</text:p>
          </table:table-cell>
          <table:table-cell table:style-name="Tabela1.G4" office:value-type="float" office:value="98">
            <text:p text:style-name="P20">98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337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C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 table:style-name="Tabela1.337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ydatki jednostek budżetowych</text:p>
            <text:p text:style-name="P19"/>
            <text:p text:style-name="P19"/>
          </table:table-cell>
          <table:table-cell table:style-name="Tabela1.D3" office:value-type="float" office:value="3967200">
            <text:p text:style-name="P20">3 967 200</text:p>
          </table:table-cell>
          <table:table-cell table:style-name="Tabela1.E3" office:value-type="float" office:value="4196518">
            <text:p text:style-name="P20">4 196 518,00</text:p>
          </table:table-cell>
          <table:table-cell table:style-name="Tabela1.E3" office:value-type="float" office:value="4195374.33">
            <text:p text:style-name="P20">4 195 374,33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337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C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 table:style-name="Tabela1.356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45819" text:continue-list="list33256595" text:style-name="L6">
              <text:list-item text:start-value="1"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3250000">
            <text:p text:style-name="P20">3 250 000</text:p>
          </table:table-cell>
          <table:table-cell table:style-name="Tabela1.E3" office:value-type="float" office:value="3181667">
            <text:p text:style-name="P20">3 181 667,00</text:p>
          </table:table-cell>
          <table:table-cell table:style-name="Tabela1.E3" office:value-type="float" office:value="3181652.3">
            <text:p text:style-name="P20">3 181 652,3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357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65970" text:continue-list="list33249873" text:style-name="L7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717200">
            <text:p text:style-name="P20">717 200</text:p>
          </table:table-cell>
          <table:table-cell table:style-name="Tabela1.E3" office:value-type="float" office:value="1014851">
            <text:p text:style-name="P20">1 014 851,00</text:p>
          </table:table-cell>
          <table:table-cell table:style-name="Tabela1.E3" office:value-type="float" office:value="1013722.03">
            <text:p text:style-name="P20">1 013 722,03</text:p>
          </table:table-cell>
          <table:table-cell table:style-name="Tabela1.C2" office:value-type="float" office:value="99.9">
            <text:p text:style-name="P20">99,9</text:p>
          </table:table-cell>
          <table:table-cell table:style-name="Tabela1.H33" office:value-type="string">
            <text:p text:style-name="P20"/>
          </table:table-cell>
        </table:table-row>
        <table:table-row table:style-name="Tabela1.337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Dotacje na zadania bieżące</text:p>
            <text:p text:style-name="P19"/>
          </table:table-cell>
          <table:table-cell table:style-name="Tabela1.D3" office:value-type="float" office:value="274000">
            <text:p text:style-name="P20">274 000</text:p>
          </table:table-cell>
          <table:table-cell table:style-name="Tabela1.E3" office:value-type="float" office:value="273000">
            <text:p text:style-name="P20">273 000,00</text:p>
          </table:table-cell>
          <table:table-cell table:style-name="Tabela1.E3" office:value-type="float" office:value="192648.04">
            <text:p text:style-name="P20">192 648,04</text:p>
          </table:table-cell>
          <table:table-cell table:style-name="Tabela1.C2" office:value-type="float" office:value="70.6">
            <text:p text:style-name="P20">70,6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Świadczenia na rzecz osób fizycznych</text:p>
          </table:table-cell>
          <table:table-cell table:style-name="Tabela1.D3" office:value-type="float" office:value="102800">
            <text:p text:style-name="P20">102 800</text:p>
          </table:table-cell>
          <table:table-cell table:style-name="Tabela1.E3" office:value-type="float" office:value="57678">
            <text:p text:style-name="P20">57 678,00</text:p>
          </table:table-cell>
          <table:table-cell table:style-name="Tabela1.E3" office:value-type="float" office:value="50765.15">
            <text:p text:style-name="P20">50 765,15</text:p>
          </table:table-cell>
          <table:table-cell table:style-name="Tabela1.G4" office:value-type="float" office:value="88">
            <text:p text:style-name="P20">88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360">
          <table:table-cell table:style-name="Tabela1.A3" office:value-type="string">
            <text:p text:style-name="P23"/>
          </table:table-cell>
          <table:table-cell table:style-name="Tabela1.B123" office:value-type="float" office:value="85202">
            <text:p text:style-name="P3">85202</text:p>
          </table:table-cell>
          <table:table-cell table:style-name="Tabela1.A3" office:value-type="string">
            <text:p text:style-name="P3">Domy pomocy społecznej</text:p>
            <text:p text:style-name="P3"/>
          </table:table-cell>
          <table:table-cell table:style-name="Tabela1.D3" office:value-type="float" office:value="9794672">
            <text:p text:style-name="P4">9 794 672</text:p>
          </table:table-cell>
          <table:table-cell table:style-name="Tabela1.E3" office:value-type="float" office:value="10301669">
            <text:p text:style-name="P4">10 301 669,00</text:p>
          </table:table-cell>
          <table:table-cell table:style-name="Tabela1.E3" office:value-type="float" office:value="10301502.37">
            <text:p text:style-name="P4">10 301 502,37</text:p>
          </table:table-cell>
          <table:table-cell table:style-name="Tabela1.G4" office:value-type="float" office:value="100">
            <text:p text:style-name="P4">100,0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9603672">
            <text:p text:style-name="P14">9 603 672</text:p>
          </table:table-cell>
          <table:table-cell table:style-name="Tabela1.E3" office:value-type="float" office:value="9994197">
            <text:p text:style-name="P20">9 994 197,00</text:p>
          </table:table-cell>
          <table:table-cell table:style-name="Tabela1.E3" office:value-type="float" office:value="9994141.11">
            <text:p text:style-name="P20">9 994 141,11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9576072">
            <text:p text:style-name="P20">9 576 072</text:p>
          </table:table-cell>
          <table:table-cell table:style-name="Tabela1.E3" office:value-type="float" office:value="9959312">
            <text:p text:style-name="P20">9 959 312,00</text:p>
          </table:table-cell>
          <table:table-cell table:style-name="Tabela1.E3" office:value-type="float" office:value="9959257.46">
            <text:p text:style-name="P20">9 959 257,46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20405" text:style-name="L8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7010000">
            <text:p text:style-name="P20">7 010 000</text:p>
          </table:table-cell>
          <table:table-cell table:style-name="Tabela1.E3" office:value-type="float" office:value="7234648">
            <text:p text:style-name="P20">7 234 648,00</text:p>
          </table:table-cell>
          <table:table-cell table:style-name="Tabela1.E3" office:value-type="float" office:value="7234641.03">
            <text:p text:style-name="P20">7 234 641,03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37511" text:style-name="L9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1.D3" office:value-type="float" office:value="2566072">
            <text:p text:style-name="P20">2 566 072</text:p>
          </table:table-cell>
          <table:table-cell table:style-name="Tabela1.E3" office:value-type="float" office:value="2724664">
            <text:p text:style-name="P20">2 724 664,00</text:p>
          </table:table-cell>
          <table:table-cell table:style-name="Tabela1.E3" office:value-type="float" office:value="2724616.43">
            <text:p text:style-name="P20">2 724 616,43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367"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Świadczenia na rzecz osób fizycznych</text:p>
          </table:table-cell>
          <table:table-cell table:style-name="Tabela1.D3" office:value-type="float" office:value="27600">
            <text:p text:style-name="P20">27 600</text:p>
          </table:table-cell>
          <table:table-cell table:style-name="Tabela1.E3" office:value-type="float" office:value="34885">
            <text:p text:style-name="P20">34 885,00</text:p>
          </table:table-cell>
          <table:table-cell table:style-name="Tabela1.E3" office:value-type="float" office:value="34883.65">
            <text:p text:style-name="P20">34 883,65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368"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majątkowe</text:p>
          </table:table-cell>
          <table:table-cell table:style-name="Tabela1.D3" office:value-type="float" office:value="191000">
            <text:p text:style-name="P20">191 000</text:p>
          </table:table-cell>
          <table:table-cell table:style-name="Tabela1.E3" office:value-type="float" office:value="307472">
            <text:p text:style-name="P20">307 472,00</text:p>
          </table:table-cell>
          <table:table-cell table:style-name="Tabela1.E3" office:value-type="float" office:value="307361.26">
            <text:p text:style-name="P20">307 361,26</text:p>
          </table:table-cell>
          <table:table-cell table:style-name="Tabela1.G4" office:value-type="float" office:value="99.9">
            <text:p text:style-name="P20">99,9</text:p>
          </table:table-cell>
          <table:table-cell table:style-name="Tabela1.H33" office:value-type="string">
            <text:p text:style-name="P20"/>
          </table:table-cell>
        </table:table-row>
        <table:table-row table:style-name="Tabela1.369"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 table:style-name="Tabela1.370"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Inwestycje i zakupy inwestycyjne</text:p>
          </table:table-cell>
          <table:table-cell table:style-name="Tabela1.D3" office:value-type="float" office:value="191000">
            <text:p text:style-name="P20">191 000</text:p>
          </table:table-cell>
          <table:table-cell table:style-name="Tabela1.E3" office:value-type="float" office:value="307472">
            <text:p text:style-name="P20">307 472,00</text:p>
          </table:table-cell>
          <table:table-cell table:style-name="Tabela1.E3" office:value-type="float" office:value="307361.26">
            <text:p text:style-name="P20">307 361,26</text:p>
          </table:table-cell>
          <table:table-cell table:style-name="Tabela1.G4" office:value-type="float" office:value="99.9">
            <text:p text:style-name="P20">99,9</text:p>
          </table:table-cell>
          <table:table-cell table:style-name="Tabela1.H33" office:value-type="string">
            <text:p text:style-name="P20"/>
          </table:table-cell>
        </table:table-row>
        <table:table-row table:style-name="Tabela1.371">
          <table:table-cell table:style-name="Tabela1.A3" office:value-type="string">
            <text:p text:style-name="P23"/>
          </table:table-cell>
          <table:table-cell table:style-name="Tabela1.B123" office:value-type="float" office:value="85204">
            <text:p text:style-name="P3">85204</text:p>
          </table:table-cell>
          <table:table-cell table:style-name="Tabela1.A3" office:value-type="string">
            <text:p text:style-name="P3">Rodziny zastępcze</text:p>
            <text:p text:style-name="P3"/>
          </table:table-cell>
          <table:table-cell table:style-name="Tabela1.D3" office:value-type="float" office:value="2020000">
            <text:p text:style-name="P4">2 020 000</text:p>
          </table:table-cell>
          <table:table-cell table:style-name="Tabela1.E3" office:value-type="float" office:value="1905841">
            <text:p text:style-name="P4">1 905 841,00</text:p>
          </table:table-cell>
          <table:table-cell table:style-name="Tabela1.E3" office:value-type="float" office:value="1847881.82">
            <text:p text:style-name="P4">1 847 881,82</text:p>
          </table:table-cell>
          <table:table-cell table:style-name="Tabela1.G4" office:value-type="float" office:value="97">
            <text:p text:style-name="P4">97,0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2020000">
            <text:p text:style-name="P14">2 020 000</text:p>
          </table:table-cell>
          <table:table-cell table:style-name="Tabela1.E3" office:value-type="float" office:value="1905841">
            <text:p text:style-name="P20">1 905 841,00</text:p>
          </table:table-cell>
          <table:table-cell table:style-name="Tabela1.E3" office:value-type="float" office:value="1847881.82">
            <text:p text:style-name="P20">1 847 881,82</text:p>
          </table:table-cell>
          <table:table-cell table:style-name="Tabela1.G4" office:value-type="float" office:value="97">
            <text:p text:style-name="P20">97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3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100000">
            <text:p text:style-name="P20">100 000</text:p>
          </table:table-cell>
          <table:table-cell table:style-name="Tabela1.E3" office:value-type="float" office:value="127461">
            <text:p text:style-name="P20">127 461,00</text:p>
          </table:table-cell>
          <table:table-cell table:style-name="Tabela1.E3" office:value-type="float" office:value="127085.17">
            <text:p text:style-name="P20">127 085,17</text:p>
          </table:table-cell>
          <table:table-cell table:style-name="Tabela1.G4" office:value-type="float" office:value="99.7">
            <text:p text:style-name="P20">99,7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54127" text:continue-list="list33220405" text:style-name="L8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80300">
            <text:p text:style-name="P20">80 300</text:p>
          </table:table-cell>
          <table:table-cell table:style-name="Tabela1.E3" office:value-type="float" office:value="103699">
            <text:p text:style-name="P20">103 699,00</text:p>
          </table:table-cell>
          <table:table-cell table:style-name="Tabela1.E3" office:value-type="float" office:value="103444.43">
            <text:p text:style-name="P20">103 444,43</text:p>
          </table:table-cell>
          <table:table-cell table:style-name="Tabela1.G4" office:value-type="float" office:value="99.7">
            <text:p text:style-name="P20">99,7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70222" text:continue-list="list33237511" text:style-name="L9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1.D3" office:value-type="float" office:value="19700">
            <text:p text:style-name="P20">19 700</text:p>
          </table:table-cell>
          <table:table-cell table:style-name="Tabela1.E3" office:value-type="float" office:value="23762">
            <text:p text:style-name="P20">23 762,00</text:p>
          </table:table-cell>
          <table:table-cell table:style-name="Tabela1.E3" office:value-type="float" office:value="23640.74">
            <text:p text:style-name="P20">23 640,74</text:p>
          </table:table-cell>
          <table:table-cell table:style-name="Tabela1.G4" office:value-type="float" office:value="99.5">
            <text:p text:style-name="P20">99,5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Dotacje na zadania bieżące</text:p>
          </table:table-cell>
          <table:table-cell table:style-name="Tabela1.D3" office:value-type="float" office:value="220000">
            <text:p text:style-name="P20">220 000</text:p>
          </table:table-cell>
          <table:table-cell table:style-name="Tabela1.E3" office:value-type="float" office:value="220000">
            <text:p text:style-name="P20">220 000,00</text:p>
          </table:table-cell>
          <table:table-cell table:style-name="Tabela1.E3" office:value-type="float" office:value="213849.94">
            <text:p text:style-name="P20">213 849,94</text:p>
          </table:table-cell>
          <table:table-cell table:style-name="Tabela1.G4" office:value-type="float" office:value="97.2">
            <text:p text:style-name="P20">97,2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Świadczenia na rzecz osób fizycznych</text:p>
          </table:table-cell>
          <table:table-cell table:style-name="Tabela1.D3" office:value-type="float" office:value="1700000">
            <text:p text:style-name="P20">1 700 000</text:p>
          </table:table-cell>
          <table:table-cell table:style-name="Tabela1.E3" office:value-type="float" office:value="1558380">
            <text:p text:style-name="P20">1 558 380,00</text:p>
          </table:table-cell>
          <table:table-cell table:style-name="Tabela1.E3" office:value-type="float" office:value="1506946.71">
            <text:p text:style-name="P20">1 506 946,71</text:p>
          </table:table-cell>
          <table:table-cell table:style-name="Tabela1.G4" office:value-type="float" office:value="96.7">
            <text:p text:style-name="P20">96,7</text:p>
          </table:table-cell>
          <table:table-cell table:style-name="Tabela1.H33" office:value-type="string">
            <text:p text:style-name="P20"/>
          </table:table-cell>
        </table:table-row>
        <table:table-row table:style-name="Tabela1.382">
          <table:table-cell table:style-name="Tabela1.A3" office:value-type="string">
            <text:p text:style-name="P23"/>
          </table:table-cell>
          <table:table-cell table:style-name="Tabela1.C2" office:value-type="float" office:value="85205">
            <text:p text:style-name="P3">85205</text:p>
          </table:table-cell>
          <table:table-cell table:style-name="Tabela1.A3" office:value-type="string">
            <text:p text:style-name="P3">Zadania w zakresie przeciwdziałania przemocy w rodzinie</text:p>
            <text:p text:style-name="P3"/>
          </table:table-cell>
          <table:table-cell table:style-name="Tabela1.D3" office:value-type="float" office:value="15000">
            <text:p text:style-name="P4">15 000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15000">
            <text:p text:style-name="P20">15 000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15000">
            <text:p text:style-name="P20">15 000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45167" text:continue-list="list33254127" text:style-name="L8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8976">
            <text:p text:style-name="P20">8 976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73988" text:continue-list="list33270222" text:style-name="L9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1.D3" office:value-type="float" office:value="6024">
            <text:p text:style-name="P20">6 024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H33" office:value-type="string">
            <text:p text:style-name="P20"/>
          </table:table-cell>
        </table:table-row>
        <table:table-row table:style-name="Tabela1.389">
          <table:table-cell table:style-name="Tabela1.A3" office:value-type="string">
            <text:p text:style-name="P23"/>
          </table:table-cell>
          <table:table-cell table:style-name="Tabela1.B123" office:value-type="float" office:value="85218">
            <text:p text:style-name="P3">85218</text:p>
          </table:table-cell>
          <table:table-cell table:style-name="Tabela1.A3" office:value-type="string">
            <text:p text:style-name="P3">Powiatowe centra pomocy rodzinie</text:p>
            <text:p text:style-name="P3"/>
          </table:table-cell>
          <table:table-cell table:style-name="Tabela1.D3" office:value-type="float" office:value="1060000">
            <text:p text:style-name="P4">1 060 000</text:p>
          </table:table-cell>
          <table:table-cell table:style-name="Tabela1.E3" office:value-type="float" office:value="1124057">
            <text:p text:style-name="P4">1 124 057,00</text:p>
          </table:table-cell>
          <table:table-cell table:style-name="Tabela1.E3" office:value-type="float" office:value="1122689.69">
            <text:p text:style-name="P4">1 122 689,69</text:p>
          </table:table-cell>
          <table:table-cell table:style-name="Tabela1.C2" office:value-type="float" office:value="99.9">
            <text:p text:style-name="P4">99,9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1060000">
            <text:p text:style-name="P20">1 060 000</text:p>
          </table:table-cell>
          <table:table-cell table:style-name="Tabela1.E3" office:value-type="float" office:value="1124057">
            <text:p text:style-name="P14">1 124 057,00</text:p>
          </table:table-cell>
          <table:table-cell table:style-name="Tabela1.E3" office:value-type="float" office:value="1122689.69">
            <text:p text:style-name="P20">1 122 689,69</text:p>
          </table:table-cell>
          <table:table-cell table:style-name="Tabela1.C2" office:value-type="float" office:value="99.9">
            <text:p text:style-name="P20">99,9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1057000">
            <text:p text:style-name="P20">1 057 000</text:p>
          </table:table-cell>
          <table:table-cell table:style-name="Tabela1.E3" office:value-type="float" office:value="1119663">
            <text:p text:style-name="P20">1 119 663,00</text:p>
          </table:table-cell>
          <table:table-cell table:style-name="Tabela1.E3" office:value-type="float" office:value="1118296.42">
            <text:p text:style-name="P20">1 118 296,42</text:p>
          </table:table-cell>
          <table:table-cell table:style-name="Tabela1.C2" office:value-type="float" office:value="99.9">
            <text:p text:style-name="P20">99,9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72907" text:continue-list="list33245167" text:style-name="L8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1012000">
            <text:p text:style-name="P20">1 012 000</text:p>
          </table:table-cell>
          <table:table-cell table:style-name="Tabela1.E3" office:value-type="float" office:value="999167">
            <text:p text:style-name="P20">999 167,00</text:p>
          </table:table-cell>
          <table:table-cell table:style-name="Tabela1.E3" office:value-type="float" office:value="998949.52">
            <text:p text:style-name="P20">998 949,52</text:p>
          </table:table-cell>
          <table:table-cell table:style-name="Tabela1.C2" office:value-type="float" office:value="99.9">
            <text:p text:style-name="P20">99,9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list xml:id="list33262871" text:continue-list="list33273988" text:style-name="L9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1.D3" office:value-type="float" office:value="45000">
            <text:p text:style-name="P20">45 000</text:p>
          </table:table-cell>
          <table:table-cell table:style-name="Tabela1.E3" office:value-type="float" office:value="120496">
            <text:p text:style-name="P20">120 496,00</text:p>
          </table:table-cell>
          <table:table-cell table:style-name="Tabela1.E3" office:value-type="float" office:value="119346.9">
            <text:p text:style-name="P20">119 346,90</text:p>
          </table:table-cell>
          <table:table-cell table:style-name="Tabela1.G282" office:value-type="float" office:value="99">
            <text:p text:style-name="P20">99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Świadczenia na rzecz osób fizycznych</text:p>
          </table:table-cell>
          <table:table-cell table:style-name="Tabela1.D3" office:value-type="float" office:value="3000">
            <text:p text:style-name="P20">3 000</text:p>
          </table:table-cell>
          <table:table-cell table:style-name="Tabela1.E3" office:value-type="float" office:value="4394">
            <text:p text:style-name="P20">4 394,00</text:p>
          </table:table-cell>
          <table:table-cell table:style-name="Tabela1.E3" office:value-type="float" office:value="4393.27">
            <text:p text:style-name="P20">4 393,27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397">
          <table:table-cell table:style-name="Tabela1.A3" office:value-type="string">
            <text:p text:style-name="P23"/>
          </table:table-cell>
          <table:table-cell table:style-name="Tabela1.B123" office:value-type="float" office:value="85220">
            <text:p text:style-name="P3">85220</text:p>
          </table:table-cell>
          <table:table-cell table:style-name="Tabela1.A3" office:value-type="string">
            <text:p text:style-name="P3">Jednostki specjalistycznego poradnictwa, mieszkania chronione i ośrodki interwencji kryzysowej</text:p>
            <text:p text:style-name="P3"/>
          </table:table-cell>
          <table:table-cell table:style-name="Tabela1.D3" office:value-type="float" office:value="40000">
            <text:p text:style-name="P4">40 000</text:p>
          </table:table-cell>
          <table:table-cell table:style-name="Tabela1.E3" office:value-type="float" office:value="53986">
            <text:p text:style-name="P4">53 986,00</text:p>
          </table:table-cell>
          <table:table-cell table:style-name="Tabela1.E3" office:value-type="float" office:value="53983.51">
            <text:p text:style-name="P4">53 983,51</text:p>
          </table:table-cell>
          <table:table-cell table:style-name="Tabela1.G282" office:value-type="float" office:value="100">
            <text:p text:style-name="P4">100,0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40000">
            <text:p text:style-name="P20">40 000</text:p>
          </table:table-cell>
          <table:table-cell table:style-name="Tabela1.E3" office:value-type="float" office:value="53986">
            <text:p text:style-name="P20">53 986,00</text:p>
          </table:table-cell>
          <table:table-cell table:style-name="Tabela1.E3" office:value-type="float" office:value="53983.51">
            <text:p text:style-name="P20">53 983,51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40000">
            <text:p text:style-name="P20">40 000</text:p>
          </table:table-cell>
          <table:table-cell table:style-name="Tabela1.E3" office:value-type="float" office:value="53986">
            <text:p text:style-name="P20">53 986,00</text:p>
          </table:table-cell>
          <table:table-cell table:style-name="Tabela1.E3" office:value-type="float" office:value="53983.51">
            <text:p text:style-name="P20">53 983,51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 table:style-name="Tabela1.402"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43205" text:continue-list="list33272907" text:style-name="L8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36800">
            <text:p text:style-name="P20">36 800</text:p>
          </table:table-cell>
          <table:table-cell table:style-name="Tabela1.E3" office:value-type="float" office:value="42918">
            <text:p text:style-name="P20">42 918,00</text:p>
          </table:table-cell>
          <table:table-cell table:style-name="Tabela1.E3" office:value-type="float" office:value="42916.62">
            <text:p text:style-name="P20">42 916,62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403"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45241" text:continue-list="list33262871" text:style-name="L9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1.D3" office:value-type="float" office:value="3200">
            <text:p text:style-name="P20">3 200</text:p>
          </table:table-cell>
          <table:table-cell table:style-name="Tabela1.E3" office:value-type="float" office:value="11068">
            <text:p text:style-name="P20">11 068,00</text:p>
          </table:table-cell>
          <table:table-cell table:style-name="Tabela1.E3" office:value-type="float" office:value="11066.89">
            <text:p text:style-name="P20">11 066,89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404">
          <table:table-cell table:style-name="Tabela1.A3" office:value-type="string">
            <text:p text:style-name="P23"/>
          </table:table-cell>
          <table:table-cell table:style-name="Tabela1.B123" office:value-type="float" office:value="85295">
            <text:p text:style-name="P3">85295</text:p>
          </table:table-cell>
          <table:table-cell table:style-name="Tabela1.A3" office:value-type="string">
            <text:p text:style-name="P3">Pozostała działalność</text:p>
            <text:p text:style-name="P3"/>
          </table:table-cell>
          <table:table-cell table:style-name="Tabela1.D3" office:value-type="float" office:value="238067">
            <text:p text:style-name="P4">238 067</text:p>
          </table:table-cell>
          <table:table-cell table:style-name="Tabela1.E3" office:value-type="float" office:value="238095">
            <text:p text:style-name="P4">238 095,00</text:p>
          </table:table-cell>
          <table:table-cell table:style-name="Tabela1.E3" office:value-type="float" office:value="213790.19">
            <text:p text:style-name="P4">213 790,19</text:p>
          </table:table-cell>
          <table:table-cell table:style-name="Tabela1.G282" office:value-type="float" office:value="89.8">
            <text:p text:style-name="P4">89,8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233067">
            <text:p text:style-name="P14">233 067</text:p>
          </table:table-cell>
          <table:table-cell table:style-name="Tabela1.E3" office:value-type="float" office:value="233095">
            <text:p text:style-name="P14">233 095,00</text:p>
          </table:table-cell>
          <table:table-cell table:style-name="Tabela1.E3" office:value-type="float" office:value="213790.19">
            <text:p text:style-name="P20">213 790,19</text:p>
          </table:table-cell>
          <table:table-cell table:style-name="Tabela1.G282" office:value-type="float" office:value="89.8">
            <text:p text:style-name="P20">89,8</text:p>
          </table:table-cell>
          <table:table-cell table:style-name="Tabela1.H33" office:value-type="string">
            <text:p text:style-name="P20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3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40000">
            <text:p text:style-name="P20">40 000</text:p>
          </table:table-cell>
          <table:table-cell table:style-name="Tabela1.E3" office:value-type="float" office:value="40000">
            <text:p text:style-name="P20">40 000,00</text:p>
          </table:table-cell>
          <table:table-cell table:style-name="Tabela1.E3" office:value-type="float" office:value="39997.83">
            <text:p text:style-name="P20">39 997,83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410"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 table:style-name="Tabela1.402"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58836" text:continue-list="list33243205" text:style-name="L8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30000">
            <text:p text:style-name="P20">30 000</text:p>
          </table:table-cell>
          <table:table-cell table:style-name="Tabela1.E3" office:value-type="float" office:value="29877">
            <text:p text:style-name="P20">29 877,00</text:p>
          </table:table-cell>
          <table:table-cell table:style-name="Tabela1.E3" office:value-type="float" office:value="29875.19">
            <text:p text:style-name="P20">29 875,19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68434" text:continue-list="list33245241" text:style-name="L9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1.D3" office:value-type="float" office:value="10000">
            <text:p text:style-name="P20">10 000</text:p>
          </table:table-cell>
          <table:table-cell table:style-name="Tabela1.E3" office:value-type="float" office:value="10123">
            <text:p text:style-name="P20">10 123,00</text:p>
          </table:table-cell>
          <table:table-cell table:style-name="Tabela1.E3" office:value-type="float" office:value="10122.64">
            <text:p text:style-name="P20">10 122,64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67943" text:continue-numbering="true" text:style-name="L9">
              <text:list-header>
                <text:p text:style-name="P37">Dotacje na zadania bieżące</text:p>
              </text:list-header>
            </text:list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28">
            <text:p text:style-name="P20">28,00</text:p>
          </table:table-cell>
          <table:table-cell table:style-name="Tabela1.E3" office:value-type="float" office:value="27.09">
            <text:p text:style-name="P20">27,09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414"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9">Wydatki na programy finansowane z udziałem środków o których mowa w art. 5 ust. 1 pkt 2 i 3</text:p>
          </table:table-cell>
          <table:table-cell table:style-name="Tabela1.D3" office:value-type="float" office:value="193067">
            <text:p text:style-name="P20">193 067</text:p>
          </table:table-cell>
          <table:table-cell table:style-name="Tabela1.E3" office:value-type="float" office:value="193067">
            <text:p text:style-name="P14">193 067,00</text:p>
          </table:table-cell>
          <table:table-cell table:style-name="Tabela1.E3" office:value-type="float" office:value="173765.27">
            <text:p text:style-name="P20">173 765,27</text:p>
          </table:table-cell>
          <table:table-cell table:style-name="Tabela1.G282" office:value-type="float" office:value="90">
            <text:p text:style-name="P20">9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415"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9">Wydatki majątkowe</text:p>
          </table:table-cell>
          <table:table-cell table:style-name="Tabela1.D3" office:value-type="float" office:value="5000">
            <text:p text:style-name="P14">5 000</text:p>
          </table:table-cell>
          <table:table-cell table:style-name="Tabela1.E3" office:value-type="float" office:value="5000">
            <text:p text:style-name="P14">5 000,00</text:p>
          </table:table-cell>
          <table:table-cell table:style-name="Tabela1.A3" office:value-type="string">
            <text:p text:style-name="P14">-</text:p>
          </table:table-cell>
          <table:table-cell table:style-name="Tabela1.C2">
            <text:p text:style-name="P2"/>
          </table:table-cell>
          <table:table-cell table:style-name="Tabela1.H2">
            <text:p text:style-name="P1"/>
          </table:table-cell>
        </table:table-row>
        <table:table-row table:style-name="Tabela1.415"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14"/>
          </table:table-cell>
          <table:table-cell table:style-name="Tabela1.E3">
            <text:p text:style-name="P14"/>
          </table:table-cell>
          <table:table-cell table:style-name="Tabela1.E3">
            <text:p text:style-name="P14"/>
          </table:table-cell>
          <table:table-cell table:style-name="Tabela1.C2">
            <text:p text:style-name="P2"/>
          </table:table-cell>
          <table:table-cell table:style-name="Tabela1.H2">
            <text:p text:style-name="P1"/>
          </table:table-cell>
        </table:table-row>
        <table:table-row table:style-name="Tabela1.415"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9">Inwestycje i zakupy inwestycyjne</text:p>
          </table:table-cell>
          <table:table-cell table:style-name="Tabela1.D3" office:value-type="float" office:value="5000">
            <text:p text:style-name="P14">5 000</text:p>
          </table:table-cell>
          <table:table-cell table:style-name="Tabela1.F193" office:value-type="float" office:value="5000">
            <text:p text:style-name="P14">5 000,00</text:p>
          </table:table-cell>
          <table:table-cell table:style-name="Tabela1.F193">
            <text:p text:style-name="P14"/>
          </table:table-cell>
          <table:table-cell table:style-name="Tabela1.C2">
            <text:p text:style-name="P2"/>
          </table:table-cell>
          <table:table-cell table:style-name="Tabela1.H2">
            <text:p text:style-name="P1"/>
          </table:table-cell>
        </table:table-row>
        <table:table-row table:style-name="Tabela1.189">
          <table:table-cell table:style-name="Tabela1.C2" office:value-type="float" office:value="853">
            <text:p text:style-name="P11">853</text:p>
          </table:table-cell>
          <table:table-cell table:style-name="Tabela1.B123">
            <text:p text:style-name="P11"/>
          </table:table-cell>
          <table:table-cell table:style-name="Tabela1.A3" office:value-type="string">
            <text:p text:style-name="P11">Pozostałe zadania w zakresie polityki społecznej</text:p>
            <text:p text:style-name="P11"/>
          </table:table-cell>
          <table:table-cell table:style-name="Tabela1.D3" office:value-type="float" office:value="2487742">
            <text:p text:style-name="P12">2 487 742</text:p>
          </table:table-cell>
          <table:table-cell table:style-name="Tabela1.F193" office:value-type="float" office:value="2514970">
            <text:p text:style-name="P12">2 514 970,00</text:p>
          </table:table-cell>
          <table:table-cell table:style-name="Tabela1.F193" office:value-type="float" office:value="2514664.8">
            <text:p text:style-name="P12">2 514 664,80</text:p>
          </table:table-cell>
          <table:table-cell table:style-name="Tabela1.G282" office:value-type="float" office:value="100">
            <text:p text:style-name="P9">100,0</text:p>
          </table:table-cell>
          <table:table-cell table:style-name="Tabela1.H3" office:value-type="float" office:value="3">
            <text:p text:style-name="P9">3,0</text:p>
          </table:table-cell>
        </table:table-row>
        <table:table-row table:style-name="Tabela1.419">
          <table:table-cell table:style-name="Tabela1.C2">
            <text:p text:style-name="P19"/>
          </table:table-cell>
          <table:table-cell table:style-name="Tabela1.B123" office:value-type="float" office:value="85311">
            <text:p text:style-name="P3">85311</text:p>
          </table:table-cell>
          <table:table-cell table:style-name="Tabela1.A3" office:value-type="string">
            <text:p text:style-name="P3">Rehabilitacja zawodowa i społeczna osób niepełnosprawnych</text:p>
            <text:p text:style-name="P3"/>
          </table:table-cell>
          <table:table-cell table:style-name="Tabela1.D3" office:value-type="float" office:value="77000">
            <text:p text:style-name="P12">77 000</text:p>
          </table:table-cell>
          <table:table-cell table:style-name="Tabela1.F193" office:value-type="float" office:value="77000">
            <text:p text:style-name="P12">77 000,00</text:p>
          </table:table-cell>
          <table:table-cell table:style-name="Tabela1.F193" office:value-type="float" office:value="77000">
            <text:p text:style-name="P12">77 000,00</text:p>
          </table:table-cell>
          <table:table-cell table:style-name="Tabela1.G282" office:value-type="float" office:value="100">
            <text:p text:style-name="P4">100,0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77000">
            <text:p text:style-name="P18">77 000</text:p>
          </table:table-cell>
          <table:table-cell table:style-name="Tabela1.F193" office:value-type="float" office:value="77000">
            <text:p text:style-name="P18">77 000,00</text:p>
          </table:table-cell>
          <table:table-cell table:style-name="Tabela1.F193" office:value-type="float" office:value="77000">
            <text:p text:style-name="P18">77 000,00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18"/>
          </table:table-cell>
          <table:table-cell table:style-name="Tabela1.F193">
            <text:p text:style-name="P18"/>
          </table:table-cell>
          <table:table-cell table:style-name="Tabela1.F193">
            <text:p text:style-name="P18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9">Dotacje na zadania bieżące</text:p>
          </table:table-cell>
          <table:table-cell table:style-name="Tabela1.D3" office:value-type="float" office:value="77000">
            <text:p text:style-name="P18">77 000</text:p>
          </table:table-cell>
          <table:table-cell table:style-name="Tabela1.F193" office:value-type="float" office:value="77000">
            <text:p text:style-name="P18">77 000,00</text:p>
          </table:table-cell>
          <table:table-cell table:style-name="Tabela1.F193" office:value-type="float" office:value="77000">
            <text:p text:style-name="P18">77 000,00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351">
          <table:table-cell table:style-name="Tabela1.A3" office:value-type="string">
            <text:p text:style-name="P23"/>
          </table:table-cell>
          <table:table-cell table:style-name="Tabela1.B123" office:value-type="float" office:value="85324">
            <text:p text:style-name="P3">85324</text:p>
          </table:table-cell>
          <table:table-cell table:style-name="Tabela1.A3" office:value-type="string">
            <text:p text:style-name="P3">Państwowy Fundusz Rehabilitacji Osób Niepełnosprawnych</text:p>
            <text:p text:style-name="P3"/>
          </table:table-cell>
          <table:table-cell table:style-name="Tabela1.D3" office:value-type="float" office:value="34000">
            <text:p text:style-name="P12">34 000</text:p>
          </table:table-cell>
          <table:table-cell table:style-name="Tabela1.F193" office:value-type="float" office:value="61228">
            <text:p text:style-name="P12">61 228,00</text:p>
          </table:table-cell>
          <table:table-cell table:style-name="Tabela1.F193" office:value-type="float" office:value="60922.8">
            <text:p text:style-name="P12">60 922,80</text:p>
          </table:table-cell>
          <table:table-cell table:style-name="Tabela1.G282" office:value-type="float" office:value="99.5">
            <text:p text:style-name="P4">99,5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34000">
            <text:p text:style-name="P18">34 000</text:p>
          </table:table-cell>
          <table:table-cell table:style-name="Tabela1.F193" office:value-type="float" office:value="61228">
            <text:p text:style-name="P18">61 228,00</text:p>
          </table:table-cell>
          <table:table-cell table:style-name="Tabela1.F193" office:value-type="float" office:value="60922.8">
            <text:p text:style-name="P18">60 922,80</text:p>
          </table:table-cell>
          <table:table-cell table:style-name="Tabela1.G282" office:value-type="float" office:value="99.5">
            <text:p text:style-name="P20">99,5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18"/>
          </table:table-cell>
          <table:table-cell table:style-name="Tabela1.F193">
            <text:p text:style-name="P18"/>
          </table:table-cell>
          <table:table-cell table:style-name="Tabela1.F193">
            <text:p text:style-name="P18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34000">
            <text:p text:style-name="P18">34 000</text:p>
          </table:table-cell>
          <table:table-cell table:style-name="Tabela1.F193" office:value-type="float" office:value="61228">
            <text:p text:style-name="P18">61 228,00</text:p>
          </table:table-cell>
          <table:table-cell table:style-name="Tabela1.F193" office:value-type="float" office:value="60922.8">
            <text:p text:style-name="P18">60 922,80</text:p>
          </table:table-cell>
          <table:table-cell table:style-name="Tabela1.G282" office:value-type="float" office:value="99.5">
            <text:p text:style-name="P20">99,5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18"/>
          </table:table-cell>
          <table:table-cell table:style-name="Tabela1.F193">
            <text:p text:style-name="P18"/>
          </table:table-cell>
          <table:table-cell table:style-name="Tabela1.F193">
            <text:p text:style-name="P18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52391" text:continue-list="list33258836" text:style-name="L8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25820">
            <text:p text:style-name="P18">25 820</text:p>
          </table:table-cell>
          <table:table-cell table:style-name="Tabela1.F193" office:value-type="float" office:value="47203">
            <text:p text:style-name="P18">47 203,00</text:p>
          </table:table-cell>
          <table:table-cell table:style-name="Tabela1.F193" office:value-type="float" office:value="47200.65">
            <text:p text:style-name="P18">47 200,65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61152" text:continue-list="list33267943" text:style-name="L9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1.D3" office:value-type="float" office:value="8180">
            <text:p text:style-name="P18">8 180</text:p>
          </table:table-cell>
          <table:table-cell table:style-name="Tabela1.F193" office:value-type="float" office:value="14025">
            <text:p text:style-name="P18">14 025,00</text:p>
          </table:table-cell>
          <table:table-cell table:style-name="Tabela1.F193" office:value-type="float" office:value="13722.15">
            <text:p text:style-name="P18">13 722,15</text:p>
          </table:table-cell>
          <table:table-cell table:style-name="Tabela1.G282" office:value-type="float" office:value="97.8">
            <text:p text:style-name="P20">97,8</text:p>
          </table:table-cell>
          <table:table-cell table:style-name="Tabela1.H33" office:value-type="string">
            <text:p text:style-name="P20"/>
          </table:table-cell>
        </table:table-row>
        <table:table-row table:style-name="Tabela1.430">
          <table:table-cell table:style-name="Tabela1.A3" office:value-type="string">
            <text:p text:style-name="P23"/>
          </table:table-cell>
          <table:table-cell table:style-name="Tabela1.B123" office:value-type="float" office:value="85333">
            <text:p text:style-name="P3">85333</text:p>
          </table:table-cell>
          <table:table-cell table:style-name="Tabela1.A3" office:value-type="string">
            <text:p text:style-name="P3">Powiatowe urzędy pracy</text:p>
            <text:p text:style-name="P3"/>
          </table:table-cell>
          <table:table-cell table:style-name="Tabela1.D3" office:value-type="float" office:value="2376742">
            <text:p text:style-name="P12">2 376 742</text:p>
          </table:table-cell>
          <table:table-cell table:style-name="Tabela1.F193" office:value-type="float" office:value="2376742">
            <text:p text:style-name="P12">2 376 742,00</text:p>
          </table:table-cell>
          <table:table-cell table:style-name="Tabela1.F193" office:value-type="float" office:value="2376742">
            <text:p text:style-name="P12">2 376 742,00</text:p>
          </table:table-cell>
          <table:table-cell table:style-name="Tabela1.G282" office:value-type="float" office:value="100">
            <text:p text:style-name="P4">100,0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2376742">
            <text:p text:style-name="P14">2 376 742</text:p>
          </table:table-cell>
          <table:table-cell table:style-name="Tabela1.F193" office:value-type="float" office:value="2376742">
            <text:p text:style-name="P14">2 376 742,00</text:p>
          </table:table-cell>
          <table:table-cell table:style-name="Tabela1.F193" office:value-type="float" office:value="2376742">
            <text:p text:style-name="P18">2 376 742,00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18"/>
          </table:table-cell>
          <table:table-cell table:style-name="Tabela1.F193">
            <text:p text:style-name="P18"/>
          </table:table-cell>
          <table:table-cell table:style-name="Tabela1.F193">
            <text:p text:style-name="P18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Dotacje na zadania bieżące</text:p>
          </table:table-cell>
          <table:table-cell table:style-name="Tabela1.D3" office:value-type="float" office:value="2376742">
            <text:p text:style-name="P14">2 376 742</text:p>
          </table:table-cell>
          <table:table-cell table:style-name="Tabela1.F193" office:value-type="float" office:value="2376742">
            <text:p text:style-name="P14">2 376 742,00</text:p>
          </table:table-cell>
          <table:table-cell table:style-name="Tabela1.F193" office:value-type="float" office:value="2376742">
            <text:p text:style-name="P18">2 376 742,00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434">
          <table:table-cell table:style-name="Tabela1.C2" office:value-type="float" office:value="854">
            <text:p text:style-name="P16">854</text:p>
          </table:table-cell>
          <table:table-cell table:style-name="Tabela1.B123">
            <text:p text:style-name="P16"/>
          </table:table-cell>
          <table:table-cell table:style-name="Tabela1.A3" office:value-type="string">
            <text:p text:style-name="P16">Edukacyjna opieka wychowawcza</text:p>
            <text:p text:style-name="P16"/>
          </table:table-cell>
          <table:table-cell table:style-name="Tabela1.D3" office:value-type="float" office:value="4114823">
            <text:p text:style-name="P12">4 114 823</text:p>
          </table:table-cell>
          <table:table-cell table:style-name="Tabela1.F193" office:value-type="float" office:value="5234415">
            <text:p text:style-name="P12">5 234 415,00</text:p>
          </table:table-cell>
          <table:table-cell table:style-name="Tabela1.F193" office:value-type="float" office:value="5082092.26">
            <text:p text:style-name="P12">5 082 092,26</text:p>
          </table:table-cell>
          <table:table-cell table:style-name="Tabela1.G282" office:value-type="float" office:value="97.1">
            <text:p text:style-name="P9">97,1</text:p>
          </table:table-cell>
          <table:table-cell table:style-name="Tabela1.H2">
            <text:p text:style-name="P9"/>
          </table:table-cell>
        </table:table-row>
        <table:table-row table:style-name="Tabela1.435">
          <table:table-cell table:style-name="Tabela1.C2">
            <text:p text:style-name="P19"/>
          </table:table-cell>
          <table:table-cell table:style-name="Tabela1.B123" office:value-type="float" office:value="85403">
            <text:p text:style-name="P3">85403</text:p>
          </table:table-cell>
          <table:table-cell table:style-name="Tabela1.A3" office:value-type="string">
            <text:p text:style-name="P3">Specjalne ośrodki szkolno – wychowawcze</text:p>
            <text:p text:style-name="P3"/>
          </table:table-cell>
          <table:table-cell table:style-name="Tabela1.D3" office:value-type="float" office:value="1949710">
            <text:p text:style-name="P12">1 949 710</text:p>
          </table:table-cell>
          <table:table-cell table:style-name="Tabela1.F193" office:value-type="float" office:value="2485670">
            <text:p text:style-name="P12">2 485 670,00</text:p>
          </table:table-cell>
          <table:table-cell table:style-name="Tabela1.F193" office:value-type="float" office:value="2343667.65">
            <text:p text:style-name="P12">2 343 667,65</text:p>
          </table:table-cell>
          <table:table-cell table:style-name="Tabela1.G282" office:value-type="float" office:value="94.3">
            <text:p text:style-name="P4">94,3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1949910">
            <text:p text:style-name="P14">1 949 910</text:p>
          </table:table-cell>
          <table:table-cell table:style-name="Tabela1.F193" office:value-type="float" office:value="2343670">
            <text:p text:style-name="P18">2 343 670,00</text:p>
          </table:table-cell>
          <table:table-cell table:style-name="Tabela1.F193" office:value-type="float" office:value="2343667.65">
            <text:p text:style-name="P18">2 343 667,65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437"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18"/>
          </table:table-cell>
          <table:table-cell table:style-name="Tabela1.F193">
            <text:p text:style-name="P18"/>
          </table:table-cell>
          <table:table-cell table:style-name="Tabela1.F193">
            <text:p text:style-name="P18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1864743">
            <text:p text:style-name="P18">1 864 743</text:p>
          </table:table-cell>
          <table:table-cell table:style-name="Tabela1.F193" office:value-type="float" office:value="2264103">
            <text:p text:style-name="P18">2 264 103,00</text:p>
          </table:table-cell>
          <table:table-cell table:style-name="Tabela1.F193" office:value-type="float" office:value="2264100.65">
            <text:p text:style-name="P18">2 264 100,65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3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18"/>
          </table:table-cell>
          <table:table-cell table:style-name="Tabela1.F193">
            <text:p text:style-name="P18"/>
          </table:table-cell>
          <table:table-cell table:style-name="Tabela1.F193">
            <text:p text:style-name="P18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71433" text:continue-list="list33252391" text:style-name="L8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1580218">
            <text:p text:style-name="P18">1 580 218</text:p>
          </table:table-cell>
          <table:table-cell table:style-name="Tabela1.F193" office:value-type="float" office:value="1948233">
            <text:p text:style-name="P18">1 948 233,00</text:p>
          </table:table-cell>
          <table:table-cell table:style-name="Tabela1.F193" office:value-type="float" office:value="1948232.9">
            <text:p text:style-name="P18">1 948 232,90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47632" text:continue-list="list33261152" text:style-name="L9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1.D3" office:value-type="float" office:value="284525">
            <text:p text:style-name="P18">284 525</text:p>
          </table:table-cell>
          <table:table-cell table:style-name="Tabela1.F193" office:value-type="float" office:value="315870">
            <text:p text:style-name="P18">315 870,00</text:p>
          </table:table-cell>
          <table:table-cell table:style-name="Tabela1.F193" office:value-type="float" office:value="315867.75">
            <text:p text:style-name="P18">315 867,75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Świadczenia na rzecz osób fizycznych</text:p>
          </table:table-cell>
          <table:table-cell table:style-name="Tabela1.D3" office:value-type="float" office:value="84967">
            <text:p text:style-name="P18">84 967</text:p>
          </table:table-cell>
          <table:table-cell table:style-name="Tabela1.F193" office:value-type="float" office:value="79567">
            <text:p text:style-name="P18">79 567,00</text:p>
          </table:table-cell>
          <table:table-cell table:style-name="Tabela1.F193" office:value-type="float" office:value="79567">
            <text:p text:style-name="P18">79 567,00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majątkowe</text:p>
          </table:table-cell>
          <table:table-cell table:style-name="Tabela1.A3" office:value-type="string">
            <text:p text:style-name="P18">-</text:p>
          </table:table-cell>
          <table:table-cell table:style-name="Tabela1.F193" office:value-type="float" office:value="142000">
            <text:p text:style-name="P18">142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20">-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18"/>
          </table:table-cell>
          <table:table-cell table:style-name="Tabela1.F193">
            <text:p text:style-name="P18"/>
          </table:table-cell>
          <table:table-cell table:style-name="Tabela1.F193">
            <text:p text:style-name="P18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Inwestycje i zakupy inwestycyjne</text:p>
          </table:table-cell>
          <table:table-cell table:style-name="Tabela1.A3" office:value-type="string">
            <text:p text:style-name="P18">-</text:p>
          </table:table-cell>
          <table:table-cell table:style-name="Tabela1.F193" office:value-type="float" office:value="142000">
            <text:p text:style-name="P18">142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20">-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 office:value-type="float" office:value="85404">
            <text:p text:style-name="P3">85404</text:p>
          </table:table-cell>
          <table:table-cell table:style-name="Tabela1.A3" office:value-type="string">
            <text:p text:style-name="P3">Wczesne wspomaganie rozwoju dziecka</text:p>
          </table:table-cell>
          <table:table-cell table:style-name="Tabela1.D3" office:value-type="float" office:value="56378">
            <text:p text:style-name="P12">56 378</text:p>
          </table:table-cell>
          <table:table-cell table:style-name="Tabela1.F193" office:value-type="float" office:value="58075">
            <text:p text:style-name="P12">58 075,00</text:p>
          </table:table-cell>
          <table:table-cell table:style-name="Tabela1.F193" office:value-type="float" office:value="58072.62">
            <text:p text:style-name="P12">58 072,62</text:p>
          </table:table-cell>
          <table:table-cell table:style-name="Tabela1.G282" office:value-type="float" office:value="100">
            <text:p text:style-name="P4">100,0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56378">
            <text:p text:style-name="P18">56 378</text:p>
          </table:table-cell>
          <table:table-cell table:style-name="Tabela1.F193" office:value-type="float" office:value="58075">
            <text:p text:style-name="P18">58 075,00</text:p>
          </table:table-cell>
          <table:table-cell table:style-name="Tabela1.F193" office:value-type="float" office:value="58072.62">
            <text:p text:style-name="P18">58 072,62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18"/>
          </table:table-cell>
          <table:table-cell table:style-name="Tabela1.F193">
            <text:p text:style-name="P18"/>
          </table:table-cell>
          <table:table-cell table:style-name="Tabela1.F193">
            <text:p text:style-name="P18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56378">
            <text:p text:style-name="P18">56 378</text:p>
          </table:table-cell>
          <table:table-cell table:style-name="Tabela1.F193" office:value-type="float" office:value="58075">
            <text:p text:style-name="P18">58 075,00</text:p>
          </table:table-cell>
          <table:table-cell table:style-name="Tabela1.F193" office:value-type="float" office:value="58072.62">
            <text:p text:style-name="P18">58 072,62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59063" text:continue-list="list33271433" text:style-name="L8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53429">
            <text:p text:style-name="P20">53 429</text:p>
          </table:table-cell>
          <table:table-cell table:style-name="Tabela1.E3" office:value-type="float" office:value="56832">
            <text:p text:style-name="P20">56 832,00</text:p>
          </table:table-cell>
          <table:table-cell table:style-name="Tabela1.E3" office:value-type="float" office:value="56829.62">
            <text:p text:style-name="P20">56 829,62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42752" text:continue-list="list33247632" text:style-name="L9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1.D3" office:value-type="float" office:value="2949">
            <text:p text:style-name="P20">2 949</text:p>
          </table:table-cell>
          <table:table-cell table:style-name="Tabela1.E3" office:value-type="float" office:value="1243">
            <text:p text:style-name="P20">1 243,00</text:p>
          </table:table-cell>
          <table:table-cell table:style-name="Tabela1.E3" office:value-type="float" office:value="1243">
            <text:p text:style-name="P20">1 243,00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 office:value-type="float" office:value="85406">
            <text:p text:style-name="P3">85406</text:p>
          </table:table-cell>
          <table:table-cell table:style-name="Tabela1.A3" office:value-type="string">
            <text:p text:style-name="P3">Poradnie psychologiczno – pedagogiczne w tym poradnie specjalistyczne</text:p>
          </table:table-cell>
          <table:table-cell table:style-name="Tabela1.D3" office:value-type="float" office:value="1319863">
            <text:p text:style-name="P4">1 319 863</text:p>
          </table:table-cell>
          <table:table-cell table:style-name="Tabela1.E3" office:value-type="float" office:value="1641086">
            <text:p text:style-name="P4">1 641 086,00</text:p>
          </table:table-cell>
          <table:table-cell table:style-name="Tabela1.E3" office:value-type="float" office:value="1631373.89">
            <text:p text:style-name="P4">1 631 373,89</text:p>
          </table:table-cell>
          <table:table-cell table:style-name="Tabela1.G282" office:value-type="float" office:value="99.4">
            <text:p text:style-name="P4">99,4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1319863">
            <text:p text:style-name="P14">1 319 863</text:p>
          </table:table-cell>
          <table:table-cell table:style-name="Tabela1.E3" office:value-type="float" office:value="1641086">
            <text:p text:style-name="P14">1 641 086,00</text:p>
          </table:table-cell>
          <table:table-cell table:style-name="Tabela1.E3" office:value-type="float" office:value="1631373.89">
            <text:p text:style-name="P20">1 631 373,89</text:p>
          </table:table-cell>
          <table:table-cell table:style-name="Tabela1.G282" office:value-type="float" office:value="99.4">
            <text:p text:style-name="P20">99,4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1315879">
            <text:p text:style-name="P14">1 315 879</text:p>
          </table:table-cell>
          <table:table-cell table:style-name="Tabela1.E3" office:value-type="float" office:value="1641086">
            <text:p text:style-name="P20">1 641 086,00</text:p>
          </table:table-cell>
          <table:table-cell table:style-name="Tabela1.E3" office:value-type="float" office:value="1629652.75">
            <text:p text:style-name="P20">1 629 652,75</text:p>
          </table:table-cell>
          <table:table-cell table:style-name="Tabela1.G282" office:value-type="float" office:value="99.3">
            <text:p text:style-name="P20">99,3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28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48410" text:continue-list="list33259063" text:style-name="L8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1200618">
            <text:p text:style-name="P20">1 200 618</text:p>
          </table:table-cell>
          <table:table-cell table:style-name="Tabela1.E3" office:value-type="float" office:value="1491594">
            <text:p text:style-name="P20">1 491 594,00</text:p>
          </table:table-cell>
          <table:table-cell table:style-name="Tabela1.E3" office:value-type="float" office:value="1491592.83">
            <text:p text:style-name="P20">1 491 592,83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47330" text:continue-list="list33242752" text:style-name="L9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1.D3" office:value-type="float" office:value="115261">
            <text:p text:style-name="P20">115 261</text:p>
          </table:table-cell>
          <table:table-cell table:style-name="Tabela1.E3" office:value-type="float" office:value="147770">
            <text:p text:style-name="P20">147 770,00</text:p>
          </table:table-cell>
          <table:table-cell table:style-name="Tabela1.E3" office:value-type="float" office:value="138059.92">
            <text:p text:style-name="P20">138 059,92</text:p>
          </table:table-cell>
          <table:table-cell table:style-name="Tabela1.G282" office:value-type="float" office:value="93.4">
            <text:p text:style-name="P20">93,4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Świadczenia na rzecz osób fizycznych</text:p>
          </table:table-cell>
          <table:table-cell table:style-name="Tabela1.D3" office:value-type="float" office:value="3984">
            <text:p text:style-name="P20">3 984</text:p>
          </table:table-cell>
          <table:table-cell table:style-name="Tabela1.E3" office:value-type="float" office:value="1722">
            <text:p text:style-name="P20">1 722,00</text:p>
          </table:table-cell>
          <table:table-cell table:style-name="Tabela1.C2" office:value-type="float" office:value="1721.14">
            <text:p text:style-name="P20">1721,14</text:p>
          </table:table-cell>
          <table:table-cell table:style-name="Tabela1.G28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 office:value-type="float" office:value="85410">
            <text:p text:style-name="P3">85410</text:p>
          </table:table-cell>
          <table:table-cell table:style-name="Tabela1.A3" office:value-type="string">
            <text:p text:style-name="P3">Internaty i bursy szkolne</text:p>
          </table:table-cell>
          <table:table-cell table:style-name="Tabela1.D3" office:value-type="float" office:value="794458">
            <text:p text:style-name="P7">794 458</text:p>
          </table:table-cell>
          <table:table-cell table:style-name="Tabela1.E3" office:value-type="float" office:value="1003618">
            <text:p text:style-name="P7">1 003 618,00</text:p>
          </table:table-cell>
          <table:table-cell table:style-name="Tabela1.E3" office:value-type="float" office:value="1003614.07">
            <text:p text:style-name="P7">1 003 614,07</text:p>
          </table:table-cell>
          <table:table-cell table:style-name="Tabela1.G282" office:value-type="float" office:value="100">
            <text:p text:style-name="P7">100,0</text:p>
          </table:table-cell>
          <table:table-cell table:style-name="Tabela1.H33" office:value-type="string">
            <text:p text:style-name="P7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794458">
            <text:p text:style-name="P17">794 458</text:p>
          </table:table-cell>
          <table:table-cell table:style-name="Tabela1.E3" office:value-type="float" office:value="1003618">
            <text:p text:style-name="P17">1 003 618,00</text:p>
          </table:table-cell>
          <table:table-cell table:style-name="Tabela1.E3" office:value-type="float" office:value="1003614.07">
            <text:p text:style-name="P20">1 003 614,07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764958">
            <text:p text:style-name="P20">764 958</text:p>
          </table:table-cell>
          <table:table-cell table:style-name="Tabela1.E3" office:value-type="float" office:value="964897">
            <text:p text:style-name="P20">964 897,00</text:p>
          </table:table-cell>
          <table:table-cell table:style-name="Tabela1.E3" office:value-type="float" office:value="964893.57">
            <text:p text:style-name="P20">964 893,57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66176" text:continue-list="list33248410" text:style-name="L8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542171">
            <text:p text:style-name="P20">542 171</text:p>
          </table:table-cell>
          <table:table-cell table:style-name="Tabela1.E3" office:value-type="float" office:value="662508">
            <text:p text:style-name="P20">662 508,00</text:p>
          </table:table-cell>
          <table:table-cell table:style-name="Tabela1.E3" office:value-type="float" office:value="662506.46">
            <text:p text:style-name="P20">662 506,46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51517" text:continue-list="list33247330" text:style-name="L9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1.D3" office:value-type="float" office:value="222787">
            <text:p text:style-name="P20">222 787</text:p>
          </table:table-cell>
          <table:table-cell table:style-name="Tabela1.E3" office:value-type="float" office:value="302389">
            <text:p text:style-name="P20">302 389,00</text:p>
          </table:table-cell>
          <table:table-cell table:style-name="Tabela1.E3" office:value-type="float" office:value="302387.11">
            <text:p text:style-name="P20">302 387,11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D3" office:value-type="float" office:value="29500">
            <text:p text:style-name="P14">29 500</text:p>
          </table:table-cell>
          <table:table-cell table:style-name="Tabela1.E3" office:value-type="float" office:value="38721">
            <text:p text:style-name="P14">38 721,00</text:p>
          </table:table-cell>
          <table:table-cell table:style-name="Tabela1.E3" office:value-type="float" office:value="38720.5">
            <text:p text:style-name="P14">38 720,50</text:p>
          </table:table-cell>
          <table:table-cell table:style-name="Tabela1.G4" office:value-type="float" office:value="100">
            <text:p text:style-name="P14">100,0</text:p>
          </table:table-cell>
          <table:table-cell table:style-name="Tabela1.H33" office:value-type="string">
            <text:p text:style-name="P14"/>
          </table:table-cell>
        </table:table-row>
        <table:table-row>
          <table:table-cell table:style-name="Tabela1.A2">
            <text:p text:style-name="P1"/>
          </table:table-cell>
          <table:table-cell table:style-name="Tabela1.A2" office:value-type="float" office:value="0">
            <text:p text:style-name="P5">85415</text:p>
          </table:table-cell>
          <table:table-cell table:style-name="Tabela1.A3" office:value-type="string">
            <text:p text:style-name="P6">Pomoc materialna dla uczniów</text:p>
          </table:table-cell>
          <table:table-cell table:style-name="Tabela1.A3" office:value-type="string">
            <text:p text:style-name="P12">-</text:p>
          </table:table-cell>
          <table:table-cell table:style-name="Tabela1.E3" office:value-type="float" office:value="8460">
            <text:p text:style-name="P4">8 460,00</text:p>
          </table:table-cell>
          <table:table-cell table:style-name="Tabela1.E3" office:value-type="float" office:value="7860">
            <text:p text:style-name="P12">7 860,00</text:p>
          </table:table-cell>
          <table:table-cell table:style-name="Tabela1.G4" office:value-type="float" office:value="92.9">
            <text:p text:style-name="P12">92,9</text:p>
          </table:table-cell>
          <table:table-cell table:style-name="Tabela1.H33" office:value-type="string">
            <text:p text:style-name="P12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3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5">Wydatki bieżące</text:p>
          </table:table-cell>
          <table:table-cell table:style-name="Tabela1.A3" office:value-type="string">
            <text:p text:style-name="P14">-</text:p>
          </table:table-cell>
          <table:table-cell table:style-name="Tabela1.E3" office:value-type="float" office:value="8460">
            <text:p text:style-name="P14">8 460,00</text:p>
          </table:table-cell>
          <table:table-cell table:style-name="Tabela1.E3" office:value-type="float" office:value="7860">
            <text:p text:style-name="P14">7 860,00</text:p>
          </table:table-cell>
          <table:table-cell table:style-name="Tabela1.G4" office:value-type="float" office:value="92.9">
            <text:p text:style-name="P14">92,9</text:p>
          </table:table-cell>
          <table:table-cell table:style-name="Tabela1.H33" office:value-type="string">
            <text:p text:style-name="P14"/>
          </table:table-cell>
        </table:table-row>
        <table:table-row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4"/>
          </table:table-cell>
          <table:table-cell table:style-name="Tabela1.E3">
            <text:p text:style-name="P14"/>
          </table:table-cell>
          <table:table-cell table:style-name="Tabela1.E3">
            <text:p text:style-name="P14"/>
          </table:table-cell>
          <table:table-cell table:style-name="Tabela1.G4">
            <text:p text:style-name="P14"/>
          </table:table-cell>
          <table:table-cell table:style-name="Tabela1.H33" office:value-type="string">
            <text:p text:style-name="P14"/>
          </table:table-cell>
        </table:table-row>
        <table:table-row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A3" office:value-type="string">
            <text:p text:style-name="P14">-</text:p>
          </table:table-cell>
          <table:table-cell table:style-name="Tabela1.E3" office:value-type="float" office:value="8460">
            <text:p text:style-name="P14">8 460,00</text:p>
          </table:table-cell>
          <table:table-cell table:style-name="Tabela1.E3" office:value-type="float" office:value="7860">
            <text:p text:style-name="P14">7 860,00</text:p>
          </table:table-cell>
          <table:table-cell table:style-name="Tabela1.G4" office:value-type="float" office:value="92.9">
            <text:p text:style-name="P14">92,9</text:p>
          </table:table-cell>
          <table:table-cell table:style-name="Tabela1.H33" office:value-type="string">
            <text:p text:style-name="P14"/>
          </table:table-cell>
        </table:table-row>
        <table:table-row>
          <table:table-cell table:style-name="Tabela1.C2">
            <text:p text:style-name="P19"/>
          </table:table-cell>
          <table:table-cell table:style-name="Tabela1.B123" office:value-type="float" office:value="85417">
            <text:p text:style-name="P3">85417</text:p>
          </table:table-cell>
          <table:table-cell table:style-name="Tabela1.A3" office:value-type="string">
            <text:p text:style-name="P3">Szkolne schroniska młodzieżowe</text:p>
          </table:table-cell>
          <table:table-cell table:style-name="Tabela1.D3" office:value-type="float" office:value="5025">
            <text:p text:style-name="P4">5 025</text:p>
          </table:table-cell>
          <table:table-cell table:style-name="Tabela1.E3" office:value-type="float" office:value="5025">
            <text:p text:style-name="P4">5 025,00</text:p>
          </table:table-cell>
          <table:table-cell table:style-name="Tabela1.E3" office:value-type="float" office:value="5024.07">
            <text:p text:style-name="P4">5 024,07</text:p>
          </table:table-cell>
          <table:table-cell table:style-name="Tabela1.G4" office:value-type="float" office:value="100">
            <text:p text:style-name="P4">100,0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5025">
            <text:p text:style-name="P20">5 025</text:p>
          </table:table-cell>
          <table:table-cell table:style-name="Tabela1.E3" office:value-type="float" office:value="5025">
            <text:p text:style-name="P20">5 025,00</text:p>
          </table:table-cell>
          <table:table-cell table:style-name="Tabela1.E3" office:value-type="float" office:value="5024.07">
            <text:p text:style-name="P20">5 024,07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5025">
            <text:p text:style-name="P20">5 025</text:p>
          </table:table-cell>
          <table:table-cell table:style-name="Tabela1.E3" office:value-type="float" office:value="5025">
            <text:p text:style-name="P20">5 025,00</text:p>
          </table:table-cell>
          <table:table-cell table:style-name="Tabela1.E3" office:value-type="float" office:value="5024.07">
            <text:p text:style-name="P20">5 024,07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481"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 table:style-name="Tabela1.481"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47866" text:continue-list="list33266176" text:style-name="L8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5025">
            <text:p text:style-name="P20">5 025</text:p>
          </table:table-cell>
          <table:table-cell table:style-name="Tabela1.E3" office:value-type="float" office:value="4260">
            <text:p text:style-name="P20">4 260,00</text:p>
          </table:table-cell>
          <table:table-cell table:style-name="Tabela1.E3" office:value-type="float" office:value="4259.07">
            <text:p text:style-name="P20">4 259,07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481"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49631" text:continue-list="list33251517" text:style-name="L9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765">
            <text:p text:style-name="P20">765,00</text:p>
          </table:table-cell>
          <table:table-cell table:style-name="Tabela1.E3" office:value-type="float" office:value="765">
            <text:p text:style-name="P20">765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481">
          <table:table-cell table:style-name="Tabela1.C2">
            <text:p text:style-name="P19"/>
          </table:table-cell>
          <table:table-cell table:style-name="Tabela1.B123" office:value-type="float" office:value="85446">
            <text:p text:style-name="P3">85446</text:p>
          </table:table-cell>
          <table:table-cell table:style-name="Tabela1.A3" office:value-type="string">
            <text:p text:style-name="P3">Dokształcanie i doskonalenie nauczycieli</text:p>
          </table:table-cell>
          <table:table-cell table:style-name="Tabela1.D3" office:value-type="float" office:value="19389">
            <text:p text:style-name="P9">19 389</text:p>
          </table:table-cell>
          <table:table-cell table:style-name="Tabela1.E3" office:value-type="float" office:value="9994">
            <text:p text:style-name="P4">9 994,00</text:p>
          </table:table-cell>
          <table:table-cell table:style-name="Tabela1.E3" office:value-type="float" office:value="9992.96">
            <text:p text:style-name="P9">9 992,96</text:p>
          </table:table-cell>
          <table:table-cell table:style-name="Tabela1.G4" office:value-type="float" office:value="100">
            <text:p text:style-name="P9">100,0</text:p>
          </table:table-cell>
          <table:table-cell table:style-name="Tabela1.H33" office:value-type="string">
            <text:p text:style-name="P9"/>
          </table:table-cell>
        </table:table-row>
        <table:table-row table:style-name="Tabela1.481"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26"><text:s/>Wydatki bieżące</text:p>
          </table:table-cell>
          <table:table-cell table:style-name="Tabela1.D3" office:value-type="float" office:value="19389">
            <text:p text:style-name="P20">19 389</text:p>
          </table:table-cell>
          <table:table-cell table:style-name="Tabela1.E3" office:value-type="float" office:value="9994">
            <text:p text:style-name="P20">9 994,00</text:p>
          </table:table-cell>
          <table:table-cell table:style-name="Tabela1.E3" office:value-type="float" office:value="9992.96">
            <text:p text:style-name="P20">9 992,96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19389">
            <text:p text:style-name="P20">19 389</text:p>
          </table:table-cell>
          <table:table-cell table:style-name="Tabela1.E3" office:value-type="float" office:value="9994">
            <text:p text:style-name="P20">9 994,00</text:p>
          </table:table-cell>
          <table:table-cell table:style-name="Tabela1.E3" office:value-type="float" office:value="9992.96">
            <text:p text:style-name="P20">9 992,96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53017" text:continue-list="list33249631" text:style-name="L9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1.D3" office:value-type="float" office:value="19389">
            <text:p text:style-name="P20">19 389</text:p>
          </table:table-cell>
          <table:table-cell table:style-name="Tabela1.E3" office:value-type="float" office:value="9994">
            <text:p text:style-name="P20">9 994,00</text:p>
          </table:table-cell>
          <table:table-cell table:style-name="Tabela1.E3" office:value-type="float" office:value="9992.96">
            <text:p text:style-name="P20">9 992,96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 office:value-type="float" office:value="85495">
            <text:p text:style-name="P3">85495</text:p>
          </table:table-cell>
          <table:table-cell table:style-name="Tabela1.A3" office:value-type="string">
            <text:p text:style-name="P3">Pozostała działalność</text:p>
            <text:p text:style-name="P3"/>
          </table:table-cell>
          <table:table-cell table:style-name="Tabela1.A3" office:value-type="string">
            <text:p text:style-name="P9">-</text:p>
          </table:table-cell>
          <table:table-cell table:style-name="Tabela1.E3" office:value-type="float" office:value="22487">
            <text:p text:style-name="P4">22 487,00</text:p>
          </table:table-cell>
          <table:table-cell table:style-name="Tabela1.E3" office:value-type="float" office:value="22487">
            <text:p text:style-name="P9">22 487,00</text:p>
          </table:table-cell>
          <table:table-cell table:style-name="Tabela1.G4" office:value-type="float" office:value="100">
            <text:p text:style-name="P9">100,0</text:p>
          </table:table-cell>
          <table:table-cell table:style-name="Tabela1.H33" office:value-type="string">
            <text:p text:style-name="P9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22487">
            <text:p text:style-name="P20">22 487,00</text:p>
          </table:table-cell>
          <table:table-cell table:style-name="Tabela1.E3" office:value-type="float" office:value="22487">
            <text:p text:style-name="P20">22 487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A3" office:value-type="string">
            <text:p text:style-name="P20">-</text:p>
          </table:table-cell>
          <table:table-cell table:style-name="Tabela1.E3" office:value-type="float" office:value="22487">
            <text:p text:style-name="P20">22 487,00</text:p>
          </table:table-cell>
          <table:table-cell table:style-name="Tabela1.E3" office:value-type="float" office:value="22487">
            <text:p text:style-name="P20">22 487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57120" text:continue-list="list33253017" text:style-name="L9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1.A3" office:value-type="string">
            <text:p text:style-name="P20">- </text:p>
          </table:table-cell>
          <table:table-cell table:style-name="Tabela1.E3" office:value-type="float" office:value="22487">
            <text:p text:style-name="P20">22 487,00</text:p>
          </table:table-cell>
          <table:table-cell table:style-name="Tabela1.E3" office:value-type="float" office:value="22487">
            <text:p text:style-name="P20">22 487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496">
          <table:table-cell table:style-name="Tabela1.C2" office:value-type="float" office:value="900">
            <text:p text:style-name="P8">900</text:p>
          </table:table-cell>
          <table:table-cell table:style-name="Tabela1.B123">
            <text:p text:style-name="P8"/>
          </table:table-cell>
          <table:table-cell table:style-name="Tabela1.A3" office:value-type="string">
            <text:p text:style-name="P8">Gospodarka komunalna i ochrona środowiska</text:p>
          </table:table-cell>
          <table:table-cell table:style-name="Tabela1.D3" office:value-type="float" office:value="13800">
            <text:p text:style-name="P9">13 800</text:p>
          </table:table-cell>
          <table:table-cell table:style-name="Tabela1.E3" office:value-type="float" office:value="13800">
            <text:p text:style-name="P9">13 800,00</text:p>
          </table:table-cell>
          <table:table-cell table:style-name="Tabela1.E3" office:value-type="float" office:value="7988.52">
            <text:p text:style-name="P9">7 988,52</text:p>
          </table:table-cell>
          <table:table-cell table:style-name="Tabela1.C2" office:value-type="float" office:value="57.9">
            <text:p text:style-name="P9">57,9</text:p>
          </table:table-cell>
          <table:table-cell table:style-name="Tabela1.H3">
            <text:p text:style-name="P9"/>
          </table:table-cell>
        </table:table-row>
        <table:table-row>
          <table:table-cell table:style-name="Tabela1.C2">
            <text:p text:style-name="P19"/>
          </table:table-cell>
          <table:table-cell table:style-name="Tabela1.B123" office:value-type="float" office:value="90095">
            <text:p text:style-name="P3">90095</text:p>
          </table:table-cell>
          <table:table-cell table:style-name="Tabela1.A3" office:value-type="string">
            <text:p text:style-name="P3">Pozostała działalność</text:p>
          </table:table-cell>
          <table:table-cell table:style-name="Tabela1.D3" office:value-type="float" office:value="13800">
            <text:p text:style-name="P4">13 800</text:p>
          </table:table-cell>
          <table:table-cell table:style-name="Tabela1.E3" office:value-type="float" office:value="13800">
            <text:p text:style-name="P4">13 800,00</text:p>
          </table:table-cell>
          <table:table-cell table:style-name="Tabela1.E3" office:value-type="float" office:value="7988.52">
            <text:p text:style-name="P4">7 988,52</text:p>
          </table:table-cell>
          <table:table-cell table:style-name="Tabela1.C2" office:value-type="float" office:value="57.9">
            <text:p text:style-name="P4">57,9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13800">
            <text:p text:style-name="P20">13 800</text:p>
          </table:table-cell>
          <table:table-cell table:style-name="Tabela1.E3" office:value-type="float" office:value="13800">
            <text:p text:style-name="P20">13 800,00</text:p>
          </table:table-cell>
          <table:table-cell table:style-name="Tabela1.E3" office:value-type="float" office:value="7988.52">
            <text:p text:style-name="P20">7 988,52</text:p>
          </table:table-cell>
          <table:table-cell table:style-name="Tabela1.C2" office:value-type="float" office:value="57.9">
            <text:p text:style-name="P20">57,9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13800">
            <text:p text:style-name="P20">13 800</text:p>
          </table:table-cell>
          <table:table-cell table:style-name="Tabela1.E3" office:value-type="float" office:value="13800">
            <text:p text:style-name="P20">13 800,00</text:p>
          </table:table-cell>
          <table:table-cell table:style-name="Tabela1.E3" office:value-type="float" office:value="7988.52">
            <text:p text:style-name="P20">7 988,52</text:p>
          </table:table-cell>
          <table:table-cell table:style-name="Tabela1.C2" office:value-type="float" office:value="57.9">
            <text:p text:style-name="P20">57,9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61336" text:continue-list="list33257120" text:style-name="L9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1.D3" office:value-type="float" office:value="13800">
            <text:p text:style-name="P20">13 800</text:p>
          </table:table-cell>
          <table:table-cell table:style-name="Tabela1.E3" office:value-type="float" office:value="13800">
            <text:p text:style-name="P20">13 800,00</text:p>
          </table:table-cell>
          <table:table-cell table:style-name="Tabela1.E3" office:value-type="float" office:value="7988.52">
            <text:p text:style-name="P20">7 988,52</text:p>
          </table:table-cell>
          <table:table-cell table:style-name="Tabela1.C2" office:value-type="float" office:value="57.9">
            <text:p text:style-name="P20">57,9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 office:value-type="float" office:value="921">
            <text:p text:style-name="P8">921</text:p>
          </table:table-cell>
          <table:table-cell table:style-name="Tabela1.B123">
            <text:p text:style-name="P8"/>
          </table:table-cell>
          <table:table-cell table:style-name="Tabela1.A3" office:value-type="string">
            <text:p text:style-name="P8">Kultura i ochrona dziedzictwa narodowego</text:p>
          </table:table-cell>
          <table:table-cell table:style-name="Tabela1.D3" office:value-type="float" office:value="125000">
            <text:p text:style-name="P9">125 000</text:p>
          </table:table-cell>
          <table:table-cell table:style-name="Tabela1.E3" office:value-type="float" office:value="126500">
            <text:p text:style-name="P9">126 500,00</text:p>
          </table:table-cell>
          <table:table-cell table:style-name="Tabela1.E3" office:value-type="float" office:value="125924.59">
            <text:p text:style-name="P9">125 924,59</text:p>
          </table:table-cell>
          <table:table-cell table:style-name="Tabela1.C2" office:value-type="float" office:value="99.5">
            <text:p text:style-name="P9">99,5</text:p>
          </table:table-cell>
          <table:table-cell table:style-name="Tabela1.H2" office:value-type="float" office:value="0.1">
            <text:p text:style-name="P9">0,1</text:p>
          </table:table-cell>
        </table:table-row>
        <table:table-row>
          <table:table-cell table:style-name="Tabela1.C2">
            <text:p text:style-name="P19"/>
          </table:table-cell>
          <table:table-cell table:style-name="Tabela1.B123" office:value-type="float" office:value="92116">
            <text:p text:style-name="P3">92116</text:p>
          </table:table-cell>
          <table:table-cell table:style-name="Tabela1.A3" office:value-type="string">
            <text:p text:style-name="P3">Biblioteki</text:p>
            <text:p text:style-name="P3"/>
          </table:table-cell>
          <table:table-cell table:style-name="Tabela1.D3" office:value-type="float" office:value="45000">
            <text:p text:style-name="P4">45 000</text:p>
          </table:table-cell>
          <table:table-cell table:style-name="Tabela1.E3" office:value-type="float" office:value="45000">
            <text:p text:style-name="P4">45 000,00</text:p>
          </table:table-cell>
          <table:table-cell table:style-name="Tabela1.E3" office:value-type="float" office:value="45000">
            <text:p text:style-name="P4">45 000,00</text:p>
          </table:table-cell>
          <table:table-cell table:style-name="Tabela1.G262" office:value-type="float" office:value="100">
            <text:p text:style-name="P4">100,0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45000">
            <text:p text:style-name="P20">45 000</text:p>
          </table:table-cell>
          <table:table-cell table:style-name="Tabela1.E3" office:value-type="float" office:value="45000">
            <text:p text:style-name="P20">45 000,00</text:p>
          </table:table-cell>
          <table:table-cell table:style-name="Tabela1.E3" office:value-type="float" office:value="45000">
            <text:p text:style-name="P20">45 000,00</text:p>
          </table:table-cell>
          <table:table-cell table:style-name="Tabela1.G26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3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262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Dotacje na zadania bieżące</text:p>
          </table:table-cell>
          <table:table-cell table:style-name="Tabela1.D3" office:value-type="float" office:value="45000">
            <text:p text:style-name="P20">45 000</text:p>
          </table:table-cell>
          <table:table-cell table:style-name="Tabela1.E3" office:value-type="float" office:value="45000">
            <text:p text:style-name="P20">45 000,00</text:p>
          </table:table-cell>
          <table:table-cell table:style-name="Tabela1.E3" office:value-type="float" office:value="45000">
            <text:p text:style-name="P20">45 000,00</text:p>
          </table:table-cell>
          <table:table-cell table:style-name="Tabela1.G262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 office:value-type="float" office:value="92195">
            <text:p text:style-name="P3">92195</text:p>
          </table:table-cell>
          <table:table-cell table:style-name="Tabela1.A3" office:value-type="string">
            <text:p text:style-name="P3">Pozostała działalność</text:p>
          </table:table-cell>
          <table:table-cell table:style-name="Tabela1.D3" office:value-type="float" office:value="80000">
            <text:p text:style-name="P4">80 000</text:p>
          </table:table-cell>
          <table:table-cell table:style-name="Tabela1.E3" office:value-type="float" office:value="81500">
            <text:p text:style-name="P4">81 500,00</text:p>
          </table:table-cell>
          <table:table-cell table:style-name="Tabela1.E3" office:value-type="float" office:value="80924.59">
            <text:p text:style-name="P4">80 924,59</text:p>
          </table:table-cell>
          <table:table-cell table:style-name="Tabela1.C2" office:value-type="float" office:value="99.3">
            <text:p text:style-name="P4">99,3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80000">
            <text:p text:style-name="P20">80 000</text:p>
          </table:table-cell>
          <table:table-cell table:style-name="Tabela1.E3" office:value-type="float" office:value="81500">
            <text:p text:style-name="P20">81 500,00</text:p>
          </table:table-cell>
          <table:table-cell table:style-name="Tabela1.E3" office:value-type="float" office:value="80924.59">
            <text:p text:style-name="P20">80 924,59</text:p>
          </table:table-cell>
          <table:table-cell table:style-name="Tabela1.C2" office:value-type="float" office:value="99.3">
            <text:p text:style-name="P20">99,3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65000">
            <text:p text:style-name="P20">65 000</text:p>
          </table:table-cell>
          <table:table-cell table:style-name="Tabela1.E3" office:value-type="float" office:value="74600">
            <text:p text:style-name="P20">74 600,00</text:p>
          </table:table-cell>
          <table:table-cell table:style-name="Tabela1.E3" office:value-type="float" office:value="74024.59">
            <text:p text:style-name="P20">74 024,59</text:p>
          </table:table-cell>
          <table:table-cell table:style-name="Tabela1.C2" office:value-type="float" office:value="99.2">
            <text:p text:style-name="P20">99,2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66939" text:continue-list="list33247866" text:style-name="L8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20000">
            <text:p text:style-name="P20">20 000</text:p>
          </table:table-cell>
          <table:table-cell table:style-name="Tabela1.E3" office:value-type="float" office:value="15550">
            <text:p text:style-name="P20">15 550,00</text:p>
          </table:table-cell>
          <table:table-cell table:style-name="Tabela1.E3" office:value-type="float" office:value="15550">
            <text:p text:style-name="P20">15 55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70447" text:continue-list="list33261336" text:style-name="L9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1.D3" office:value-type="float" office:value="45000">
            <text:p text:style-name="P20">45 000</text:p>
          </table:table-cell>
          <table:table-cell table:style-name="Tabela1.E3" office:value-type="float" office:value="59050">
            <text:p text:style-name="P20">59 050,00</text:p>
          </table:table-cell>
          <table:table-cell table:style-name="Tabela1.E3" office:value-type="float" office:value="58474.59">
            <text:p text:style-name="P20">58 474,59</text:p>
          </table:table-cell>
          <table:table-cell table:style-name="Tabela1.G4" office:value-type="float" office:value="99">
            <text:p text:style-name="P20">99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Świadczenia na rzecz osób fizycznych</text:p>
          </table:table-cell>
          <table:table-cell table:style-name="Tabela1.D3" office:value-type="float" office:value="15000">
            <text:p text:style-name="P20">15 000</text:p>
          </table:table-cell>
          <table:table-cell table:style-name="Tabela1.E3" office:value-type="float" office:value="6900">
            <text:p text:style-name="P20">6 900,00</text:p>
          </table:table-cell>
          <table:table-cell table:style-name="Tabela1.E3" office:value-type="float" office:value="6900">
            <text:p text:style-name="P20">6 90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2">
            <text:p text:style-name="P20"/>
          </table:table-cell>
        </table:table-row>
        <table:table-row>
          <table:table-cell table:style-name="Tabela1.C2" office:value-type="float" office:value="926">
            <text:p text:style-name="P8">926</text:p>
          </table:table-cell>
          <table:table-cell table:style-name="Tabela1.B123">
            <text:p text:style-name="P8"/>
          </table:table-cell>
          <table:table-cell table:style-name="Tabela1.A3" office:value-type="string">
            <text:p text:style-name="P8">Kultura fizyczna</text:p>
          </table:table-cell>
          <table:table-cell table:style-name="Tabela1.D3" office:value-type="float" office:value="136500">
            <text:p text:style-name="P9">136 500</text:p>
          </table:table-cell>
          <table:table-cell table:style-name="Tabela1.E3" office:value-type="float" office:value="124227">
            <text:p text:style-name="P9">124 227,00</text:p>
          </table:table-cell>
          <table:table-cell table:style-name="Tabela1.E3" office:value-type="float" office:value="123977.88">
            <text:p text:style-name="P9">123 977,88</text:p>
          </table:table-cell>
          <table:table-cell table:style-name="Tabela1.G4" office:value-type="float" office:value="99.8">
            <text:p text:style-name="P9">99,8</text:p>
          </table:table-cell>
          <table:table-cell table:style-name="Tabela1.H2" office:value-type="float" office:value="0.1">
            <text:p text:style-name="P9">0,1</text:p>
          </table:table-cell>
        </table:table-row>
        <table:table-row>
          <table:table-cell table:style-name="Tabela1.C2">
            <text:p text:style-name="P19"/>
          </table:table-cell>
          <table:table-cell table:style-name="Tabela1.B123" office:value-type="float" office:value="92601">
            <text:p text:style-name="P3">92601</text:p>
          </table:table-cell>
          <table:table-cell table:style-name="Tabela1.A3" office:value-type="string">
            <text:p text:style-name="P3">Obiekty sportowe</text:p>
          </table:table-cell>
          <table:table-cell table:style-name="Tabela1.D3" office:value-type="float" office:value="36500">
            <text:p text:style-name="P4">36 500</text:p>
          </table:table-cell>
          <table:table-cell table:style-name="Tabela1.E3" office:value-type="float" office:value="24227">
            <text:p text:style-name="P4">24 227,00</text:p>
          </table:table-cell>
          <table:table-cell table:style-name="Tabela1.E3" office:value-type="float" office:value="23978.5">
            <text:p text:style-name="P4">23 978,50</text:p>
          </table:table-cell>
          <table:table-cell table:style-name="Tabela1.G4" office:value-type="float" office:value="99">
            <text:p text:style-name="P4">99,0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36500">
            <text:p text:style-name="P14">36 500</text:p>
          </table:table-cell>
          <table:table-cell table:style-name="Tabela1.E3" office:value-type="float" office:value="24227">
            <text:p text:style-name="P20">24 227,00</text:p>
          </table:table-cell>
          <table:table-cell table:style-name="Tabela1.E3" office:value-type="float" office:value="23978.5">
            <text:p text:style-name="P20">23 978,50</text:p>
          </table:table-cell>
          <table:table-cell table:style-name="Tabela1.G4" office:value-type="float" office:value="99">
            <text:p text:style-name="P20">99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36500">
            <text:p text:style-name="P14">36 500</text:p>
          </table:table-cell>
          <table:table-cell table:style-name="Tabela1.E3" office:value-type="float" office:value="24227">
            <text:p text:style-name="P20">24 227,00</text:p>
          </table:table-cell>
          <table:table-cell table:style-name="Tabela1.E3" office:value-type="float" office:value="23978.5">
            <text:p text:style-name="P20">23 978,50</text:p>
          </table:table-cell>
          <table:table-cell table:style-name="Tabela1.G4" office:value-type="float" office:value="99">
            <text:p text:style-name="P20">99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52344" text:continue-list="list33266939" text:style-name="L8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11970">
            <text:p text:style-name="P20">11 970</text:p>
          </table:table-cell>
          <table:table-cell table:style-name="Tabela1.E3" office:value-type="float" office:value="10769">
            <text:p text:style-name="P20">10 769,00</text:p>
          </table:table-cell>
          <table:table-cell table:style-name="Tabela1.E3" office:value-type="float" office:value="10767.6">
            <text:p text:style-name="P20">10 767,6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><text:s text:c="3"/></text:p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51234" text:continue-list="list33270447" text:style-name="L9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1.D3" office:value-type="float" office:value="24530">
            <text:p text:style-name="P20">24 530</text:p>
          </table:table-cell>
          <table:table-cell table:style-name="Tabela1.E3" office:value-type="float" office:value="13458">
            <text:p text:style-name="P20">13 458,00</text:p>
          </table:table-cell>
          <table:table-cell table:style-name="Tabela1.E3" office:value-type="float" office:value="13210.9">
            <text:p text:style-name="P20">13 210,90</text:p>
          </table:table-cell>
          <table:table-cell table:style-name="Tabela1.G4" office:value-type="float" office:value="98.2">
            <text:p text:style-name="P20">98,2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 office:value-type="float" office:value="92605">
            <text:p text:style-name="P3">92605</text:p>
          </table:table-cell>
          <table:table-cell table:style-name="Tabela1.A3" office:value-type="string">
            <text:p text:style-name="P3">Zadania w zakresie kultury fizycznej</text:p>
          </table:table-cell>
          <table:table-cell table:style-name="Tabela1.D3" office:value-type="float" office:value="100000">
            <text:p text:style-name="P4">100 000</text:p>
          </table:table-cell>
          <table:table-cell table:style-name="Tabela1.E3" office:value-type="float" office:value="100000">
            <text:p text:style-name="P4">100 000,00</text:p>
          </table:table-cell>
          <table:table-cell table:style-name="Tabela1.E3" office:value-type="float" office:value="99999.38">
            <text:p text:style-name="P4">99 999,38</text:p>
          </table:table-cell>
          <table:table-cell table:style-name="Tabela1.G4" office:value-type="float" office:value="100">
            <text:p text:style-name="P4">100,0</text:p>
          </table:table-cell>
          <table:table-cell table:style-name="Tabela1.H33" office:value-type="string">
            <text:p text:style-name="P4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bieżące</text:p>
          </table:table-cell>
          <table:table-cell table:style-name="Tabela1.D3" office:value-type="float" office:value="100000">
            <text:p text:style-name="P20">100 000</text:p>
          </table:table-cell>
          <table:table-cell table:style-name="Tabela1.E3" office:value-type="float" office:value="100000">
            <text:p text:style-name="P20">100 000,00</text:p>
          </table:table-cell>
          <table:table-cell table:style-name="Tabela1.E3" office:value-type="float" office:value="99999.38">
            <text:p text:style-name="P20">99 999,38</text:p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Wydatki jednostek budżetowych</text:p>
          </table:table-cell>
          <table:table-cell table:style-name="Tabela1.D3" office:value-type="float" office:value="33000">
            <text:p text:style-name="P20">33 000</text:p>
          </table:table-cell>
          <table:table-cell table:style-name="Tabela1.E3" office:value-type="float" office:value="33650">
            <text:p text:style-name="P20">33 650,00</text:p>
          </table:table-cell>
          <table:table-cell table:style-name="Tabela1.E3" office:value-type="float" office:value="33649.38">
            <text:p text:style-name="P20">33 649,38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Z tego:</text:p>
          </table:table-cell>
          <table:table-cell table:style-name="Tabela1.D3">
            <text:p text:style-name="P20"/>
          </table:table-cell>
          <table:table-cell table:style-name="Tabela1.E3">
            <text:p text:style-name="P20"/>
          </table:table-cell>
          <table:table-cell table:style-name="Tabela1.E3">
            <text:p text:style-name="P20"/>
          </table:table-cell>
          <table:table-cell table:style-name="Tabela1.G4">
            <text:p text:style-name="P20"/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45707" text:continue-list="list33252344" text:style-name="L8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1000">
            <text:p text:style-name="P20">1 000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list xml:id="list33273556" text:continue-list="list33251234" text:style-name="L9">
              <text:list-item text:start-value="1">
                <text:p text:style-name="P38">wydatki związane z realizacją ich statutowych zadań</text:p>
              </text:list-item>
            </text:list>
          </table:table-cell>
          <table:table-cell table:style-name="Tabela1.D3" office:value-type="float" office:value="32000">
            <text:p text:style-name="P20">32 000</text:p>
          </table:table-cell>
          <table:table-cell table:style-name="Tabela1.E3" office:value-type="float" office:value="33650">
            <text:p text:style-name="P20">33 650,00</text:p>
          </table:table-cell>
          <table:table-cell table:style-name="Tabela1.E3" office:value-type="float" office:value="33649.38">
            <text:p text:style-name="P20">33 649,38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Dotacje na zadania bieżące</text:p>
          </table:table-cell>
          <table:table-cell table:style-name="Tabela1.D3" office:value-type="float" office:value="65000">
            <text:p text:style-name="P20">65 000</text:p>
          </table:table-cell>
          <table:table-cell table:style-name="Tabela1.E3" office:value-type="float" office:value="65000">
            <text:p text:style-name="P20">65 000,00</text:p>
          </table:table-cell>
          <table:table-cell table:style-name="Tabela1.E3" office:value-type="float" office:value="65000">
            <text:p text:style-name="P20">65 00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 table:style-name="Tabela1.534">
          <table:table-cell table:style-name="Tabela1.C2">
            <text:p text:style-name="P19"/>
          </table:table-cell>
          <table:table-cell table:style-name="Tabela1.B123">
            <text:p text:style-name="P19"/>
          </table:table-cell>
          <table:table-cell table:style-name="Tabela1.A3" office:value-type="string">
            <text:p text:style-name="P19">Świadczenia na rzecz osób fizycznych</text:p>
          </table:table-cell>
          <table:table-cell table:style-name="Tabela1.D3" office:value-type="float" office:value="2000">
            <text:p text:style-name="P20">2 000</text:p>
          </table:table-cell>
          <table:table-cell table:style-name="Tabela1.E3" office:value-type="float" office:value="1350">
            <text:p text:style-name="P20">1 350,00</text:p>
          </table:table-cell>
          <table:table-cell table:style-name="Tabela1.F193" office:value-type="float" office:value="1350">
            <text:p text:style-name="P20">1 350,00</text:p>
          </table:table-cell>
          <table:table-cell table:style-name="Tabela1.G4" office:value-type="float" office:value="100">
            <text:p text:style-name="P20">100,0</text:p>
          </table:table-cell>
          <table:table-cell table:style-name="Tabela1.H33" office:value-type="string">
            <text:p text:style-name="P20"/>
          </table:table-cell>
        </table:table-row>
        <table:table-row>
          <table:table-cell table:style-name="Tabela1.C2">
            <text:p text:style-name="P8"/>
          </table:table-cell>
          <table:table-cell table:style-name="Tabela1.B123">
            <text:p text:style-name="P8"/>
          </table:table-cell>
          <table:table-cell table:style-name="Tabela1.A3" office:value-type="string">
            <text:p text:style-name="P8">Wydatki ogółem</text:p>
          </table:table-cell>
          <table:table-cell table:style-name="Tabela1.D3" office:value-type="float" office:value="89660145">
            <text:p text:style-name="P9">89 660 145</text:p>
          </table:table-cell>
          <table:table-cell table:style-name="Tabela1.E3" office:value-type="float" office:value="90850341.43">
            <text:p text:style-name="P9">90 850 341,43</text:p>
          </table:table-cell>
          <table:table-cell table:style-name="Tabela1.F193" office:value-type="float" office:value="84598129.1">
            <text:p text:style-name="P9">84 598 129,10</text:p>
          </table:table-cell>
          <table:table-cell table:style-name="Tabela1.G4" office:value-type="float" office:value="93.1">
            <text:p text:style-name="P9">93,1</text:p>
          </table:table-cell>
          <table:table-cell table:style-name="Tabela1.H3">
            <text:p text:style-name="P9"/>
          </table:table-cell>
        </table:table-row>
        <table:table-row>
          <table:table-cell table:style-name="Tabela1.C2">
            <text:p text:style-name="P8"/>
          </table:table-cell>
          <table:table-cell table:style-name="Tabela1.A3" office:value-type="string">
            <text:p text:style-name="P9">-</text:p>
          </table:table-cell>
          <table:table-cell table:style-name="Tabela1.A3" office:value-type="string">
            <text:p text:style-name="P8">Wydatki bieżące</text:p>
          </table:table-cell>
          <table:table-cell table:style-name="Tabela1.D3" office:value-type="float" office:value="68184588">
            <text:p text:style-name="P9">68 184 588</text:p>
          </table:table-cell>
          <table:table-cell table:style-name="Tabela1.E3" office:value-type="float" office:value="69103600.43">
            <text:p text:style-name="P9">69 103 600,43</text:p>
          </table:table-cell>
          <table:table-cell table:style-name="Tabela1.F193" office:value-type="float" office:value="66703595.54">
            <text:p text:style-name="P9">66 703 595,54</text:p>
          </table:table-cell>
          <table:table-cell table:style-name="Tabela1.G4" office:value-type="float" office:value="96.5">
            <text:p text:style-name="P9">96,5</text:p>
          </table:table-cell>
          <table:table-cell table:style-name="Tabela1.H2">
            <text:p text:style-name="P9"/>
          </table:table-cell>
        </table:table-row>
        <table:table-row>
          <table:table-cell table:style-name="Tabela1.C2">
            <text:p text:style-name="P8"/>
          </table:table-cell>
          <table:table-cell table:style-name="Tabela1.A3" office:value-type="string">
            <text:p text:style-name="P9">-</text:p>
          </table:table-cell>
          <table:table-cell table:style-name="Tabela1.A3" office:value-type="string">
            <text:p text:style-name="P8">Wydatki majątkowe</text:p>
          </table:table-cell>
          <table:table-cell table:style-name="Tabela1.D3" office:value-type="float" office:value="21475557">
            <text:p text:style-name="P9">21 475 557</text:p>
          </table:table-cell>
          <table:table-cell table:style-name="Tabela1.E3" office:value-type="float" office:value="21746741">
            <text:p text:style-name="P9">21 746 741,00</text:p>
          </table:table-cell>
          <table:table-cell table:style-name="Tabela1.F193" office:value-type="float" office:value="17894533.56">
            <text:p text:style-name="P9">17 894 533,56</text:p>
          </table:table-cell>
          <table:table-cell table:style-name="Tabela1.G4" office:value-type="float" office:value="82.3">
            <text:p text:style-name="P9">82,3</text:p>
          </table:table-cell>
          <table:table-cell table:style-name="Tabela1.H2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18T12:36:39</meta:creation-date>
    <dc:date>2015-03-25T13:09:12.36</dc:date>
    <meta:print-date>2015-03-25T13:08:45.36</meta:print-date>
    <dc:language>pl-PL</dc:language>
    <meta:editing-cycles>112</meta:editing-cycles>
    <meta:editing-duration>PT53H24M59S</meta:editing-duration>
    <meta:document-statistic meta:table-count="1" meta:image-count="0" meta:object-count="0" meta:page-count="16" meta:paragraph-count="2388" meta:word-count="5165" meta:character-count="25861"/>
    <meta:user-defined meta:name="Informacja 1"/>
    <meta:user-defined meta:name="Informacja 2"/>
    <meta:user-defined meta:name="Informacja 3"/>
    <meta:user-defined meta:name="Informacja 4"/>
  </office:meta>
</office:document-meta>
</file>