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473cm" fo:margin-left="-1.312cm" fo:margin-right="-1.162cm" table:align="margins"/>
    </style:style>
    <style:style style:name="Tabela1.A" style:family="table-column">
      <style:table-column-properties style:column-width="1.295cm" style:rel-column-width="4357*"/>
    </style:style>
    <style:style style:name="Tabela1.B" style:family="table-column">
      <style:table-column-properties style:column-width="8.204cm" style:rel-column-width="27608*"/>
    </style:style>
    <style:style style:name="Tabela1.C" style:family="table-column">
      <style:table-column-properties style:column-width="3.36cm" style:rel-column-width="11308*"/>
    </style:style>
    <style:style style:name="Tabela1.D" style:family="table-column">
      <style:table-column-properties style:column-width="2.884cm" style:rel-column-width="9705*"/>
    </style:style>
    <style:style style:name="Tabela1.E" style:family="table-column">
      <style:table-column-properties style:column-width="2.381cm" style:rel-column-width="8013*"/>
    </style:style>
    <style:style style:name="Tabela1.F" style:family="table-column">
      <style:table-column-properties style:column-width="1.349cm" style:rel-column-width="4544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.1" style:family="table-column">
      <style:table-column-properties style:column-width="3.358cm" style:rel-column-width="11304*"/>
    </style:style>
    <style:style style:name="Tabela1.C1.2" style:family="table-column">
      <style:table-column-properties style:column-width="2.884cm" style:rel-column-width="9707*"/>
    </style:style>
    <style:style style:name="Tabela1.C1.3" style:family="table-column">
      <style:table-column-properties style:column-width="2.381cm" style:rel-column-width="8015*"/>
    </style:style>
    <style:style style:name="Tabela1.C1.1" style:family="table-row">
      <style:table-row-properties style:min-row-height="0.767cm"/>
    </style:style>
    <style:style style:name="Tabela1.C1.1.1" style:family="table-cell">
      <style:table-cell-properties fo:padding="0.097cm" fo:border="0.002cm solid #000000"/>
    </style:style>
    <style:style style:name="Tabela1.C1.2" style:family="table-row">
      <style:table-row-properties style:min-row-height="0.709cm"/>
    </style:style>
    <style:style style:name="Tabela1.C1.1.2" style:family="table-cell">
      <style:table-cell-properties fo:padding="0.097cm" fo:border-left="0.002cm solid #000000" fo:border-right="none" fo:border-top="none" fo:border-bottom="0.002cm solid #000000"/>
    </style:style>
    <style:style style:name="Tabela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style:vertical-align="top" fo:padding="0.097cm" fo:border-left="0.002cm solid #000000" fo:border-right="none" fo:border-top="none" fo:border-bottom="0.002cm solid #000000"/>
    </style:style>
    <style:style style:name="Tabela1.E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A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D7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D10" style:family="table-cell" style:data-style-name="N4">
      <style:table-cell-properties style:vertical-align="" fo:padding="0.097cm" fo:border-left="0.002cm solid #000000" fo:border-right="none" fo:border-top="none" fo:border-bottom="0.002cm solid #000000"/>
    </style:style>
    <style:style style:name="Tabela1.F10" style:family="table-cell" style:data-style-name="N0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F19" style:family="table-cell" style:data-style-name="N112">
      <style:table-cell-properties fo:padding="0.097cm" fo:border-left="0.002cm solid #000000" fo:border-right="0.002cm solid #000000" fo:border-top="none" fo:border-bottom="0.002cm solid #000000"/>
    </style:style>
    <style:style style:name="Tabela1.F25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26" style:family="table-row">
      <style:table-row-properties style:min-row-height="0.55cm"/>
    </style:style>
    <style:style style:name="Tabela1.28" style:family="table-row">
      <style:table-row-properties style:min-row-height="1.482cm"/>
    </style:style>
    <style:style style:name="Tabela1.C28.1" style:family="table-row">
      <style:table-row-properties style:min-row-height="0.45cm"/>
    </style:style>
    <style:style style:name="Tabela1.C28.2" style:family="table-row">
      <style:table-row-properties style:min-row-height="0.88cm"/>
    </style:style>
    <style:style style:name="Tabela1.C28.2.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D29" style:family="table-cell" style:data-style-name="N3">
      <style:table-cell-properties style:vertical-align="bottom" fo:padding="0.097cm" fo:border-left="0.002cm solid #000000" fo:border-right="none" fo:border-top="none" fo:border-bottom="0.002cm solid #000000"/>
    </style:style>
    <style:style style:name="Tabela1.31" style:family="table-row">
      <style:table-row-properties style:min-row-height="0.445cm"/>
    </style:style>
    <style:style style:name="Tabela1.D3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A35" style:family="table-cell" style:data-style-name="N1">
      <style:table-cell-properties fo:padding="0.097cm" fo:border-left="0.002cm solid #000000" fo:border-right="none" fo:border-top="0.002cm solid #000000" fo:border-bottom="0.002cm solid #000000"/>
    </style:style>
    <style:style style:name="Tabela1.B35" style:family="table-cell">
      <style:table-cell-properties fo:padding="0.097cm" fo:border-left="none" fo:border-right="none" fo:border-top="0.002cm solid #000000" fo:border-bottom="0.002cm solid #000000"/>
    </style:style>
    <style:style style:name="Tabela1.C35" style:family="table-cell" style:data-style-name="N3">
      <style:table-cell-properties fo:padding="0.097cm" fo:border-left="none" fo:border-right="none" fo:border-top="0.002cm solid #000000" fo:border-bottom="0.002cm solid #000000"/>
    </style:style>
    <style:style style:name="Tabela1.D35" style:family="table-cell">
      <style:table-cell-properties style:vertical-align="top" fo:padding="0.097cm" fo:border-left="none" fo:border-right="none" fo:border-top="0.002cm solid #000000" fo:border-bottom="0.002cm solid #000000"/>
    </style:style>
    <style:style style:name="Tabela1.F3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2" style:family="table">
      <style:table-properties style:width="19.473cm" fo:margin-left="-1.312cm" fo:margin-right="-1.162cm" table:align="margins"/>
    </style:style>
    <style:style style:name="Tabela2.A" style:family="table-column">
      <style:table-column-properties style:column-width="19.473cm" style:rel-column-width="65535*"/>
    </style:style>
    <style:style style:name="Tabela2.1" style:family="table-row">
      <style:table-row-properties style:min-row-height="0.379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9.341cm" fo:margin-left="-1.18cm" fo:margin-right="-1.162cm" table:align="margins"/>
    </style:style>
    <style:style style:name="Tabela3.A" style:family="table-column">
      <style:table-column-properties style:column-width="1.187cm" style:rel-column-width="4022*"/>
    </style:style>
    <style:style style:name="Tabela3.B" style:family="table-column">
      <style:table-column-properties style:column-width="1.406cm" style:rel-column-width="4763*"/>
    </style:style>
    <style:style style:name="Tabela3.C" style:family="table-column">
      <style:table-column-properties style:column-width="8.202cm" style:rel-column-width="27791*"/>
    </style:style>
    <style:style style:name="Tabela3.D" style:family="table-column">
      <style:table-column-properties style:column-width="2.674cm" style:rel-column-width="9060*"/>
    </style:style>
    <style:style style:name="Tabela3.E" style:family="table-column">
      <style:table-column-properties style:column-width="2.302cm" style:rel-column-width="7799*"/>
    </style:style>
    <style:style style:name="Tabela3.F" style:family="table-column">
      <style:table-column-properties style:column-width="2.328cm" style:rel-column-width="7889*"/>
    </style:style>
    <style:style style:name="Tabela3.G" style:family="table-column">
      <style:table-column-properties style:column-width="1.244cm" style:rel-column-width="421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.1" style:family="table-column">
      <style:table-column-properties style:column-width="2.672cm" style:rel-column-width="9057*"/>
    </style:style>
    <style:style style:name="Tabela3.D1.2" style:family="table-column">
      <style:table-column-properties style:column-width="2.302cm" style:rel-column-width="7801*"/>
    </style:style>
    <style:style style:name="Tabela3.D1.3" style:family="table-column">
      <style:table-column-properties style:column-width="2.328cm" style:rel-column-width="7891*"/>
    </style:style>
    <style:style style:name="Tabela3.D1.4" style:family="table-column">
      <style:table-column-properties style:column-width="1.242cm" style:rel-column-width="4210*"/>
    </style:style>
    <style:style style:name="Tabela3.D1.1.1" style:family="table-cell">
      <style:table-cell-properties fo:padding="0.097cm" fo:border="0.002cm solid #000000"/>
    </style:style>
    <style:style style:name="Tabela3.D1.1.2" style:family="table-cell">
      <style:table-cell-properties fo:padding="0.097cm" fo:border-left="0.002cm solid #000000" fo:border-right="none" fo:border-top="none" fo:border-bottom="0.002cm solid #000000"/>
    </style:style>
    <style:style style:name="Tabela3.D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0.48cm"/>
    </style:style>
    <style:style style:name="Tabela3.D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3.E3" style:family="table-cell" style:data-style-name="N5">
      <style:table-cell-properties style:vertical-align="top" fo:padding="0.097cm" fo:border-left="0.002cm solid #000000" fo:border-right="none" fo:border-top="none" fo:border-bottom="0.002cm solid #000000"/>
    </style:style>
    <style:style style:name="Tabela3.F3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3.4" style:family="table-row">
      <style:table-row-properties style:min-row-height="0.513cm"/>
    </style:style>
    <style:style style:name="Tabela3.A4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3.B4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3.5" style:family="table-row">
      <style:table-row-properties style:row-height="1.021cm"/>
    </style:style>
    <style:style style:name="Tabela3.B5" style:family="table-cell" style:data-style-name="N111">
      <style:table-cell-properties fo:padding="0.097cm" fo:border-left="0.002cm solid #000000" fo:border-right="none" fo:border-top="none" fo:border-bottom="0.002cm solid #000000"/>
    </style:style>
    <style:style style:name="Tabela3.E7" style:family="table-cell" style:data-style-name="N5">
      <style:table-cell-properties style:vertical-align="bottom" fo:padding="0.097cm" fo:border-left="0.002cm solid #000000" fo:border-right="none" fo:border-top="none" fo:border-bottom="0.002cm solid #000000"/>
    </style:style>
    <style:style style:name="Tabela3.G8" style:family="table-cell" style:data-style-name="N112">
      <style:table-cell-properties fo:padding="0.097cm" fo:border-left="0.002cm solid #000000" fo:border-right="0.002cm solid #000000" fo:border-top="none" fo:border-bottom="0.002cm solid #000000"/>
    </style:style>
    <style:style style:name="Tabela3.9" style:family="table-row">
      <style:table-row-properties style:min-row-height="0.459cm"/>
    </style:style>
    <style:style style:name="Tabela3.F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3.15" style:family="table-row">
      <style:table-row-properties style:min-row-height="0.478cm"/>
    </style:style>
    <style:style style:name="Tabela3.G23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3.D25.2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6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3.E28" style:family="table-cell" style:data-style-name="N5">
      <style:table-cell-properties style:vertical-align="" fo:padding="0.097cm" fo:border-left="0.002cm solid #000000" fo:border-right="none" fo:border-top="none" fo:border-bottom="0.002cm solid #000000"/>
    </style:style>
    <style:style style:name="Tabela3.45" style:family="table-row">
      <style:table-row-properties style:min-row-height="1.147cm"/>
    </style:style>
    <style:style style:name="Tabela3.D60.1" style:family="table-column">
      <style:table-column-properties style:column-width="2.674cm" style:rel-column-width="9061*"/>
    </style:style>
    <style:style style:name="Tabela3.D60.2" style:family="table-column">
      <style:table-column-properties style:column-width="2.302cm" style:rel-column-width="7800*"/>
    </style:style>
    <style:style style:name="Tabela3.D60.4" style:family="table-column">
      <style:table-column-properties style:column-width="1.242cm" style:rel-column-width="4209*"/>
    </style:style>
    <style:style style:name="Tabela3.D60.2.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.E61" style:family="table-cell" style:data-style-name="N107">
      <style:table-cell-properties style:vertical-align="top" fo:padding="0.097cm" fo:border-left="0.002cm solid #000000" fo:border-right="none" fo:border-top="none" fo:border-bottom="0.002cm solid #000000"/>
    </style:style>
    <style:style style:name="Tabela3.G61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3.79" style:family="table-row">
      <style:table-row-properties style:min-row-height="1.078cm"/>
    </style:style>
    <style:style style:name="Tabela3.93" style:family="table-row">
      <style:table-row-properties style:min-row-height="0.517cm"/>
    </style:style>
    <style:style style:name="Tabela3.E9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 style:list-style-name="L5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 style:list-style-name="L6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 style:list-style-name="L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 style:list-style-name="L8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40" style:family="paragraph" style:parent-style-name="Table_20_Contents" style:list-style-name="L8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 style:list-style-name="L8">
      <style:paragraph-properties fo:text-align="center" style:justify-single-word="false"/>
      <style:text-properties style:font-name="Arial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0" number:min-integer-digits="0" number:grouping="true"/>
    </number:number-style>
    <number:number-style style:name="N108">
      <number:number number:decimal-places="0" number:min-integer-digits="3" number:grouping="true"/>
    </number:number-style>
    <number:number-style style:name="N109">
      <number:number number:decimal-places="1" number:min-integer-digits="0" number:grouping="true"/>
    </number:number-style>
    <number:number-style style:name="N110">
      <number:number number:decimal-places="0" number:min-integer-digits="3"/>
    </number:number-style>
    <number:number-style style:name="N111">
      <number:number number:decimal-places="0" number:min-integer-digits="5"/>
    </number:number-style>
    <number:number-style style:name="N112">
      <number:number number: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P1"/>
      <text:p text:style-name="P2">Realizacja zadań z zakresu administracji rządowej za <text:s/>2014 rok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7">Dział</text:p>
          </table:table-cell>
          <table:table-cell table:style-name="Tabela1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F"/>
              <table:table-row table:style-name="Tabela1.C1.1">
                <table:table-cell table:style-name="Tabela1.C1.1.1" table:number-columns-spanned="4" office:value-type="string">
                  <text:p text:style-name="P12">DOCHODY</text:p>
                </table:table-cell>
                <table:covered-table-cell/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8">Plan wg uchwały budżetowej</text:p>
                </table:table-cell>
                <table:table-cell table:style-name="Tabela1.C1.1.2" office:value-type="string">
                  <text:p text:style-name="P8">Plan po zmianie</text:p>
                </table:table-cell>
                <table:table-cell table:style-name="Tabela1.C1.1.2" office:value-type="string">
                  <text:p text:style-name="P8">Wykonanie</text:p>
                </table:table-cell>
                <table:table-cell table:style-name="Tabela1.C1.4.2" office:value-type="string">
                  <text:p text:style-name="P7">%</text:p>
                  <text:p text:style-name="P7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2" office:value-type="float" office:value="3">
            <text:p text:style-name="P15">3</text:p>
          </table:table-cell>
          <table:table-cell table:style-name="Tabela1.C2" office:value-type="float" office:value="4">
            <text:p text:style-name="P15">4</text:p>
          </table:table-cell>
          <table:table-cell table:style-name="Tabela1.C2" office:value-type="float" office:value="5">
            <text:p text:style-name="P15">5</text:p>
          </table:table-cell>
          <table:table-cell table:style-name="Tabela1.F2" office:value-type="float" office:value="6">
            <text:p text:style-name="P15">6</text:p>
          </table:table-cell>
        </table:table-row>
        <table:table-row>
          <table:table-cell table:style-name="Tabela1.C1.1.2" table:number-columns-spanned="2" office:value-type="string">
            <text:p text:style-name="P13">Dochody ogółem</text:p>
          </table:table-cell>
          <table:covered-table-cell/>
          <table:table-cell table:style-name="Tabela1.C2" office:value-type="float" office:value="4267916">
            <text:p text:style-name="P14">4 267 916</text:p>
          </table:table-cell>
          <table:table-cell table:style-name="Tabela1.D3" office:value-type="float" office:value="4295890.43">
            <text:p text:style-name="P14">4 295 890,43</text:p>
          </table:table-cell>
          <table:table-cell table:style-name="Tabela1.E3" office:value-type="float" office:value="3397483.27">
            <text:p text:style-name="P14">3 397 483,27</text:p>
          </table:table-cell>
          <table:table-cell table:style-name="Tabela1.F2" office:value-type="float" office:value="79.1">
            <text:p text:style-name="P14">79,1</text:p>
          </table:table-cell>
        </table:table-row>
        <table:table-row>
          <table:table-cell table:style-name="Tabela1.A4" office:value-type="float" office:value="10">
            <text:p text:style-name="P13">010</text:p>
          </table:table-cell>
          <table:table-cell table:style-name="Tabela1.C1.1.2" office:value-type="string">
            <text:p text:style-name="P13">Rolnictwo i łowiectwo</text:p>
          </table:table-cell>
          <table:table-cell table:style-name="Tabela1.C2" office:value-type="float" office:value="2950000">
            <text:p text:style-name="P14">2 950 000</text:p>
          </table:table-cell>
          <table:table-cell table:style-name="Tabela1.D3" office:value-type="float" office:value="2491405">
            <text:p text:style-name="P14">2 491 405,00</text:p>
          </table:table-cell>
          <table:table-cell table:style-name="Tabela1.E3" office:value-type="float" office:value="1623713.19">
            <text:p text:style-name="P14">1 623 713,19</text:p>
          </table:table-cell>
          <table:table-cell table:style-name="Tabela1.F2" office:value-type="float" office:value="65.1">
            <text:p text:style-name="P14">65,1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1961000">
            <text:p text:style-name="P20">1 961 000</text:p>
          </table:table-cell>
          <table:table-cell table:style-name="Tabela1.D3" office:value-type="float" office:value="1362248">
            <text:p text:style-name="P20">1 362 248,00</text:p>
          </table:table-cell>
          <table:table-cell table:style-name="Tabela1.E3" office:value-type="float" office:value="1304499.97">
            <text:p text:style-name="P20">1 304 499,97</text:p>
          </table:table-cell>
          <table:table-cell table:style-name="Tabela1.F2" office:value-type="float" office:value="95.7">
            <text:p text:style-name="P20">95,7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28427021" text:style-name="L1">
              <text:list-item>
                <text:p text:style-name="P31">Dotacje na zadania z zakresu administracji rządowej</text:p>
              </text:list-item>
            </text:list>
          </table:table-cell>
          <table:table-cell table:style-name="Tabela1.C2" office:value-type="float" office:value="1961000">
            <text:p text:style-name="P20">1 961 000</text:p>
          </table:table-cell>
          <table:table-cell table:style-name="Tabela1.D3" office:value-type="float" office:value="1362248">
            <text:p text:style-name="P20">1 362 248,00</text:p>
          </table:table-cell>
          <table:table-cell table:style-name="Tabela1.E3" office:value-type="float" office:value="1304499.97">
            <text:p text:style-name="P20">1 304 499,97</text:p>
          </table:table-cell>
          <table:table-cell table:style-name="Tabela1.F2" office:value-type="float" office:value="95.7">
            <text:p text:style-name="P20">95,7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W tym:</text:p>
          </table:table-cell>
          <table:table-cell table:style-name="Tabela1.C2">
            <text:p text:style-name="P20"/>
          </table:table-cell>
          <table:table-cell table:style-name="Tabela1.D7">
            <text:p text:style-name="P20"/>
          </table:table-cell>
          <table:table-cell table:style-name="Tabela1.E3">
            <text:p text:style-name="P20"/>
          </table:table-cell>
          <table:table-cell table:style-name="Tabela1.C1.4.2" office:value-type="string">
            <text:p text:style-name="P20"/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0">Dotacje na sfinansowanie wydatków na realizację zadań finansowanych z udziałem środków o których mowa w art. 5 ust 1 pkt 2 i 3 ustawy o finansach publicznych</text:p>
          </table:table-cell>
          <table:table-cell table:style-name="Tabela1.C2" office:value-type="float" office:value="790000">
            <text:p text:style-name="P11">790 000</text:p>
          </table:table-cell>
          <table:table-cell table:style-name="Tabela1.D3" office:value-type="float" office:value="701455">
            <text:p text:style-name="P11">701 455,00</text:p>
          </table:table-cell>
          <table:table-cell table:style-name="Tabela1.E3" office:value-type="float" office:value="670023.59">
            <text:p text:style-name="P11">670 023,59</text:p>
          </table:table-cell>
          <table:table-cell table:style-name="Tabela1.F2" office:value-type="float" office:value="95.5">
            <text:p text:style-name="P11">95,5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7">Dochody majątkowe</text:p>
          </table:table-cell>
          <table:table-cell table:style-name="Tabela1.C2" office:value-type="float" office:value="989000">
            <text:p text:style-name="P16">989 000</text:p>
          </table:table-cell>
          <table:table-cell table:style-name="Tabela1.D7" office:value-type="float" office:value="1129157">
            <text:p text:style-name="P16">1 129 157,00</text:p>
          </table:table-cell>
          <table:table-cell table:style-name="Tabela1.E3" office:value-type="float" office:value="319213.22">
            <text:p text:style-name="P16">319 213,22</text:p>
          </table:table-cell>
          <table:table-cell table:style-name="Tabela1.F2" office:value-type="float" office:value="28.2">
            <text:p text:style-name="P16">28,2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0574562" text:continue-numbering="true" text:style-name="L1">
              <text:list-item>
                <text:p text:style-name="P31">Dotacje na zadania z zakresu administracji rządowej</text:p>
              </text:list-item>
            </text:list>
          </table:table-cell>
          <table:table-cell table:style-name="Tabela1.C2" office:value-type="float" office:value="989000">
            <text:p text:style-name="P16">989 000</text:p>
          </table:table-cell>
          <table:table-cell table:style-name="Tabela1.D10" office:value-type="float" office:value="1129157">
            <text:p text:style-name="P16">1 129 157,00</text:p>
          </table:table-cell>
          <table:table-cell table:style-name="Tabela1.D10" office:value-type="float" office:value="319213.22">
            <text:p text:style-name="P16">319 213,22</text:p>
          </table:table-cell>
          <table:table-cell table:style-name="Tabela1.F10" office:value-type="float" office:value="28.2">
            <text:p text:style-name="P16">28,2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9">W tym:</text:p>
          </table:table-cell>
          <table:table-cell table:style-name="Tabela1.C2">
            <text:p text:style-name="P16"/>
          </table:table-cell>
          <table:table-cell table:style-name="Tabela1.D7">
            <text:p text:style-name="P16"/>
          </table:table-cell>
          <table:table-cell table:style-name="Tabela1.E3">
            <text:p text:style-name="P16"/>
          </table:table-cell>
          <table:table-cell table:style-name="Tabela1.F2">
            <text:p text:style-name="P16"/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0">Dotacje na sfinansowanie wydatków na realizację zadań finansowanych z udziałem środków o których mowa w art. 5 ust 1 pkt 2 i 3 ustawy o finansach publicznych</text:p>
          </table:table-cell>
          <table:table-cell table:style-name="Tabela1.C2" office:value-type="float" office:value="439000">
            <text:p text:style-name="P16">439 000</text:p>
          </table:table-cell>
          <table:table-cell table:style-name="Tabela1.D10" office:value-type="float" office:value="582013">
            <text:p text:style-name="P16">582 013,00</text:p>
          </table:table-cell>
          <table:table-cell table:style-name="Tabela1.D10" office:value-type="float" office:value="166256.89">
            <text:p text:style-name="P16">166 256,89</text:p>
          </table:table-cell>
          <table:table-cell table:style-name="Tabela1.F2" office:value-type="float" office:value="28.5">
            <text:p text:style-name="P16">28,5</text:p>
          </table:table-cell>
        </table:table-row>
        <table:table-row>
          <table:table-cell table:style-name="Tabela1.A5" office:value-type="float" office:value="700">
            <text:p text:style-name="P13">700</text:p>
          </table:table-cell>
          <table:table-cell table:style-name="Tabela1.C1.1.2" office:value-type="string">
            <text:p text:style-name="P13">Gospodarka mieszkaniowa</text:p>
          </table:table-cell>
          <table:table-cell table:style-name="Tabela1.C2" office:value-type="float" office:value="43343">
            <text:p text:style-name="P14">43 343</text:p>
          </table:table-cell>
          <table:table-cell table:style-name="Tabela1.D7" office:value-type="float" office:value="545909.43">
            <text:p text:style-name="P14">545 909,43</text:p>
          </table:table-cell>
          <table:table-cell table:style-name="Tabela1.E3" office:value-type="float" office:value="516650.73">
            <text:p text:style-name="P14">516 650,73</text:p>
          </table:table-cell>
          <table:table-cell table:style-name="Tabela1.F2" office:value-type="float" office:value="94.6">
            <text:p text:style-name="P14">94,6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43343">
            <text:p text:style-name="P20">43 343</text:p>
          </table:table-cell>
          <table:table-cell table:style-name="Tabela1.D7" office:value-type="float" office:value="545909.43">
            <text:p text:style-name="P20">545 909,43</text:p>
          </table:table-cell>
          <table:table-cell table:style-name="Tabela1.E3" office:value-type="float" office:value="516650.73">
            <text:p text:style-name="P20">516 650,73</text:p>
          </table:table-cell>
          <table:table-cell table:style-name="Tabela1.F2" office:value-type="float" office:value="94.6">
            <text:p text:style-name="P20">94,6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28447969" text:style-name="L2">
              <text:list-item>
                <text:p text:style-name="P32">Dotacje na zadania z zakresu administracji rządowej</text:p>
              </text:list-item>
            </text:list>
          </table:table-cell>
          <table:table-cell table:style-name="Tabela1.C2" office:value-type="float" office:value="43343">
            <text:p text:style-name="P20">43 343</text:p>
          </table:table-cell>
          <table:table-cell table:style-name="Tabela1.D3" office:value-type="float" office:value="545909.43">
            <text:p text:style-name="P20">545 909,43</text:p>
          </table:table-cell>
          <table:table-cell table:style-name="Tabela1.E3" office:value-type="float" office:value="516650.73">
            <text:p text:style-name="P20">516 650,73</text:p>
          </table:table-cell>
          <table:table-cell table:style-name="Tabela1.F2" office:value-type="float" office:value="94.6">
            <text:p text:style-name="P20">94,6</text:p>
          </table:table-cell>
        </table:table-row>
        <table:table-row>
          <table:table-cell table:style-name="Tabela1.A5" office:value-type="float" office:value="710">
            <text:p text:style-name="P13">710</text:p>
          </table:table-cell>
          <table:table-cell table:style-name="Tabela1.C1.1.2" office:value-type="string">
            <text:p text:style-name="P13">Działalność usługowa</text:p>
          </table:table-cell>
          <table:table-cell table:style-name="Tabela1.C2" office:value-type="float" office:value="695832">
            <text:p text:style-name="P14">695 832</text:p>
          </table:table-cell>
          <table:table-cell table:style-name="Tabela1.D7" office:value-type="float" office:value="700132">
            <text:p text:style-name="P14">700 132,00</text:p>
          </table:table-cell>
          <table:table-cell table:style-name="Tabela1.E3" office:value-type="float" office:value="699500.15">
            <text:p text:style-name="P14">699 500,15</text:p>
          </table:table-cell>
          <table:table-cell table:style-name="Tabela1.F2" office:value-type="float" office:value="99.9">
            <text:p text:style-name="P14">99,9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695832">
            <text:p text:style-name="P16">695 832</text:p>
          </table:table-cell>
          <table:table-cell table:style-name="Tabela1.D7" office:value-type="float" office:value="700132">
            <text:p text:style-name="P16">700 132,00</text:p>
          </table:table-cell>
          <table:table-cell table:style-name="Tabela1.E3" office:value-type="float" office:value="699500.15">
            <text:p text:style-name="P20">699 500,15</text:p>
          </table:table-cell>
          <table:table-cell table:style-name="Tabela1.F2" office:value-type="float" office:value="99.9">
            <text:p text:style-name="P20">99,9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28424637" text:style-name="L3">
              <text:list-item>
                <text:p text:style-name="P33">Dotacje na zadania z zakresu administracji rządowej</text:p>
              </text:list-item>
            </text:list>
          </table:table-cell>
          <table:table-cell table:style-name="Tabela1.C2" office:value-type="float" office:value="695832">
            <text:p text:style-name="P20">695 832</text:p>
          </table:table-cell>
          <table:table-cell table:style-name="Tabela1.D3" office:value-type="float" office:value="700132">
            <text:p text:style-name="P20">700 132,00</text:p>
          </table:table-cell>
          <table:table-cell table:style-name="Tabela1.E3" office:value-type="float" office:value="699500.15">
            <text:p text:style-name="P20">699 500,15</text:p>
          </table:table-cell>
          <table:table-cell table:style-name="Tabela1.F2" office:value-type="float" office:value="99.9">
            <text:p text:style-name="P20">99,9</text:p>
          </table:table-cell>
        </table:table-row>
        <table:table-row>
          <table:table-cell table:style-name="Tabela1.A5" office:value-type="float" office:value="750">
            <text:p text:style-name="P13">750</text:p>
          </table:table-cell>
          <table:table-cell table:style-name="Tabela1.C1.1.2" office:value-type="string">
            <text:p text:style-name="P13">Administracja publiczna</text:p>
          </table:table-cell>
          <table:table-cell table:style-name="Tabela1.C2" office:value-type="float" office:value="493796">
            <text:p text:style-name="P14">493 796</text:p>
          </table:table-cell>
          <table:table-cell table:style-name="Tabela1.D7" office:value-type="float" office:value="497699">
            <text:p text:style-name="P14">497 699,00</text:p>
          </table:table-cell>
          <table:table-cell table:style-name="Tabela1.E3" office:value-type="float" office:value="497698">
            <text:p text:style-name="P14">497 698,00</text:p>
          </table:table-cell>
          <table:table-cell table:style-name="Tabela1.F19" office:value-type="float" office:value="100">
            <text:p text:style-name="P14">100,0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493796">
            <text:p text:style-name="P16">493 796</text:p>
          </table:table-cell>
          <table:table-cell table:style-name="Tabela1.D7" office:value-type="float" office:value="497699">
            <text:p text:style-name="P20">497 699,00</text:p>
          </table:table-cell>
          <table:table-cell table:style-name="Tabela1.E3" office:value-type="float" office:value="497698">
            <text:p text:style-name="P20">497 698,00</text:p>
          </table:table-cell>
          <table:table-cell table:style-name="Tabela1.F19" office:value-type="float" office:value="100">
            <text:p text:style-name="P20">100,0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28454863" text:style-name="L4">
              <text:list-item>
                <text:p text:style-name="P34">Dotacje na zadania z zakresu administracji rządowej</text:p>
              </text:list-item>
            </text:list>
          </table:table-cell>
          <table:table-cell table:style-name="Tabela1.C2" office:value-type="float" office:value="493796">
            <text:p text:style-name="P20">493 796</text:p>
          </table:table-cell>
          <table:table-cell table:style-name="Tabela1.D3" office:value-type="float" office:value="497699">
            <text:p text:style-name="P20">497 699,00</text:p>
          </table:table-cell>
          <table:table-cell table:style-name="Tabela1.E3" office:value-type="float" office:value="497698">
            <text:p text:style-name="P20">497 698,00</text:p>
          </table:table-cell>
          <table:table-cell table:style-name="Tabela1.F19" office:value-type="float" office:value="100">
            <text:p text:style-name="P20">100,0</text:p>
          </table:table-cell>
        </table:table-row>
        <table:table-row>
          <table:table-cell table:style-name="Tabela1.A5" office:value-type="float" office:value="752">
            <text:p text:style-name="P13">752</text:p>
          </table:table-cell>
          <table:table-cell table:style-name="Tabela1.C1.1.2" office:value-type="string">
            <text:p text:style-name="P13">Obrona narodowa</text:p>
          </table:table-cell>
          <table:table-cell table:style-name="Tabela1.C2" office:value-type="float" office:value="600">
            <text:p text:style-name="P14">600</text:p>
          </table:table-cell>
          <table:table-cell table:style-name="Tabela1.D3" office:value-type="float" office:value="600">
            <text:p text:style-name="P14">600,00</text:p>
          </table:table-cell>
          <table:table-cell table:style-name="Tabela1.E3" office:value-type="float" office:value="600">
            <text:p text:style-name="P14">600,00</text:p>
          </table:table-cell>
          <table:table-cell table:style-name="Tabela1.F19" office:value-type="float" office:value="100">
            <text:p text:style-name="P14">100,0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29">Dochody bieżące</text:p>
          </table:table-cell>
          <table:table-cell table:style-name="Tabela1.C2" office:value-type="float" office:value="600">
            <text:p text:style-name="P16">600</text:p>
          </table:table-cell>
          <table:table-cell table:style-name="Tabela1.D3" office:value-type="float" office:value="600">
            <text:p text:style-name="P16">600,00</text:p>
          </table:table-cell>
          <table:table-cell table:style-name="Tabela1.E3" office:value-type="float" office:value="600">
            <text:p text:style-name="P16">600,00</text:p>
          </table:table-cell>
          <table:table-cell table:style-name="Tabela1.F19" office:value-type="float" office:value="100">
            <text:p text:style-name="P16">100,0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0580766" text:continue-list="list28424637" text:style-name="L3">
              <text:list-item>
                <text:p text:style-name="P33">Dotacje na zadania z zakresu administracji rządowej</text:p>
              </text:list-item>
            </text:list>
          </table:table-cell>
          <table:table-cell table:style-name="Tabela1.C2" office:value-type="float" office:value="600">
            <text:p text:style-name="P16">600</text:p>
          </table:table-cell>
          <table:table-cell table:style-name="Tabela1.D3" office:value-type="float" office:value="600">
            <text:p text:style-name="P16">600,00</text:p>
          </table:table-cell>
          <table:table-cell table:style-name="Tabela1.E3" office:value-type="float" office:value="600">
            <text:p text:style-name="P16">600,00</text:p>
          </table:table-cell>
          <table:table-cell table:style-name="Tabela1.F19" office:value-type="float" office:value="100">
            <text:p text:style-name="P16">100,0</text:p>
          </table:table-cell>
        </table:table-row>
        <table:table-row>
          <table:table-cell table:style-name="Tabela1.A5" office:value-type="float" office:value="754">
            <text:p text:style-name="P13">754</text:p>
          </table:table-cell>
          <table:table-cell table:style-name="Tabela1.C1.1.2" office:value-type="string">
            <text:p text:style-name="P13">Bezpieczeństwo publiczne i ochrona przeciwpożarowa</text:p>
          </table:table-cell>
          <table:table-cell table:style-name="Tabela1.C2" office:value-type="float" office:value="12800">
            <text:p text:style-name="P14">12 800</text:p>
          </table:table-cell>
          <table:table-cell table:style-name="Tabela1.D3" office:value-type="float" office:value="12100">
            <text:p text:style-name="P14">12 100,00</text:p>
          </table:table-cell>
          <table:table-cell table:style-name="Tabela1.E3" office:value-type="float" office:value="12100">
            <text:p text:style-name="P14">12 100,00</text:p>
          </table:table-cell>
          <table:table-cell table:style-name="Tabela1.F25" office:value-type="float" office:value="100">
            <text:p text:style-name="P14">100,0</text:p>
          </table:table-cell>
        </table:table-row>
        <table:table-row table:style-name="Tabela1.26"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12800">
            <text:p text:style-name="P20">12 800</text:p>
          </table:table-cell>
          <table:table-cell table:style-name="Tabela1.D7" office:value-type="float" office:value="12100">
            <text:p text:style-name="P20">12 100,00</text:p>
          </table:table-cell>
          <table:table-cell table:style-name="Tabela1.E3" office:value-type="float" office:value="12100">
            <text:p text:style-name="P20">12 100,00</text:p>
          </table:table-cell>
          <table:table-cell table:style-name="Tabela1.F25" office:value-type="float" office:value="100">
            <text:p text:style-name="P20">100,0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28427420" text:style-name="L5">
              <text:list-item>
                <text:p text:style-name="P35">Dotacje na zadania z zakresu administracji rządowej</text:p>
                <text:p text:style-name="P35"/>
              </text:list-item>
            </text:list>
          </table:table-cell>
          <table:table-cell table:style-name="Tabela1.C2" office:value-type="float" office:value="12800">
            <text:p text:style-name="P20">12 800</text:p>
          </table:table-cell>
          <table:table-cell table:style-name="Tabela1.D10" office:value-type="float" office:value="12100">
            <text:p text:style-name="P20">12 100,00</text:p>
          </table:table-cell>
          <table:table-cell table:style-name="Tabela1.E3" office:value-type="float" office:value="12100">
            <text:p text:style-name="P20">12 100,00</text:p>
          </table:table-cell>
          <table:table-cell table:style-name="Tabela1.F25" office:value-type="float" office:value="100">
            <text:p text:style-name="P20">100,0</text:p>
          </table:table-cell>
        </table:table-row>
        <text:soft-page-break/>
        <table:table-row table:style-name="Tabela1.28">
          <table:table-cell table:style-name="Tabela1.C1.1.2" office:value-type="string">
            <text:p text:style-name="P7">Dział</text:p>
          </table:table-cell>
          <table:table-cell table:style-name="Tabela1.C1.1.2" office:value-type="string">
            <text:p text:style-name="P7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F"/>
              <table:table-row table:style-name="Tabela1.C28.1">
                <table:table-cell table:style-name="Tabela1.C1.4.2" table:number-columns-spanned="4" office:value-type="string">
                  <text:p text:style-name="P12">DOCHODY</text:p>
                </table:table-cell>
                <table:covered-table-cell/>
                <table:covered-table-cell/>
                <table:covered-table-cell/>
              </table:table-row>
              <table:table-row table:style-name="Tabela1.C28.2">
                <table:table-cell table:style-name="Tabela1.C1.1.2" office:value-type="string">
                  <text:p text:style-name="P8">Plan wg uchwały budżetowej</text:p>
                </table:table-cell>
                <table:table-cell table:style-name="Tabela1.C28.2.2" office:value-type="string">
                  <text:p text:style-name="P8"><text:s/>Plan po zmianie</text:p>
                </table:table-cell>
                <table:table-cell table:style-name="Tabela1.C1.1.2" office:value-type="string">
                  <text:p text:style-name="P8">Wykonanie</text:p>
                </table:table-cell>
                <table:table-cell table:style-name="Tabela1.F2">
                  <text:p text:style-name="P14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5" office:value-type="float" office:value="1">
            <text:p text:style-name="P27">1</text:p>
          </table:table-cell>
          <table:table-cell table:style-name="Tabela1.B2" office:value-type="float" office:value="2">
            <text:p text:style-name="P27">2</text:p>
          </table:table-cell>
          <table:table-cell table:style-name="Tabela1.C2" office:value-type="float" office:value="3">
            <text:p text:style-name="P27">3</text:p>
          </table:table-cell>
          <table:table-cell table:style-name="Tabela1.D29" office:value-type="float" office:value="4">
            <text:p text:style-name="P27">4</text:p>
          </table:table-cell>
          <table:table-cell table:style-name="Tabela1.A5" office:value-type="float" office:value="5">
            <text:p text:style-name="P27">5</text:p>
          </table:table-cell>
          <table:table-cell table:style-name="Tabela1.F2" office:value-type="float" office:value="6">
            <text:p text:style-name="P27">6</text:p>
          </table:table-cell>
        </table:table-row>
        <table:table-row>
          <table:table-cell table:style-name="Tabela1.A5" office:value-type="float" office:value="851">
            <text:p text:style-name="P13">851</text:p>
          </table:table-cell>
          <table:table-cell table:style-name="Tabela1.C1.1.2" office:value-type="string">
            <text:p text:style-name="P13">Ochrona zdrowia</text:p>
          </table:table-cell>
          <table:table-cell table:style-name="Tabela1.C2" office:value-type="float" office:value="56545">
            <text:p text:style-name="P14">56 545</text:p>
          </table:table-cell>
          <table:table-cell table:style-name="Tabela1.D7" office:value-type="float" office:value="48045">
            <text:p text:style-name="P14">48 045,00</text:p>
          </table:table-cell>
          <table:table-cell table:style-name="Tabela1.E3" office:value-type="float" office:value="47221.2">
            <text:p text:style-name="P14">47 221,20</text:p>
          </table:table-cell>
          <table:table-cell table:style-name="Tabela1.F2" office:value-type="float" office:value="98.2">
            <text:p text:style-name="P14">98,2</text:p>
          </table:table-cell>
        </table:table-row>
        <table:table-row table:style-name="Tabela1.31"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56545">
            <text:p text:style-name="P14">56 545</text:p>
          </table:table-cell>
          <table:table-cell table:style-name="Tabela1.D7" office:value-type="float" office:value="48045">
            <text:p text:style-name="P20">48 045,00</text:p>
          </table:table-cell>
          <table:table-cell table:style-name="Tabela1.E3" office:value-type="float" office:value="47221.2">
            <text:p text:style-name="P20">47 221,20</text:p>
          </table:table-cell>
          <table:table-cell table:style-name="Tabela1.F2" office:value-type="float" office:value="98.2">
            <text:p text:style-name="P20">98,2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28439135" text:style-name="L6">
              <text:list-item>
                <text:p text:style-name="P36">Dotacje na zadania z zakresu administracji rządowej</text:p>
              </text:list-item>
            </text:list>
          </table:table-cell>
          <table:table-cell table:style-name="Tabela1.C2" office:value-type="float" office:value="56545">
            <text:p text:style-name="P16">56 545</text:p>
          </table:table-cell>
          <table:table-cell table:style-name="Tabela1.D3" office:value-type="float" office:value="48045">
            <text:p text:style-name="P20">48 045,00</text:p>
          </table:table-cell>
          <table:table-cell table:style-name="Tabela1.E3" office:value-type="float" office:value="47221.2">
            <text:p text:style-name="P20">47 221,20</text:p>
          </table:table-cell>
          <table:table-cell table:style-name="Tabela1.F2" office:value-type="float" office:value="98.2">
            <text:p text:style-name="P20">98,2</text:p>
          </table:table-cell>
        </table:table-row>
        <table:table-row>
          <table:table-cell table:style-name="Tabela1.A5" office:value-type="float" office:value="852">
            <text:p text:style-name="P13">852</text:p>
          </table:table-cell>
          <table:table-cell table:style-name="Tabela1.C1.1.2" office:value-type="string">
            <text:p text:style-name="P13">Pomoc społeczna</text:p>
          </table:table-cell>
          <table:table-cell table:style-name="Tabela1.C1.1.2" office:value-type="string">
            <text:p text:style-name="P14">15 00</text:p>
          </table:table-cell>
          <table:table-cell table:style-name="Tabela1.D33" office:value-type="string">
            <text:p text:style-name="P14">-</text:p>
          </table:table-cell>
          <table:table-cell table:style-name="Tabela1.C1.1.2" office:value-type="string">
            <text:p text:style-name="P14">-</text:p>
          </table:table-cell>
          <table:table-cell table:style-name="Tabela1.C1.4.2" office:value-type="string">
            <text:p text:style-name="P14">-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15000">
            <text:p text:style-name="P20">15 000</text:p>
          </table:table-cell>
          <table:table-cell table:style-name="Tabela1.D33" office:value-type="string">
            <text:p text:style-name="P20">-</text:p>
          </table:table-cell>
          <table:table-cell table:style-name="Tabela1.C1.1.2" office:value-type="string">
            <text:p text:style-name="P20">-</text:p>
          </table:table-cell>
          <table:table-cell table:style-name="Tabela1.C1.4.2" office:value-type="string">
            <text:p text:style-name="P20">-</text:p>
          </table:table-cell>
        </table:table-row>
        <table:table-row>
          <table:table-cell table:style-name="Tabela1.A35">
            <text:p text:style-name="P19"/>
          </table:table-cell>
          <table:table-cell table:style-name="Tabela1.B35" office:value-type="string">
            <text:list xml:id="list30569693" text:continue-list="list28427420" text:style-name="L5">
              <text:list-item text:start-value="1">
                <text:p text:style-name="P35">Dotacje na zadania z zakresu administracji rządowej</text:p>
              </text:list-item>
            </text:list>
          </table:table-cell>
          <table:table-cell table:style-name="Tabela1.C35" office:value-type="float" office:value="15000">
            <text:p text:style-name="P20">15 000</text:p>
          </table:table-cell>
          <table:table-cell table:style-name="Tabela1.D35" office:value-type="string">
            <text:p text:style-name="P20">-</text:p>
          </table:table-cell>
          <table:table-cell table:style-name="Tabela1.B35" office:value-type="string">
            <text:p text:style-name="P20">-</text:p>
          </table:table-cell>
          <table:table-cell table:style-name="Tabela1.F35" office:value-type="string">
            <text:p text:style-name="P20">-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7"/>
            <text:p text:style-name="P7">Dział</text:p>
          </table:table-cell>
          <table:table-cell table:style-name="Tabela3.A1" office:value-type="string">
            <text:p text:style-name="P7"/>
            <text:p text:style-name="P7">Rozdz.</text:p>
          </table:table-cell>
          <table:table-cell table:style-name="Tabela3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D1.4"/>
              <table:table-row>
                <table:table-cell table:style-name="Tabela3.D1.1.1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1.1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6">1</text:p>
          </table:table-cell>
          <table:table-cell table:style-name="Tabela3.A2" office:value-type="float" office:value="2">
            <text:p text:style-name="P26">2</text:p>
          </table:table-cell>
          <table:table-cell table:style-name="Tabela3.A2" office:value-type="float" office:value="3">
            <text:p text:style-name="P26">3</text:p>
          </table:table-cell>
          <table:table-cell table:style-name="Tabela3.A2" office:value-type="float" office:value="4">
            <text:p text:style-name="P26">4</text:p>
          </table:table-cell>
          <table:table-cell table:style-name="Tabela3.A2" office:value-type="float" office:value="5">
            <text:p text:style-name="P26">5</text:p>
          </table:table-cell>
          <table:table-cell table:style-name="Tabela3.A2" office:value-type="float" office:value="6">
            <text:p text:style-name="P26">6</text:p>
          </table:table-cell>
          <table:table-cell table:style-name="Tabela3.G2" office:value-type="float" office:value="7">
            <text:p text:style-name="P26">7</text:p>
          </table:table-cell>
        </table:table-row>
        <table:table-row table:style-name="Tabela3.3">
          <table:table-cell table:style-name="Tabela3.D1.1.2" office:value-type="string">
            <text:p text:style-name="P19"/>
          </table:table-cell>
          <table:table-cell table:style-name="Tabela3.D1.1.2" office:value-type="string">
            <text:p text:style-name="P5"/>
          </table:table-cell>
          <table:table-cell table:style-name="Tabela3.D1.1.2" office:value-type="string">
            <text:p text:style-name="P13">Wydatki ogółem</text:p>
          </table:table-cell>
          <table:table-cell table:style-name="Tabela3.D3" office:value-type="float" office:value="4267916">
            <text:p text:style-name="P14">4 267 916</text:p>
          </table:table-cell>
          <table:table-cell table:style-name="Tabela3.E3" office:value-type="float" office:value="4295890.43">
            <text:p text:style-name="P14">4 295 890,43</text:p>
          </table:table-cell>
          <table:table-cell table:style-name="Tabela3.F3" office:value-type="float" office:value="3397483.27">
            <text:p text:style-name="P14">3 397 483,27</text:p>
          </table:table-cell>
          <table:table-cell table:style-name="Tabela3.G2" office:value-type="float" office:value="79.1">
            <text:p text:style-name="P14">79,1</text:p>
          </table:table-cell>
        </table:table-row>
        <table:table-row table:style-name="Tabela3.4">
          <table:table-cell table:style-name="Tabela3.A4" office:value-type="float" office:value="10">
            <text:p text:style-name="P13">01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Rolnictwo i łowiectwo</text:p>
          </table:table-cell>
          <table:table-cell table:style-name="Tabela3.D3" office:value-type="float" office:value="2950000">
            <text:p text:style-name="P14">2 950 000</text:p>
          </table:table-cell>
          <table:table-cell table:style-name="Tabela3.E3" office:value-type="float" office:value="2491405">
            <text:p text:style-name="P14">2 491 405,00</text:p>
          </table:table-cell>
          <table:table-cell table:style-name="Tabela3.F3" office:value-type="float" office:value="1623713.19">
            <text:p text:style-name="P14">1 623 713,19</text:p>
          </table:table-cell>
          <table:table-cell table:style-name="Tabela3.G2" office:value-type="float" office:value="65.1">
            <text:p text:style-name="P14">65,1</text:p>
          </table:table-cell>
        </table:table-row>
        <table:table-row table:style-name="Tabela3.5">
          <table:table-cell table:style-name="Tabela3.B4">
            <text:p text:style-name="P19"/>
          </table:table-cell>
          <table:table-cell table:style-name="Tabela3.B5" office:value-type="float" office:value="1005">
            <text:p text:style-name="P8">01005</text:p>
          </table:table-cell>
          <table:table-cell table:style-name="Tabela3.D1.1.2" office:value-type="string">
            <text:p text:style-name="P8">Prace geodezyjno – urządzeniowe na potrzeby rolnictwa</text:p>
          </table:table-cell>
          <table:table-cell table:style-name="Tabela3.D3" office:value-type="float" office:value="2950000">
            <text:p text:style-name="P9">2 950 000</text:p>
          </table:table-cell>
          <table:table-cell table:style-name="Tabela3.E3" office:value-type="float" office:value="2491405">
            <text:p text:style-name="P9">2 491 405,00</text:p>
          </table:table-cell>
          <table:table-cell table:style-name="Tabela3.F3" office:value-type="float" office:value="1623713.19">
            <text:p text:style-name="P9">1 623 713,19</text:p>
          </table:table-cell>
          <table:table-cell table:style-name="Tabela3.G2" office:value-type="float" office:value="65.1">
            <text:p text:style-name="P9">65,1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961000">
            <text:p text:style-name="P20">1 961 000</text:p>
          </table:table-cell>
          <table:table-cell table:style-name="Tabela3.E3" office:value-type="float" office:value="1362248">
            <text:p text:style-name="P20">1 362 248,00</text:p>
          </table:table-cell>
          <table:table-cell table:style-name="Tabela3.F3" office:value-type="float" office:value="1304499.97">
            <text:p text:style-name="P20">1 304 499,97</text:p>
          </table:table-cell>
          <table:table-cell table:style-name="Tabela3.G2" office:value-type="float" office:value="95.7">
            <text:p text:style-name="P20">95,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171000">
            <text:p text:style-name="P20">1 171 000</text:p>
          </table:table-cell>
          <table:table-cell table:style-name="Tabela3.E3" office:value-type="float" office:value="660793">
            <text:p text:style-name="P20">660 793,00</text:p>
          </table:table-cell>
          <table:table-cell table:style-name="Tabela3.F3" office:value-type="float" office:value="634476.38">
            <text:p text:style-name="P20">634 476,38</text:p>
          </table:table-cell>
          <table:table-cell table:style-name="Tabela3.G8" office:value-type="float" office:value="96">
            <text:p text:style-name="P20">96,0</text:p>
          </table:table-cell>
        </table:table-row>
        <table:table-row table:style-name="Tabela3.9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28438801" text:style-name="L7">
              <text:list-item>
                <text:p text:style-name="P37">wydatki związane z realizacją ich statutowych zadań</text:p>
              </text:list-item>
            </text:list>
          </table:table-cell>
          <table:table-cell table:style-name="Tabela3.D3" office:value-type="float" office:value="1171000">
            <text:p text:style-name="P20">1 171 000</text:p>
          </table:table-cell>
          <table:table-cell table:style-name="Tabela3.E3" office:value-type="float" office:value="660793">
            <text:p text:style-name="P20">660 793,00</text:p>
          </table:table-cell>
          <table:table-cell table:style-name="Tabela3.F3" office:value-type="float" office:value="634476.38">
            <text:p text:style-name="P20">634 476,38</text:p>
          </table:table-cell>
          <table:table-cell table:style-name="Tabela3.G8" office:value-type="float" office:value="96">
            <text:p text:style-name="P20">96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0">Wydatki na programy finansowane z udziałem środków o których mowa w art. 5 ust.1 pkt 2 i 3</text:p>
          </table:table-cell>
          <table:table-cell table:style-name="Tabela3.D3" office:value-type="float" office:value="790000">
            <text:p text:style-name="P11">790 000</text:p>
          </table:table-cell>
          <table:table-cell table:style-name="Tabela3.E3" office:value-type="float" office:value="701455">
            <text:p text:style-name="P11">701 455,00</text:p>
          </table:table-cell>
          <table:table-cell table:style-name="Tabela3.F11" office:value-type="float" office:value="670023.59">
            <text:p text:style-name="P11">670 023,59</text:p>
          </table:table-cell>
          <table:table-cell table:style-name="Tabela3.G2" office:value-type="float" office:value="95.5">
            <text:p text:style-name="P11">95,5</text:p>
          </table:table-cell>
        </table:table-row>
        <table:table-row>
          <table:table-cell table:style-name="Tabela3.D1.1.2" office:value-type="string">
            <text:p text:style-name="P22"><text:s/></text:p>
          </table:table-cell>
          <table:table-cell table:style-name="Tabela3.B4">
            <text:p text:style-name="P22"/>
          </table:table-cell>
          <table:table-cell table:style-name="Tabela3.D1.1.2" office:value-type="string">
            <text:p text:style-name="P22">Wydatki majątkowe</text:p>
          </table:table-cell>
          <table:table-cell table:style-name="Tabela3.D3" office:value-type="float" office:value="989000">
            <text:p text:style-name="P21">989 000</text:p>
          </table:table-cell>
          <table:table-cell table:style-name="Tabela3.E3" office:value-type="float" office:value="1129157">
            <text:p text:style-name="P21">1 129 157,00</text:p>
          </table:table-cell>
          <table:table-cell table:style-name="Tabela3.F11" office:value-type="float" office:value="319213.22">
            <text:p text:style-name="P21">319 213,22</text:p>
          </table:table-cell>
          <table:table-cell table:style-name="Tabela3.G2" office:value-type="float" office:value="28.2">
            <text:p text:style-name="P21">28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4">W tym:</text:p>
          </table:table-cell>
          <table:table-cell table:style-name="Tabela3.D3">
            <text:p text:style-name="P25"/>
          </table:table-cell>
          <table:table-cell table:style-name="Tabela3.E3">
            <text:p text:style-name="P25"/>
          </table:table-cell>
          <table:table-cell table:style-name="Tabela3.F11">
            <text:p text:style-name="P25"/>
          </table:table-cell>
          <table:table-cell table:style-name="Tabela3.G2">
            <text:p text:style-name="P25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4">Inwestycje i zakupy inwestycyjne</text:p>
          </table:table-cell>
          <table:table-cell table:style-name="Tabela3.D3" office:value-type="float" office:value="989000">
            <text:p text:style-name="P25">989 000</text:p>
          </table:table-cell>
          <table:table-cell table:style-name="Tabela3.E3" office:value-type="float" office:value="1129157">
            <text:p text:style-name="P25">1 129 157,00</text:p>
          </table:table-cell>
          <table:table-cell table:style-name="Tabela3.F11" office:value-type="float" office:value="319213.22">
            <text:p text:style-name="P25">319 213,22</text:p>
          </table:table-cell>
          <table:table-cell table:style-name="Tabela3.G2" office:value-type="float" office:value="28.2">
            <text:p text:style-name="P25">28,2</text:p>
          </table:table-cell>
        </table:table-row>
        <table:table-row table:style-name="Tabela3.15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4">Z tego:</text:p>
          </table:table-cell>
          <table:table-cell table:style-name="Tabela3.D3">
            <text:p text:style-name="P25"/>
          </table:table-cell>
          <table:table-cell table:style-name="Tabela3.E3">
            <text:p text:style-name="P25"/>
          </table:table-cell>
          <table:table-cell table:style-name="Tabela3.F11">
            <text:p text:style-name="P25"/>
          </table:table-cell>
          <table:table-cell table:style-name="Tabela3.G2">
            <text:p text:style-name="P25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0">Wydatki na programy finansowane z udziałem środków o których mowa w art. 5 ust.1 pkt 2 i 3 </text:p>
          </table:table-cell>
          <table:table-cell table:style-name="Tabela3.D3" office:value-type="float" office:value="439000">
            <text:p text:style-name="P11">439 000</text:p>
          </table:table-cell>
          <table:table-cell table:style-name="Tabela3.E3" office:value-type="float" office:value="582013">
            <text:p text:style-name="P11">582 013,00</text:p>
          </table:table-cell>
          <table:table-cell table:style-name="Tabela3.F11" office:value-type="float" office:value="166256.89">
            <text:p text:style-name="P11">166 256,89</text:p>
          </table:table-cell>
          <table:table-cell table:style-name="Tabela3.G2" office:value-type="float" office:value="28.5">
            <text:p text:style-name="P11">28,5</text:p>
          </table:table-cell>
        </table:table-row>
        <table:table-row>
          <table:table-cell table:style-name="Tabela3.B4" office:value-type="float" office:value="700">
            <text:p text:style-name="P13">70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Gospodarka mieszkaniowa</text:p>
          </table:table-cell>
          <table:table-cell table:style-name="Tabela3.D3" office:value-type="float" office:value="43343">
            <text:p text:style-name="P14">43 343</text:p>
          </table:table-cell>
          <table:table-cell table:style-name="Tabela3.E7" office:value-type="float" office:value="545909.43">
            <text:p text:style-name="P14">545 909,43</text:p>
          </table:table-cell>
          <table:table-cell table:style-name="Tabela3.F3" office:value-type="float" office:value="516650.73">
            <text:p text:style-name="P14">516 650,73</text:p>
          </table:table-cell>
          <table:table-cell table:style-name="Tabela3.G2" office:value-type="float" office:value="94.6">
            <text:p text:style-name="P14">94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0005">
            <text:p text:style-name="P8">70005</text:p>
          </table:table-cell>
          <table:table-cell table:style-name="Tabela3.D1.1.2" office:value-type="string">
            <text:p text:style-name="P8">Gospodarka gruntami i nieruchomościami</text:p>
          </table:table-cell>
          <table:table-cell table:style-name="Tabela3.D3" office:value-type="float" office:value="43343">
            <text:p text:style-name="P9">43 343</text:p>
          </table:table-cell>
          <table:table-cell table:style-name="Tabela3.E3" office:value-type="float" office:value="545909.43">
            <text:p text:style-name="P9">545 909,43</text:p>
          </table:table-cell>
          <table:table-cell table:style-name="Tabela3.F3" office:value-type="float" office:value="516650.73">
            <text:p text:style-name="P9">516 650,73</text:p>
          </table:table-cell>
          <table:table-cell table:style-name="Tabela3.G2" office:value-type="float" office:value="94.6">
            <text:p text:style-name="P9">94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43343">
            <text:p text:style-name="P20">43 343</text:p>
          </table:table-cell>
          <table:table-cell table:style-name="Tabela3.E7" office:value-type="float" office:value="545909.43">
            <text:p text:style-name="P20">545 909,43</text:p>
          </table:table-cell>
          <table:table-cell table:style-name="Tabela3.F3" office:value-type="float" office:value="516650.73">
            <text:p text:style-name="P20">516 650,73</text:p>
          </table:table-cell>
          <table:table-cell table:style-name="Tabela3.G2" office:value-type="float" office:value="94.6">
            <text:p text:style-name="P20">94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43343">
            <text:p text:style-name="P20">43 343</text:p>
          </table:table-cell>
          <table:table-cell table:style-name="Tabela3.E7" office:value-type="float" office:value="545909.43">
            <text:p text:style-name="P20">545 909,43</text:p>
          </table:table-cell>
          <table:table-cell table:style-name="Tabela3.F3" office:value-type="float" office:value="516650.73">
            <text:p text:style-name="P20">516 650,73</text:p>
          </table:table-cell>
          <table:table-cell table:style-name="Tabela3.G2" office:value-type="float" office:value="94.6">
            <text:p text:style-name="P20">94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28424137" text:style-name="L8">
              <text:list-item>
                <text:p text:style-name="P38">wynagrodzenia i składki od nich naliczane</text:p>
              </text:list-item>
            </text:list>
          </table:table-cell>
          <table:table-cell table:style-name="Tabela3.D3" office:value-type="float" office:value="10891">
            <text:p text:style-name="P20">10 891</text:p>
          </table:table-cell>
          <table:table-cell table:style-name="Tabela3.E3" office:value-type="float" office:value="21338">
            <text:p text:style-name="P20">21 338,00</text:p>
          </table:table-cell>
          <table:table-cell table:style-name="Tabela3.F3" office:value-type="float" office:value="21337.65">
            <text:p text:style-name="P20">21 337,65</text:p>
          </table:table-cell>
          <table:table-cell table:style-name="Tabela3.G23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69868" text:continue-list="list28438801" text:style-name="L7">
              <text:list-item text:start-value="1">
                <text:p text:style-name="P37">wydatki związane z realizacją ich statutowych zad.</text:p>
              </text:list-item>
            </text:list>
          </table:table-cell>
          <table:table-cell table:style-name="Tabela3.D3" office:value-type="float" office:value="32452">
            <text:p text:style-name="P20">32 452</text:p>
          </table:table-cell>
          <table:table-cell table:style-name="Tabela3.E3" office:value-type="float" office:value="524571.43">
            <text:p text:style-name="P20">524 571,43</text:p>
          </table:table-cell>
          <table:table-cell table:style-name="Tabela3.F3" office:value-type="float" office:value="495313.08">
            <text:p text:style-name="P20">495 313,08</text:p>
          </table:table-cell>
          <table:table-cell table:style-name="Tabela3.G2" office:value-type="float" office:value="94.4">
            <text:p text:style-name="P20">94,4</text:p>
          </table:table-cell>
        </table:table-row>
        <text:soft-page-break/>
        <table:table-row>
          <table:table-cell table:style-name="Tabela3.D1.1.2" office:value-type="string">
            <text:p text:style-name="P7"/>
            <text:p text:style-name="P7">Dział</text:p>
          </table:table-cell>
          <table:table-cell table:style-name="Tabela3.D1.1.2" office:value-type="string">
            <text:p text:style-name="P7"/>
            <text:p text:style-name="P7">Rozdz.</text:p>
            <text:p text:style-name="P7"/>
            <text:p text:style-name="P7"/>
          </table:table-cell>
          <table:table-cell table:style-name="Tabela3.D1.1.2" office:value-type="string">
            <text:p text:style-name="P7"/>
            <text:p text:style-name="P7">Nazwa</text:p>
            <text:p text:style-name="P7"/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D1.4"/>
              <table:table-row>
                <table:table-cell table:style-name="Tabela3.D1.4.2" table:number-columns-spanned="4" office:value-type="string">
                  <text:p text:style-name="P23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25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6">1</text:p>
          </table:table-cell>
          <table:table-cell table:style-name="Tabela3.A2" office:value-type="float" office:value="2">
            <text:p text:style-name="P26">2</text:p>
          </table:table-cell>
          <table:table-cell table:style-name="Tabela3.A2" office:value-type="float" office:value="3">
            <text:p text:style-name="P26">3</text:p>
          </table:table-cell>
          <table:table-cell table:style-name="Tabela3.A2" office:value-type="float" office:value="4">
            <text:p text:style-name="P26">4</text:p>
          </table:table-cell>
          <table:table-cell table:style-name="Tabela3.E26" office:value-type="float" office:value="5">
            <text:p text:style-name="P26">5</text:p>
          </table:table-cell>
          <table:table-cell table:style-name="Tabela3.A2" office:value-type="float" office:value="6">
            <text:p text:style-name="P26">6</text:p>
          </table:table-cell>
          <table:table-cell table:style-name="Tabela3.G2" office:value-type="float" office:value="7">
            <text:p text:style-name="P26">7</text:p>
          </table:table-cell>
        </table:table-row>
        <table:table-row>
          <table:table-cell table:style-name="Tabela3.B4" office:value-type="float" office:value="710">
            <text:p text:style-name="P13">71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Działalność usługowa</text:p>
          </table:table-cell>
          <table:table-cell table:style-name="Tabela3.D3" office:value-type="float" office:value="695832">
            <text:p text:style-name="P14">695 832</text:p>
          </table:table-cell>
          <table:table-cell table:style-name="Tabela3.E7" office:value-type="float" office:value="700132">
            <text:p text:style-name="P14">700 132,00</text:p>
          </table:table-cell>
          <table:table-cell table:style-name="Tabela3.F3" office:value-type="float" office:value="699500.15">
            <text:p text:style-name="P14">699 500,15</text:p>
          </table:table-cell>
          <table:table-cell table:style-name="Tabela3.G2" office:value-type="float" office:value="99.9">
            <text:p text:style-name="P14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2">
            <text:p text:style-name="P8">71012</text:p>
          </table:table-cell>
          <table:table-cell table:style-name="Tabela3.D1.1.2" office:value-type="string">
            <text:p text:style-name="P8">Ośrodki dokumentacji geodezyjnej i kartograficznej</text:p>
          </table:table-cell>
          <table:table-cell table:style-name="Tabela3.D3" office:value-type="float" office:value="61890">
            <text:p text:style-name="P9">61 890</text:p>
          </table:table-cell>
          <table:table-cell table:style-name="Tabela3.E28" office:value-type="float" office:value="61890">
            <text:p text:style-name="P9">61 890,00</text:p>
          </table:table-cell>
          <table:table-cell table:style-name="Tabela3.F3" office:value-type="float" office:value="61890">
            <text:p text:style-name="P9">61 890,00</text:p>
          </table:table-cell>
          <table:table-cell table:style-name="Tabela3.G8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61890">
            <text:p text:style-name="P21">61 890</text:p>
          </table:table-cell>
          <table:table-cell table:style-name="Tabela3.E7" office:value-type="float" office:value="61890">
            <text:p text:style-name="P21">61 890,00</text:p>
          </table:table-cell>
          <table:table-cell table:style-name="Tabela3.F3" office:value-type="float" office:value="61890">
            <text:p text:style-name="P21">61 89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61890">
            <text:p text:style-name="P21">61 890</text:p>
          </table:table-cell>
          <table:table-cell table:style-name="Tabela3.E7" office:value-type="float" office:value="61890">
            <text:p text:style-name="P21">61 890,00</text:p>
          </table:table-cell>
          <table:table-cell table:style-name="Tabela3.F3" office:value-type="float" office:value="61890">
            <text:p text:style-name="P21">61 89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85139" text:continue-list="list28424137" text:style-name="L8">
              <text:list-item text:start-value="1">
                <text:p text:style-name="P38">wynagrodzenia i składki od nich naliczane</text:p>
              </text:list-item>
            </text:list>
          </table:table-cell>
          <table:table-cell table:style-name="Tabela3.D3" office:value-type="float" office:value="61890">
            <text:p text:style-name="P20">61 890</text:p>
          </table:table-cell>
          <table:table-cell table:style-name="Tabela3.E7" office:value-type="float" office:value="61890">
            <text:p text:style-name="P20">61 890,00</text:p>
          </table:table-cell>
          <table:table-cell table:style-name="Tabela3.F3" office:value-type="float" office:value="61890">
            <text:p text:style-name="P20">61 89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3">
            <text:p text:style-name="P8">71013</text:p>
          </table:table-cell>
          <table:table-cell table:style-name="Tabela3.D1.1.2" office:value-type="string">
            <text:p text:style-name="P8">Prace geodezyjne i kartograficzne (nieinwestycyjne)</text:p>
          </table:table-cell>
          <table:table-cell table:style-name="Tabela3.D3" office:value-type="float" office:value="145770">
            <text:p text:style-name="P9">145 770</text:p>
          </table:table-cell>
          <table:table-cell table:style-name="Tabela3.E3" office:value-type="float" office:value="145770">
            <text:p text:style-name="P9">145 770,00</text:p>
          </table:table-cell>
          <table:table-cell table:style-name="Tabela3.F3" office:value-type="float" office:value="145770">
            <text:p text:style-name="P9">145 770,00</text:p>
          </table:table-cell>
          <table:table-cell table:style-name="Tabela3.G8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45770">
            <text:p text:style-name="P21">145 770</text:p>
          </table:table-cell>
          <table:table-cell table:style-name="Tabela3.E7" office:value-type="float" office:value="145770">
            <text:p text:style-name="P21">145 770,00</text:p>
          </table:table-cell>
          <table:table-cell table:style-name="Tabela3.F3" office:value-type="float" office:value="145770">
            <text:p text:style-name="P21">145 77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45770">
            <text:p text:style-name="P21">145 770</text:p>
          </table:table-cell>
          <table:table-cell table:style-name="Tabela3.E7" office:value-type="float" office:value="145770">
            <text:p text:style-name="P21">145 770,00</text:p>
          </table:table-cell>
          <table:table-cell table:style-name="Tabela3.F3" office:value-type="float" office:value="145770">
            <text:p text:style-name="P21">145 77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94540" text:continue-list="list30569868" text:style-name="L7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3.D3" office:value-type="float" office:value="145770">
            <text:p text:style-name="P21">145 770</text:p>
          </table:table-cell>
          <table:table-cell table:style-name="Tabela3.E3" office:value-type="float" office:value="145770">
            <text:p text:style-name="P21">145 770,00</text:p>
          </table:table-cell>
          <table:table-cell table:style-name="Tabela3.F3" office:value-type="float" office:value="145770">
            <text:p text:style-name="P21">145 77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4">
            <text:p text:style-name="P8">71014</text:p>
          </table:table-cell>
          <table:table-cell table:style-name="Tabela3.D1.1.2" office:value-type="string">
            <text:p text:style-name="P8">Opracowania geodezyjne i kartograficzne</text:p>
            <text:p text:style-name="P8"/>
          </table:table-cell>
          <table:table-cell table:style-name="Tabela3.D3" office:value-type="float" office:value="7972">
            <text:p text:style-name="P9">7 972</text:p>
          </table:table-cell>
          <table:table-cell table:style-name="Tabela3.E3" office:value-type="float" office:value="11472">
            <text:p text:style-name="P9">11 472,00</text:p>
          </table:table-cell>
          <table:table-cell table:style-name="Tabela3.F11" office:value-type="float" office:value="10945">
            <text:p text:style-name="P9">10 945,00</text:p>
          </table:table-cell>
          <table:table-cell table:style-name="Tabela3.G2" office:value-type="float" office:value="95.4">
            <text:p text:style-name="P9">95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7972">
            <text:p text:style-name="P20">7 972</text:p>
          </table:table-cell>
          <table:table-cell table:style-name="Tabela3.E7" office:value-type="float" office:value="11472">
            <text:p text:style-name="P20">11 472,00</text:p>
          </table:table-cell>
          <table:table-cell table:style-name="Tabela3.F11" office:value-type="float" office:value="10945">
            <text:p text:style-name="P20">10 945,00</text:p>
          </table:table-cell>
          <table:table-cell table:style-name="Tabela3.G2" office:value-type="float" office:value="95.4">
            <text:p text:style-name="P20">95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7972">
            <text:p text:style-name="P20">7 972</text:p>
          </table:table-cell>
          <table:table-cell table:style-name="Tabela3.E7" office:value-type="float" office:value="11472">
            <text:p text:style-name="P20">11 472,00</text:p>
          </table:table-cell>
          <table:table-cell table:style-name="Tabela3.F11" office:value-type="float" office:value="10945">
            <text:p text:style-name="P20">10 945,00</text:p>
          </table:table-cell>
          <table:table-cell table:style-name="Tabela3.G2" office:value-type="float" office:value="95.4">
            <text:p text:style-name="P20">95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 table:style-name="Tabela3.45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68114" text:continue-list="list30594540" text:style-name="L7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3.D3" office:value-type="float" office:value="7972">
            <text:p text:style-name="P20">7 972</text:p>
          </table:table-cell>
          <table:table-cell table:style-name="Tabela3.E3" office:value-type="float" office:value="11472">
            <text:p text:style-name="P20">11 472,00</text:p>
          </table:table-cell>
          <table:table-cell table:style-name="Tabela3.F11" office:value-type="float" office:value="10945">
            <text:p text:style-name="P20">10 945,00</text:p>
          </table:table-cell>
          <table:table-cell table:style-name="Tabela3.G2" office:value-type="float" office:value="95.4">
            <text:p text:style-name="P20">95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5">
            <text:p text:style-name="P8">71015</text:p>
          </table:table-cell>
          <table:table-cell table:style-name="Tabela3.D1.1.2" office:value-type="string">
            <text:p text:style-name="P8">Nadzór budowlany</text:p>
          </table:table-cell>
          <table:table-cell table:style-name="Tabela3.D3" office:value-type="float" office:value="480200">
            <text:p text:style-name="P9">480 200</text:p>
          </table:table-cell>
          <table:table-cell table:style-name="Tabela3.E7" office:value-type="float" office:value="481000">
            <text:p text:style-name="P9">481 000,00</text:p>
          </table:table-cell>
          <table:table-cell table:style-name="Tabela3.F11" office:value-type="float" office:value="480895.15">
            <text:p text:style-name="P9">480 895,15</text:p>
          </table:table-cell>
          <table:table-cell table:style-name="Tabela3.G8" office:value-type="float" office:value="99.9">
            <text:p text:style-name="P9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480200">
            <text:p text:style-name="P21">480 200</text:p>
          </table:table-cell>
          <table:table-cell table:style-name="Tabela3.E7" office:value-type="float" office:value="481000">
            <text:p text:style-name="P20">481 000,00</text:p>
          </table:table-cell>
          <table:table-cell table:style-name="Tabela3.F11" office:value-type="float" office:value="480895.15">
            <text:p text:style-name="P20">480 895,15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478200">
            <text:p text:style-name="P21">478 200</text:p>
          </table:table-cell>
          <table:table-cell table:style-name="Tabela3.E7" office:value-type="float" office:value="479418">
            <text:p text:style-name="P20">479 418,00</text:p>
          </table:table-cell>
          <table:table-cell table:style-name="Tabela3.F11" office:value-type="float" office:value="479313.25">
            <text:p text:style-name="P20">479 313,25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82210" text:continue-list="list30585139" text:style-name="L8">
              <text:list-item text:start-value="1">
                <text:p text:style-name="P38">wynagrodzenia i składki od nich naliczane</text:p>
              </text:list-item>
            </text:list>
          </table:table-cell>
          <table:table-cell table:style-name="Tabela3.D3" office:value-type="float" office:value="452200">
            <text:p text:style-name="P20">452 200</text:p>
          </table:table-cell>
          <table:table-cell table:style-name="Tabela3.E7" office:value-type="float" office:value="440567">
            <text:p text:style-name="P20">440 567,00</text:p>
          </table:table-cell>
          <table:table-cell table:style-name="Tabela3.F11" office:value-type="float" office:value="440552.37">
            <text:p text:style-name="P20">440 552,37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70983" text:continue-list="list30568114" text:style-name="L7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3.D3" office:value-type="float" office:value="26000">
            <text:p text:style-name="P20">26 000</text:p>
          </table:table-cell>
          <table:table-cell table:style-name="Tabela3.E3" office:value-type="float" office:value="38851">
            <text:p text:style-name="P20">38 851,00</text:p>
          </table:table-cell>
          <table:table-cell table:style-name="Tabela3.F11" office:value-type="float" office:value="38760.88">
            <text:p text:style-name="P20">38 760,88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62622" text:continue-numbering="true" text:style-name="L7">
              <text:list-header>
                <text:p text:style-name="P37">Świadczenia na rzecz osób fizycznych</text:p>
              </text:list-header>
            </text:list>
          </table:table-cell>
          <table:table-cell table:style-name="Tabela3.D3" office:value-type="float" office:value="2000">
            <text:p text:style-name="P20">2 000</text:p>
          </table:table-cell>
          <table:table-cell table:style-name="Tabela3.E7" office:value-type="float" office:value="1582">
            <text:p text:style-name="P20">1 582,00</text:p>
          </table:table-cell>
          <table:table-cell table:style-name="Tabela3.F11" office:value-type="float" office:value="1581.9">
            <text:p text:style-name="P20">1 581,90</text:p>
          </table:table-cell>
          <table:table-cell table:style-name="Tabela3.G8" office:value-type="float" office:value="99.9">
            <text:p text:style-name="P20">99,9</text:p>
          </table:table-cell>
        </table:table-row>
        <table:table-row>
          <table:table-cell table:style-name="Tabela3.B4" office:value-type="float" office:value="750">
            <text:p text:style-name="P13">75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Administracja publiczna</text:p>
            <text:p text:style-name="P13"/>
          </table:table-cell>
          <table:table-cell table:style-name="Tabela3.D3" office:value-type="float" office:value="493796">
            <text:p text:style-name="P14">493 796</text:p>
          </table:table-cell>
          <table:table-cell table:style-name="Tabela3.E28" office:value-type="float" office:value="497699">
            <text:p text:style-name="P14">497 699,00</text:p>
          </table:table-cell>
          <table:table-cell table:style-name="Tabela3.F11" office:value-type="float" office:value="497698">
            <text:p text:style-name="P14">497 698,00</text:p>
          </table:table-cell>
          <table:table-cell table:style-name="Tabela3.G8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011">
            <text:p text:style-name="P8">75011</text:p>
          </table:table-cell>
          <table:table-cell table:style-name="Tabela3.D1.1.2" office:value-type="string">
            <text:p text:style-name="P8">Urzędy wojewódzkie</text:p>
          </table:table-cell>
          <table:table-cell table:style-name="Tabela3.D3" office:value-type="float" office:value="455157">
            <text:p text:style-name="P9">455 157</text:p>
          </table:table-cell>
          <table:table-cell table:style-name="Tabela3.E7" office:value-type="float" office:value="460699">
            <text:p text:style-name="P9">460 699,00</text:p>
          </table:table-cell>
          <table:table-cell table:style-name="Tabela3.F11" office:value-type="float" office:value="460699">
            <text:p text:style-name="P9">460 699,00</text:p>
          </table:table-cell>
          <table:table-cell table:style-name="Tabela3.G8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455157">
            <text:p text:style-name="P21">455 157</text:p>
          </table:table-cell>
          <table:table-cell table:style-name="Tabela3.E7" office:value-type="float" office:value="460699">
            <text:p text:style-name="P20">460 699,00</text:p>
          </table:table-cell>
          <table:table-cell table:style-name="Tabela3.F11" office:value-type="float" office:value="460699">
            <text:p text:style-name="P20">460 699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455157">
            <text:p text:style-name="P21">455 157</text:p>
          </table:table-cell>
          <table:table-cell table:style-name="Tabela3.E7" office:value-type="float" office:value="460699">
            <text:p text:style-name="P20">460 699,00</text:p>
          </table:table-cell>
          <table:table-cell table:style-name="Tabela3.F11" office:value-type="float" office:value="460699">
            <text:p text:style-name="P20">460 699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ext:soft-page-break/>
        <table:table-row>
          <table:table-cell table:style-name="Tabela3.D1.1.2" office:value-type="string">
            <text:p text:style-name="P12"><text:s/>Dział</text:p>
          </table:table-cell>
          <table:table-cell table:style-name="Tabela3.D1.1.2" office:value-type="string">
            <text:p text:style-name="P12">Rozdz.</text:p>
          </table:table-cell>
          <table:table-cell table:style-name="Tabela3.D1.1.2" office:value-type="string">
            <text:list xml:id="list30576856" text:continue-list="list30582210" text:style-name="L8">
              <text:list-header>
                <text:p text:style-name="P40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60.1"/>
              <table:table-column table:style-name="Tabela3.D60.2"/>
              <table:table-column table:style-name="Tabela3.F"/>
              <table:table-column table:style-name="Tabela3.D60.4"/>
              <table:table-row>
                <table:table-cell table:style-name="Tabela3.D1.4.2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60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B4" office:value-type="float" office:value="1">
            <text:p text:style-name="P26">1</text:p>
          </table:table-cell>
          <table:table-cell table:style-name="Tabela3.B4" office:value-type="float" office:value="2">
            <text:p text:style-name="P26">2</text:p>
          </table:table-cell>
          <table:table-cell table:style-name="Tabela3.A2" office:value-type="float" office:value="3">
            <text:list xml:id="list30568025" text:continue-numbering="true" text:style-name="L8">
              <text:list-header>
                <text:p text:style-name="P43">3</text:p>
              </text:list-header>
            </text:list>
          </table:table-cell>
          <table:table-cell table:style-name="Tabela3.D3" office:value-type="float" office:value="4">
            <text:p text:style-name="P26">4</text:p>
          </table:table-cell>
          <table:table-cell table:style-name="Tabela3.E61" office:value-type="float" office:value="5">
            <text:p text:style-name="P26">5</text:p>
          </table:table-cell>
          <table:table-cell table:style-name="Tabela3.D3" office:value-type="float" office:value="6">
            <text:p text:style-name="P26">6</text:p>
          </table:table-cell>
          <table:table-cell table:style-name="Tabela3.G61" office:value-type="float" office:value="7">
            <text:p text:style-name="P26">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70834" text:continue-list="list30568025" text:style-name="L8">
              <text:list-item text:start-value="1">
                <text:p text:style-name="P38">wynagrodzenia i składki od nich naliczane</text:p>
              </text:list-item>
            </text:list>
          </table:table-cell>
          <table:table-cell table:style-name="Tabela3.D3" office:value-type="float" office:value="456207">
            <text:p text:style-name="P20">456 207</text:p>
          </table:table-cell>
          <table:table-cell table:style-name="Tabela3.E3" office:value-type="float" office:value="460110">
            <text:p text:style-name="P20">460 110,00</text:p>
          </table:table-cell>
          <table:table-cell table:style-name="Tabela3.F3" office:value-type="float" office:value="460110">
            <text:p text:style-name="P20">460 11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79876" text:continue-list="list30562622" text:style-name="L7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3.D3" office:value-type="float" office:value="589">
            <text:p text:style-name="P20">589</text:p>
          </table:table-cell>
          <table:table-cell table:style-name="Tabela3.E3" office:value-type="float" office:value="589">
            <text:p text:style-name="P20">589,00</text:p>
          </table:table-cell>
          <table:table-cell table:style-name="Tabela3.F3" office:value-type="float" office:value="589">
            <text:p text:style-name="P20">589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045">
            <text:p text:style-name="P8">75045</text:p>
          </table:table-cell>
          <table:table-cell table:style-name="Tabela3.D1.1.2" office:value-type="string">
            <text:p text:style-name="P8">Kwalifikacja wojskowa</text:p>
          </table:table-cell>
          <table:table-cell table:style-name="Tabela3.D3" office:value-type="float" office:value="37000">
            <text:p text:style-name="P9">37 000</text:p>
          </table:table-cell>
          <table:table-cell table:style-name="Tabela3.E3" office:value-type="float" office:value="37000">
            <text:p text:style-name="P9">37 000,00</text:p>
          </table:table-cell>
          <table:table-cell table:style-name="Tabela3.F3" office:value-type="float" office:value="36999">
            <text:p text:style-name="P9">36 999,00</text:p>
          </table:table-cell>
          <table:table-cell table:style-name="Tabela3.G8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37000">
            <text:p text:style-name="P20">37 000</text:p>
          </table:table-cell>
          <table:table-cell table:style-name="Tabela3.E7" office:value-type="float" office:value="37000">
            <text:p text:style-name="P20">37 000,00</text:p>
          </table:table-cell>
          <table:table-cell table:style-name="Tabela3.F3" office:value-type="float" office:value="36999">
            <text:p text:style-name="P20">36 999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24000">
            <text:p text:style-name="P20">24 000</text:p>
          </table:table-cell>
          <table:table-cell table:style-name="Tabela3.E7" office:value-type="float" office:value="23560">
            <text:p text:style-name="P20">23 560,00</text:p>
          </table:table-cell>
          <table:table-cell table:style-name="Tabela3.F3" office:value-type="float" office:value="23559">
            <text:p text:style-name="P20">23 559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79180" text:continue-list="list30570834" text:style-name="L8">
              <text:list-item text:start-value="1">
                <text:p text:style-name="P38">wynagrodzenia i składki od nich naliczane</text:p>
              </text:list-item>
            </text:list>
          </table:table-cell>
          <table:table-cell table:style-name="Tabela3.D3" office:value-type="float" office:value="16800">
            <text:p text:style-name="P20">16 800</text:p>
          </table:table-cell>
          <table:table-cell table:style-name="Tabela3.E3" office:value-type="float" office:value="15347">
            <text:p text:style-name="P20">15 347,00</text:p>
          </table:table-cell>
          <table:table-cell table:style-name="Tabela3.F3" office:value-type="float" office:value="15346.8">
            <text:p text:style-name="P20">15 346,8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76786" text:continue-list="list30579876" text:style-name="L7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3.D3" office:value-type="float" office:value="7200">
            <text:p text:style-name="P20">7 200</text:p>
          </table:table-cell>
          <table:table-cell table:style-name="Tabela3.E3" office:value-type="float" office:value="8213">
            <text:p text:style-name="P20">8 213,00</text:p>
          </table:table-cell>
          <table:table-cell table:style-name="Tabela3.F11" office:value-type="float" office:value="8212.2">
            <text:p text:style-name="P20">8 212,2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Świadczenia na rzecz osób fizycznych</text:p>
          </table:table-cell>
          <table:table-cell table:style-name="Tabela3.D3" office:value-type="float" office:value="13000">
            <text:p text:style-name="P20">13 000</text:p>
          </table:table-cell>
          <table:table-cell table:style-name="Tabela3.E7" office:value-type="float" office:value="13440">
            <text:p text:style-name="P20">13 440,00</text:p>
          </table:table-cell>
          <table:table-cell table:style-name="Tabela3.F3" office:value-type="float" office:value="13440">
            <text:p text:style-name="P20">13 44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 office:value-type="float" office:value="752">
            <text:p text:style-name="P13">752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brona narodowa</text:p>
          </table:table-cell>
          <table:table-cell table:style-name="Tabela3.A2" office:value-type="float" office:value="600">
            <text:p text:style-name="P14">600</text:p>
          </table:table-cell>
          <table:table-cell table:style-name="Tabela3.E7" office:value-type="float" office:value="600">
            <text:p text:style-name="P14">600,00</text:p>
          </table:table-cell>
          <table:table-cell table:style-name="Tabela3.F3" office:value-type="float" office:value="600">
            <text:p text:style-name="P14">6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5212">
            <text:p text:style-name="P8">75212</text:p>
          </table:table-cell>
          <table:table-cell table:style-name="Tabela3.D1.1.2" office:value-type="string">
            <text:p text:style-name="P8">Pozostałe wydatki obronne</text:p>
          </table:table-cell>
          <table:table-cell table:style-name="Tabela3.A2" office:value-type="float" office:value="600">
            <text:p text:style-name="P9">600</text:p>
          </table:table-cell>
          <table:table-cell table:style-name="Tabela3.E7" office:value-type="float" office:value="600">
            <text:p text:style-name="P9">600,00</text:p>
          </table:table-cell>
          <table:table-cell table:style-name="Tabela3.F3" office:value-type="float" office:value="600">
            <text:p text:style-name="P9">600,00</text:p>
          </table:table-cell>
          <table:table-cell table:style-name="Tabela3.G8" office:value-type="float" office:value="100">
            <text:p text:style-name="P11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A2" office:value-type="float" office:value="600">
            <text:p text:style-name="P20">600</text:p>
          </table:table-cell>
          <table:table-cell table:style-name="Tabela3.E7" office:value-type="float" office:value="600">
            <text:p text:style-name="P16">600,00</text:p>
          </table:table-cell>
          <table:table-cell table:style-name="Tabela3.F3" office:value-type="float" office:value="600">
            <text:p text:style-name="P20">6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16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A2" office:value-type="float" office:value="600">
            <text:p text:style-name="P20">600</text:p>
          </table:table-cell>
          <table:table-cell table:style-name="Tabela3.E7" office:value-type="float" office:value="600">
            <text:p text:style-name="P16">600,00</text:p>
          </table:table-cell>
          <table:table-cell table:style-name="Tabela3.F3" office:value-type="float" office:value="600">
            <text:p text:style-name="P20">6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14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86006" text:continue-list="list30576786" text:style-name="L7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3.A2" office:value-type="float" office:value="600">
            <text:p text:style-name="P20">600</text:p>
          </table:table-cell>
          <table:table-cell table:style-name="Tabela3.E28" office:value-type="float" office:value="600">
            <text:p text:style-name="P20">600,00</text:p>
          </table:table-cell>
          <table:table-cell table:style-name="Tabela3.F3" office:value-type="float" office:value="600">
            <text:p text:style-name="P20">6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 table:style-name="Tabela3.79">
          <table:table-cell table:style-name="Tabela3.B4" office:value-type="float" office:value="754">
            <text:p text:style-name="P13">754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Bezpieczeństwo publiczne i ochrona przeciwpożarowa</text:p>
          </table:table-cell>
          <table:table-cell table:style-name="Tabela3.D3" office:value-type="float" office:value="12800">
            <text:p text:style-name="P14">12 800</text:p>
          </table:table-cell>
          <table:table-cell table:style-name="Tabela3.E3" office:value-type="float" office:value="12100">
            <text:p text:style-name="P14">12 100,00</text:p>
          </table:table-cell>
          <table:table-cell table:style-name="Tabela3.F11" office:value-type="float" office:value="12100">
            <text:p text:style-name="P14">12 100,00</text:p>
          </table:table-cell>
          <table:table-cell table:style-name="Tabela3.G8" office:value-type="float" office:value="100">
            <text:p text:style-name="P14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414">
            <text:p text:style-name="P8">75414</text:p>
          </table:table-cell>
          <table:table-cell table:style-name="Tabela3.D1.1.2" office:value-type="string">
            <text:p text:style-name="P8">Obrona cywilna</text:p>
          </table:table-cell>
          <table:table-cell table:style-name="Tabela3.D3" office:value-type="float" office:value="12800">
            <text:p text:style-name="P9">12 800</text:p>
          </table:table-cell>
          <table:table-cell table:style-name="Tabela3.E7" office:value-type="float" office:value="12100">
            <text:p text:style-name="P9">12 100,00</text:p>
          </table:table-cell>
          <table:table-cell table:style-name="Tabela3.F11" office:value-type="float" office:value="12100">
            <text:p text:style-name="P9">12 100,00</text:p>
          </table:table-cell>
          <table:table-cell table:style-name="Tabela3.G8" office:value-type="float" office:value="100">
            <text:p text:style-name="P9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7" office:value-type="float" office:value="12100">
            <text:p text:style-name="P20">12 100,00</text:p>
          </table:table-cell>
          <table:table-cell table:style-name="Tabela3.F11" office:value-type="float" office:value="12100">
            <text:p text:style-name="P20">12 1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7" office:value-type="float" office:value="12100">
            <text:p text:style-name="P20">12 100,00</text:p>
          </table:table-cell>
          <table:table-cell table:style-name="Tabela3.F11" office:value-type="float" office:value="12100">
            <text:p text:style-name="P20">12 100,00</text:p>
          </table:table-cell>
          <table:table-cell table:style-name="Tabela3.G8" office:value-type="float" office:value="100">
            <text:p text:style-name="P20">100,0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70076" text:continue-list="list30586006" text:style-name="L7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3" office:value-type="float" office:value="12100">
            <text:p text:style-name="P20">12 100,00</text:p>
          </table:table-cell>
          <table:table-cell table:style-name="Tabela3.F11" office:value-type="float" office:value="12100">
            <text:p text:style-name="P20">12 100,00</text:p>
          </table:table-cell>
          <table:table-cell table:style-name="Tabela3.G23" office:value-type="float" office:value="100">
            <text:p text:style-name="P20">100,0</text:p>
          </table:table-cell>
        </table:table-row>
        <table:table-row>
          <table:table-cell table:style-name="Tabela3.B4" office:value-type="float" office:value="851">
            <text:p text:style-name="P13">851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chrona zdrowia</text:p>
          </table:table-cell>
          <table:table-cell table:style-name="Tabela3.D3" office:value-type="float" office:value="56545">
            <text:p text:style-name="P14">56 545</text:p>
          </table:table-cell>
          <table:table-cell table:style-name="Tabela3.E7" office:value-type="float" office:value="48045">
            <text:p text:style-name="P14">48 045,00</text:p>
          </table:table-cell>
          <table:table-cell table:style-name="Tabela3.F3" office:value-type="float" office:value="47221.2">
            <text:p text:style-name="P14">47 221,20</text:p>
          </table:table-cell>
          <table:table-cell table:style-name="Tabela3.G2" office:value-type="float" office:value="98.2">
            <text:p text:style-name="P14">98,2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85156">
            <text:p text:style-name="P8">85156</text:p>
          </table:table-cell>
          <table:table-cell table:style-name="Tabela3.D1.1.2" office:value-type="string">
            <text:p text:style-name="P8">Składki na ubezpieczenie zdrowotne oraz świadczenia dla osób nie objętych obowiązkiem ubezpieczenia zdrowotnego</text:p>
          </table:table-cell>
          <table:table-cell table:style-name="Tabela3.D3" office:value-type="float" office:value="56545">
            <text:p text:style-name="P9">56 545</text:p>
          </table:table-cell>
          <table:table-cell table:style-name="Tabela3.E3" office:value-type="float" office:value="48045">
            <text:p text:style-name="P14">48 045,00</text:p>
          </table:table-cell>
          <table:table-cell table:style-name="Tabela3.F3" office:value-type="float" office:value="47221.2">
            <text:p text:style-name="P14">47 221,20</text:p>
          </table:table-cell>
          <table:table-cell table:style-name="Tabela3.G2" office:value-type="float" office:value="98.2">
            <text:p text:style-name="P14">98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56545">
            <text:p text:style-name="P21">56 545</text:p>
          </table:table-cell>
          <table:table-cell table:style-name="Tabela3.E7" office:value-type="float" office:value="48045">
            <text:p text:style-name="P20">48 045,00</text:p>
          </table:table-cell>
          <table:table-cell table:style-name="Tabela3.F3" office:value-type="float" office:value="47221.2">
            <text:p text:style-name="P20">47 221,20</text:p>
          </table:table-cell>
          <table:table-cell table:style-name="Tabela3.G2" office:value-type="float" office:value="98.2">
            <text:p text:style-name="P20">98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56545">
            <text:p text:style-name="P21">56 545</text:p>
          </table:table-cell>
          <table:table-cell table:style-name="Tabela3.E7" office:value-type="float" office:value="48045">
            <text:p text:style-name="P20">48 045,00</text:p>
          </table:table-cell>
          <table:table-cell table:style-name="Tabela3.F3" office:value-type="float" office:value="47221.2">
            <text:p text:style-name="P20">47 221,20</text:p>
          </table:table-cell>
          <table:table-cell table:style-name="Tabela3.G2" office:value-type="float" office:value="98.2">
            <text:p text:style-name="P20">98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578316" text:continue-list="list30570076" text:style-name="L7">
              <text:list-item text:start-value="1">
                <text:p text:style-name="P37">wydatki związane z realizacją ich statutowych zadań</text:p>
              </text:list-item>
            </text:list>
          </table:table-cell>
          <table:table-cell table:style-name="Tabela3.D3" office:value-type="float" office:value="56545">
            <text:p text:style-name="P21">56 545</text:p>
          </table:table-cell>
          <table:table-cell table:style-name="Tabela3.E3" office:value-type="float" office:value="48045">
            <text:p text:style-name="P20">48 045,00</text:p>
          </table:table-cell>
          <table:table-cell table:style-name="Tabela3.F3" office:value-type="float" office:value="47221.2">
            <text:p text:style-name="P20">47 221,20</text:p>
          </table:table-cell>
          <table:table-cell table:style-name="Tabela3.G2" office:value-type="float" office:value="98.2">
            <text:p text:style-name="P20">98,2</text:p>
          </table:table-cell>
        </table:table-row>
        <table:table-row table:style-name="Tabela3.93">
          <table:table-cell table:style-name="Tabela3.B4" office:value-type="float" office:value="852">
            <text:p text:style-name="P13">852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Pomoc społeczna</text:p>
          </table:table-cell>
          <table:table-cell table:style-name="Tabela3.D3" office:value-type="float" office:value="15000">
            <text:p text:style-name="P14">15 000</text:p>
          </table:table-cell>
          <table:table-cell table:style-name="Tabela3.E93" office:value-type="string">
            <text:p text:style-name="P14">-</text:p>
          </table:table-cell>
          <table:table-cell table:style-name="Tabela3.D1.1.2" office:value-type="string">
            <text:p text:style-name="P14">-</text:p>
          </table:table-cell>
          <table:table-cell table:style-name="Tabela3.D1.4.2" office:value-type="string">
            <text:p text:style-name="P14">-</text:p>
          </table:table-cell>
        </table:table-row>
        <text:soft-page-break/>
        <table:table-row>
          <table:table-cell table:style-name="Tabela3.D1.1.2" office:value-type="string">
            <text:p text:style-name="P12"><text:s/>Dział</text:p>
          </table:table-cell>
          <table:table-cell table:style-name="Tabela3.D1.1.2" office:value-type="string">
            <text:p text:style-name="P12">Rozdz.</text:p>
          </table:table-cell>
          <table:table-cell table:style-name="Tabela3.D1.1.2" office:value-type="string">
            <text:list xml:id="list30570660" text:continue-list="list30579180" text:style-name="L8">
              <text:list-header>
                <text:p text:style-name="P40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60.1"/>
              <table:table-column table:style-name="Tabela3.D60.2"/>
              <table:table-column table:style-name="Tabela3.F"/>
              <table:table-column table:style-name="Tabela3.D60.4"/>
              <table:table-row>
                <table:table-cell table:style-name="Tabela3.D1.4.2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 table:style-name="Tabela3.93"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25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.93"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/>
          </table:table-cell>
          <table:table-cell table:style-name="Tabela3.D3">
            <text:p text:style-name="P14"/>
          </table:table-cell>
          <table:table-cell table:style-name="Tabela3.E93" office:value-type="string">
            <text:p text:style-name="P14"/>
          </table:table-cell>
          <table:table-cell table:style-name="Tabela3.D1.1.2" office:value-type="string">
            <text:p text:style-name="P14"/>
          </table:table-cell>
          <table:table-cell table:style-name="Tabela3.D1.4.2" office:value-type="string">
            <text:p text:style-name="P14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A2" office:value-type="float" office:value="85205">
            <text:p text:style-name="P6">85205</text:p>
          </table:table-cell>
          <table:table-cell table:style-name="Tabela3.D1.1.2" office:value-type="string">
            <text:p text:style-name="P6">Zadania w zakresie przeciwdziałania przemocy w rodzinie</text:p>
          </table:table-cell>
          <table:table-cell table:style-name="Tabela3.D3" office:value-type="float" office:value="15000">
            <text:p text:style-name="P9">15 000</text:p>
          </table:table-cell>
          <table:table-cell table:style-name="Tabela3.D60.2.2" office:value-type="string">
            <text:p text:style-name="P9">-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14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D1.1.2" office:value-type="string">
            <text:p text:style-name="P2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15000">
            <text:p text:style-name="P20">15 000</text:p>
          </table:table-cell>
          <table:table-cell table:style-name="Tabela3.E93" office:value-type="string">
            <text:p text:style-name="P20">-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D1.1.2" office:value-type="string">
            <text:p text:style-name="P2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15000">
            <text:p text:style-name="P20">15 000</text:p>
          </table:table-cell>
          <table:table-cell table:style-name="Tabela3.E93" office:value-type="string">
            <text:p text:style-name="P20">-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28429109" text:style-name="L9">
              <text:list-item>
                <text:p text:style-name="P39">wydatki związane z realizacją ich <text:s text:c="2"/>statutowych zadań</text:p>
              </text:list-item>
            </text:list>
          </table:table-cell>
          <table:table-cell table:style-name="Tabela3.D3" office:value-type="float" office:value="15000">
            <text:p text:style-name="P20">15 000</text:p>
          </table:table-cell>
          <table:table-cell table:style-name="Tabela3.D60.2.2" office:value-type="string">
            <text:p text:style-name="P20">-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 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26T08:26:46</meta:creation-date>
    <dc:date>2015-02-13T10:41:19.71</dc:date>
    <meta:print-date>2015-02-13T10:02:49.59</meta:print-date>
    <dc:language>pl-PL</dc:language>
    <meta:editing-cycles>35</meta:editing-cycles>
    <meta:editing-duration>PT15H09M43S</meta:editing-duration>
    <meta:document-statistic meta:table-count="3" meta:image-count="0" meta:object-count="0" meta:page-count="5" meta:paragraph-count="623" meta:word-count="1352" meta:character-count="6945"/>
    <meta:user-defined meta:name="Informacja 1"/>
    <meta:user-defined meta:name="Informacja 2"/>
    <meta:user-defined meta:name="Informacja 3"/>
    <meta:user-defined meta:name="Informacja 4"/>
  </office:meta>
</office:document-meta>
</file>