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zęstochowa, 15 09 2015r</text:p>
      <text:p text:style-name="P1"/>
      <text:p text:style-name="P1"/>
      <text:p text:style-name="P2">AB.6740.1069.2015</text:p>
      <text:p text:style-name="P2">S.261</text:p>
      <text:p text:style-name="P2"/>
      <text:p text:style-name="P2"/>
      <text:p text:style-name="P4">O B W I E S Z C Z E N I E</text:p>
      <text:p text:style-name="P2"/>
      <text:p text:style-name="P3">ZAWIADOMIENIE O WSZCZĘCIU</text:p>
      <text:p text:style-name="P3">POSTĘPOWANIA ADMINISTRACYJNEGO</text:p>
      <text:p text:style-name="P3"/>
      <text:p text:style-name="P2"><text:s text:c="12"/>Zawiadamia się zgodnie z art. 49 i <text:s/>art. 61 k.p.a., że w dniu 11 09 2015r</text:p>
      <text:p text:style-name="P2">zostało wszczęte na wniosek Polskiej Spółki Gazownictwa Sp. z o. o.<text:span text:style-name="T1"> – <text:s/></text:span></text:p>
      <text:p text:style-name="P2"><text:span text:style-name="T1">01-224 Warszawa, ul. M. Kasprzaka 25 - reprezentowanej przez <text:s/>Pana Mariana Szymczakiewicza działającego z pełnomocnictwa Pana Witolda Gołąb – Kierownika Działu Inwestycji i Remontów w Spółce postępowanie w sprawie pozwolenia na budowę: </text:span></text:p>
      <text:p text:style-name="P2"><text:span text:style-name="T1">1)</text:span><text:span text:style-name="T2">odcinka gazociągu średniego ciśnienia w ul. Szkolnej i ul. Brzozowej </text:span></text:p>
      <text:p text:style-name="P2"><text:span text:style-name="T2">w Kopalni – część I - działki nr ewid. 176/2; 177; 202; 201; 199/1; 199/2; 198/2; 197/2; 197/1; 195; 194; 193; 192/1; 191; 190; 188; 187; 186/2; 186/1; 185; 184; 183 obręb Kopalnia, działki nr ewid. 648/3; 112; 466/3 obręb Aleksandria I i</text:span></text:p>
      <text:p text:style-name="P2"><text:span text:style-name="T1">2)</text:span><text:span text:style-name="T2">odcinka gazociągu średniego ciśnienia w ul. Brzozowej i ul. Górnej </text:span></text:p>
      <text:p text:style-name="P2"><text:span text:style-name="T2">w Kopalni – część II - działki nr ewid. 89/1; 89/2; 50/4; 50/6; 50/8; 50/10; 49 obręb Kopalnia, działki nr ewid. 466/3; 466/2; 112; 464/2 obręb Aleksandria I, gmina Konopiska.</text:span></text:p>
      <text:p text:style-name="P2"><text:s text:c="10"/>W związku z powyższym informuje się, że w terminie 14 dni od dnia <text:s text:c="2"/>obwieszczenia <text:s/>niniejszego zawiadomienia strony mogą zapoznać się z aktami sprawy, uzyskać wyjaśnienia w sprawie, składać wnioski i zastrzeżenia – budynek Starostwa Powiatu Częstochowskiego ul. Sobieskiego 9 pok. 14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Otrzymują</text:span>:</text:p>
      <text:list xml:id="list32274229" text:style-name="L1">
        <text:list-item>
          <text:p text:style-name="P8">Wnioskodawca – Pełnomocnik </text:p>
        </text:list-item>
        <text:list-item>
          <text:p text:style-name="P8">Urząd Gminy Konopiska: tablica ogłoszeń, strona internetowa</text:p>
        </text:list-item>
      </text:list>
      <text:p text:style-name="P7">3. Mieszkańcy miejscowości Kopalnia: ulica Szkolna, ulica Górna, ulica Brzozowa -</text:p>
      <text:p text:style-name="P7">w sposób zwyczajowo przyjęty za pośrednictwem Urzędu <text:s/>Gminy Konopiska</text:p>
      <text:p text:style-name="P7">4. <text:s/>B.I.P. Starostwa Powiatowego w Częstochowie</text:p>
      <text:p text:style-name="P7">5. Starostwo Powiatowe w Częstochowie - tablica ogłoszeń</text:p>
      <text:p text:style-name="P7">6. A/a(mj)</text:p>
      <text:p text:style-name="P2"><text:soft-page-break/>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8-17T10:44:09</meta:creation-date>
    <dc:date>2015-09-15T13:07:37.01</dc:date>
    <meta:print-date>2015-09-15T13:03:18.76</meta:print-date>
    <dc:language>pl-PL</dc:language>
    <meta:editing-cycles>28</meta:editing-cycles>
    <meta:editing-duration>PT28H45M43S</meta:editing-duration>
    <dc:creator>M J</dc:creator>
    <meta:printed-by>M J</meta:printed-by>
    <meta:document-statistic meta:table-count="0" meta:image-count="0" meta:object-count="0" meta:page-count="2" meta:paragraph-count="22" meta:word-count="268" meta:character-count="1731"/>
    <meta:user-defined meta:name="Info 1"/>
    <meta:user-defined meta:name="Info 2"/>
    <meta:user-defined meta:name="Info 3"/>
    <meta:user-defined meta:name="Info 4"/>
  </office:meta>
</office:document-meta>
</file>