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cm" fo:margin-left="-1.312cm" fo:margin-right="-1.189cm" table:align="margins"/>
    </style:style>
    <style:style style:name="Tabela1.A" style:family="table-column">
      <style:table-column-properties style:column-width="1.291cm" style:rel-column-width="4339*"/>
    </style:style>
    <style:style style:name="Tabela1.B" style:family="table-column">
      <style:table-column-properties style:column-width="8.204cm" style:rel-column-width="27571*"/>
    </style:style>
    <style:style style:name="Tabela1.C" style:family="table-column">
      <style:table-column-properties style:column-width="3.309cm" style:rel-column-width="11121*"/>
    </style:style>
    <style:style style:name="Tabela1.D" style:family="table-column">
      <style:table-column-properties style:column-width="2.858cm" style:rel-column-width="9603*"/>
    </style:style>
    <style:style style:name="Tabela1.E" style:family="table-column">
      <style:table-column-properties style:column-width="2.459cm" style:rel-column-width="8263*"/>
    </style:style>
    <style:style style:name="Tabela1.F" style:family="table-column">
      <style:table-column-properties style:column-width="1.379cm" style:rel-column-width="4638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.1" style:family="table-column">
      <style:table-column-properties style:column-width="3.307cm" style:rel-column-width="11117*"/>
    </style:style>
    <style:style style:name="Tabela1.C1.2" style:family="table-column">
      <style:table-column-properties style:column-width="2.858cm" style:rel-column-width="9605*"/>
    </style:style>
    <style:style style:name="Tabela1.C1.3" style:family="table-column">
      <style:table-column-properties style:column-width="2.459cm" style:rel-column-width="8265*"/>
    </style:style>
    <style:style style:name="Tabela1.C1.1" style:family="table-row">
      <style:table-row-properties style:min-row-height="0.767cm"/>
    </style:style>
    <style:style style:name="Tabela1.C1.1.1" style:family="table-cell">
      <style:table-cell-properties fo:padding="0.097cm" fo:border="0.002cm solid #000000"/>
    </style:style>
    <style:style style:name="Tabela1.C1.2" style:family="table-row">
      <style:table-row-properties style:min-row-height="0.709cm"/>
    </style:style>
    <style:style style:name="Tabela1.C1.1.2" style:family="table-cell">
      <style:table-cell-properties fo:padding="0.097cm" fo:border-left="0.002cm solid #000000" fo:border-right="none" fo:border-top="none" fo:border-bottom="0.002cm solid #000000"/>
    </style:style>
    <style:style style:name="Tabela1.C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4">
      <style:table-cell-properties style:vertical-align="top" fo:padding="0.097cm" fo:border-left="0.002cm solid #000000" fo:border-right="none" fo:border-top="none" fo:border-bottom="0.002cm solid #000000"/>
    </style:style>
    <style:style style:name="Tabela1.E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A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D4" style:family="table-cell" style:data-style-name="N107">
      <style:table-cell-properties style:vertical-align="top" fo:padding="0.097cm" fo:border-left="0.002cm solid #000000" fo:border-right="none" fo:border-top="none" fo:border-bottom="0.002cm solid #000000"/>
    </style:style>
    <style:style style:name="Tabela1.A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D7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ela1.D10" style:family="table-cell" style:data-style-name="N107">
      <style:table-cell-properties style:vertical-align="" fo:padding="0.097cm" fo:border-left="0.002cm solid #000000" fo:border-right="none" fo:border-top="none" fo:border-bottom="0.002cm solid #000000"/>
    </style:style>
    <style:style style:name="Tabela1.E10" style:family="table-cell" style:data-style-name="N4">
      <style:table-cell-properties style:vertical-align="" fo:padding="0.097cm" fo:border-left="0.002cm solid #000000" fo:border-right="none" fo:border-top="none" fo:border-bottom="0.002cm solid #000000"/>
    </style:style>
    <style:style style:name="Tabela1.F10" style:family="table-cell" style:data-style-name="N0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D13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D16" style:family="table-cell" style:data-style-name="N3">
      <style:table-cell-properties style:vertical-align="bottom" fo:padding="0.097cm" fo:border-left="0.002cm solid #000000" fo:border-right="none" fo:border-top="none" fo:border-bottom="0.002cm solid #000000"/>
    </style:style>
    <style:style style:name="Tabela1.D18" style:family="table-cell" style:data-style-name="N3">
      <style:table-cell-properties style:vertical-align="top" fo:padding="0.097cm" fo:border-left="0.002cm solid #000000" fo:border-right="none" fo:border-top="none" fo:border-bottom="0.002cm solid #000000"/>
    </style:style>
    <style:style style:name="Tabela1.F19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1.F25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1.26" style:family="table-row">
      <style:table-row-properties style:min-row-height="0.55cm"/>
    </style:style>
    <style:style style:name="Tabela1.D27" style:family="table-cell" style:data-style-name="N3">
      <style:table-cell-properties style:vertical-align="" fo:padding="0.097cm" fo:border-left="0.002cm solid #000000" fo:border-right="none" fo:border-top="none" fo:border-bottom="0.002cm solid #000000"/>
    </style:style>
    <style:style style:name="Tabela1.28" style:family="table-row">
      <style:table-row-properties style:min-row-height="1.482cm"/>
    </style:style>
    <style:style style:name="Tabela1.C28.1" style:family="table-row">
      <style:table-row-properties style:min-row-height="0.45cm"/>
    </style:style>
    <style:style style:name="Tabela1.C28.2" style:family="table-row">
      <style:table-row-properties style:min-row-height="0.88cm"/>
    </style:style>
    <style:style style:name="Tabela1.C28.2.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31" style:family="table-row">
      <style:table-row-properties style:min-row-height="0.445cm"/>
    </style:style>
    <style:style style:name="Tabela1.A35" style:family="table-cell" style:data-style-name="N1">
      <style:table-cell-properties fo:padding="0.097cm" fo:border-left="0.002cm solid #000000" fo:border-right="none" fo:border-top="0.002cm solid #000000" fo:border-bottom="0.002cm solid #000000"/>
    </style:style>
    <style:style style:name="Tabela1.B35" style:family="table-cell">
      <style:table-cell-properties fo:padding="0.097cm" fo:border-left="none" fo:border-right="none" fo:border-top="0.002cm solid #000000" fo:border-bottom="0.002cm solid #000000"/>
    </style:style>
    <style:style style:name="Tabela1.C35" style:family="table-cell" style:data-style-name="N3">
      <style:table-cell-properties fo:padding="0.097cm" fo:border-left="none" fo:border-right="none" fo:border-top="0.002cm solid #000000" fo:border-bottom="0.002cm solid #000000"/>
    </style:style>
    <style:style style:name="Tabela1.D35" style:family="table-cell" style:data-style-name="N107">
      <style:table-cell-properties style:vertical-align="top" fo:padding="0.097cm" fo:border-left="none" fo:border-right="none" fo:border-top="0.002cm solid #000000" fo:border-bottom="0.002cm solid #000000"/>
    </style:style>
    <style:style style:name="Tabela1.F35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a2" style:family="table">
      <style:table-properties style:width="19.473cm" fo:margin-left="-1.312cm" fo:margin-right="-1.162cm" table:align="margins"/>
    </style:style>
    <style:style style:name="Tabela2.A" style:family="table-column">
      <style:table-column-properties style:column-width="19.473cm" style:rel-column-width="65535*"/>
    </style:style>
    <style:style style:name="Tabela2.1" style:family="table-row">
      <style:table-row-properties style:min-row-height="0.379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9.315cm" fo:margin-left="-1.18cm" fo:margin-right="-1.136cm" table:align="margins"/>
    </style:style>
    <style:style style:name="Tabela3.A" style:family="table-column">
      <style:table-column-properties style:column-width="1.185cm" style:rel-column-width="672*"/>
    </style:style>
    <style:style style:name="Tabela3.B" style:family="table-column">
      <style:table-column-properties style:column-width="1.406cm" style:rel-column-width="797*"/>
    </style:style>
    <style:style style:name="Tabela3.C" style:family="table-column">
      <style:table-column-properties style:column-width="8.202cm" style:rel-column-width="4650*"/>
    </style:style>
    <style:style style:name="Tabela3.D" style:family="table-column">
      <style:table-column-properties style:column-width="2.674cm" style:rel-column-width="1516*"/>
    </style:style>
    <style:style style:name="Tabela3.E" style:family="table-column">
      <style:table-column-properties style:column-width="2.302cm" style:rel-column-width="1305*"/>
    </style:style>
    <style:style style:name="Tabela3.F" style:family="table-column">
      <style:table-column-properties style:column-width="2.328cm" style:rel-column-width="1320*"/>
    </style:style>
    <style:style style:name="Tabela3.G" style:family="table-column">
      <style:table-column-properties style:column-width="1.217cm" style:rel-column-width="69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.1" style:family="table-column">
      <style:table-column-properties style:column-width="2.672cm" style:rel-column-width="1515*"/>
    </style:style>
    <style:style style:name="Tabela3.D1.1.1" style:family="table-cell">
      <style:table-cell-properties fo:padding="0.097cm" fo:border="0.002cm solid #000000"/>
    </style:style>
    <style:style style:name="Tabela3.D1.1.2" style:family="table-cell">
      <style:table-cell-properties fo:padding="0.097cm" fo:border-left="0.002cm solid #000000" fo:border-right="none" fo:border-top="none" fo:border-bottom="0.002cm solid #000000"/>
    </style:style>
    <style:style style:name="Tabela3.D1.4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3" style:family="table-row">
      <style:table-row-properties style:min-row-height="0.48cm"/>
    </style:style>
    <style:style style:name="Tabela3.D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3.E3" style:family="table-cell" style:data-style-name="N5">
      <style:table-cell-properties style:vertical-align="top" fo:padding="0.097cm" fo:border-left="0.002cm solid #000000" fo:border-right="none" fo:border-top="none" fo:border-bottom="0.002cm solid #000000"/>
    </style:style>
    <style:style style:name="Tabela3.F3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3.4" style:family="table-row">
      <style:table-row-properties style:min-row-height="0.513cm"/>
    </style:style>
    <style:style style:name="Tabela3.A4" style:family="table-cell" style:data-style-name="N111">
      <style:table-cell-properties fo:padding="0.097cm" fo:border-left="0.002cm solid #000000" fo:border-right="none" fo:border-top="none" fo:border-bottom="0.002cm solid #000000"/>
    </style:style>
    <style:style style:name="Tabela3.B4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3.E4" style:family="table-cell" style:data-style-name="N107">
      <style:table-cell-properties style:vertical-align="top" fo:padding="0.097cm" fo:border-left="0.002cm solid #000000" fo:border-right="none" fo:border-top="none" fo:border-bottom="0.002cm solid #000000"/>
    </style:style>
    <style:style style:name="Tabela3.5" style:family="table-row">
      <style:table-row-properties style:row-height="1.021cm"/>
    </style:style>
    <style:style style:name="Tabela3.B5" style:family="table-cell" style:data-style-name="N112">
      <style:table-cell-properties fo:padding="0.097cm" fo:border-left="0.002cm solid #000000" fo:border-right="none" fo:border-top="none" fo:border-bottom="0.002cm solid #000000"/>
    </style:style>
    <style:style style:name="Tabela3.E7" style:family="table-cell" style:data-style-name="N107">
      <style:table-cell-properties style:vertical-align="bottom" fo:padding="0.097cm" fo:border-left="0.002cm solid #000000" fo:border-right="none" fo:border-top="none" fo:border-bottom="0.002cm solid #000000"/>
    </style:style>
    <style:style style:name="Tabela3.G8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3.9" style:family="table-row">
      <style:table-row-properties style:min-row-height="0.459cm"/>
    </style:style>
    <style:style style:name="Tabela3.F1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3.15" style:family="table-row">
      <style:table-row-properties style:min-row-height="0.478cm"/>
    </style:style>
    <style:style style:name="Tabela3.E17" style:family="table-cell" style:data-style-name="N5">
      <style:table-cell-properties style:vertical-align="bottom" fo:padding="0.097cm" fo:border-left="0.002cm solid #000000" fo:border-right="none" fo:border-top="none" fo:border-bottom="0.002cm solid #000000"/>
    </style:style>
    <style:style style:name="Tabela3.G23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3.D25.2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6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3.E28" style:family="table-cell" style:data-style-name="N107">
      <style:table-cell-properties style:vertical-align="" fo:padding="0.097cm" fo:border-left="0.002cm solid #000000" fo:border-right="none" fo:border-top="none" fo:border-bottom="0.002cm solid #000000"/>
    </style:style>
    <style:style style:name="Tabela3.45" style:family="table-row">
      <style:table-row-properties style:min-row-height="1.147cm"/>
    </style:style>
    <style:style style:name="Tabela3.D60.4" style:family="table-column">
      <style:table-column-properties style:column-width="1.215cm" style:rel-column-width="689*"/>
    </style:style>
    <style:style style:name="Tabela3.D60.2.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.G61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3.E78" style:family="table-cell" style:data-style-name="N5">
      <style:table-cell-properties style:vertical-align="" fo:padding="0.097cm" fo:border-left="0.002cm solid #000000" fo:border-right="none" fo:border-top="none" fo:border-bottom="0.002cm solid #000000"/>
    </style:style>
    <style:style style:name="Tabela3.79" style:family="table-row">
      <style:table-row-properties style:min-row-height="1.078cm"/>
    </style:style>
    <style:style style:name="Tabela3.85" style:family="table-row">
      <style:table-row-properties style:min-row-height="0.988cm"/>
    </style:style>
    <style:style style:name="Tabela3.93" style:family="table-row">
      <style:table-row-properties style:min-row-height="0.517cm"/>
    </style:style>
    <style:style style:name="Tabela3.E93" style:family="table-cell" style:data-style-name="N3">
      <style:table-cell-properties style:vertical-align="bottom" fo:padding="0.097cm" fo:border-left="0.002cm solid #000000" fo:border-right="none" fo:border-top="none" fo:border-bottom="0.002cm solid #000000"/>
    </style:style>
    <style:style style:name="Tabela3.E9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3.E96" style:family="table-cell" style:data-style-name="N0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paragraph-properties fo:margin-left="-0.071cm" fo:margin-right="0.009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-0.018cm" fo:margin-right="0.009cm" fo:text-align="end" style:justify-single-word="false" fo:text-indent="-9.181cm" style:auto-text-indent="false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5" style:family="paragraph" style:parent-style-name="Table_20_Contents" style:list-style-name="L4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6" style:family="paragraph" style:parent-style-name="Table_20_Contents" style:list-style-name="L5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7" style:family="paragraph" style:parent-style-name="Table_20_Contents" style:list-style-name="L6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8" style:family="paragraph" style:parent-style-name="Table_20_Contents" style:list-style-name="L7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9" style:family="paragraph" style:parent-style-name="Table_20_Contents" style:list-style-name="L8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0" style:family="paragraph" style:parent-style-name="Table_20_Contents" style:list-style-name="L9">
      <style:text-properties style:font-name="Arial" fo:font-size="10pt" style:font-size-asian="10pt" style:font-size-complex="10pt"/>
    </style:style>
    <style:style style:name="P41" style:family="paragraph" style:parent-style-name="Table_20_Contents" style:list-style-name="L8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 style:list-style-name="L8">
      <style:paragraph-properties fo:text-align="center" style:justify-single-word="false"/>
      <style:text-properties style:font-name="Arial"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0" number:min-integer-digits="0" number:grouping="true"/>
    </number:number-style>
    <number:number-style style:name="N108">
      <number:number number:decimal-places="0" number:min-integer-digits="3" number:grouping="true"/>
    </number:number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0" number:grouping="true"/>
    </number:number-style>
    <number:number-style style:name="N111">
      <number:number number:decimal-places="0" number:min-integer-digits="3"/>
    </number:number-style>
    <number:number-style style:name="N112">
      <number:number number:decimal-places="0" number:min-integer-digits="5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P1"/>
      <text:p text:style-name="P2">Realizacja zadań z zakresu administracji rządowej za I półrocze 2015 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7">Dział</text:p>
          </table:table-cell>
          <table:table-cell table:style-name="Tabela1.A1" office:value-type="string">
            <text:p text:style-name="P7"/>
            <text:p text:style-name="P7">Nazwa</text:p>
          </table:table-cell>
          <table:table-cell table:number-columns-spanned="4">
            <table:table table:is-sub-table="true">
              <table:table-column table:style-name="Tabela1.C1.1"/>
              <table:table-column table:style-name="Tabela1.C1.2"/>
              <table:table-column table:style-name="Tabela1.C1.3"/>
              <table:table-column table:style-name="Tabela1.F"/>
              <table:table-row table:style-name="Tabela1.C1.1">
                <table:table-cell table:style-name="Tabela1.C1.1.1" table:number-columns-spanned="4" office:value-type="string">
                  <text:p text:style-name="P12">DOCHODY</text:p>
                </table:table-cell>
                <table:covered-table-cell/>
                <table:covered-table-cell/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8">Plan wg uchwały budżetowej</text:p>
                </table:table-cell>
                <table:table-cell table:style-name="Tabela1.C1.1.2" office:value-type="string">
                  <text:p text:style-name="P8">Plan po zmianie</text:p>
                </table:table-cell>
                <table:table-cell table:style-name="Tabela1.C1.1.2" office:value-type="string">
                  <text:p text:style-name="P8">Wykonanie</text:p>
                </table:table-cell>
                <table:table-cell table:style-name="Tabela1.C1.4.2" office:value-type="string">
                  <text:p text:style-name="P7">%</text:p>
                  <text:p text:style-name="P7">5: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float" office:value="2">
            <text:p text:style-name="P15">2</text:p>
          </table:table-cell>
          <table:table-cell table:style-name="Tabela1.C2" office:value-type="float" office:value="3">
            <text:p text:style-name="P15">3</text:p>
          </table:table-cell>
          <table:table-cell table:style-name="Tabela1.C2" office:value-type="float" office:value="4">
            <text:p text:style-name="P15">4</text:p>
          </table:table-cell>
          <table:table-cell table:style-name="Tabela1.C2" office:value-type="float" office:value="5">
            <text:p text:style-name="P15">5</text:p>
          </table:table-cell>
          <table:table-cell table:style-name="Tabela1.F2" office:value-type="float" office:value="6">
            <text:p text:style-name="P15">6</text:p>
          </table:table-cell>
        </table:table-row>
        <table:table-row>
          <table:table-cell table:style-name="Tabela1.C1.1.2" table:number-columns-spanned="2" office:value-type="string">
            <text:p text:style-name="P13">Dochody ogółem</text:p>
          </table:table-cell>
          <table:covered-table-cell/>
          <table:table-cell table:style-name="Tabela1.C2" office:value-type="float" office:value="6394537">
            <text:p text:style-name="P14">6 394 537</text:p>
          </table:table-cell>
          <table:table-cell table:style-name="Tabela1.D3" office:value-type="float" office:value="7195953.94">
            <text:p text:style-name="P14">7 195 953,94</text:p>
          </table:table-cell>
          <table:table-cell table:style-name="Tabela1.E3" office:value-type="float" office:value="5556311.04">
            <text:p text:style-name="P14">5 556 311,04</text:p>
          </table:table-cell>
          <table:table-cell table:style-name="Tabela1.F2" office:value-type="float" office:value="77.2">
            <text:p text:style-name="P14">77,2</text:p>
          </table:table-cell>
        </table:table-row>
        <table:table-row>
          <table:table-cell table:style-name="Tabela1.A4" office:value-type="float" office:value="10">
            <text:p text:style-name="P13">010</text:p>
          </table:table-cell>
          <table:table-cell table:style-name="Tabela1.C1.1.2" office:value-type="string">
            <text:p text:style-name="P13">Rolnictwo i łowiectwo</text:p>
          </table:table-cell>
          <table:table-cell table:style-name="Tabela1.C2" office:value-type="float" office:value="4867000">
            <text:p text:style-name="P14">4 867 000</text:p>
          </table:table-cell>
          <table:table-cell table:style-name="Tabela1.D4" office:value-type="float" office:value="5160690">
            <text:p text:style-name="P14">5 160 690</text:p>
          </table:table-cell>
          <table:table-cell table:style-name="Tabela1.E3" office:value-type="float" office:value="4747227.1">
            <text:p text:style-name="P14">4 747 227,10</text:p>
          </table:table-cell>
          <table:table-cell table:style-name="Tabela1.F2" office:value-type="float" office:value="91.9">
            <text:p text:style-name="P14">91,9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1073000">
            <text:p text:style-name="P20">1 073 000</text:p>
          </table:table-cell>
          <table:table-cell table:style-name="Tabela1.D4" office:value-type="float" office:value="924190">
            <text:p text:style-name="P20">924 190</text:p>
          </table:table-cell>
          <table:table-cell table:style-name="Tabela1.E3" office:value-type="float" office:value="627215.07">
            <text:p text:style-name="P20">627 215,07</text:p>
          </table:table-cell>
          <table:table-cell table:style-name="Tabela1.F2" office:value-type="float" office:value="67.8">
            <text:p text:style-name="P20">67,8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371767" text:style-name="L1">
              <text:list-item>
                <text:p text:style-name="P32">Dotacje na zadania z zakresu administracji rządowej</text:p>
              </text:list-item>
            </text:list>
          </table:table-cell>
          <table:table-cell table:style-name="Tabela1.C2" office:value-type="float" office:value="1073000">
            <text:p text:style-name="P20">1 073 000</text:p>
          </table:table-cell>
          <table:table-cell table:style-name="Tabela1.D4" office:value-type="float" office:value="924190">
            <text:p text:style-name="P20">924 190</text:p>
          </table:table-cell>
          <table:table-cell table:style-name="Tabela1.E3" office:value-type="float" office:value="627215.07">
            <text:p text:style-name="P20">627 215,07</text:p>
          </table:table-cell>
          <table:table-cell table:style-name="Tabela1.F2" office:value-type="float" office:value="67.8">
            <text:p text:style-name="P20">67,8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W tym:</text:p>
          </table:table-cell>
          <table:table-cell table:style-name="Tabela1.C2">
            <text:p text:style-name="P20"/>
          </table:table-cell>
          <table:table-cell table:style-name="Tabela1.D7">
            <text:p text:style-name="P20"/>
          </table:table-cell>
          <table:table-cell table:style-name="Tabela1.E3">
            <text:p text:style-name="P20"/>
          </table:table-cell>
          <table:table-cell table:style-name="Tabela1.C1.4.2" office:value-type="string">
            <text:p text:style-name="P20"/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0">Dotacje na sfinansowanie wydatków na realizację zadań finansowanych z udziałem środków o których mowa w art. 5 ust 1 pkt 2 i 3 ustawy o finansach publicznych</text:p>
          </table:table-cell>
          <table:table-cell table:style-name="Tabela1.C2" office:value-type="float" office:value="426000">
            <text:p text:style-name="P11">426 000</text:p>
          </table:table-cell>
          <table:table-cell table:style-name="Tabela1.D4" office:value-type="float" office:value="413190">
            <text:p text:style-name="P11">413 190</text:p>
          </table:table-cell>
          <table:table-cell table:style-name="Tabela1.E3" office:value-type="float" office:value="334445.8">
            <text:p text:style-name="P11">334 445,80</text:p>
          </table:table-cell>
          <table:table-cell table:style-name="Tabela1.F2" office:value-type="float" office:value="80.9">
            <text:p text:style-name="P11">80,9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7">Dochody majątkowe</text:p>
          </table:table-cell>
          <table:table-cell table:style-name="Tabela1.C2" office:value-type="float" office:value="3794000">
            <text:p text:style-name="P16">3 794 000</text:p>
          </table:table-cell>
          <table:table-cell table:style-name="Tabela1.D7" office:value-type="float" office:value="4236500">
            <text:p text:style-name="P16">4 236 500</text:p>
          </table:table-cell>
          <table:table-cell table:style-name="Tabela1.E3" office:value-type="float" office:value="4120012.03">
            <text:p text:style-name="P16">4 120 012,03</text:p>
          </table:table-cell>
          <table:table-cell table:style-name="Tabela1.F2" office:value-type="float" office:value="97.2">
            <text:p text:style-name="P16">97,2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1225369" text:continue-numbering="true" text:style-name="L1">
              <text:list-item>
                <text:p text:style-name="P32">Dotacje na zadania z zakresu administracji rządowej</text:p>
              </text:list-item>
            </text:list>
          </table:table-cell>
          <table:table-cell table:style-name="Tabela1.C2" office:value-type="float" office:value="3794000">
            <text:p text:style-name="P16">3 794 000</text:p>
          </table:table-cell>
          <table:table-cell table:style-name="Tabela1.D10" office:value-type="float" office:value="4236500">
            <text:p text:style-name="P16">4 236 500</text:p>
          </table:table-cell>
          <table:table-cell table:style-name="Tabela1.E10" office:value-type="float" office:value="4120012.03">
            <text:p text:style-name="P16">4 120 012,03</text:p>
          </table:table-cell>
          <table:table-cell table:style-name="Tabela1.F10" office:value-type="float" office:value="97.2">
            <text:p text:style-name="P16">97,2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9">W tym:</text:p>
          </table:table-cell>
          <table:table-cell table:style-name="Tabela1.C2">
            <text:p text:style-name="P16"/>
          </table:table-cell>
          <table:table-cell table:style-name="Tabela1.D7">
            <text:p text:style-name="P16"/>
          </table:table-cell>
          <table:table-cell table:style-name="Tabela1.E3">
            <text:p text:style-name="P16"/>
          </table:table-cell>
          <table:table-cell table:style-name="Tabela1.F2">
            <text:p text:style-name="P16"/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10">Dotacje na sfinansowanie wydatków na realizację zadań finansowanych z udziałem środków o których mowa w art. 5 ust 1 pkt 2 i 3 ustawy o finansach publicznych</text:p>
          </table:table-cell>
          <table:table-cell table:style-name="Tabela1.C2" office:value-type="float" office:value="1704000">
            <text:p text:style-name="P16">1 704 000</text:p>
          </table:table-cell>
          <table:table-cell table:style-name="Tabela1.D10" office:value-type="float" office:value="2146500">
            <text:p text:style-name="P16">2 146 500</text:p>
          </table:table-cell>
          <table:table-cell table:style-name="Tabela1.E10" office:value-type="float" office:value="2145839.6">
            <text:p text:style-name="P16">2 145 839,60</text:p>
          </table:table-cell>
          <table:table-cell table:style-name="Tabela1.F2" office:value-type="float" office:value="99.9">
            <text:p text:style-name="P16">99,9</text:p>
          </table:table-cell>
        </table:table-row>
        <table:table-row>
          <table:table-cell table:style-name="Tabela1.A5" office:value-type="float" office:value="700">
            <text:p text:style-name="P13">700</text:p>
          </table:table-cell>
          <table:table-cell table:style-name="Tabela1.C1.1.2" office:value-type="string">
            <text:p text:style-name="P13">Gospodarka mieszkaniowa</text:p>
          </table:table-cell>
          <table:table-cell table:style-name="Tabela1.C2" office:value-type="float" office:value="320606">
            <text:p text:style-name="P14">320 606</text:p>
          </table:table-cell>
          <table:table-cell table:style-name="Tabela1.D13" office:value-type="float" office:value="828231.94">
            <text:p text:style-name="P14">828 231,94</text:p>
          </table:table-cell>
          <table:table-cell table:style-name="Tabela1.E3" office:value-type="float" office:value="199346.94">
            <text:p text:style-name="P14">199 346,94</text:p>
          </table:table-cell>
          <table:table-cell table:style-name="Tabela1.F2" office:value-type="float" office:value="24.1">
            <text:p text:style-name="P14">24,1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320606">
            <text:p text:style-name="P20">320 606</text:p>
          </table:table-cell>
          <table:table-cell table:style-name="Tabela1.D13" office:value-type="float" office:value="828231.94">
            <text:p text:style-name="P20">828 231,94</text:p>
          </table:table-cell>
          <table:table-cell table:style-name="Tabela1.E3" office:value-type="float" office:value="199346.94">
            <text:p text:style-name="P20">199 346,94</text:p>
          </table:table-cell>
          <table:table-cell table:style-name="Tabela1.F2" office:value-type="float" office:value="24.1">
            <text:p text:style-name="P20">24,1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348477" text:style-name="L2">
              <text:list-item>
                <text:p text:style-name="P33">Dotacje na zadania z zakresu administracji rządowej</text:p>
              </text:list-item>
            </text:list>
          </table:table-cell>
          <table:table-cell table:style-name="Tabela1.C2" office:value-type="float" office:value="320606">
            <text:p text:style-name="P20">320 606</text:p>
          </table:table-cell>
          <table:table-cell table:style-name="Tabela1.D3" office:value-type="float" office:value="828231.94">
            <text:p text:style-name="P20">828 231,94</text:p>
          </table:table-cell>
          <table:table-cell table:style-name="Tabela1.E3" office:value-type="float" office:value="199346.94">
            <text:p text:style-name="P20">199 346,94</text:p>
          </table:table-cell>
          <table:table-cell table:style-name="Tabela1.F2" office:value-type="float" office:value="24.1">
            <text:p text:style-name="P20">24,1</text:p>
          </table:table-cell>
        </table:table-row>
        <table:table-row>
          <table:table-cell table:style-name="Tabela1.A5" office:value-type="float" office:value="710">
            <text:p text:style-name="P13">710</text:p>
          </table:table-cell>
          <table:table-cell table:style-name="Tabela1.C1.1.2" office:value-type="string">
            <text:p text:style-name="P13">Działalność usługowa</text:p>
          </table:table-cell>
          <table:table-cell table:style-name="Tabela1.C2" office:value-type="float" office:value="748022">
            <text:p text:style-name="P14">748 022</text:p>
          </table:table-cell>
          <table:table-cell table:style-name="Tabela1.D16" office:value-type="float" office:value="748022">
            <text:p text:style-name="P14">748 022</text:p>
          </table:table-cell>
          <table:table-cell table:style-name="Tabela1.E3" office:value-type="float" office:value="353996">
            <text:p text:style-name="P14">353 996,00</text:p>
          </table:table-cell>
          <table:table-cell table:style-name="Tabela1.F2" office:value-type="float" office:value="47.3">
            <text:p text:style-name="P14">47,3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748022">
            <text:p text:style-name="P16">748 022</text:p>
          </table:table-cell>
          <table:table-cell table:style-name="Tabela1.D16" office:value-type="float" office:value="748022">
            <text:p text:style-name="P16">748 022</text:p>
          </table:table-cell>
          <table:table-cell table:style-name="Tabela1.E3" office:value-type="float" office:value="353996">
            <text:p text:style-name="P20">353 996,00</text:p>
          </table:table-cell>
          <table:table-cell table:style-name="Tabela1.F2" office:value-type="float" office:value="47.3">
            <text:p text:style-name="P20">47,3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344926" text:style-name="L3">
              <text:list-item>
                <text:p text:style-name="P34">Dotacje na zadania z zakresu administracji rządowej</text:p>
              </text:list-item>
            </text:list>
          </table:table-cell>
          <table:table-cell table:style-name="Tabela1.C2" office:value-type="float" office:value="748022">
            <text:p text:style-name="P20">748 022</text:p>
          </table:table-cell>
          <table:table-cell table:style-name="Tabela1.D18" office:value-type="float" office:value="748022">
            <text:p text:style-name="P20">748 022</text:p>
          </table:table-cell>
          <table:table-cell table:style-name="Tabela1.E3" office:value-type="float" office:value="353996">
            <text:p text:style-name="P20">353 996,00</text:p>
          </table:table-cell>
          <table:table-cell table:style-name="Tabela1.F2" office:value-type="float" office:value="47.3">
            <text:p text:style-name="P20">47,3</text:p>
          </table:table-cell>
        </table:table-row>
        <table:table-row>
          <table:table-cell table:style-name="Tabela1.A5" office:value-type="float" office:value="750">
            <text:p text:style-name="P13">750</text:p>
          </table:table-cell>
          <table:table-cell table:style-name="Tabela1.C1.1.2" office:value-type="string">
            <text:p text:style-name="P13">Administracja publiczna</text:p>
          </table:table-cell>
          <table:table-cell table:style-name="Tabela1.C2" office:value-type="float" office:value="388251">
            <text:p text:style-name="P14">388 251</text:p>
          </table:table-cell>
          <table:table-cell table:style-name="Tabela1.D16" office:value-type="float" office:value="388352">
            <text:p text:style-name="P14">388 352</text:p>
          </table:table-cell>
          <table:table-cell table:style-name="Tabela1.E3" office:value-type="float" office:value="219391">
            <text:p text:style-name="P14">219 391,00</text:p>
          </table:table-cell>
          <table:table-cell table:style-name="Tabela1.F19" office:value-type="float" office:value="56.4">
            <text:p text:style-name="P14">56,4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388251">
            <text:p text:style-name="P16">388 251</text:p>
          </table:table-cell>
          <table:table-cell table:style-name="Tabela1.D16" office:value-type="float" office:value="388352">
            <text:p text:style-name="P20">388 352</text:p>
          </table:table-cell>
          <table:table-cell table:style-name="Tabela1.E3" office:value-type="float" office:value="219391">
            <text:p text:style-name="P20">219 391,00</text:p>
          </table:table-cell>
          <table:table-cell table:style-name="Tabela1.F19" office:value-type="float" office:value="56.4">
            <text:p text:style-name="P20">56,4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350875" text:style-name="L4">
              <text:list-item>
                <text:p text:style-name="P35">Dotacje na zadania z zakresu administracji rządowej</text:p>
              </text:list-item>
            </text:list>
          </table:table-cell>
          <table:table-cell table:style-name="Tabela1.C2" office:value-type="float" office:value="388251">
            <text:p text:style-name="P20">388 251</text:p>
          </table:table-cell>
          <table:table-cell table:style-name="Tabela1.D18" office:value-type="float" office:value="388352">
            <text:p text:style-name="P20">388 352</text:p>
          </table:table-cell>
          <table:table-cell table:style-name="Tabela1.E3" office:value-type="float" office:value="219391">
            <text:p text:style-name="P20">219 391,00</text:p>
          </table:table-cell>
          <table:table-cell table:style-name="Tabela1.F19" office:value-type="float" office:value="56.4">
            <text:p text:style-name="P20">56,4</text:p>
          </table:table-cell>
        </table:table-row>
        <table:table-row>
          <table:table-cell table:style-name="Tabela1.A5" office:value-type="float" office:value="752">
            <text:p text:style-name="P13">752</text:p>
          </table:table-cell>
          <table:table-cell table:style-name="Tabela1.C1.1.2" office:value-type="string">
            <text:p text:style-name="P13">Obrona narodowa</text:p>
          </table:table-cell>
          <table:table-cell table:style-name="Tabela1.C2" office:value-type="float" office:value="1100">
            <text:p text:style-name="P14">1 100</text:p>
          </table:table-cell>
          <table:table-cell table:style-name="Tabela1.D18" office:value-type="float" office:value="1100">
            <text:p text:style-name="P14">1 100</text:p>
          </table:table-cell>
          <table:table-cell table:style-name="Tabela1.C1.1.2" office:value-type="string">
            <text:p text:style-name="P14">-</text:p>
          </table:table-cell>
          <table:table-cell table:style-name="Tabela1.C1.4.2" office:value-type="string">
            <text:p text:style-name="P14">-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p text:style-name="P29">Dochody bieżące</text:p>
          </table:table-cell>
          <table:table-cell table:style-name="Tabela1.C2" office:value-type="float" office:value="1100">
            <text:p text:style-name="P16">1 100</text:p>
          </table:table-cell>
          <table:table-cell table:style-name="Tabela1.D18" office:value-type="float" office:value="1100">
            <text:p text:style-name="P16">1 100</text:p>
          </table:table-cell>
          <table:table-cell table:style-name="Tabela1.C1.1.2" office:value-type="string">
            <text:p text:style-name="P16">-</text:p>
          </table:table-cell>
          <table:table-cell table:style-name="Tabela1.C1.4.2" office:value-type="string">
            <text:p text:style-name="P16">-</text:p>
          </table:table-cell>
        </table:table-row>
        <table:table-row>
          <table:table-cell table:style-name="Tabela1.A5">
            <text:p text:style-name="P13"/>
          </table:table-cell>
          <table:table-cell table:style-name="Tabela1.C1.1.2" office:value-type="string">
            <text:list xml:id="list31217471" text:continue-list="list30344926" text:style-name="L3">
              <text:list-item>
                <text:p text:style-name="P34">Dotacje na zadania z zakresu administracji rządowej</text:p>
              </text:list-item>
            </text:list>
          </table:table-cell>
          <table:table-cell table:style-name="Tabela1.C2" office:value-type="float" office:value="1100">
            <text:p text:style-name="P16">1 100</text:p>
          </table:table-cell>
          <table:table-cell table:style-name="Tabela1.D18" office:value-type="float" office:value="1100">
            <text:p text:style-name="P16">1 100</text:p>
          </table:table-cell>
          <table:table-cell table:style-name="Tabela1.C1.1.2" office:value-type="string">
            <text:p text:style-name="P16">-</text:p>
          </table:table-cell>
          <table:table-cell table:style-name="Tabela1.C1.4.2" office:value-type="string">
            <text:p text:style-name="P16">-</text:p>
          </table:table-cell>
        </table:table-row>
        <table:table-row>
          <table:table-cell table:style-name="Tabela1.A5" office:value-type="float" office:value="754">
            <text:p text:style-name="P13">754</text:p>
          </table:table-cell>
          <table:table-cell table:style-name="Tabela1.C1.1.2" office:value-type="string">
            <text:p text:style-name="P13">Bezpieczeństwo publiczne i ochrona przeciwpożarowa</text:p>
          </table:table-cell>
          <table:table-cell table:style-name="Tabela1.C2" office:value-type="float" office:value="12800">
            <text:p text:style-name="P14">12 800</text:p>
          </table:table-cell>
          <table:table-cell table:style-name="Tabela1.D18" office:value-type="float" office:value="12800">
            <text:p text:style-name="P14">12 800</text:p>
          </table:table-cell>
          <table:table-cell table:style-name="Tabela1.E3" office:value-type="float" office:value="12800">
            <text:p text:style-name="P14">12 800,00</text:p>
          </table:table-cell>
          <table:table-cell table:style-name="Tabela1.F25" office:value-type="float" office:value="100">
            <text:p text:style-name="P14">100,0</text:p>
          </table:table-cell>
        </table:table-row>
        <table:table-row table:style-name="Tabela1.26"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12800">
            <text:p text:style-name="P20">12 800</text:p>
          </table:table-cell>
          <table:table-cell table:style-name="Tabela1.D16" office:value-type="float" office:value="12800">
            <text:p text:style-name="P20">12 800</text:p>
          </table:table-cell>
          <table:table-cell table:style-name="Tabela1.E3" office:value-type="float" office:value="12800">
            <text:p text:style-name="P20">12 800,00</text:p>
          </table:table-cell>
          <table:table-cell table:style-name="Tabela1.F25" office:value-type="float" office:value="100">
            <text:p text:style-name="P20">100,0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350347" text:style-name="L5">
              <text:list-item>
                <text:p text:style-name="P36">Dotacje na zadania z zakresu administracji rządowej</text:p>
                <text:p text:style-name="P36"/>
              </text:list-item>
            </text:list>
          </table:table-cell>
          <table:table-cell table:style-name="Tabela1.C2" office:value-type="float" office:value="12800">
            <text:p text:style-name="P20">12 800</text:p>
          </table:table-cell>
          <table:table-cell table:style-name="Tabela1.D27" office:value-type="float" office:value="12800">
            <text:p text:style-name="P20">12 800</text:p>
          </table:table-cell>
          <table:table-cell table:style-name="Tabela1.E3" office:value-type="float" office:value="12800">
            <text:p text:style-name="P20">12 800,00</text:p>
          </table:table-cell>
          <table:table-cell table:style-name="Tabela1.F25" office:value-type="float" office:value="100">
            <text:p text:style-name="P20">100,0</text:p>
          </table:table-cell>
        </table:table-row>
        <text:soft-page-break/>
        <table:table-row table:style-name="Tabela1.28">
          <table:table-cell table:style-name="Tabela1.C1.1.2" office:value-type="string">
            <text:p text:style-name="P7">Dział</text:p>
          </table:table-cell>
          <table:table-cell table:style-name="Tabela1.C1.1.2" office:value-type="string">
            <text:p text:style-name="P7">Nazwa</text:p>
          </table:table-cell>
          <table:table-cell table:number-columns-spanned="4">
            <table:table table:is-sub-table="true">
              <table:table-column table:style-name="Tabela1.C1.1"/>
              <table:table-column table:style-name="Tabela1.C1.2"/>
              <table:table-column table:style-name="Tabela1.C1.3"/>
              <table:table-column table:style-name="Tabela1.F"/>
              <table:table-row table:style-name="Tabela1.C28.1">
                <table:table-cell table:style-name="Tabela1.C1.4.2" table:number-columns-spanned="4" office:value-type="string">
                  <text:p text:style-name="P12">DOCHODY</text:p>
                </table:table-cell>
                <table:covered-table-cell/>
                <table:covered-table-cell/>
                <table:covered-table-cell/>
              </table:table-row>
              <table:table-row table:style-name="Tabela1.C28.2">
                <table:table-cell table:style-name="Tabela1.C1.1.2" office:value-type="string">
                  <text:p text:style-name="P8">Plan wg uchwały budżetowej</text:p>
                </table:table-cell>
                <table:table-cell table:style-name="Tabela1.C28.2.2" office:value-type="string">
                  <text:p text:style-name="P8"><text:s/>Plan po zmianie</text:p>
                </table:table-cell>
                <table:table-cell table:style-name="Tabela1.C1.1.2" office:value-type="string">
                  <text:p text:style-name="P8">Wykonanie</text:p>
                </table:table-cell>
                <table:table-cell table:style-name="Tabela1.C1.4.2" office:value-type="string">
                  <text:p text:style-name="P12">%</text:p>
                  <text:p text:style-name="P12">5: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5" office:value-type="float" office:value="1">
            <text:p text:style-name="P27">1</text:p>
          </table:table-cell>
          <table:table-cell table:style-name="Tabela1.B2" office:value-type="float" office:value="2">
            <text:p text:style-name="P27">2</text:p>
          </table:table-cell>
          <table:table-cell table:style-name="Tabela1.C2" office:value-type="float" office:value="3">
            <text:p text:style-name="P27">3</text:p>
          </table:table-cell>
          <table:table-cell table:style-name="Tabela1.D16" office:value-type="float" office:value="4">
            <text:p text:style-name="P27">4</text:p>
          </table:table-cell>
          <table:table-cell table:style-name="Tabela1.A5" office:value-type="float" office:value="5">
            <text:p text:style-name="P27">5</text:p>
          </table:table-cell>
          <table:table-cell table:style-name="Tabela1.F2" office:value-type="float" office:value="6">
            <text:p text:style-name="P27">6</text:p>
          </table:table-cell>
        </table:table-row>
        <table:table-row>
          <table:table-cell table:style-name="Tabela1.A5" office:value-type="float" office:value="851">
            <text:p text:style-name="P13">851</text:p>
          </table:table-cell>
          <table:table-cell table:style-name="Tabela1.C1.1.2" office:value-type="string">
            <text:p text:style-name="P13">Ochrona zdrowia</text:p>
          </table:table-cell>
          <table:table-cell table:style-name="Tabela1.C2" office:value-type="float" office:value="48298">
            <text:p text:style-name="P14">48 298</text:p>
          </table:table-cell>
          <table:table-cell table:style-name="Tabela1.D7" office:value-type="float" office:value="48298">
            <text:p text:style-name="P14">48 298</text:p>
          </table:table-cell>
          <table:table-cell table:style-name="Tabela1.E3" office:value-type="float" office:value="23550">
            <text:p text:style-name="P14">23 550,00</text:p>
          </table:table-cell>
          <table:table-cell table:style-name="Tabela1.F2" office:value-type="float" office:value="48.7">
            <text:p text:style-name="P14">48,7</text:p>
          </table:table-cell>
        </table:table-row>
        <table:table-row table:style-name="Tabela1.31"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48298">
            <text:p text:style-name="P14">48 298</text:p>
          </table:table-cell>
          <table:table-cell table:style-name="Tabela1.D7" office:value-type="float" office:value="48298">
            <text:p text:style-name="P20">48 298</text:p>
          </table:table-cell>
          <table:table-cell table:style-name="Tabela1.E3" office:value-type="float" office:value="23550">
            <text:p text:style-name="P20">23 550,00</text:p>
          </table:table-cell>
          <table:table-cell table:style-name="Tabela1.F2" office:value-type="float" office:value="48.7">
            <text:p text:style-name="P20">48,7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list xml:id="list30372342" text:style-name="L6">
              <text:list-item>
                <text:p text:style-name="P37">Dotacje na zadania z zakresu administracji rządowej</text:p>
              </text:list-item>
            </text:list>
          </table:table-cell>
          <table:table-cell table:style-name="Tabela1.C2" office:value-type="float" office:value="48298">
            <text:p text:style-name="P16">48 298</text:p>
          </table:table-cell>
          <table:table-cell table:style-name="Tabela1.D4" office:value-type="float" office:value="48298">
            <text:p text:style-name="P20">48 298</text:p>
          </table:table-cell>
          <table:table-cell table:style-name="Tabela1.E3" office:value-type="float" office:value="23550">
            <text:p text:style-name="P20">23 550,00</text:p>
          </table:table-cell>
          <table:table-cell table:style-name="Tabela1.F2" office:value-type="float" office:value="48.7">
            <text:p text:style-name="P20">48,7</text:p>
          </table:table-cell>
        </table:table-row>
        <table:table-row>
          <table:table-cell table:style-name="Tabela1.A5" office:value-type="float" office:value="852">
            <text:p text:style-name="P13">852</text:p>
          </table:table-cell>
          <table:table-cell table:style-name="Tabela1.C1.1.2" office:value-type="string">
            <text:p text:style-name="P13">Pomoc społeczna</text:p>
          </table:table-cell>
          <table:table-cell table:style-name="Tabela1.C2" office:value-type="float" office:value="8460">
            <text:p text:style-name="P14">8 460</text:p>
          </table:table-cell>
          <table:table-cell table:style-name="Tabela1.D7" office:value-type="float" office:value="8460">
            <text:p text:style-name="P14">8 460</text:p>
          </table:table-cell>
          <table:table-cell table:style-name="Tabela1.C1.1.2" office:value-type="string">
            <text:p text:style-name="P14">-</text:p>
          </table:table-cell>
          <table:table-cell table:style-name="Tabela1.C1.4.2" office:value-type="string">
            <text:p text:style-name="P14">-</text:p>
          </table:table-cell>
        </table:table-row>
        <table:table-row>
          <table:table-cell table:style-name="Tabela1.A5">
            <text:p text:style-name="P19"/>
          </table:table-cell>
          <table:table-cell table:style-name="Tabela1.C1.1.2" office:value-type="string">
            <text:p text:style-name="P19">Dochody bieżące</text:p>
          </table:table-cell>
          <table:table-cell table:style-name="Tabela1.C2" office:value-type="float" office:value="8460">
            <text:p text:style-name="P20">8 460</text:p>
          </table:table-cell>
          <table:table-cell table:style-name="Tabela1.D7" office:value-type="float" office:value="8460">
            <text:p text:style-name="P20">8 460</text:p>
          </table:table-cell>
          <table:table-cell table:style-name="Tabela1.C1.1.2" office:value-type="string">
            <text:p text:style-name="P20">-</text:p>
          </table:table-cell>
          <table:table-cell table:style-name="Tabela1.C1.4.2" office:value-type="string">
            <text:p text:style-name="P20">-</text:p>
          </table:table-cell>
        </table:table-row>
        <table:table-row>
          <table:table-cell table:style-name="Tabela1.A35">
            <text:p text:style-name="P19"/>
          </table:table-cell>
          <table:table-cell table:style-name="Tabela1.B35" office:value-type="string">
            <text:list xml:id="list31221414" text:continue-list="list30350347" text:style-name="L5">
              <text:list-item text:start-value="1">
                <text:p text:style-name="P36">Dotacje na zadania z zakresu administracji rządowej</text:p>
              </text:list-item>
            </text:list>
          </table:table-cell>
          <table:table-cell table:style-name="Tabela1.C35" office:value-type="float" office:value="8460">
            <text:p text:style-name="P20">8 460</text:p>
          </table:table-cell>
          <table:table-cell table:style-name="Tabela1.D35" office:value-type="float" office:value="8460">
            <text:p text:style-name="P20">8 460</text:p>
          </table:table-cell>
          <table:table-cell table:style-name="Tabela1.B35" office:value-type="string">
            <text:p text:style-name="P20">-</text:p>
          </table:table-cell>
          <table:table-cell table:style-name="Tabela1.F35" office:value-type="string">
            <text:p text:style-name="P20">-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7"/>
            <text:p text:style-name="P7">Dział</text:p>
          </table:table-cell>
          <table:table-cell table:style-name="Tabela3.A1" office:value-type="string">
            <text:p text:style-name="P7"/>
            <text:p text:style-name="P7">Rozdz.</text:p>
          </table:table-cell>
          <table:table-cell table:style-name="Tabela3.A1" office:value-type="string">
            <text:p text:style-name="P7"/>
            <text:p text:style-name="P7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1.1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1.1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26">1</text:p>
          </table:table-cell>
          <table:table-cell table:style-name="Tabela3.A2" office:value-type="float" office:value="2">
            <text:p text:style-name="P26">2</text:p>
          </table:table-cell>
          <table:table-cell table:style-name="Tabela3.A2" office:value-type="float" office:value="3">
            <text:p text:style-name="P26">3</text:p>
          </table:table-cell>
          <table:table-cell table:style-name="Tabela3.A2" office:value-type="float" office:value="4">
            <text:p text:style-name="P26">4</text:p>
          </table:table-cell>
          <table:table-cell table:style-name="Tabela3.A2" office:value-type="float" office:value="5">
            <text:p text:style-name="P26">5</text:p>
          </table:table-cell>
          <table:table-cell table:style-name="Tabela3.A2" office:value-type="float" office:value="6">
            <text:p text:style-name="P26">6</text:p>
          </table:table-cell>
          <table:table-cell table:style-name="Tabela3.G2" office:value-type="float" office:value="7">
            <text:p text:style-name="P26">7</text:p>
          </table:table-cell>
        </table:table-row>
        <table:table-row table:style-name="Tabela3.3">
          <table:table-cell table:style-name="Tabela3.D1.1.2" office:value-type="string">
            <text:p text:style-name="P19"/>
          </table:table-cell>
          <table:table-cell table:style-name="Tabela3.D1.1.2" office:value-type="string">
            <text:p text:style-name="P5"/>
          </table:table-cell>
          <table:table-cell table:style-name="Tabela3.D1.1.2" office:value-type="string">
            <text:p text:style-name="P13">Wydatki ogółem</text:p>
          </table:table-cell>
          <table:table-cell table:style-name="Tabela3.D3" office:value-type="float" office:value="6394537">
            <text:p text:style-name="P14">6 394 537</text:p>
          </table:table-cell>
          <table:table-cell table:style-name="Tabela3.E3" office:value-type="float" office:value="7195953.94">
            <text:p text:style-name="P14">7 195 953,94</text:p>
          </table:table-cell>
          <table:table-cell table:style-name="Tabela3.F3" office:value-type="float" office:value="5460881.91">
            <text:p text:style-name="P14">5 460 881,91</text:p>
          </table:table-cell>
          <table:table-cell table:style-name="Tabela3.G2" office:value-type="float" office:value="75.8">
            <text:p text:style-name="P14">75,8</text:p>
          </table:table-cell>
        </table:table-row>
        <table:table-row table:style-name="Tabela3.4">
          <table:table-cell table:style-name="Tabela3.A4" office:value-type="float" office:value="10">
            <text:p text:style-name="P13">01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Rolnictwo i łowiectwo</text:p>
          </table:table-cell>
          <table:table-cell table:style-name="Tabela3.D3" office:value-type="float" office:value="4867000">
            <text:p text:style-name="P14">4 867 000</text:p>
          </table:table-cell>
          <table:table-cell table:style-name="Tabela3.E4" office:value-type="float" office:value="5160690">
            <text:p text:style-name="P14">5 160 690</text:p>
          </table:table-cell>
          <table:table-cell table:style-name="Tabela3.F3" office:value-type="float" office:value="4747227.1">
            <text:p text:style-name="P14">4 747 227,10</text:p>
          </table:table-cell>
          <table:table-cell table:style-name="Tabela3.G2" office:value-type="float" office:value="91.9">
            <text:p text:style-name="P14">91,9</text:p>
          </table:table-cell>
        </table:table-row>
        <table:table-row table:style-name="Tabela3.5">
          <table:table-cell table:style-name="Tabela3.B4">
            <text:p text:style-name="P19"/>
          </table:table-cell>
          <table:table-cell table:style-name="Tabela3.B5" office:value-type="float" office:value="1005">
            <text:p text:style-name="P8">01005</text:p>
          </table:table-cell>
          <table:table-cell table:style-name="Tabela3.D1.1.2" office:value-type="string">
            <text:p text:style-name="P8">Prace geodezyjno – urządzeniowe na potrzeby rolnictwa</text:p>
          </table:table-cell>
          <table:table-cell table:style-name="Tabela3.D3" office:value-type="float" office:value="4867000">
            <text:p text:style-name="P9">4 867 000</text:p>
          </table:table-cell>
          <table:table-cell table:style-name="Tabela3.E4" office:value-type="float" office:value="5160690">
            <text:p text:style-name="P9">5 160 690</text:p>
          </table:table-cell>
          <table:table-cell table:style-name="Tabela3.F3" office:value-type="float" office:value="4747227.1">
            <text:p text:style-name="P9">4 747 227,10</text:p>
          </table:table-cell>
          <table:table-cell table:style-name="Tabela3.G2" office:value-type="float" office:value="91.9">
            <text:p text:style-name="P9">91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073000">
            <text:p text:style-name="P20">1 073 000</text:p>
          </table:table-cell>
          <table:table-cell table:style-name="Tabela3.E4" office:value-type="float" office:value="924190">
            <text:p text:style-name="P20">924 190</text:p>
          </table:table-cell>
          <table:table-cell table:style-name="Tabela3.F3" office:value-type="float" office:value="627215.07">
            <text:p text:style-name="P20">627 215,07</text:p>
          </table:table-cell>
          <table:table-cell table:style-name="Tabela3.G2" office:value-type="float" office:value="67.8">
            <text:p text:style-name="P20">67,8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647000">
            <text:p text:style-name="P20">647 000</text:p>
          </table:table-cell>
          <table:table-cell table:style-name="Tabela3.E4" office:value-type="float" office:value="511000">
            <text:p text:style-name="P20">511 000</text:p>
          </table:table-cell>
          <table:table-cell table:style-name="Tabela3.F3" office:value-type="float" office:value="292769.27">
            <text:p text:style-name="P20">292 769,27</text:p>
          </table:table-cell>
          <table:table-cell table:style-name="Tabela3.G8" office:value-type="float" office:value="57.2">
            <text:p text:style-name="P20">57,2</text:p>
          </table:table-cell>
        </table:table-row>
        <table:table-row table:style-name="Tabela3.9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372083" text:style-name="L7">
              <text:list-item>
                <text:p text:style-name="P38">wydatki związane z realizacją ich statutowych zadań</text:p>
              </text:list-item>
            </text:list>
          </table:table-cell>
          <table:table-cell table:style-name="Tabela3.D3" office:value-type="float" office:value="647000">
            <text:p text:style-name="P20">647 000</text:p>
          </table:table-cell>
          <table:table-cell table:style-name="Tabela3.E4" office:value-type="float" office:value="511000">
            <text:p text:style-name="P20">511 000</text:p>
          </table:table-cell>
          <table:table-cell table:style-name="Tabela3.F3" office:value-type="float" office:value="292769.27">
            <text:p text:style-name="P20">292 769,27</text:p>
          </table:table-cell>
          <table:table-cell table:style-name="Tabela3.G8" office:value-type="float" office:value="57.2">
            <text:p text:style-name="P20">57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0">Wydatki na programy finansowane z udziałem środków o których mowa w art. 5 ust.1 pkt 2 i 3</text:p>
          </table:table-cell>
          <table:table-cell table:style-name="Tabela3.D3" office:value-type="float" office:value="426000">
            <text:p text:style-name="P11">426 000</text:p>
          </table:table-cell>
          <table:table-cell table:style-name="Tabela3.E4" office:value-type="float" office:value="413190">
            <text:p text:style-name="P11">413 190</text:p>
          </table:table-cell>
          <table:table-cell table:style-name="Tabela3.F11" office:value-type="float" office:value="334445.8">
            <text:p text:style-name="P11">334 445,80</text:p>
          </table:table-cell>
          <table:table-cell table:style-name="Tabela3.G2" office:value-type="float" office:value="80.9">
            <text:p text:style-name="P11">80,9</text:p>
          </table:table-cell>
        </table:table-row>
        <table:table-row>
          <table:table-cell table:style-name="Tabela3.D1.1.2" office:value-type="string">
            <text:p text:style-name="P22"><text:s/></text:p>
          </table:table-cell>
          <table:table-cell table:style-name="Tabela3.B4">
            <text:p text:style-name="P22"/>
          </table:table-cell>
          <table:table-cell table:style-name="Tabela3.D1.1.2" office:value-type="string">
            <text:p text:style-name="P22">Wydatki majątkowe</text:p>
          </table:table-cell>
          <table:table-cell table:style-name="Tabela3.D3" office:value-type="float" office:value="3794000">
            <text:p text:style-name="P21">3 794 000</text:p>
          </table:table-cell>
          <table:table-cell table:style-name="Tabela3.E4" office:value-type="float" office:value="4236500">
            <text:p text:style-name="P21">4 236 500</text:p>
          </table:table-cell>
          <table:table-cell table:style-name="Tabela3.F11" office:value-type="float" office:value="4120012.03">
            <text:p text:style-name="P21">4 120 012,03</text:p>
          </table:table-cell>
          <table:table-cell table:style-name="Tabela3.G2" office:value-type="float" office:value="97.2">
            <text:p text:style-name="P21">97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24">W tym:</text:p>
          </table:table-cell>
          <table:table-cell table:style-name="Tabela3.D3">
            <text:p text:style-name="P25"/>
          </table:table-cell>
          <table:table-cell table:style-name="Tabela3.E4">
            <text:p text:style-name="P25"/>
          </table:table-cell>
          <table:table-cell table:style-name="Tabela3.F11">
            <text:p text:style-name="P25"/>
          </table:table-cell>
          <table:table-cell table:style-name="Tabela3.G2">
            <text:p text:style-name="P25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24">Inwestycje i zakupy inwestycyjne</text:p>
          </table:table-cell>
          <table:table-cell table:style-name="Tabela3.D3" office:value-type="float" office:value="3794000">
            <text:p text:style-name="P25">3 794 000</text:p>
          </table:table-cell>
          <table:table-cell table:style-name="Tabela3.E4" office:value-type="float" office:value="4236500">
            <text:p text:style-name="P25">4 236 500</text:p>
          </table:table-cell>
          <table:table-cell table:style-name="Tabela3.F11" office:value-type="float" office:value="4120012.03">
            <text:p text:style-name="P25">4 120 012,03</text:p>
          </table:table-cell>
          <table:table-cell table:style-name="Tabela3.G2" office:value-type="float" office:value="97.2">
            <text:p text:style-name="P25">97,2</text:p>
          </table:table-cell>
        </table:table-row>
        <table:table-row table:style-name="Tabela3.15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24">Z tego:</text:p>
          </table:table-cell>
          <table:table-cell table:style-name="Tabela3.D3">
            <text:p text:style-name="P25"/>
          </table:table-cell>
          <table:table-cell table:style-name="Tabela3.E4">
            <text:p text:style-name="P25"/>
          </table:table-cell>
          <table:table-cell table:style-name="Tabela3.F11">
            <text:p text:style-name="P25"/>
          </table:table-cell>
          <table:table-cell table:style-name="Tabela3.G2">
            <text:p text:style-name="P25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0">Wydatki na programy finansowane z udziałem środków o których mowa w art. 5 ust.1 pkt 2 i 3 </text:p>
          </table:table-cell>
          <table:table-cell table:style-name="Tabela3.D3" office:value-type="float" office:value="1704000">
            <text:p text:style-name="P11">1 704 000</text:p>
          </table:table-cell>
          <table:table-cell table:style-name="Tabela3.E4" office:value-type="float" office:value="2146500">
            <text:p text:style-name="P11">2 146 500</text:p>
          </table:table-cell>
          <table:table-cell table:style-name="Tabela3.F11" office:value-type="float" office:value="2145839.6">
            <text:p text:style-name="P11">2 145 839,60</text:p>
          </table:table-cell>
          <table:table-cell table:style-name="Tabela3.G2" office:value-type="float" office:value="99.9">
            <text:p text:style-name="P11">99,9</text:p>
          </table:table-cell>
        </table:table-row>
        <table:table-row>
          <table:table-cell table:style-name="Tabela3.B4" office:value-type="float" office:value="700">
            <text:p text:style-name="P13">70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Gospodarka mieszkaniowa</text:p>
          </table:table-cell>
          <table:table-cell table:style-name="Tabela3.D3" office:value-type="float" office:value="320606">
            <text:p text:style-name="P14">320 606</text:p>
          </table:table-cell>
          <table:table-cell table:style-name="Tabela3.E17" office:value-type="float" office:value="828231.94">
            <text:p text:style-name="P14">828 231,94</text:p>
          </table:table-cell>
          <table:table-cell table:style-name="Tabela3.F3" office:value-type="float" office:value="183957.39">
            <text:p text:style-name="P14">183 957,39</text:p>
          </table:table-cell>
          <table:table-cell table:style-name="Tabela3.G2" office:value-type="float" office:value="22.2">
            <text:p text:style-name="P14">22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0005">
            <text:p text:style-name="P8">70005</text:p>
          </table:table-cell>
          <table:table-cell table:style-name="Tabela3.D1.1.2" office:value-type="string">
            <text:p text:style-name="P8">Gospodarka gruntami i nieruchomościami</text:p>
          </table:table-cell>
          <table:table-cell table:style-name="Tabela3.D3" office:value-type="float" office:value="320606">
            <text:p text:style-name="P9">320 606</text:p>
          </table:table-cell>
          <table:table-cell table:style-name="Tabela3.E3" office:value-type="float" office:value="828231.94">
            <text:p text:style-name="P9">828 231,94</text:p>
          </table:table-cell>
          <table:table-cell table:style-name="Tabela3.F3" office:value-type="float" office:value="183957.39">
            <text:p text:style-name="P9">183 957,39</text:p>
          </table:table-cell>
          <table:table-cell table:style-name="Tabela3.G2" office:value-type="float" office:value="22.2">
            <text:p text:style-name="P9">22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320606">
            <text:p text:style-name="P20">320 606</text:p>
          </table:table-cell>
          <table:table-cell table:style-name="Tabela3.E17" office:value-type="float" office:value="828231.94">
            <text:p text:style-name="P20">828 231,94</text:p>
          </table:table-cell>
          <table:table-cell table:style-name="Tabela3.F3" office:value-type="float" office:value="183957.39">
            <text:p text:style-name="P20">183 957,39</text:p>
          </table:table-cell>
          <table:table-cell table:style-name="Tabela3.G2" office:value-type="float" office:value="22.2">
            <text:p text:style-name="P20">22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320606">
            <text:p text:style-name="P20">320 606</text:p>
          </table:table-cell>
          <table:table-cell table:style-name="Tabela3.E17" office:value-type="float" office:value="828231.94">
            <text:p text:style-name="P20">828 231,94</text:p>
          </table:table-cell>
          <table:table-cell table:style-name="Tabela3.F3" office:value-type="float" office:value="183957.39">
            <text:p text:style-name="P20">183 957,39</text:p>
          </table:table-cell>
          <table:table-cell table:style-name="Tabela3.G2" office:value-type="float" office:value="22.2">
            <text:p text:style-name="P20">22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368246" text:style-name="L8">
              <text:list-item>
                <text:p text:style-name="P39">wynagrodzenia i składki od nich naliczane</text:p>
              </text:list-item>
            </text:list>
          </table:table-cell>
          <table:table-cell table:style-name="Tabela3.D3" office:value-type="float" office:value="133747">
            <text:p text:style-name="P20">133 747</text:p>
          </table:table-cell>
          <table:table-cell table:style-name="Tabela3.E3" office:value-type="float" office:value="133747">
            <text:p text:style-name="P20">133 747,00</text:p>
          </table:table-cell>
          <table:table-cell table:style-name="Tabela3.F3" office:value-type="float" office:value="64447.48">
            <text:p text:style-name="P20">64 447,48</text:p>
          </table:table-cell>
          <table:table-cell table:style-name="Tabela3.G23" office:value-type="float" office:value="48.1">
            <text:p text:style-name="P20">48,1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31787" text:continue-list="list30372083" text:style-name="L7">
              <text:list-item text:start-value="1">
                <text:p text:style-name="P38">wydatki związane z realizacją ich statutowych zad.</text:p>
              </text:list-item>
            </text:list>
          </table:table-cell>
          <table:table-cell table:style-name="Tabela3.D3" office:value-type="float" office:value="186859">
            <text:p text:style-name="P20">186 859</text:p>
          </table:table-cell>
          <table:table-cell table:style-name="Tabela3.E3" office:value-type="float" office:value="694484.94">
            <text:p text:style-name="P20">694 484,94</text:p>
          </table:table-cell>
          <table:table-cell table:style-name="Tabela3.F3" office:value-type="float" office:value="119509.91">
            <text:p text:style-name="P20">119 509,91</text:p>
          </table:table-cell>
          <table:table-cell table:style-name="Tabela3.G2" office:value-type="float" office:value="17.2">
            <text:p text:style-name="P20">17,2</text:p>
          </table:table-cell>
        </table:table-row>
        <text:soft-page-break/>
        <table:table-row>
          <table:table-cell table:style-name="Tabela3.D1.1.2" office:value-type="string">
            <text:p text:style-name="P7"/>
            <text:p text:style-name="P7">Dział</text:p>
          </table:table-cell>
          <table:table-cell table:style-name="Tabela3.D1.1.2" office:value-type="string">
            <text:p text:style-name="P7"/>
            <text:p text:style-name="P7">Rozdz.</text:p>
            <text:p text:style-name="P7"/>
            <text:p text:style-name="P7"/>
          </table:table-cell>
          <table:table-cell table:style-name="Tabela3.D1.1.2" office:value-type="string">
            <text:p text:style-name="P7"/>
            <text:p text:style-name="P7">Nazwa</text:p>
            <text:p text:style-name="P7"/>
          </table:table-cell>
          <table:table-cell table:number-columns-spanned="4">
            <table:table table:is-sub-table="true">
              <table:table-column table:style-name="Tabela3.D1.1"/>
              <table:table-column table:style-name="Tabela3.E"/>
              <table:table-column table:style-name="Tabela3.F"/>
              <table:table-column table:style-name="Tabela3.G"/>
              <table:table-row>
                <table:table-cell table:style-name="Tabela3.D1.4.2" table:number-columns-spanned="4" office:value-type="string">
                  <text:p text:style-name="P23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25.2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26">1</text:p>
          </table:table-cell>
          <table:table-cell table:style-name="Tabela3.A2" office:value-type="float" office:value="2">
            <text:p text:style-name="P26">2</text:p>
          </table:table-cell>
          <table:table-cell table:style-name="Tabela3.A2" office:value-type="float" office:value="3">
            <text:p text:style-name="P26">3</text:p>
          </table:table-cell>
          <table:table-cell table:style-name="Tabela3.A2" office:value-type="float" office:value="4">
            <text:p text:style-name="P26">4</text:p>
          </table:table-cell>
          <table:table-cell table:style-name="Tabela3.E26" office:value-type="float" office:value="5">
            <text:p text:style-name="P26">5</text:p>
          </table:table-cell>
          <table:table-cell table:style-name="Tabela3.A2" office:value-type="float" office:value="6">
            <text:p text:style-name="P26">6</text:p>
          </table:table-cell>
          <table:table-cell table:style-name="Tabela3.G2" office:value-type="float" office:value="7">
            <text:p text:style-name="P26">7</text:p>
          </table:table-cell>
        </table:table-row>
        <table:table-row>
          <table:table-cell table:style-name="Tabela3.B4" office:value-type="float" office:value="710">
            <text:p text:style-name="P13">71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Działalność usługowa</text:p>
          </table:table-cell>
          <table:table-cell table:style-name="Tabela3.D3" office:value-type="float" office:value="748022">
            <text:p text:style-name="P14">748 022</text:p>
          </table:table-cell>
          <table:table-cell table:style-name="Tabela3.E7" office:value-type="float" office:value="748022">
            <text:p text:style-name="P14">748 022</text:p>
          </table:table-cell>
          <table:table-cell table:style-name="Tabela3.F3" office:value-type="float" office:value="304327.82">
            <text:p text:style-name="P14">304 327,82</text:p>
          </table:table-cell>
          <table:table-cell table:style-name="Tabela3.G2" office:value-type="float" office:value="40.6">
            <text:p text:style-name="P14">40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2">
            <text:p text:style-name="P8">71012</text:p>
          </table:table-cell>
          <table:table-cell table:style-name="Tabela3.D1.1.2" office:value-type="string">
            <text:p text:style-name="P8">Ośrodki dokumentacji geodezyjnej i kartograficznej</text:p>
          </table:table-cell>
          <table:table-cell table:style-name="Tabela3.D3" office:value-type="float" office:value="62000">
            <text:p text:style-name="P9">62 000</text:p>
          </table:table-cell>
          <table:table-cell table:style-name="Tabela3.E28" office:value-type="float" office:value="62000">
            <text:p text:style-name="P9">62 000</text:p>
          </table:table-cell>
          <table:table-cell table:style-name="Tabela3.F3" office:value-type="float" office:value="30996">
            <text:p text:style-name="P9">30 996,00</text:p>
          </table:table-cell>
          <table:table-cell table:style-name="Tabela3.G8" office:value-type="float" office:value="49.9">
            <text:p text:style-name="P9">4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62000">
            <text:p text:style-name="P21">62 000</text:p>
          </table:table-cell>
          <table:table-cell table:style-name="Tabela3.E7" office:value-type="float" office:value="62000">
            <text:p text:style-name="P21">62 000</text:p>
          </table:table-cell>
          <table:table-cell table:style-name="Tabela3.F3" office:value-type="float" office:value="30996">
            <text:p text:style-name="P21">30 996,00</text:p>
          </table:table-cell>
          <table:table-cell table:style-name="Tabela3.G8" office:value-type="float" office:value="49.9">
            <text:p text:style-name="P20">4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62000">
            <text:p text:style-name="P21">62 000</text:p>
          </table:table-cell>
          <table:table-cell table:style-name="Tabela3.E7" office:value-type="float" office:value="62000">
            <text:p text:style-name="P21">62 000</text:p>
          </table:table-cell>
          <table:table-cell table:style-name="Tabela3.F3" office:value-type="float" office:value="30996">
            <text:p text:style-name="P21">30 996,00</text:p>
          </table:table-cell>
          <table:table-cell table:style-name="Tabela3.G8" office:value-type="float" office:value="49.9">
            <text:p text:style-name="P20">4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28898" text:continue-list="list30368246" text:style-name="L8">
              <text:list-item text:start-value="1">
                <text:p text:style-name="P39">wynagrodzenia i składki od nich naliczane</text:p>
              </text:list-item>
            </text:list>
          </table:table-cell>
          <table:table-cell table:style-name="Tabela3.D3" office:value-type="float" office:value="62000">
            <text:p text:style-name="P20">62 000</text:p>
          </table:table-cell>
          <table:table-cell table:style-name="Tabela3.E7" office:value-type="float" office:value="62000">
            <text:p text:style-name="P20">62 000</text:p>
          </table:table-cell>
          <table:table-cell table:style-name="Tabela3.F3" office:value-type="float" office:value="30996">
            <text:p text:style-name="P20">30 996,00</text:p>
          </table:table-cell>
          <table:table-cell table:style-name="Tabela3.G8" office:value-type="float" office:value="49.9">
            <text:p text:style-name="P20">49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3">
            <text:p text:style-name="P8">71013</text:p>
          </table:table-cell>
          <table:table-cell table:style-name="Tabela3.D1.1.2" office:value-type="string">
            <text:p text:style-name="P8">Prace geodezyjne i kartograficzne (nieinwestycyjne)</text:p>
          </table:table-cell>
          <table:table-cell table:style-name="Tabela3.D3" office:value-type="float" office:value="160000">
            <text:p text:style-name="P9">160 000</text:p>
          </table:table-cell>
          <table:table-cell table:style-name="Tabela3.E4" office:value-type="float" office:value="160000">
            <text:p text:style-name="P9">160 000</text:p>
          </table:table-cell>
          <table:table-cell table:style-name="Tabela3.F3" office:value-type="float" office:value="10000">
            <text:p text:style-name="P9">10 000,00</text:p>
          </table:table-cell>
          <table:table-cell table:style-name="Tabela3.G8" office:value-type="float" office:value="6.2">
            <text:p text:style-name="P9">6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60000">
            <text:p text:style-name="P21">160 000</text:p>
          </table:table-cell>
          <table:table-cell table:style-name="Tabela3.E7" office:value-type="float" office:value="160000">
            <text:p text:style-name="P21">160 000</text:p>
          </table:table-cell>
          <table:table-cell table:style-name="Tabela3.F3" office:value-type="float" office:value="10000">
            <text:p text:style-name="P21">10 000,00</text:p>
          </table:table-cell>
          <table:table-cell table:style-name="Tabela3.G8" office:value-type="float" office:value="6.2">
            <text:p text:style-name="P20">6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60000">
            <text:p text:style-name="P21">160 000</text:p>
          </table:table-cell>
          <table:table-cell table:style-name="Tabela3.E7" office:value-type="float" office:value="160000">
            <text:p text:style-name="P21">160 000</text:p>
          </table:table-cell>
          <table:table-cell table:style-name="Tabela3.F3" office:value-type="float" office:value="10000">
            <text:p text:style-name="P21">10 000,00</text:p>
          </table:table-cell>
          <table:table-cell table:style-name="Tabela3.G8" office:value-type="float" office:value="6.2">
            <text:p text:style-name="P20">6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45225" text:continue-list="list31231787" text:style-name="L7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3.D3" office:value-type="float" office:value="160000">
            <text:p text:style-name="P21">160 000</text:p>
          </table:table-cell>
          <table:table-cell table:style-name="Tabela3.E4" office:value-type="float" office:value="160000">
            <text:p text:style-name="P21">160 000</text:p>
          </table:table-cell>
          <table:table-cell table:style-name="Tabela3.F3" office:value-type="float" office:value="10000">
            <text:p text:style-name="P21">10 000,00</text:p>
          </table:table-cell>
          <table:table-cell table:style-name="Tabela3.G8" office:value-type="float" office:value="6.2">
            <text:p text:style-name="P20">6,2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4">
            <text:p text:style-name="P8">71014</text:p>
          </table:table-cell>
          <table:table-cell table:style-name="Tabela3.D1.1.2" office:value-type="string">
            <text:p text:style-name="P8">Opracowania geodezyjne i kartograficzne</text:p>
            <text:p text:style-name="P8"/>
          </table:table-cell>
          <table:table-cell table:style-name="Tabela3.D3" office:value-type="float" office:value="16500">
            <text:p text:style-name="P9">16 500</text:p>
          </table:table-cell>
          <table:table-cell table:style-name="Tabela3.E4" office:value-type="float" office:value="16500">
            <text:p text:style-name="P9">16 500</text:p>
          </table:table-cell>
          <table:table-cell table:style-name="Tabela3.D1.1.2" office:value-type="string">
            <text:p text:style-name="P9">-</text:p>
          </table:table-cell>
          <table:table-cell table:style-name="Tabela3.D1.4.2" office:value-type="string">
            <text:p text:style-name="P9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6500">
            <text:p text:style-name="P20">16 500</text:p>
          </table:table-cell>
          <table:table-cell table:style-name="Tabela3.E7" office:value-type="float" office:value="16500">
            <text:p text:style-name="P20">16 5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6500">
            <text:p text:style-name="P20">16 500</text:p>
          </table:table-cell>
          <table:table-cell table:style-name="Tabela3.E7" office:value-type="float" office:value="16500">
            <text:p text:style-name="P20">16 5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 table:style-name="Tabela3.45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40335" text:continue-list="list31245225" text:style-name="L7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3.D3" office:value-type="float" office:value="16500">
            <text:p text:style-name="P20">16 500</text:p>
          </table:table-cell>
          <table:table-cell table:style-name="Tabela3.E4" office:value-type="float" office:value="16500">
            <text:p text:style-name="P20">16 5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1015">
            <text:p text:style-name="P8">71015</text:p>
          </table:table-cell>
          <table:table-cell table:style-name="Tabela3.D1.1.2" office:value-type="string">
            <text:p text:style-name="P8">Nadzór budowlany</text:p>
          </table:table-cell>
          <table:table-cell table:style-name="Tabela3.D3" office:value-type="float" office:value="509522">
            <text:p text:style-name="P9">509 522</text:p>
          </table:table-cell>
          <table:table-cell table:style-name="Tabela3.E7" office:value-type="float" office:value="509522">
            <text:p text:style-name="P9">509 522</text:p>
          </table:table-cell>
          <table:table-cell table:style-name="Tabela3.F11" office:value-type="float" office:value="263331.82">
            <text:p text:style-name="P9">263 331,82</text:p>
          </table:table-cell>
          <table:table-cell table:style-name="Tabela3.G8" office:value-type="float" office:value="51.6">
            <text:p text:style-name="P9">51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509522">
            <text:p text:style-name="P21">509 522</text:p>
          </table:table-cell>
          <table:table-cell table:style-name="Tabela3.E7" office:value-type="float" office:value="509522">
            <text:p text:style-name="P20">509 522</text:p>
          </table:table-cell>
          <table:table-cell table:style-name="Tabela3.F11" office:value-type="float" office:value="263331.82">
            <text:p text:style-name="P20">263 331,82</text:p>
          </table:table-cell>
          <table:table-cell table:style-name="Tabela3.G8" office:value-type="float" office:value="51.6">
            <text:p text:style-name="P20">51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507822">
            <text:p text:style-name="P21">507 822</text:p>
          </table:table-cell>
          <table:table-cell table:style-name="Tabela3.E7" office:value-type="float" office:value="507822">
            <text:p text:style-name="P20">507 822</text:p>
          </table:table-cell>
          <table:table-cell table:style-name="Tabela3.F11" office:value-type="float" office:value="263331.82">
            <text:p text:style-name="P20">263 331,82</text:p>
          </table:table-cell>
          <table:table-cell table:style-name="Tabela3.G8" office:value-type="float" office:value="51.6">
            <text:p text:style-name="P20">51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32875" text:continue-list="list31228898" text:style-name="L8">
              <text:list-item text:start-value="1">
                <text:p text:style-name="P39">wynagrodzenia i składki od nich naliczane</text:p>
              </text:list-item>
            </text:list>
          </table:table-cell>
          <table:table-cell table:style-name="Tabela3.D3" office:value-type="float" office:value="481600">
            <text:p text:style-name="P20">481 600</text:p>
          </table:table-cell>
          <table:table-cell table:style-name="Tabela3.E7" office:value-type="float" office:value="480660">
            <text:p text:style-name="P20">480 660</text:p>
          </table:table-cell>
          <table:table-cell table:style-name="Tabela3.F11" office:value-type="float" office:value="247872.09">
            <text:p text:style-name="P20">247 872,09</text:p>
          </table:table-cell>
          <table:table-cell table:style-name="Tabela3.G8" office:value-type="float" office:value="51.6">
            <text:p text:style-name="P20">51,6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37021" text:continue-list="list31240335" text:style-name="L7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3.D3" office:value-type="float" office:value="26222">
            <text:p text:style-name="P20">26 222</text:p>
          </table:table-cell>
          <table:table-cell table:style-name="Tabela3.E4" office:value-type="float" office:value="27162">
            <text:p text:style-name="P20">27 162</text:p>
          </table:table-cell>
          <table:table-cell table:style-name="Tabela3.F11" office:value-type="float" office:value="15459.73">
            <text:p text:style-name="P20">15 459,73</text:p>
          </table:table-cell>
          <table:table-cell table:style-name="Tabela3.G8" office:value-type="float" office:value="56.9">
            <text:p text:style-name="P20">56,9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21865" text:continue-numbering="true" text:style-name="L7">
              <text:list-header>
                <text:p text:style-name="P38">Świadczenia na rzecz osób fizycznych</text:p>
              </text:list-header>
            </text:list>
          </table:table-cell>
          <table:table-cell table:style-name="Tabela3.D3" office:value-type="float" office:value="1700">
            <text:p text:style-name="P20">1 700</text:p>
          </table:table-cell>
          <table:table-cell table:style-name="Tabela3.E7" office:value-type="float" office:value="1700">
            <text:p text:style-name="P20">1 7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 office:value-type="float" office:value="750">
            <text:p text:style-name="P13">750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Administracja publiczna</text:p>
            <text:p text:style-name="P13"/>
          </table:table-cell>
          <table:table-cell table:style-name="Tabela3.D3" office:value-type="float" office:value="388251">
            <text:p text:style-name="P14">388 251</text:p>
          </table:table-cell>
          <table:table-cell table:style-name="Tabela3.E28" office:value-type="float" office:value="388352">
            <text:p text:style-name="P14">388 352</text:p>
          </table:table-cell>
          <table:table-cell table:style-name="Tabela3.F11" office:value-type="float" office:value="203607.6">
            <text:p text:style-name="P14">203 607,60</text:p>
          </table:table-cell>
          <table:table-cell table:style-name="Tabela3.G8" office:value-type="float" office:value="52.4">
            <text:p text:style-name="P14">52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5011">
            <text:p text:style-name="P8">75011</text:p>
          </table:table-cell>
          <table:table-cell table:style-name="Tabela3.D1.1.2" office:value-type="string">
            <text:p text:style-name="P8">Urzędy wojewódzkie</text:p>
          </table:table-cell>
          <table:table-cell table:style-name="Tabela3.D3" office:value-type="float" office:value="351352">
            <text:p text:style-name="P9">351 352</text:p>
          </table:table-cell>
          <table:table-cell table:style-name="Tabela3.E7" office:value-type="float" office:value="351352">
            <text:p text:style-name="P9">351 352</text:p>
          </table:table-cell>
          <table:table-cell table:style-name="Tabela3.F11" office:value-type="float" office:value="174678">
            <text:p text:style-name="P9">174 678,00</text:p>
          </table:table-cell>
          <table:table-cell table:style-name="Tabela3.G8" office:value-type="float" office:value="49.7">
            <text:p text:style-name="P9">49,7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351352">
            <text:p text:style-name="P21">351 352</text:p>
          </table:table-cell>
          <table:table-cell table:style-name="Tabela3.E7" office:value-type="float" office:value="351352">
            <text:p text:style-name="P20">351 352</text:p>
          </table:table-cell>
          <table:table-cell table:style-name="Tabela3.F11" office:value-type="float" office:value="174678">
            <text:p text:style-name="P20">174 678,00</text:p>
          </table:table-cell>
          <table:table-cell table:style-name="Tabela3.G8" office:value-type="float" office:value="49.7">
            <text:p text:style-name="P20">49,7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7">
            <text:p text:style-name="P20"/>
          </table:table-cell>
          <table:table-cell table:style-name="Tabela3.F11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351352">
            <text:p text:style-name="P21">351 352</text:p>
          </table:table-cell>
          <table:table-cell table:style-name="Tabela3.E7" office:value-type="float" office:value="351352">
            <text:p text:style-name="P20">351 352</text:p>
          </table:table-cell>
          <table:table-cell table:style-name="Tabela3.F11" office:value-type="float" office:value="174678">
            <text:p text:style-name="P20">174 678,00</text:p>
          </table:table-cell>
          <table:table-cell table:style-name="Tabela3.G8" office:value-type="float" office:value="49.7">
            <text:p text:style-name="P20">49,7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11">
            <text:p text:style-name="P20"/>
          </table:table-cell>
          <table:table-cell table:style-name="Tabela3.G8">
            <text:p text:style-name="P20"/>
          </table:table-cell>
        </table:table-row>
        <text:soft-page-break/>
        <table:table-row>
          <table:table-cell table:style-name="Tabela3.D1.1.2" office:value-type="string">
            <text:p text:style-name="P12"><text:s/>Dział</text:p>
          </table:table-cell>
          <table:table-cell table:style-name="Tabela3.D1.1.2" office:value-type="string">
            <text:p text:style-name="P12">Rozdz.</text:p>
          </table:table-cell>
          <table:table-cell table:style-name="Tabela3.D1.1.2" office:value-type="string">
            <text:list xml:id="list31234765" text:continue-list="list31232875" text:style-name="L8">
              <text:list-header>
                <text:p text:style-name="P41">Nazwa</text:p>
              </text:list-header>
            </text:list>
          </table:table-cell>
          <table:table-cell table:number-columns-spanned="4">
            <table:table table:is-sub-table="true">
              <table:table-column table:style-name="Tabela3.D"/>
              <table:table-column table:style-name="Tabela3.E"/>
              <table:table-column table:style-name="Tabela3.F"/>
              <table:table-column table:style-name="Tabela3.D60.4"/>
              <table:table-row>
                <table:table-cell table:style-name="Tabela3.D1.4.2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60.2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B4" office:value-type="float" office:value="1">
            <text:p text:style-name="P26">1</text:p>
          </table:table-cell>
          <table:table-cell table:style-name="Tabela3.B4" office:value-type="float" office:value="2">
            <text:p text:style-name="P26">2</text:p>
          </table:table-cell>
          <table:table-cell table:style-name="Tabela3.A2" office:value-type="float" office:value="3">
            <text:list xml:id="list31235715" text:continue-numbering="true" text:style-name="L8">
              <text:list-header>
                <text:p text:style-name="P42">3</text:p>
              </text:list-header>
            </text:list>
          </table:table-cell>
          <table:table-cell table:style-name="Tabela3.D3" office:value-type="float" office:value="4">
            <text:p text:style-name="P26">4</text:p>
          </table:table-cell>
          <table:table-cell table:style-name="Tabela3.E4" office:value-type="float" office:value="5">
            <text:p text:style-name="P26">5</text:p>
          </table:table-cell>
          <table:table-cell table:style-name="Tabela3.D3" office:value-type="float" office:value="6">
            <text:p text:style-name="P26">6</text:p>
          </table:table-cell>
          <table:table-cell table:style-name="Tabela3.G61" office:value-type="float" office:value="7">
            <text:p text:style-name="P26">7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38963" text:continue-list="list31235715" text:style-name="L8">
              <text:list-item text:start-value="1">
                <text:p text:style-name="P39">wynagrodzenia i składki od nich naliczane</text:p>
              </text:list-item>
            </text:list>
          </table:table-cell>
          <table:table-cell table:style-name="Tabela3.D3" office:value-type="float" office:value="350662">
            <text:p text:style-name="P20">350 662</text:p>
          </table:table-cell>
          <table:table-cell table:style-name="Tabela3.E3" office:value-type="float" office:value="350512">
            <text:p text:style-name="P20">350 512,00</text:p>
          </table:table-cell>
          <table:table-cell table:style-name="Tabela3.F3" office:value-type="float" office:value="174678">
            <text:p text:style-name="P20">174 678,00</text:p>
          </table:table-cell>
          <table:table-cell table:style-name="Tabela3.G8" office:value-type="float" office:value="49.7">
            <text:p text:style-name="P20">49,7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45406" text:continue-list="list31221865" text:style-name="L7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3.D3" office:value-type="float" office:value="589">
            <text:p text:style-name="P20">589</text:p>
          </table:table-cell>
          <table:table-cell table:style-name="Tabela3.E3" office:value-type="float" office:value="840">
            <text:p text:style-name="P20">840,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5045">
            <text:p text:style-name="P8">75045</text:p>
          </table:table-cell>
          <table:table-cell table:style-name="Tabela3.D1.1.2" office:value-type="string">
            <text:p text:style-name="P8">Kwalifikacja wojskowa</text:p>
          </table:table-cell>
          <table:table-cell table:style-name="Tabela3.D3" office:value-type="float" office:value="37000">
            <text:p text:style-name="P9">37 000</text:p>
          </table:table-cell>
          <table:table-cell table:style-name="Tabela3.E3" office:value-type="float" office:value="37000">
            <text:p text:style-name="P9">37 000,00</text:p>
          </table:table-cell>
          <table:table-cell table:style-name="Tabela3.F3" office:value-type="float" office:value="28929.6">
            <text:p text:style-name="P9">28 929,60</text:p>
          </table:table-cell>
          <table:table-cell table:style-name="Tabela3.G8" office:value-type="float" office:value="78.1">
            <text:p text:style-name="P9">78,1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37000">
            <text:p text:style-name="P20">37 000</text:p>
          </table:table-cell>
          <table:table-cell table:style-name="Tabela3.E17" office:value-type="float" office:value="37000">
            <text:p text:style-name="P20">37 000,00</text:p>
          </table:table-cell>
          <table:table-cell table:style-name="Tabela3.F3" office:value-type="float" office:value="28929.6">
            <text:p text:style-name="P20">28 929,60</text:p>
          </table:table-cell>
          <table:table-cell table:style-name="Tabela3.G8" office:value-type="float" office:value="78.1">
            <text:p text:style-name="P20">78,1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22500">
            <text:p text:style-name="P20">22 500</text:p>
          </table:table-cell>
          <table:table-cell table:style-name="Tabela3.E17" office:value-type="float" office:value="22500">
            <text:p text:style-name="P20">22 500,00</text:p>
          </table:table-cell>
          <table:table-cell table:style-name="Tabela3.F3" office:value-type="float" office:value="16749.6">
            <text:p text:style-name="P20">16 749,60</text:p>
          </table:table-cell>
          <table:table-cell table:style-name="Tabela3.G8" office:value-type="float" office:value="74.4">
            <text:p text:style-name="P20">74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21534" text:continue-list="list31238963" text:style-name="L8">
              <text:list-item text:start-value="1">
                <text:p text:style-name="P39">wynagrodzenia i składki od nich naliczane</text:p>
              </text:list-item>
            </text:list>
          </table:table-cell>
          <table:table-cell table:style-name="Tabela3.D3" office:value-type="float" office:value="16850">
            <text:p text:style-name="P20">16 850</text:p>
          </table:table-cell>
          <table:table-cell table:style-name="Tabela3.E3" office:value-type="float" office:value="17350">
            <text:p text:style-name="P20">17 350,00</text:p>
          </table:table-cell>
          <table:table-cell table:style-name="Tabela3.F3" office:value-type="float" office:value="16749.6">
            <text:p text:style-name="P20">16 749,60</text:p>
          </table:table-cell>
          <table:table-cell table:style-name="Tabela3.G8" office:value-type="float" office:value="74.4">
            <text:p text:style-name="P20">74,4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23882" text:continue-list="list31245406" text:style-name="L7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3.D3" office:value-type="float" office:value="5650">
            <text:p text:style-name="P20">5 650</text:p>
          </table:table-cell>
          <table:table-cell table:style-name="Tabela3.E3" office:value-type="float" office:value="5150">
            <text:p text:style-name="P20">5 150,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Świadczenia na rzecz osób fizycznych</text:p>
          </table:table-cell>
          <table:table-cell table:style-name="Tabela3.D3" office:value-type="float" office:value="14500">
            <text:p text:style-name="P20">14 500</text:p>
          </table:table-cell>
          <table:table-cell table:style-name="Tabela3.E17" office:value-type="float" office:value="14500">
            <text:p text:style-name="P20">14 500,00</text:p>
          </table:table-cell>
          <table:table-cell table:style-name="Tabela3.F3" office:value-type="float" office:value="12180">
            <text:p text:style-name="P20">12 180,00</text:p>
          </table:table-cell>
          <table:table-cell table:style-name="Tabela3.G8" office:value-type="float" office:value="84">
            <text:p text:style-name="P20">84,0</text:p>
          </table:table-cell>
        </table:table-row>
        <table:table-row>
          <table:table-cell table:style-name="Tabela3.B4" office:value-type="float" office:value="752">
            <text:p text:style-name="P13">752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Obrona narodowa</text:p>
          </table:table-cell>
          <table:table-cell table:style-name="Tabela3.D3" office:value-type="float" office:value="1100">
            <text:p text:style-name="P14">1 100</text:p>
          </table:table-cell>
          <table:table-cell table:style-name="Tabela3.E17" office:value-type="float" office:value="1100">
            <text:p text:style-name="P14">1 100,00</text:p>
          </table:table-cell>
          <table:table-cell table:style-name="Tabela3.D1.1.2" office:value-type="string">
            <text:p text:style-name="P14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75212">
            <text:p text:style-name="P8">75212</text:p>
          </table:table-cell>
          <table:table-cell table:style-name="Tabela3.D1.1.2" office:value-type="string">
            <text:p text:style-name="P8">Pozostałe wydatki obronne</text:p>
          </table:table-cell>
          <table:table-cell table:style-name="Tabela3.D3" office:value-type="float" office:value="1100">
            <text:p text:style-name="P9">1 100</text:p>
          </table:table-cell>
          <table:table-cell table:style-name="Tabela3.E17" office:value-type="float" office:value="1100">
            <text:p text:style-name="P9">1 100,00</text:p>
          </table:table-cell>
          <table:table-cell table:style-name="Tabela3.D1.1.2" office:value-type="string">
            <text:p text:style-name="P9">-</text:p>
          </table:table-cell>
          <table:table-cell table:style-name="Tabela3.D1.4.2" office:value-type="string">
            <text:p text:style-name="P11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100">
            <text:p text:style-name="P20">1 100</text:p>
          </table:table-cell>
          <table:table-cell table:style-name="Tabela3.E17" office:value-type="float" office:value="1100">
            <text:p text:style-name="P16">1 100,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17">
            <text:p text:style-name="P16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100">
            <text:p text:style-name="P20">1 100</text:p>
          </table:table-cell>
          <table:table-cell table:style-name="Tabela3.E17" office:value-type="float" office:value="1100">
            <text:p text:style-name="P16">1 100,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17">
            <text:p text:style-name="P14"/>
          </table:table-cell>
          <table:table-cell table:style-name="Tabela3.F3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30960" text:continue-list="list31223882" text:style-name="L7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3.D3" office:value-type="float" office:value="1100">
            <text:p text:style-name="P20">1 100</text:p>
          </table:table-cell>
          <table:table-cell table:style-name="Tabela3.E78" office:value-type="float" office:value="1100">
            <text:p text:style-name="P20">1 100,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 table:style-name="Tabela3.79">
          <table:table-cell table:style-name="Tabela3.B4" office:value-type="float" office:value="754">
            <text:p text:style-name="P13">754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Bezpieczeństwo publiczne i ochrona przeciwpożarowa</text:p>
          </table:table-cell>
          <table:table-cell table:style-name="Tabela3.D3" office:value-type="float" office:value="12800">
            <text:p text:style-name="P14">12 800</text:p>
          </table:table-cell>
          <table:table-cell table:style-name="Tabela3.E3" office:value-type="float" office:value="12800">
            <text:p text:style-name="P14">12 800,00</text:p>
          </table:table-cell>
          <table:table-cell table:style-name="Tabela3.D1.1.2" office:value-type="string">
            <text:p text:style-name="P14">-</text:p>
          </table:table-cell>
          <table:table-cell table:style-name="Tabela3.D1.4.2" office:value-type="string">
            <text:p text:style-name="P14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 office:value-type="float" office:value="75414">
            <text:p text:style-name="P8">75414</text:p>
          </table:table-cell>
          <table:table-cell table:style-name="Tabela3.D1.1.2" office:value-type="string">
            <text:p text:style-name="P8">Obrona cywilna</text:p>
          </table:table-cell>
          <table:table-cell table:style-name="Tabela3.D3" office:value-type="float" office:value="12800">
            <text:p text:style-name="P9">12 800</text:p>
          </table:table-cell>
          <table:table-cell table:style-name="Tabela3.E17" office:value-type="float" office:value="12800">
            <text:p text:style-name="P9">12 800,00</text:p>
          </table:table-cell>
          <table:table-cell table:style-name="Tabela3.D1.1.2" office:value-type="string">
            <text:p text:style-name="P9">-</text:p>
          </table:table-cell>
          <table:table-cell table:style-name="Tabela3.D1.4.2" office:value-type="string">
            <text:p text:style-name="P9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12800">
            <text:p text:style-name="P20">12 800</text:p>
          </table:table-cell>
          <table:table-cell table:style-name="Tabela3.E17" office:value-type="float" office:value="12800">
            <text:p text:style-name="P20">12 800,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11">
            <text:p text:style-name="P20"/>
          </table:table-cell>
          <table:table-cell table:style-name="Tabela3.G8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12800">
            <text:p text:style-name="P20">12 800</text:p>
          </table:table-cell>
          <table:table-cell table:style-name="Tabela3.E17" office:value-type="float" office:value="12800">
            <text:p text:style-name="P20">12 800,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11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 table:style-name="Tabela3.85"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40494" text:continue-list="list31230960" text:style-name="L7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3.D3" office:value-type="float" office:value="12800">
            <text:p text:style-name="P20">12 800</text:p>
          </table:table-cell>
          <table:table-cell table:style-name="Tabela3.E3" office:value-type="float" office:value="12800">
            <text:p text:style-name="P20">12 800,0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 office:value-type="float" office:value="851">
            <text:p text:style-name="P13">851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Ochrona zdrowia</text:p>
          </table:table-cell>
          <table:table-cell table:style-name="Tabela3.D3" office:value-type="float" office:value="48298">
            <text:p text:style-name="P14">48 298</text:p>
          </table:table-cell>
          <table:table-cell table:style-name="Tabela3.E17" office:value-type="float" office:value="48298">
            <text:p text:style-name="P14">48 298,00</text:p>
          </table:table-cell>
          <table:table-cell table:style-name="Tabela3.F3" office:value-type="float" office:value="21762">
            <text:p text:style-name="P14">21 762,00</text:p>
          </table:table-cell>
          <table:table-cell table:style-name="Tabela3.G2" office:value-type="float" office:value="45.1">
            <text:p text:style-name="P14">45,1</text:p>
          </table:table-cell>
        </table:table-row>
        <table:table-row>
          <table:table-cell table:style-name="Tabela3.B4">
            <text:p text:style-name="P13"/>
          </table:table-cell>
          <table:table-cell table:style-name="Tabela3.B4" office:value-type="float" office:value="85156">
            <text:p text:style-name="P8">85156</text:p>
          </table:table-cell>
          <table:table-cell table:style-name="Tabela3.D1.1.2" office:value-type="string">
            <text:p text:style-name="P8">Składki na ubezpieczenie zdrowotne oraz świadczenia dla osób nie objętych obowiązkiem ubezpieczenia zdrowotnego</text:p>
          </table:table-cell>
          <table:table-cell table:style-name="Tabela3.D3" office:value-type="float" office:value="48298">
            <text:p text:style-name="P31">48 298</text:p>
          </table:table-cell>
          <table:table-cell table:style-name="Tabela3.E3" office:value-type="float" office:value="48298">
            <text:p text:style-name="P14">48 298,00</text:p>
          </table:table-cell>
          <table:table-cell table:style-name="Tabela3.F3" office:value-type="float" office:value="21762">
            <text:p text:style-name="P14">21 762,00</text:p>
          </table:table-cell>
          <table:table-cell table:style-name="Tabela3.G2" office:value-type="float" office:value="45.1">
            <text:p text:style-name="P14">45,1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bieżące</text:p>
          </table:table-cell>
          <table:table-cell table:style-name="Tabela3.D3" office:value-type="float" office:value="48298">
            <text:p text:style-name="P21">48 298</text:p>
          </table:table-cell>
          <table:table-cell table:style-name="Tabela3.E17" office:value-type="float" office:value="48298">
            <text:p text:style-name="P20">48 298,00</text:p>
          </table:table-cell>
          <table:table-cell table:style-name="Tabela3.F3" office:value-type="float" office:value="21762">
            <text:p text:style-name="P20">21 762,00</text:p>
          </table:table-cell>
          <table:table-cell table:style-name="Tabela3.G2" office:value-type="float" office:value="45.1">
            <text:p text:style-name="P20">45,1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 tym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Wydatki jednostek budżetowych</text:p>
          </table:table-cell>
          <table:table-cell table:style-name="Tabela3.D3" office:value-type="float" office:value="48298">
            <text:p text:style-name="P21">48 298</text:p>
          </table:table-cell>
          <table:table-cell table:style-name="Tabela3.E17" office:value-type="float" office:value="48298">
            <text:p text:style-name="P20">48 298,00</text:p>
          </table:table-cell>
          <table:table-cell table:style-name="Tabela3.F3" office:value-type="float" office:value="21762">
            <text:p text:style-name="P20">21 762,00</text:p>
          </table:table-cell>
          <table:table-cell table:style-name="Tabela3.G2" office:value-type="float" office:value="45.1">
            <text:p text:style-name="P20">45,1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9">Z tego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44260" text:continue-list="list31240494" text:style-name="L7">
              <text:list-item text:start-value="1">
                <text:p text:style-name="P38">wydatki związane z realizacją ich statutowych zadań</text:p>
              </text:list-item>
            </text:list>
          </table:table-cell>
          <table:table-cell table:style-name="Tabela3.D3" office:value-type="float" office:value="48298">
            <text:p text:style-name="P21">48 298</text:p>
          </table:table-cell>
          <table:table-cell table:style-name="Tabela3.E3" office:value-type="float" office:value="48298">
            <text:p text:style-name="P20">48 298,00</text:p>
          </table:table-cell>
          <table:table-cell table:style-name="Tabela3.F3" office:value-type="float" office:value="21762">
            <text:p text:style-name="P20">21 762,00</text:p>
          </table:table-cell>
          <table:table-cell table:style-name="Tabela3.G2" office:value-type="float" office:value="45.1">
            <text:p text:style-name="P20">45,1</text:p>
          </table:table-cell>
        </table:table-row>
        <table:table-row table:style-name="Tabela3.93">
          <table:table-cell table:style-name="Tabela3.B4" office:value-type="float" office:value="852">
            <text:p text:style-name="P13">852</text:p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>Pomoc społeczna</text:p>
          </table:table-cell>
          <table:table-cell table:style-name="Tabela3.D3" office:value-type="float" office:value="8460">
            <text:p text:style-name="P14">8 460</text:p>
          </table:table-cell>
          <table:table-cell table:style-name="Tabela3.E93" office:value-type="float" office:value="8460">
            <text:p text:style-name="P14">8 460</text:p>
          </table:table-cell>
          <table:table-cell table:style-name="Tabela3.D1.1.2" office:value-type="string">
            <text:p text:style-name="P14">-</text:p>
          </table:table-cell>
          <table:table-cell table:style-name="Tabela3.D1.4.2" office:value-type="string">
            <text:p text:style-name="P14">- </text:p>
          </table:table-cell>
        </table:table-row>
        <text:soft-page-break/>
        <table:table-row>
          <table:table-cell table:style-name="Tabela3.D1.1.2" office:value-type="string">
            <text:p text:style-name="P12"><text:s/>Dział</text:p>
          </table:table-cell>
          <table:table-cell table:style-name="Tabela3.D1.1.2" office:value-type="string">
            <text:p text:style-name="P12">Rozdz.</text:p>
          </table:table-cell>
          <table:table-cell table:style-name="Tabela3.D1.1.2" office:value-type="string">
            <text:list xml:id="list31237046" text:continue-list="list31221534" text:style-name="L8">
              <text:list-header>
                <text:p text:style-name="P41">Nazwa</text:p>
              </text:list-header>
            </text:list>
          </table:table-cell>
          <table:table-cell table:number-columns-spanned="4">
            <table:table table:is-sub-table="true">
              <table:table-column table:style-name="Tabela3.D"/>
              <table:table-column table:style-name="Tabela3.E"/>
              <table:table-column table:style-name="Tabela3.F"/>
              <table:table-column table:style-name="Tabela3.D60.4"/>
              <table:table-row>
                <table:table-cell table:style-name="Tabela3.D1.4.2" table:number-columns-spanned="4" office:value-type="string">
                  <text:p text:style-name="P12">WYDATKI</text:p>
                </table:table-cell>
                <table:covered-table-cell/>
                <table:covered-table-cell/>
                <table:covered-table-cell/>
              </table:table-row>
              <table:table-row table:style-name="Tabela3.93">
                <table:table-cell table:style-name="Tabela3.D1.1.2" office:value-type="string">
                  <text:p text:style-name="P8">Plan wg uchwały budżetowej</text:p>
                </table:table-cell>
                <table:table-cell table:style-name="Tabela3.D25.2.2" office:value-type="string">
                  <text:p text:style-name="P8">Plan po zmianie</text:p>
                </table:table-cell>
                <table:table-cell table:style-name="Tabela3.D1.1.2" office:value-type="string">
                  <text:p text:style-name="P8">Wykonanie</text:p>
                </table:table-cell>
                <table:table-cell table:style-name="Tabela3.D1.4.2" office:value-type="string">
                  <text:p text:style-name="P7">%</text:p>
                  <text:p text:style-name="P7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3.93">
          <table:table-cell table:style-name="Tabela3.B4">
            <text:p text:style-name="P13"/>
          </table:table-cell>
          <table:table-cell table:style-name="Tabela3.B4">
            <text:p text:style-name="P13"/>
          </table:table-cell>
          <table:table-cell table:style-name="Tabela3.D1.1.2" office:value-type="string">
            <text:p text:style-name="P13"/>
          </table:table-cell>
          <table:table-cell table:style-name="Tabela3.D3">
            <text:p text:style-name="P14"/>
          </table:table-cell>
          <table:table-cell table:style-name="Tabela3.E95" office:value-type="string">
            <text:p text:style-name="P14"/>
          </table:table-cell>
          <table:table-cell table:style-name="Tabela3.D1.1.2" office:value-type="string">
            <text:p text:style-name="P14"/>
          </table:table-cell>
          <table:table-cell table:style-name="Tabela3.D1.4.2" office:value-type="string">
            <text:p text:style-name="P14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A2" office:value-type="float" office:value="85205">
            <text:p text:style-name="P6">85205</text:p>
          </table:table-cell>
          <table:table-cell table:style-name="Tabela3.D1.1.2" office:value-type="string">
            <text:p text:style-name="P6">Zadania w zakresie przeciwdziałania przemocy w rodzinie</text:p>
          </table:table-cell>
          <table:table-cell table:style-name="Tabela3.D3" office:value-type="float" office:value="8460">
            <text:p text:style-name="P9">8 460</text:p>
          </table:table-cell>
          <table:table-cell table:style-name="Tabela3.E96" office:value-type="float" office:value="8460">
            <text:p text:style-name="P9">8460</text:p>
          </table:table-cell>
          <table:table-cell table:style-name="Tabela3.D1.1.2" office:value-type="string">
            <text:p text:style-name="P9">-</text:p>
          </table:table-cell>
          <table:table-cell table:style-name="Tabela3.D1.4.2" office:value-type="string">
            <text:p text:style-name="P14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D1.1.2" office:value-type="string">
            <text:p text:style-name="P28"/>
          </table:table-cell>
          <table:table-cell table:style-name="Tabela3.D1.1.2" office:value-type="string">
            <text:p text:style-name="P18">Wydatki bieżące</text:p>
          </table:table-cell>
          <table:table-cell table:style-name="Tabela3.D3" office:value-type="float" office:value="8460">
            <text:p text:style-name="P20">8 460</text:p>
          </table:table-cell>
          <table:table-cell table:style-name="Tabela3.E26" office:value-type="float" office:value="8460">
            <text:p text:style-name="P20">846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D1.1.2" office:value-type="string">
            <text:p text:style-name="P28"/>
          </table:table-cell>
          <table:table-cell table:style-name="Tabela3.D1.1.2" office:value-type="string">
            <text:p text:style-name="P18">W tym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8">Wydatki jednostek budżetowych</text:p>
          </table:table-cell>
          <table:table-cell table:style-name="Tabela3.D3" office:value-type="float" office:value="8460">
            <text:p text:style-name="P20">8 460</text:p>
          </table:table-cell>
          <table:table-cell table:style-name="Tabela3.E26" office:value-type="float" office:value="8460">
            <text:p text:style-name="P20">8460</text:p>
          </table:table-cell>
          <table:table-cell table:style-name="Tabela3.D1.1.2" office:value-type="string">
            <text:p text:style-name="P20">-</text:p>
          </table:table-cell>
          <table:table-cell table:style-name="Tabela3.D1.4.2" office:value-type="string">
            <text:p text:style-name="P20">-</text:p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p text:style-name="P18">Z tego:</text:p>
          </table:table-cell>
          <table:table-cell table:style-name="Tabela3.D3">
            <text:p text:style-name="P20"/>
          </table:table-cell>
          <table:table-cell table:style-name="Tabela3.E17">
            <text:p text:style-name="P20"/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1221458" text:continue-list="list31237046" text:style-name="L8">
              <text:list-item text:start-value="1">
                <text:p text:style-name="P39">wynagrodzenia i składki od nich naliczane</text:p>
              </text:list-item>
            </text:list>
          </table:table-cell>
          <table:table-cell table:style-name="Tabela3.D3" office:value-type="float" office:value="6000">
            <text:p text:style-name="P20">6 000</text:p>
          </table:table-cell>
          <table:table-cell table:style-name="Tabela3.E7" office:value-type="float" office:value="6000">
            <text:p text:style-name="P20">6 000</text:p>
          </table:table-cell>
          <table:table-cell table:style-name="Tabela3.F3">
            <text:p text:style-name="P20"/>
          </table:table-cell>
          <table:table-cell table:style-name="Tabela3.D1.4.2" office:value-type="string">
            <text:p text:style-name="P20"/>
          </table:table-cell>
        </table:table-row>
        <table:table-row>
          <table:table-cell table:style-name="Tabela3.B4">
            <text:p text:style-name="P19"/>
          </table:table-cell>
          <table:table-cell table:style-name="Tabela3.B4">
            <text:p text:style-name="P19"/>
          </table:table-cell>
          <table:table-cell table:style-name="Tabela3.D1.1.2" office:value-type="string">
            <text:list xml:id="list30356610" text:style-name="L9">
              <text:list-item>
                <text:p text:style-name="P40">wydatki związane z realizacją ich <text:s text:c="2"/>statutowych zadań</text:p>
              </text:list-item>
            </text:list>
          </table:table-cell>
          <table:table-cell table:style-name="Tabela3.D3" office:value-type="float" office:value="2460">
            <text:p text:style-name="P20">2 460</text:p>
          </table:table-cell>
          <table:table-cell table:style-name="Tabela3.E4" office:value-type="float" office:value="2460">
            <text:p text:style-name="P20">2 460</text:p>
          </table:table-cell>
          <table:table-cell table:style-name="Tabela3.D1.1.2" office:value-type="string">
            <text:p text:style-name="P20"><text:s/>-</text:p>
          </table:table-cell>
          <table:table-cell table:style-name="Tabela3.D1.4.2" office:value-type="string">
            <text:p text:style-name="P20">- 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26T08:26:46</meta:creation-date>
    <dc:date>2015-08-06T11:06:21.70</dc:date>
    <meta:print-date>2015-08-06T10:54:25.59</meta:print-date>
    <dc:language>pl-PL</dc:language>
    <meta:editing-cycles>41</meta:editing-cycles>
    <meta:editing-duration>PT17H20M35S</meta:editing-duration>
    <meta:document-statistic meta:table-count="3" meta:image-count="0" meta:object-count="0" meta:page-count="5" meta:paragraph-count="628" meta:word-count="1383" meta:character-count="6696"/>
    <meta:user-defined meta:name="Informacja 1"/>
    <meta:user-defined meta:name="Informacja 2"/>
    <meta:user-defined meta:name="Informacja 3"/>
    <meta:user-defined meta:name="Informacja 4"/>
  </office:meta>
</office:document-meta>
</file>