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top="0.176cm" fo:margin-bottom="0cm"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.176cm" fo:margin-bottom="0cm"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fo:margin-top="0.176cm" fo:margin-bottom="0cm" fo:line-height="150%" fo:text-align="justify" style:justify-single-word="false"/>
    </style:style>
    <style:style style:name="P18" style:family="paragraph" style:parent-style-name="Text_20_body">
      <style:paragraph-properties fo:margin-left="1.27cm" fo:margin-right="0cm" fo:margin-top="0.176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Text_20_body">
      <style:paragraph-properties fo:margin-left="1.27cm" fo:margin-right="0cm" fo:margin-top="0.176cm" fo:margin-bottom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Text_20_body" style:master-page-name="MP0">
      <style:paragraph-properties fo:margin-left="0cm" fo:margin-right="0cm" fo:line-height="150%" fo:text-align="center" style:justify-single-word="false" fo:text-indent="1.249cm" style:auto-text-indent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 style:list-style-name="L4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 style:list-style-name="L3">
      <style:paragraph-properties fo:margin-left="0cm" fo:margin-right="0cm" fo:margin-top="0.176cm" fo:margin-bottom="0cm" fo:line-height="150%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Text_20_body" style:list-style-name="L3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Text_20_body">
      <style:paragraph-properties fo:margin-top="0.176cm" fo:margin-bottom="0cm"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Text_20_body">
      <style:paragraph-properties fo:margin-top="0.176cm" fo:margin-bottom="0cm"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Text_20_body">
      <style:paragraph-properties fo:margin-top="0.176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INFORMACJA O KSZTAŁTOWANIU SIĘ WIELOLETNIEJ PROGNOZY FINANSOWEJ POWIATU CZĘSTOCHOWSKIEGO NA LATA 2015– 2027   ZA OKRES <text:s text:c="27"/>PIERWSZEGO PÓŁROCZA 2015 ROKU</text:p>
      <text:p text:style-name="P1"/>
      <text:p text:style-name="P2">Wieloletnia Prognoza Finansowa Powiatu Częstochowskiego na lata 2015 – 2027 została uchwalona uchwałą Rady Powiatu w Częstochowie Nr III/20/2015 z dnia 29 stycznia <text:s text:c="2"/>2015 roku. Prognoza została opracowana na lata 2015 – 2027 tzn. na lata, w których następować będzie spłata zobowiązań zaciągniętych i planowanych do zaciągnięcia wg stanu na 1 stycznia 2015 roku. Wielkości przyjęte w prognozie, a dotyczące 2015 roku były zgodne z wielkościami zawartymi w uchwale budżetowej powiatu na 2015 rok. W okresie I półrocza uchwałami Rady Powiatu wprowadzono <text:s/>zmiany w prognozie dokonując korekty planowanych wielkości prognozy finansowej jak i zmian w wykazie przedsięwzięć. </text:p>
      <text:p text:style-name="P2"/>
      <text:p text:style-name="P4">I Informacja o kształtowaniu się wieloletniej prognozy finansowej.</text:p>
      <text:p text:style-name="P2"><text:tab/>Zgodnie z ustawą o finansach publicznych wielkości przyjęte w wieloletniej prognozie finansowej i planie budżetu powiatu na dzień 30 czerwca 2015 roku są zgodne w zakresie wyniku budżetu, kwot przychodów i rozchodów oraz długu na koniec roku. Wszelkie zmiany wprowadzone w zakresie roku 2015 miały na celu dostosowanie do aktualnego planu wobec czego występuje również zgodność co do kwot dochodów i wydatków.</text:p>
      <text:p text:style-name="P2"/>
      <text:p text:style-name="P2">Stan Wieloletniej Prognozy Finansowej Powiatu Częstochowskiego na dzień 30 czerwca 2015 roku przedstawia załącznik nr 1.</text:p>
      <text:p text:style-name="P2">Główne pozycje kształtują się następująco:</text:p>
      <text:list xml:id="list32474811" text:style-name="L1">
        <text:list-item>
          <text:p text:style-name="P22">Dochody ogółem – kwota wykazana w 2015 roku – 94 296 073,94 zł jest zgodna z planem dochodów w budżecie na dzień 30 czerwca 2015 roku. W stosunku do pierwotnej wersji WPF, dochody zostały zwiększone o kwotę 5 472 069,94 zł głównie z tytułu uzyskania dodatkowych dotacji. Szczegółowe źródła wzrostu dochodów omówiono w informacji o przebiegu wykonania budżetu za I półrocze 2015 roku. W omawianym okresie nie dokonano przeszacowania dochodów planowanych na lata 2016 – 2027.</text:p>
        </text:list-item>
        <text:list-item>
          <text:p text:style-name="P22">Plan wydatków ogółem w 2015 roku wynosi 96 806 134,94 zł. Kwota ta jest zgodna z planem wydatków na dzień 30 czerwca br. i w stosunku do wersji pierwotnej zwiększa <text:s/>się o kwotę 9 334 088,94 zł. Zwiększenie planu wydatków w kwocie znacznie wyższej niż zwiększenie planu dochodów wynika z wprowadzenia do budżetu wolnych środków, które stały się źródłem sfinansowania części wydatków. W zakresie poziomu wydatków planowanych na lata 2016 – 2027 nie wprowadzono zmian.</text:p>
        </text:list-item>
        <text:list-item>
          <text:p text:style-name="P22"><text:soft-page-break/>Planowany wynik budżetu na koniec czerwca 2015 roku to deficyt w kwocie 2 510 061 zł, który pokryty zostanie w całości wolnymi środkami. W kolejnych latach planuje się dodatni wynik budżetu, czyli nadwyżkę dochodów nad wydatkami. Środki te w każdym roku przeznaczone będą na spłatę kredytów i pożyczek.</text:p>
        </text:list-item>
        <text:list-item>
          <text:p text:style-name="P22">Przychody w 2015 roku uległy zwiększeniu o kwotę 3 862 019 zł z tytułu wprowadzenia wolnych środków. Podobnie jak to było w pierwotnym WPF- ie na lata następne nie planuje się przychodów.</text:p>
        </text:list-item>
        <text:list-item>
          <text:p text:style-name="P22">Rozchody w 2015 roku nie uległy zmianie i wynoszą 2 851 958 zł. Rozchody budżetu tj. spłata rat kapitałowych kredytów i pożyczek w roku bieżącym i w kolejnych latach zgodne są z harmonogramem spłat.</text:p>
        </text:list-item>
        <text:list-item>
          <text:p text:style-name="P22">Kwota długu planowana na koniec 2015 roku wynosi 36 035 849,86 zł. <text:s/>W kolejnych latach planowane jest sukcesywne zmniejszanie kwoty zadłużenia.</text:p>
        </text:list-item>
      </text:list>
      <text:p text:style-name="P2"/>
      <text:list xml:id="list32489817" text:style-name="L2">
        <text:list-item>
          <text:p text:style-name="P24">Realizacja przedsięwzięć ujętych w wykazie przedsięwzięć na lata 2015 – 2018.</text:p>
        </text:list-item>
      </text:list>
      <text:p text:style-name="P2">Pierwotnie uchwalony wykaz przedsięwzięć Powiatu Częstochowskiego na lata 2015 – 2018 w okresie I półrocza uległ zmianie. Dokonane zmiany wynikały <text:s/>z <text:s text:c="2"/>korekt limitu wydatków i zobowiązań w przedsięwzięciach już tam ujętych. Ogólna realizacja przedsięwzięć przedstawia się następująco:</text:p>
      <text:p text:style-name="P2"/>
      <text:p text:style-name="P5">a)   Programy, projekty lub zadania związane z programami realizowanymi z udziałem środków „unijnych”</text:p>
      <text:list xml:id="list32476113" text:style-name="L3">
        <text:list-item>
          <text:p text:style-name="P25">wydatki bieżące</text:p>
        </text:list-item>
      </text:list>
      <text:p text:style-name="P9">1) Program Leonardo da Vinci „Pierwsze kroki na europejskim rynku pracy – możemy się uczyć od siebie wzajemnie” </text:p>
      <text:p text:style-name="P29">Program realizowany w Zespole Szkół Ponadgimnazjalnych w Koniecpolu w okresie od sierpnia 2013 roku do końca lipca 2015 roku na łączną planowaną kwotę 92 400 zł. Celem projektu było skonsolidowanie teoretycznej wiedzy nabytej w szkole z praktycznymi umiejętnościami zawodowymi. Wydatki poniesione w I półroczu 2015 roku wyniosły 35 808,82 zł tj. 98,2% planu i dotyczyły pokrycia kosztów pobytu uczniów i nauczycieli szkoły w spotkaniu partnerskim w Niemczech oraz zakupionych gadżetów promujących szkołę. Program realizowany był do końca lipca br.</text:p>
      <text:p text:style-name="P29"/>
      <text:p text:style-name="P6">2) Program Operacyjny Kapitał Ludzki „Dobry start promowanie aktywnej integracji społecznej i zawodowej w powiecie częstochowskim”</text:p>
      <text:p text:style-name="P2"><text:soft-page-break/>Program był realizowany przez <text:s/>Powiatowe Centrum Pomocy Rodzinie <text:s/>w latach 2014 – 2015 i zakończył się w marcu br. Beneficjentami projektu byli pełnoletni wychowankowie rodzin zastępczych i placówek opiekuńczo – wychowawczych realizujących indywidualne programy usamodzielnienia oraz osoby niepełnosprawne. Program polegał na organizowaniu szkoleń interpersonalnych i zawodowych, których celem było zwiększenie szans na odnalezienie się na rynku pracy osób zagrożonych wykluczeniem. Ustalony pierwotnie limit wydatków na 2015 rok został zwiększony o środki niewykorzystane w 2014 roku o kwotę 19 309 zł do kwoty 89 588 zł, a łączne nakłady pozostały w wysokości 263 346 zł.</text:p>
      <text:p text:style-name="P2">Poniesione do końca marca br. wydatki to kwota 89 131,88 zł, a sfinansowane zostały:</text:p>
      <text:list xml:id="list32474468" text:style-name="L4">
        <text:list-item>
          <text:p text:style-name="P23">środkami unijnymi <text:s text:c="2"/>82 263,76 zł</text:p>
        </text:list-item>
        <text:list-item>
          <text:p text:style-name="P23">środkami budżetu państwa <text:s/>1 935,62 zł</text:p>
        </text:list-item>
        <text:list-item>
          <text:p text:style-name="P23">środkami własnymi powiatu 4 932,50 zł</text:p>
        </text:list-item>
      </text:list>
      <text:p text:style-name="P2"/>
      <text:p text:style-name="P6">3) Program Operacyjny Kapitał Ludzki „ Doskonali pedagodzy drogą do sukcesu dzieci i młodzieży”</text:p>
      <text:p text:style-name="P2">Program skierowany do kadry nauczycielskiej w jednostkach od przedszkola do szkół ponadgimnazjalnych z terenu powiatu częstochowskiego realizowany w latach 2013 – 2015. Limit wydatków oraz nakłady łączne pozostały niezmienione w stosunku do uchwały budżetowej i przedstawiają się następująco: plan wydatków na 2015 rok wynosi 528 928 zł, a nakłady łączne to kwota 1 173 579 zł. Wykonanie wydatków do końca czerwca br wyniosło 327 864,48 zł, w tym: <text:s text:c="4"/>278 684,80 zł to środki unijne, a 49 179,68 zł to środki budżetu państwa. Wydatki dotyczyły wynagrodzeń dla koordynatora projektu, obsługi merytorycznej, koordynatorów sieci, zakupu 2 tablic interaktywnych, laptopów, projektorów, kosztów szkoleń rad pedagogicznych przez ekspertów. Zakończenie programu zgodnie z planem w sierpniu br.</text:p>
      <text:p text:style-name="P2"/>
      <text:p text:style-name="P6">4) Program Rozwoju Obszarów Wiejskich „Scalanie gruntów obiekt Biała Wielka gmina Lelów”</text:p>
      <text:p text:style-name="P3">Program realizowany jest w Starostwie Powiatowym zgodnie z umową zawartą z Województwem Śląskim na lata 2012 – 2015. Planowane łączne nakłady oraz limit wydatków na 2015 rok pozostały niezmienione w stosunku do uchwały budżetowej. Poniesione wydatki do końca czerwca br. wyniosły 936 342,53 zł (w tym: 702 256,87 zł to środki unijne, a 234 085,66 zł to środki budżetu państwa). Wydatki dotyczyły prac scaleniowych, konserwacji i renowacji rowów melioracji szczegółowej wraz z przebudową przepustów, należności za sprawowanie funkcji inspektora nadzoru prac geodezyjnych. Wszystkie prace dotyczące programu zostały już zakończone i w <text:s text:c="15"/>dniu 30 czerwca 2015 roku zostały w Urzędzie Marszałkowskim złożone wnioski o płatności ostateczne.</text:p>
      <text:p text:style-name="P6"><text:soft-page-break/></text:p>
      <text:p text:style-name="P6">5) Program Rozwoju Obszarów Wiejskich „Scalanie gruntów obiekt Witkowice i Chorzenice gmina Kłomnice”</text:p>
      <text:p text:style-name="P8"><text:span text:style-name="Domyślna_20_czcionka_20_akapitu"><text:span text:style-name="T2">Program realizowany jest <text:s/>w Starostwie Powiatowym zgodnie z umową zawartą z Województwem Śląskim na lata 2012 – 2015</text:span></text:span><text:span text:style-name="Domyślna_20_czcionka_20_akapitu"><text:span text:style-name="T3">. Planowane wydatki na 2015 rok zmniejszyły się w stosunku do uchwały budżetowej o kwotę 51 240 zł do kwoty 557 760 zł, zgodnie z przyznana dotacją z budżetu państwa i środkami unijnymi. Poniesione wydatki do końca czerwca br. wyniosły <text:s text:c="20"/>401 440,42 zł ( w tym 301 080,28 zł to środki unijne, a 100 360,14 zł to środki budżetu państwa). </text:span></text:span><text:span text:style-name="T3">Wydatki dotyczyły prac scaleniowych, konserwacji i renowacji rowów melioracji szczegółowej wraz z przebudową przepustów, należności za sprawowanie funkcji inspektora nadzoru prac geodezyjnych. Wszystkie prace dotyczące programu zostały już zakończone i w <text:s text:c="2"/>dniu 30 czerwca 2015 roku zostały w Urzędzie Marszałkowskim złożone wnioski o płatności ostateczne.</text:span></text:p>
      <text:list xml:id="list32543745" text:continue-list="list32476113" text:style-name="L3">
        <text:list-item>
          <text:p text:style-name="P26">wydatki majątkowe</text:p>
        </text:list-item>
      </text:list>
      <text:p text:style-name="P18"/>
      <text:p text:style-name="P6">1) Program Rozwoju Obszarów Wiejskich „Scalanie gruntów obiekt Biała Wielka gmina Lelów”</text:p>
      <text:p text:style-name="P7">Program realizowany jest w Starostwie Powiatowym zgodnie z umową zawartą z Województwem Śląskim na lata 2012 – 2015 . Wydatki programu ponoszone były w latach 2014 – 2015. Planowane wydatki na 2015 rok w stosunku do uchwalonych w styczniu 2015 roku zwiększyły się o kwotę 1 448 000 zł do kwoty 6 108 000 zł zgodnie z zakresem prac i przyznanymi dotacjami. Do końca czerwca br. poniesione wydatki to kwota 6 106 702,99 zł ( w tym: 4 580 027,24 zł to środki unijne, a 1 526 675,75 zł – środki budżetu państwa). Wydatki dotyczyły zagospodarowania poscaleniowego tzn. przebudowy dróg dojazdowych do gruntów rolnych i leśnych, przepustów, rekultywacji terenu. Wszystkie prace dotyczące programu zostały zakończone.</text:p>
      <text:p text:style-name="P11">2) Program Rozwoju Obszarów Wiejskich „Scalanie gruntów obiekt Witkowice i Chorzenice gmina Kłomnice”</text:p>
      <text:p text:style-name="P15">Program realizowany jest w Starostwie Powiatowym zgodnie z umową zawarta z Województwem śląskim na lata 2012 – 2015 . Wydatki programu ponoszone były w latach 2014 – 2015. Planowane wydatki na 2015 rok w stosunku do uchwalonych w styczniu 2015 roku zwiększyły się o kwotę 322 000 zł do kwoty 2 478 000 zł stosownie do zakresu prac i przyznanych dotacji. Zrealizowane wydatki do końca czerwca br. wyniosły 2 476 655,41 zł ( w tym 1 857 491,56 zł to środki unijne, 619 163,85 zł środki budżetu państwa). <text:s/>Wydatki dotyczyły zagospodarowania poscaleniowego tzn. przebudowy dróg dojazdowych do gruntów rolnych i leśnych, przepustów, rekultywacji terenu. Wszystkie prace dotyczące programu zostały zakończone.</text:p>
      <text:p text:style-name="P15"/>
      <text:p text:style-name="P12"/>
      <text:p text:style-name="P14"><text:soft-page-break/>b) programy, projekty lub zadania związane z umowami partnerstwa publiczno – prywatnego.</text:p>
      <text:p text:style-name="P19">Powiat Częstochowski nie realizuje takich zadań.</text:p>
      <text:p text:style-name="P19"/>
      <text:p text:style-name="P13">c) programy, projekty lub zadania pozostałe</text:p>
      <text:p text:style-name="P13"><text:s text:c="12"/>- wydatki bieżące</text:p>
      <text:p text:style-name="P9">1) „Modernizacja ewidencji gruntów i budynków w powiecie częstochowskim”</text:p>
      <text:p text:style-name="P16">Program w uchwale WPF na 2015 rok planowany był do realizacji w latach 2014 – 2015, <text:s text:c="24"/>z wydatkami zakładanymi na 2015 rok w wysokości 408 000 zł. Przy zmianie WPF w marcu br. dokonano zmian programu ustalając iż będzie realizowany w latach 2014 – 2016, a wydatki na 2015 rok wyniosą 450 000 zł oraz na 2016 rok 150 000 zł. Łączne nakłady ustalono na kwotę <text:s text:c="11"/>600 000 zł. Celem programu jest zakończenie prac w zakresie uzupełnienia baz o dane dotyczące budynków, lokali i użytków, uzgodnienie numeracji działek, ustalenie granic niektórych działek <text:s text:c="18"/>i obrębów, ustalenie władających nieruchomościami o nieuregulowanym stanie prawnym, aktualizację lub utworzenie map numerycznych. W pierwszym półroczu br. nie zlecono prac do realizacji, gdyż w miesiącu czerwcu miały wejść w życie kolejne już zmiany przepisów dotyczących ewidencji gruntów i budynków. Wobec przedłużających się prac legislacyjnych zlecenie zadań planowane jest w miesiącu wrześniu br.</text:p>
      <text:p text:style-name="P16"/>
      <text:p text:style-name="P20"><text:tab/>- wydatki majątkowe</text:p>
      <text:p text:style-name="P11">1) „Budowa sali gimnastycznej przy Specjalnym Ośrodku Szkolno – Wychowawczym w Bogumiłku”</text:p>
      <text:p text:style-name="P15">Zadanie planowane do wykonania w latach 2015 – 2016 z założenia finansowane środkami powiatu. W związku z faktem, że pojawiła się możliwość sfinansowania inwestycji w znacznym stopniu ze środków zewnętrznych (Urząd Marszałkowski, Totalizator Sportowy) w pierwszym półroczu 2015 roku nie dokonano wydatków.</text:p>
      <text:p text:style-name="P12"/>
      <text:p text:style-name="P10">2) Przebudowa drogi powiatowej nr 1045 S na odcinku Olsztyn – Turów, gmina Olsztyn.</text:p>
      <text:p text:style-name="P12">Zadanie rozpoczęte w 2012 roku, sfinansowaniem opracowania dokumentacji technicznej. Główne <text:s/>prace budowlane wykonano w pierwszym półroczu 2015 roku. Pod koniec lipca br. odbył się odbiór <text:s/>techniczny drogi i oddanie jej do użytku. Planowane na 2015 rok wydatki nie zostały do końca czerwca br. poniesione (zgodnie z terminami umów będą <text:s/>regulowane w sierpniu br.). Zaangażowanie środków w 2015 roku na to zadanie wynosi 3 107 255 zł, w tym 1 546 200 zł to dotacja przyznana z budżetu państwa, 778 578 zł to wkład gminy Olsztyn, 782 477 zł środki własne powiatu. </text:p>
      <text:p text:style-name="P12"><text:soft-page-break/></text:p>
      <text:p text:style-name="P12"/>
      <text:p text:style-name="P17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3-08-07T09:32:00Z</meta:creation-date>
    <dc:date>2015-08-20T12:38:36.15</dc:date>
    <meta:print-date>2014-08-25T10:00:00Z</meta:print-date>
    <meta:editing-cycles>13</meta:editing-cycles>
    <meta:editing-duration>PT20H46M55S</meta:editing-duration>
    <meta:document-statistic meta:table-count="0" meta:image-count="0" meta:object-count="0" meta:page-count="6" meta:paragraph-count="47" meta:word-count="1788" meta:character-count="1199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