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Arial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1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2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Uchwała Nr <text:s text:c="5"/>/2015 <text:s/></text:p>
      <text:p text:style-name="P2">Zarządu Powiatu w Częstochowie</text:p>
      <text:p text:style-name="P2">z dnia <text:s text:c="5"/>sierpnia <text:s/>2015 roku</text:p>
      <text:p text:style-name="P2"/>
      <text:p text:style-name="P3">w sprawie informacji o kształtowaniu się Wieloletniej Prognozy Finansowej Powiatu Częstochowskiego za pierwsze półrocze 2015 <text:s/>roku.<text:tab/></text:p>
      <text:p text:style-name="P3"/>
      <text:p text:style-name="P7"><text:span text:style-name="Domyślna_20_czcionka_20_akapitu"><text:span text:style-name="T2"><text:tab/></text:span></text:span><text:span text:style-name="Domyślna_20_czcionka_20_akapitu"><text:span text:style-name="T1">Na <text:s/>podstawie art. 266 ust. 1 pkt 2 ustawy z dnia 27 sierpnia 2009 r. o finansach publicznych (Dz</text:span></text:span><text:span text:style-name="Domyślna_20_czcionka_20_akapitu"><text:span text:style-name="T1">. U. z 2013 r., poz. 885</text:span></text:span><text:span text:style-name="Domyślna_20_czcionka_20_akapitu"><text:span text:style-name="T1"> z późn. zm.) <text:s text:c="2"/>uchwala się co następuje:</text:span></text:span></text:p>
      <text:p text:style-name="P5"/>
      <text:p text:style-name="P2">§ 1</text:p>
      <text:p text:style-name="P5">Przyjmuje się informację o kształtowaniu się Wieloletniej Prognozy Finansowej , w tym <text:s text:c="14"/>o przebiegu realizacji Przedsięwzięć <text:s/>Powiatu Częstochowskiego za pierwsze półrocze 2015 <text:s/>roku stanowiącą załącznik nr 1 do uchwały.</text:p>
      <text:p text:style-name="P4"/>
      <text:p text:style-name="P2">§ 2</text:p>
      <text:p text:style-name="P5">Materiały wymienione w § 1 zostaną przedstawione Radzie Powiatu w Częstochowie oraz Regionalnej Izbie Obrachunkowej w Katowicach.</text:p>
      <text:p text:style-name="P2">§ 3</text:p>
      <text:p text:style-name="P4">Wykonanie uchwały powierza się Skarbnikowi Powiatu.</text:p>
      <text:p text:style-name="P2">§ 4</text:p>
      <text:p text:style-name="P4">Uchwała wchodzi w życie z dniem podjęcia.</text:p>
      <text:p text:style-name="P4"/>
      <text:p text:style-name="P4"/>
      <text:p text:style-name="P6"><text:span text:style-name="Domyślna_20_czcionka_20_akapitu"><text:span text:style-name="T3">Zarząd Powiatu: <text:s text:c="4"/></text:span></text:span><text:span text:style-name="Domyślna_20_czcionka_20_akapitu"><text:span text:style-name="T1"><text:s text:c="85"/></text:span></text:span><text:span text:style-name="Domyślna_20_czcionka_20_akapitu"><text:span text:style-name="T3"><text:s text:c="3"/>Podpisy:</text:span></text:span></text:p>
      <text:p text:style-name="P1"/>
      <text:list xml:id="list33692217" text:style-name="WW8Num2">
        <text:list-item text:start-value="1">
          <text:p text:style-name="P11">Kwapisz Andrzej<text:tab/><text:tab/>Starosta – Przewodniczący Zarządu <text:s/>…...........................</text:p>
        </text:list-item>
      </text:list>
      <text:p text:style-name="P8"/>
      <text:list xml:id="list34246792" text:continue-numbering="true" text:style-name="WW8Num2">
        <text:list-item>
          <text:p text:style-name="P11">Kasiura Henryk<text:tab/><text:tab/>Wicestarosta<text:tab/><text:tab/><text:tab/><text:tab/>.....................................</text:p>
        </text:list-item>
      </text:list>
      <text:p text:style-name="P4"/>
      <text:list xml:id="list34237805" text:continue-numbering="true" text:style-name="WW8Num2">
        <text:list-item>
          <text:p text:style-name="P11">Dyner Grzegorz<text:tab/><text:tab/>Członek Zarządu<text:tab/><text:tab/> <text:s text:c="12"/>...................................</text:p>
        </text:list-item>
      </text:list>
      <text:p text:style-name="P9"/>
      <text:list xml:id="list34246194" text:continue-numbering="true" text:style-name="WW8Num2">
        <text:list-item>
          <text:p text:style-name="P11">Miarzyński Jan <text:tab/> <text:s text:c="9"/>Członek Zarządu<text:tab/><text:tab/> <text:s text:c="10"/>.....................................</text:p>
        </text:list-item>
      </text:list>
      <text:p text:style-name="P8"/>
      <text:list xml:id="list34254396" text:continue-numbering="true" text:style-name="WW8Num2">
        <text:list-item>
          <text:p text:style-name="P12"><text:span text:style-name="Domyślna_20_czcionka_20_akapitu"><text:span text:style-name="T1">Smela Krzysztof<text:tab/> <text:s text:c="9"/>Członek Zarządu<text:tab/><text:tab/><text:tab/>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8-18T12:18:00Z</meta:creation-date>
    <dc:date>2015-08-20T14:08:05.37</dc:date>
    <meta:print-date>2015-08-20T14:05:00.53</meta:print-date>
    <meta:editing-cycles>12</meta:editing-cycles>
    <meta:editing-duration>PT01H30M46S</meta:editing-duration>
    <meta:document-statistic meta:table-count="0" meta:image-count="0" meta:object-count="0" meta:page-count="1" meta:paragraph-count="19" meta:word-count="162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