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/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4" style:family="paragraph" style:parent-style-name="Standard">
      <style:paragraph-properties fo:line-height="150%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1.27cm" fo:margin-right="0cm" fo:line-height="150%" fo:text-indent="0cm" style:auto-text-indent="false">
        <style:tab-stops/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margin-left="1.27cm" fo:margin-right="0cm" fo:line-height="150%" fo:text-indent="-0.635cm" style:auto-text-indent="false">
        <style:tab-stops>
          <style:tab-stop style:position="1.27cm"/>
        </style:tab-stops>
      </style:paragraph-properties>
      <style:text-properties style:font-name="Arial" fo:font-size="11pt" style:font-size-asian="11pt" style:font-size-complex="11pt"/>
    </style:style>
    <style:style style:name="P8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list-style-name="L1">
      <style:paragraph-properties fo:line-height="150%"/>
      <style:text-properties style:font-name="Arial" fo:font-size="11pt" style:font-size-asian="11pt" style:font-size-complex="11pt"/>
    </style:style>
    <style:style style:name="P10" style:family="paragraph" style:parent-style-name="Standard" style:list-style-name="WW8Num2">
      <style:paragraph-properties fo:line-height="150%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list-style-name="WW8Num2">
      <style:paragraph-properties fo:line-height="150%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" style:family="text">
      <style:text-properties style:font-name="Arial" fo:font-size="11pt" style:font-size-asian="11pt" style:font-size-complex="11pt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><text:s/>Uchwała Nr <text:s text:c="6"/>/2016</text:p>
      <text:p text:style-name="P2">Zarządu Powiatu w Częstochowie</text:p>
      <text:p text:style-name="P2">z dnia <text:s text:c="6"/>maja <text:s/>2016 roku</text:p>
      <text:p text:style-name="P1"/>
      <text:p text:style-name="P3">w sprawie przyjęcia i podania do publicznej wiadomości informacji o której mowa w art. 37 ust. 1 pkt 2 ustawy o finansach publicznych.</text:p>
      <text:p text:style-name="P3"/>
      <text:p text:style-name="P5"><text:span text:style-name="Domyślna_20_czcionka_20_akapitu"><text:span text:style-name="T1"><text:tab/></text:span></text:span><text:span text:style-name="Domyślna_20_czcionka_20_akapitu"><text:span text:style-name="T2">Na podstawie art. 37 ust. 1 pkt 2 ustawy <text:s/>z dnia 27 sierpnia 2009 roku o finansach publicznych (</text:span></text:span><text:span text:style-name="Domyślna_20_czcionka_20_akapitu"><text:span text:style-name="T3">Dz. U. z 2013 r., poz. 885 z późn. zm.),</text:span></text:span><text:span text:style-name="Domyślna_20_czcionka_20_akapitu"><text:span text:style-name="T2"> uchwala się co następuje:</text:span></text:span></text:p>
      <text:p text:style-name="P4"/>
      <text:p text:style-name="P2">§ 1.</text:p>
      <text:p text:style-name="P2"/>
      <text:p text:style-name="P4">Zgodnie z załącznikami do niniejszej uchwały przyjmuje się informację obejmującą:</text:p>
      <text:list xml:id="list28268986" text:style-name="L1">
        <text:list-item>
          <text:p text:style-name="P9">wykonanie budżetu Powiatu Częstochowskiego za 2015 rok – zał. nr 1</text:p>
        </text:list-item>
        <text:list-item>
          <text:p text:style-name="P9">kwotę wykorzystanych środków, o których mowa w art. 5 ust. 1 pkt 2 – zał. nr 2</text:p>
        </text:list-item>
        <text:list-item>
          <text:p text:style-name="P9">kwotę zobowiązań <text:s/>- zał. nr 3</text:p>
        </text:list-item>
        <text:list-item>
          <text:p text:style-name="P9">kwoty dotacji otrzymanych z budżetów innych jednostek samorządu terytorialnego – <text:s text:c="13"/>zał. nr 4</text:p>
        </text:list-item>
        <text:list-item>
          <text:p text:style-name="P9">kwoty dotacji udzielonych innym jednostkom samorządu terytorialnego – zał. 5</text:p>
        </text:list-item>
        <text:list-item>
          <text:p text:style-name="P9">wykaz udzielonych poręczeń i gwarancji – zał. nr 6</text:p>
        </text:list-item>
        <text:list-item>
          <text:p text:style-name="P9">wykaz osób prawnych i fizycznych oraz jednostek organizacyjnych nieposiadających osobowości prawnej , którym w zakresie podatków lub opłat udzielono ulg, odroczeń, umorzeń lub rozłożono spłatę na raty w kwocie przewyższającej łącznie 500 zł – zał nr.7</text:p>
        </text:list-item>
        <text:list-item>
          <text:p text:style-name="P9">wykaz osób prawnych i fizycznych oraz jednostek organizacyjnych nieposiadających osobowości prawnej, którym udzielono pomocy publicznej – zał. nr 8</text:p>
        </text:list-item>
      </text:list>
      <text:p text:style-name="P4"/>
      <text:p text:style-name="P2">§ 2.</text:p>
      <text:p text:style-name="P2"/>
      <text:p text:style-name="P4">Informacja, o której mowa w § 1 podlega opublikowaniu w Biuletynie Informacji Publicznej Starostwa Powiatowego w Częstochowie.</text:p>
      <text:p text:style-name="P4"/>
      <text:p text:style-name="P2">§ 3.</text:p>
      <text:p text:style-name="P4">Wykonanie uchwały powierza się Staroście Częstochowskiemu.</text:p>
      <text:p text:style-name="P4"/>
      <text:p text:style-name="P4"/>
      <text:p text:style-name="P4"/>
      <text:p text:style-name="P4"/>
      <text:p text:style-name="P4"><text:soft-page-break/><text:s/></text:p>
      <text:p text:style-name="P2"><text:s text:c="6"/>§ 4. <text:s text:c="2"/></text:p>
      <text:p text:style-name="P5"><text:span text:style-name="Domyślna_20_czcionka_20_akapitu"><text:span text:style-name="T2"><text:s text:c="39"/>Uchwała wchodzi w życie z dniem podjęcia</text:span></text:span></text:p>
      <text:p text:style-name="P4"/>
      <text:p text:style-name="P5"><text:span text:style-name="Domyślna_20_czcionka_20_akapitu"><text:span text:style-name="T4">Zarząd Powiatu: <text:s text:c="4"/></text:span></text:span><text:span text:style-name="Domyślna_20_czcionka_20_akapitu"><text:span text:style-name="T2"><text:s text:c="85"/></text:span></text:span><text:span text:style-name="Domyślna_20_czcionka_20_akapitu"><text:span text:style-name="T4"><text:s text:c="3"/>Podpisy:</text:span></text:span></text:p>
      <text:p text:style-name="P1"/>
      <text:list xml:id="list28257528" text:style-name="WW8Num2">
        <text:list-item text:start-value="1">
          <text:p text:style-name="P10">Kwapisz Andrzej<text:tab/><text:tab/>Starosta – Przewodniczący Zarządu <text:s/>…................................. <text:s text:c="2"/></text:p>
        </text:list-item>
      </text:list>
      <text:p text:style-name="P6"/>
      <text:list xml:id="list32509718" text:continue-numbering="true" text:style-name="WW8Num2">
        <text:list-item>
          <text:p text:style-name="P10">Kasiura <text:s/>Henryk<text:tab/><text:tab/>Wicestarosta<text:tab/><text:tab/><text:tab/><text:tab/>.......................................</text:p>
        </text:list-item>
      </text:list>
      <text:p text:style-name="P4"/>
      <text:list xml:id="list32506672" text:continue-numbering="true" text:style-name="WW8Num2">
        <text:list-item>
          <text:p text:style-name="P10">Dyner Grzegorz<text:tab/><text:tab/>Członek Zarządu<text:tab/><text:tab/> <text:s text:c="13"/>.....................................</text:p>
        </text:list-item>
      </text:list>
      <text:p text:style-name="P6"/>
      <text:list xml:id="list32513298" text:continue-numbering="true" text:style-name="WW8Num2">
        <text:list-item>
          <text:p text:style-name="P10">Miarzyński Jan<text:tab/> <text:s text:c="10"/>Członek Zarządu<text:tab/><text:tab/> <text:s text:c="13"/>.....................................</text:p>
        </text:list-item>
      </text:list>
      <text:p text:style-name="P7"><text:s/></text:p>
      <text:list xml:id="list32496589" text:continue-numbering="true" text:style-name="WW8Num2">
        <text:list-item>
          <text:p text:style-name="P12"><text:span text:style-name="Domyślna_20_czcionka_20_akapitu"><text:span text:style-name="T2">Smela Krzysztof<text:tab/><text:tab/>Członek Zarządu<text:tab/><text:tab/><text:tab/> <text:s/>..................................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family-generic="system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Arial Unicode MS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S Mincho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3-04-15T09:10:00Z</meta:creation-date>
    <dc:date>2016-05-16T12:33:21.85</dc:date>
    <meta:print-date>2016-05-16T08:09:24.23</meta:print-date>
    <meta:editing-cycles>12</meta:editing-cycles>
    <meta:editing-duration>PT07H15M58S</meta:editing-duration>
    <meta:document-statistic meta:table-count="0" meta:image-count="0" meta:object-count="0" meta:page-count="2" meta:paragraph-count="29" meta:word-count="279" meta:character-count="2094"/>
    <meta:user-defined meta:name="Informacja 1"/>
    <meta:user-defined meta:name="Informacja 2"/>
    <meta:user-defined meta:name="Informacja 3"/>
    <meta:user-defined meta:name="Informacja 4"/>
    <meta:template xlink:type="simple" xlink:actuate="onRequest" xlink:title="" xlink:href="Normal"/>
  </office:meta>
</office:document-meta>
</file>