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40"/>audytora wewnętrznego – ½ etatu<text:s/></text:p>
      <text:p text:style-name="P9"/>
      <text:p text:style-name="P10"/>
      <text:p text:style-name="P11"/>
      <text:p text:style-name="P12">Komisja Rekrutacyjna zakwalifikowała i wybrała kandydaturę:</text:p>
      <text:p text:style-name="P13"/>
      <text:p text:style-name="P14">Pani Renaty Foltyńskiej zamieszkałej w Zrębicach Pierwszych,</text:p>
      <text:p text:style-name="P15"/>
      <text:p text:style-name="P16">która w trakcie przeprowadzonego naboru na w.w stanowisko uzyskała <text:s text:c="7"/>łącznie 40 punktów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5 października 2016 r.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10-07T06:46:00Z</meta:creation-date>
    <dc:date>2016-10-07T06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8" meta:character-count="478" meta:row-count="3" meta:non-whitespace-character-count="411"/>
  </office:meta>
</office:document-meta>
</file>