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5cm" fo:margin-left="-1.312cm" fo:margin-right="-1.189cm" table:align="margins"/>
    </style:style>
    <style:style style:name="Tabela1.A" style:family="table-column">
      <style:table-column-properties style:column-width="1.289cm" style:rel-column-width="4333*"/>
    </style:style>
    <style:style style:name="Tabela1.B" style:family="table-column">
      <style:table-column-properties style:column-width="8.204cm" style:rel-column-width="27571*"/>
    </style:style>
    <style:style style:name="Tabela1.C" style:family="table-column">
      <style:table-column-properties style:column-width="3.309cm" style:rel-column-width="11121*"/>
    </style:style>
    <style:style style:name="Tabela1.D" style:family="table-column">
      <style:table-column-properties style:column-width="2.858cm" style:rel-column-width="9603*"/>
    </style:style>
    <style:style style:name="Tabela1.E" style:family="table-column">
      <style:table-column-properties style:column-width="2.459cm" style:rel-column-width="8263*"/>
    </style:style>
    <style:style style:name="Tabela1.F" style:family="table-column">
      <style:table-column-properties style:column-width="1.381cm" style:rel-column-width="4644*"/>
    </style:style>
    <style:style style:name="Tabela1.1" style:family="table-row">
      <style:table-row-properties style:min-row-height="1.87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.1" style:family="table-column">
      <style:table-column-properties style:column-width="3.307cm" style:rel-column-width="11117*"/>
    </style:style>
    <style:style style:name="Tabela1.C1.2" style:family="table-column">
      <style:table-column-properties style:column-width="2.858cm" style:rel-column-width="9605*"/>
    </style:style>
    <style:style style:name="Tabela1.C1.3" style:family="table-column">
      <style:table-column-properties style:column-width="2.459cm" style:rel-column-width="8265*"/>
    </style:style>
    <style:style style:name="Tabela1.C1.1" style:family="table-row">
      <style:table-row-properties style:min-row-height="0.767cm"/>
    </style:style>
    <style:style style:name="Tabela1.C1.1.1" style:family="table-cell">
      <style:table-cell-properties fo:padding="0.097cm" fo:border="0.05pt solid #000000"/>
    </style:style>
    <style:style style:name="Tabela1.C1.2" style:family="table-row">
      <style:table-row-properties style:min-row-height="0.709cm"/>
    </style:style>
    <style:style style:name="Tabela1.C1.1.2" style:family="table-cell">
      <style:table-cell-properties fo:padding="0.097cm" fo:border-left="0.05pt solid #000000" fo:border-right="none" fo:border-top="none" fo:border-bottom="0.05pt solid #000000"/>
    </style:style>
    <style:style style:name="Tabela1.C1.4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 style:data-style-name="N4">
      <style:table-cell-properties style:vertical-align="top" fo:padding="0.097cm" fo:border-left="0.05pt solid #000000" fo:border-right="none" fo:border-top="none" fo:border-bottom="0.05pt solid #000000"/>
    </style:style>
    <style:style style:name="Tabela1.E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4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5">
      <style:table-cell-properties style:vertical-align="top" fo:padding="0.097cm" fo:border-left="0.05pt solid #000000" fo:border-right="none" fo:border-top="none" fo:border-bottom="0.05pt solid #000000"/>
    </style:style>
    <style:style style:name="Tabela1.E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D7" style:family="table-cell" style:data-style-name="N4">
      <style:table-cell-properties style:vertical-align="bottom" fo:padding="0.097cm" fo:border-left="0.05pt solid #000000" fo:border-right="none" fo:border-top="none" fo:border-bottom="0.05pt solid #000000"/>
    </style:style>
    <style:style style:name="Tabela1.E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1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1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1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1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1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1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15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A1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A1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A1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19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0.55cm"/>
    </style:style>
    <style:style style:name="Tabela1.A20" style:family="table-cell" style:data-style-name="N1">
      <style:table-cell-properties fo:padding="0.097cm" fo:border="0.05pt solid #000000"/>
    </style:style>
    <style:style style:name="Tabela1.E2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20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1.21" style:family="table-row">
      <style:table-row-properties style:row-height="1.139cm"/>
    </style:style>
    <style:style style:name="Tabela1.A21" style:family="table-cell" style:data-style-name="N1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 style:data-style-name="N3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1.F21" style:family="table-cell" style:data-style-name="N1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2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2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F2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24" style:family="table-row">
      <style:table-row-properties style:row-height="1.138cm" fo:keep-together="always"/>
    </style:style>
    <style:style style:name="Tabela1.A2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2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25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26" style:family="table-row">
      <style:table-row-properties style:min-row-height="0.445cm"/>
    </style:style>
    <style:style style:name="Tabela1.A2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2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26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F27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2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28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2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29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1">
      <style:table-cell-properties fo:padding="0.097cm" fo:border-left="0.05pt solid #000000" fo:border-right="none" fo:border-top="0.05pt solid #000000" fo:border-bottom="0.05pt solid #000000"/>
    </style:style>
    <style:style style:name="Tabela1.C30" style:family="table-cell" style:data-style-name="N3">
      <style:table-cell-properties fo:padding="0.097cm" fo:border-left="0.05pt solid #000000" fo:border-right="none" fo:border-top="0.05pt solid #000000" fo:border-bottom="0.05pt solid #000000"/>
    </style:style>
    <style:style style:name="Tabela1.D30" style:family="table-cell" style:data-style-name="N4">
      <style:table-cell-properties style:vertical-align="top" fo:padding="0.097cm" fo:border-left="0.05pt solid #000000" fo:border-right="none" fo:border-top="0.05pt solid #000000" fo:border-bottom="0.05pt solid #000000"/>
    </style:style>
    <style:style style:name="Tabela1.E30" style:family="table-cell" style:data-style-name="N4">
      <style:table-cell-properties fo:padding="0.097cm" fo:border-left="0.05pt solid #000000" fo:border-right="none" fo:border-top="0.05pt solid #000000" fo:border-bottom="0.05pt solid #000000"/>
    </style:style>
    <style:style style:name="Tabela1.F30" style:family="table-cell" style:data-style-name="N110">
      <style:table-cell-properties fo:padding="0.097cm" fo:border="0.05pt solid #000000"/>
    </style:style>
    <style:style style:name="Tabela3" style:family="table">
      <style:table-properties style:width="19.315cm" fo:margin-left="-1.18cm" fo:margin-right="-1.136cm" table:align="margins"/>
    </style:style>
    <style:style style:name="Tabela3.A" style:family="table-column">
      <style:table-column-properties style:column-width="1.182cm" style:rel-column-width="670*"/>
    </style:style>
    <style:style style:name="Tabela3.B" style:family="table-column">
      <style:table-column-properties style:column-width="1.406cm" style:rel-column-width="797*"/>
    </style:style>
    <style:style style:name="Tabela3.C" style:family="table-column">
      <style:table-column-properties style:column-width="8.202cm" style:rel-column-width="4650*"/>
    </style:style>
    <style:style style:name="Tabela3.D" style:family="table-column">
      <style:table-column-properties style:column-width="2.674cm" style:rel-column-width="1516*"/>
    </style:style>
    <style:style style:name="Tabela3.E" style:family="table-column">
      <style:table-column-properties style:column-width="2.302cm" style:rel-column-width="1305*"/>
    </style:style>
    <style:style style:name="Tabela3.F" style:family="table-column">
      <style:table-column-properties style:column-width="2.328cm" style:rel-column-width="1320*"/>
    </style:style>
    <style:style style:name="Tabela3.G" style:family="table-column">
      <style:table-column-properties style:column-width="1.221cm" style:rel-column-width="69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.1" style:family="table-column">
      <style:table-column-properties style:column-width="2.672cm" style:rel-column-width="1515*"/>
    </style:style>
    <style:style style:name="Tabela3.D1.1.1" style:family="table-cell">
      <style:table-cell-properties fo:padding="0.097cm" fo:border="0.05pt solid #000000"/>
    </style:style>
    <style:style style:name="Tabela3.D1.1.2" style:family="table-cell">
      <style:table-cell-properties fo:padding="0.097cm" fo:border-left="0.05pt solid #000000" fo:border-right="none" fo:border-top="none" fo:border-bottom="0.05pt solid #000000"/>
    </style:style>
    <style:style style:name="Tabela3.D1.4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48cm"/>
    </style:style>
    <style:style style:name="Tabela3.D3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a3.E3" style:family="table-cell" style:data-style-name="N4">
      <style:table-cell-properties style:vertical-align="top" fo:padding="0.097cm" fo:border-left="0.05pt solid #000000" fo:border-right="none" fo:border-top="none" fo:border-bottom="0.05pt solid #000000"/>
    </style:style>
    <style:style style:name="Tabela3.F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4" style:family="table-row">
      <style:table-row-properties style:min-row-height="0.857cm"/>
    </style:style>
    <style:style style:name="Tabela3.A4" style:family="table-cell" style:data-style-name="N112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 style:data-style-name="N1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 style:data-style-name="N5">
      <style:table-cell-properties style:vertical-align="middle" fo:padding="0.097cm" fo:border-left="0.05pt solid #000000" fo:border-right="none" fo:border-top="none" fo:border-bottom="0.05pt solid #000000"/>
    </style:style>
    <style:style style:name="Tabela3.G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row-height="1.021cm"/>
    </style:style>
    <style:style style:name="Tabela3.A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" style:family="table-cell" style:data-style-name="N113">
      <style:table-cell-properties fo:padding="0.097cm" fo:border-left="0.05pt solid #000000" fo:border-right="none" fo:border-top="none" fo:border-bottom="0.05pt solid #000000"/>
    </style:style>
    <style:style style:name="Tabela3.F5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6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E7" style:family="table-cell" style:data-style-name="N4">
      <style:table-cell-properties style:vertical-align="bottom" fo:padding="0.097cm" fo:border-left="0.05pt solid #000000" fo:border-right="none" fo:border-top="none" fo:border-bottom="0.05pt solid #000000"/>
    </style:style>
    <style:style style:name="Tabela3.F7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8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8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9" style:family="table-row">
      <style:table-row-properties style:min-row-height="0.459cm"/>
    </style:style>
    <style:style style:name="Tabela3.A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9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9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10" style:family="table-row">
      <style:table-row-properties style:min-row-height="0.797cm"/>
    </style:style>
    <style:style style:name="Tabela3.A1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0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10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1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1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14" style:family="table-cell" style:data-style-name="N1">
      <style:table-cell-properties style:vertical-align="" fo:padding="0.097cm" fo:border-left="0.05pt solid #000000" fo:border-right="none" fo:border-top="none" fo:border-bottom="0.05pt solid #000000"/>
    </style:style>
    <style:style style:name="Tabela3.B1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1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5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1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6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1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7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18" style:family="table-row">
      <style:table-row-properties style:min-row-height="1.064cm"/>
    </style:style>
    <style:style style:name="Tabela3.A1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8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18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19" style:family="table-row">
      <style:table-row-properties style:min-row-height="0.9cm"/>
    </style:style>
    <style:style style:name="Tabela3.A1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9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19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20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20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E21" style:family="table-cell" style:data-style-name="N4">
      <style:table-cell-properties style:vertical-align="" fo:padding="0.097cm" fo:border-left="0.05pt solid #000000" fo:border-right="none" fo:border-top="none" fo:border-bottom="0.05pt solid #000000"/>
    </style:style>
    <style:style style:name="Tabela3.F2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2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2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2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2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2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2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2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25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25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26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26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28" style:family="table-row">
      <style:table-row-properties style:min-row-height="0.875cm"/>
    </style:style>
    <style:style style:name="Tabela3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8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2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29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3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3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30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3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3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3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3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3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3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3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3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3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3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3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3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D35.2.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A3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E36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a3.A3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3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38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3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3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39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40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4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4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E43" style:family="table-cell" style:data-style-name="N5">
      <style:table-cell-properties style:vertical-align="bottom" fo:padding="0.097cm" fo:border-left="0.05pt solid #000000" fo:border-right="none" fo:border-top="none" fo:border-bottom="0.05pt solid #000000"/>
    </style:style>
    <style:style style:name="Tabela3.F4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4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E44" style:family="table-cell" style:data-style-name="N5">
      <style:table-cell-properties style:vertical-align="top" fo:padding="0.097cm" fo:border-left="0.05pt solid #000000" fo:border-right="none" fo:border-top="none" fo:border-bottom="0.05pt solid #000000"/>
    </style:style>
    <style:style style:name="Tabela3.F4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4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4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6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46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7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47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8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48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9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49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5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50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50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5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5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5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5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5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5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5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5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5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5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5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5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57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5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5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5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59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6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E60" style:family="table-cell" style:data-style-name="N5">
      <style:table-cell-properties style:vertical-align="" fo:padding="0.097cm" fo:border-left="0.05pt solid #000000" fo:border-right="none" fo:border-top="none" fo:border-bottom="0.05pt solid #000000"/>
    </style:style>
    <style:style style:name="Tabela3.61" style:family="table-row">
      <style:table-row-properties style:min-row-height="1.078cm"/>
    </style:style>
    <style:style style:name="Tabela3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61" style:family="table-cell" style:data-style-name="N1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62" style:family="table-row">
      <style:table-row-properties style:min-row-height="0.843cm"/>
    </style:style>
    <style:style style:name="Tabela3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62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A6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6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63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A6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6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64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A6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6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65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A6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6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66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67" style:family="table-row">
      <style:table-row-properties style:min-row-height="0.988cm"/>
    </style:style>
    <style:style style:name="Tabela3.A6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6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67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68" style:family="table-row">
      <style:table-row-properties style:min-row-height="0.476cm"/>
    </style:style>
    <style:style style:name="Tabela3.A6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6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68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69" style:family="table-row">
      <style:table-row-properties style:min-row-height="0.774cm"/>
    </style:style>
    <style:style style:name="Tabela3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70" style:family="table-row">
      <style:table-row-properties style:min-row-height="2.143cm"/>
    </style:style>
    <style:style style:name="Tabela3.D70.1" style:family="table-row">
      <style:table-row-properties style:min-row-height="0.609cm"/>
    </style:style>
    <style:style style:name="Tabela3.D70.2" style:family="table-row">
      <style:table-row-properties style:min-row-height="1.376cm"/>
    </style:style>
    <style:style style:name="Tabela3.D70.1.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D70.2.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D70.3.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D70.4.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7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7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7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7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7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7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7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7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7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7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7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75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75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7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76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76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7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78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78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7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7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79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8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8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80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8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8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8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8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8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8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8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8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8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8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8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8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8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85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85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86" style:family="table-row">
      <style:table-row-properties style:min-row-height="0.517cm"/>
    </style:style>
    <style:style style:name="Tabela3.A8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8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8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8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9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9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9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9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9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9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9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96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9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9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9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9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98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9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9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10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0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left="-0.071cm" fo:margin-right="0.009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 style:list-style-name="L2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 style:list-style-name="L3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8" style:family="paragraph" style:parent-style-name="Table_20_Contents" style:list-style-name="L4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9" style:family="paragraph" style:parent-style-name="Table_20_Contents" style:list-style-name="L5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0" style:family="paragraph" style:parent-style-name="Table_20_Contents" style:list-style-name="L6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Contents" style:list-style-name="L7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2" style:family="paragraph" style:parent-style-name="Table_20_Contents" style:list-style-name="L8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3" style:family="paragraph" style:parent-style-name="Table_20_Contents" style:list-style-name="L9"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pt" officeooo:rsid="0013593a" officeooo:paragraph-rsid="0013593a" style:font-size-asian="10pt" style:font-size-complex="10pt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0pt" officeooo:rsid="0013593a" officeooo:paragraph-rsid="0013593a" style:font-size-asian="10pt" style:font-size-complex="10pt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pt" officeooo:rsid="00151d88" officeooo:paragraph-rsid="00151d88" style:font-size-asian="10pt" style:font-size-complex="10pt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10pt" officeooo:rsid="00167a57" officeooo:paragraph-rsid="00167a57" style:font-size-asian="10pt" style:font-size-complex="10pt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10pt" officeooo:rsid="001741e6" officeooo:paragraph-rsid="001741e6" style:font-size-asian="10pt" style:font-size-complex="10pt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0pt" officeooo:rsid="0018cd1c" officeooo:paragraph-rsid="0018cd1c" style:font-size-asian="10pt" style:font-size-complex="10pt"/>
    </style:style>
    <style:style style:name="P41" style:family="paragraph" style:parent-style-name="Table_20_Contents" style:list-style-name="L8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fo:font-weight="bold" officeooo:rsid="0011ec5f" officeooo:paragraph-rsid="0011ec5f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end" style:justify-single-word="false"/>
      <style:text-properties style:font-name="Arial" fo:font-size="10pt" fo:font-weight="bold" officeooo:rsid="0013593a" officeooo:paragraph-rsid="0013593a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Arial" fo:font-size="10pt" fo:font-weight="bold" officeooo:rsid="00151d88" officeooo:paragraph-rsid="00151d88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end" style:justify-single-word="false"/>
      <style:text-properties style:font-name="Arial" fo:font-size="10pt" fo:font-weight="bold" officeooo:rsid="00167a57" officeooo:paragraph-rsid="00167a57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end" style:justify-single-word="false"/>
      <style:text-properties style:font-name="Arial" fo:font-size="10pt" fo:font-weight="bold" officeooo:rsid="001741e6" officeooo:paragraph-rsid="001741e6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Arial" fo:font-size="10pt" fo:font-weight="bold" officeooo:rsid="0018cd1c" officeooo:paragraph-rsid="0018cd1c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end" style:justify-single-word="false"/>
      <style:text-properties style:font-name="Arial" fo:font-size="10pt" fo:font-weight="bold" officeooo:rsid="001a5a87" officeooo:paragraph-rsid="001a5a87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151d88" officeooo:paragraph-rsid="00151d88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167a57" officeooo:paragraph-rsid="00167a57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1741e6" officeooo:paragraph-rsid="001741e6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18cd1c" officeooo:paragraph-rsid="0018cd1c" style:font-size-asian="10pt" style:font-style-asian="italic" style:font-weight-asian="bold" style:font-size-complex="10pt" style:font-style-complex="italic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11ec5f" officeooo:paragraph-rsid="0011ec5f" style:font-size-asian="10pt" style:font-style-asian="italic" style:font-weight-asian="bold" style:font-size-complex="10pt" style:font-style-complex="italic" style:font-weight-complex="bold"/>
    </style:style>
    <style:style style:name="P58" style:family="paragraph" style:parent-style-name="Table_20_Contents" style:list-style-name="L7">
      <style:paragraph-properties fo:text-align="start" style:justify-single-word="false"/>
      <style:text-properties style:font-name="Arial" fo:font-size="10pt" fo:font-style="italic" fo:font-weight="bold" officeooo:rsid="00124b84" officeooo:paragraph-rsid="00124b84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13593a" officeooo:paragraph-rsid="0013593a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officeooo:rsid="00167a57" officeooo:paragraph-rsid="00167a57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Contents" style:list-style-name="L8">
      <style:paragraph-properties fo:text-align="center" style:justify-single-word="false"/>
      <style:text-properties style:font-name="Arial" fo:font-size="8pt" style:font-size-asian="8pt" style:font-size-complex="8pt"/>
    </style:style>
    <style:style style:name="P63" style:family="paragraph" style:parent-style-name="Table_20_Contents" style:list-style-name="L1">
      <style:paragraph-properties fo:margin-left="0.141cm" fo:margin-right="0.009cm" fo:text-align="start" style:justify-single-word="false" fo:text-indent="-0.0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4" style:family="paragraph" style:parent-style-name="Table_20_Contents">
      <style:paragraph-properties fo:margin-left="-0.018cm" fo:margin-right="0.009cm" fo:text-align="end" style:justify-single-word="false" fo:text-indent="-9.181cm" style:auto-text-indent="false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11ec5f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number-style style:name="N108">
      <number:number number:decimal-places="0" loext:min-decimal-places="0" number:min-integer-digits="0" number:grouping="true"/>
    </number:number-style>
    <number:number-style style:name="N109">
      <number:number number:decimal-places="0" loext:min-decimal-places="0" number:min-integer-digits="3" number:grouping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5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P1"/>
      <text:p text:style-name="P2">Realizacja zadań z zakresu administracji rządowej za I półrocze 2016 roku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  <text:p text:style-name="P7">Dział</text:p>
          </table:table-cell>
          <table:table-cell table:style-name="Tabela1.A1" office:value-type="string">
            <text:p text:style-name="P7"/>
            <text:p text:style-name="P7">Nazwa</text:p>
          </table:table-cell>
          <table:table-cell table:number-columns-spanned="4">
            <table:table table:is-sub-table="true">
              <table:table-column table:style-name="Tabela1.C1.1"/>
              <table:table-column table:style-name="Tabela1.C1.2"/>
              <table:table-column table:style-name="Tabela1.C1.3"/>
              <table:table-column table:style-name="Tabela1.F"/>
              <table:table-row table:style-name="Tabela1.C1.1">
                <table:table-cell table:style-name="Tabela1.C1.1.1" table:number-columns-spanned="4" office:value-type="string">
                  <text:p text:style-name="P10">DOCHODY</text:p>
                </table:table-cell>
                <table:covered-table-cell/>
                <table:covered-table-cell/>
                <table:covered-table-cell/>
              </table:table-row>
              <table:table-row table:style-name="Tabela1.C1.2">
                <table:table-cell table:style-name="Tabela1.C1.1.2" office:value-type="string">
                  <text:p text:style-name="P8">Plan wg uchwały budżetowej</text:p>
                </table:table-cell>
                <table:table-cell table:style-name="Tabela1.C1.1.2" office:value-type="string">
                  <text:p text:style-name="P8">Plan po zmianie</text:p>
                </table:table-cell>
                <table:table-cell table:style-name="Tabela1.C1.1.2" office:value-type="string">
                  <text:p text:style-name="P8">Wykonanie</text:p>
                </table:table-cell>
                <table:table-cell table:style-name="Tabela1.C1.4.2" office:value-type="string">
                  <text:p text:style-name="P7">%</text:p>
                  <text:p text:style-name="P7">5:4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2" office:value-type="float" office:value="1">
            <text:p text:style-name="P14">1</text:p>
          </table:table-cell>
          <table:table-cell table:style-name="Tabela1.B2" office:value-type="float" office:value="2">
            <text:p text:style-name="P14">2</text:p>
          </table:table-cell>
          <table:table-cell table:style-name="Tabela1.C2" office:value-type="float" office:value="3">
            <text:p text:style-name="P14">3</text:p>
          </table:table-cell>
          <table:table-cell table:style-name="Tabela1.C2" office:value-type="float" office:value="4">
            <text:p text:style-name="P14">4</text:p>
          </table:table-cell>
          <table:table-cell table:style-name="Tabela1.C2" office:value-type="float" office:value="5">
            <text:p text:style-name="P14">5</text:p>
          </table:table-cell>
          <table:table-cell table:style-name="Tabela1.F2" office:value-type="float" office:value="6">
            <text:p text:style-name="P14">6</text:p>
          </table:table-cell>
        </table:table-row>
        <table:table-row>
          <table:table-cell table:style-name="Tabela1.C1.1.2" table:number-columns-spanned="2" office:value-type="string">
            <text:p text:style-name="P11">Dochody ogółem</text:p>
          </table:table-cell>
          <table:covered-table-cell/>
          <table:table-cell table:style-name="Tabela1.C2" office:value-type="float" office:value="1498528">
            <text:p text:style-name="P13">1 498 528</text:p>
          </table:table-cell>
          <table:table-cell table:style-name="Tabela1.D3" office:value-type="float" office:value="2440656.9">
            <text:p text:style-name="P13">2 440 656,90</text:p>
          </table:table-cell>
          <table:table-cell table:style-name="Tabela1.E3" office:value-type="float" office:value="1274622.12">
            <text:p text:style-name="P13">1 274 622,12</text:p>
          </table:table-cell>
          <table:table-cell table:style-name="Tabela1.F2" office:value-type="float" office:value="52.2">
            <text:p text:style-name="P47">52,2</text:p>
          </table:table-cell>
        </table:table-row>
        <table:table-row>
          <table:table-cell table:style-name="Tabela1.A4" office:value-type="float" office:value="10">
            <text:p text:style-name="P11">010</text:p>
          </table:table-cell>
          <table:table-cell table:style-name="Tabela1.C1.1.2" office:value-type="string">
            <text:p text:style-name="P11">Rolnictwo i łowiectwo</text:p>
          </table:table-cell>
          <table:table-cell table:style-name="Tabela1.C2" office:value-type="float" office:value="55000">
            <text:p text:style-name="P12">55 000</text:p>
          </table:table-cell>
          <table:table-cell table:style-name="Tabela1.D4" office:value-type="float" office:value="55000">
            <text:p text:style-name="P12">55 000,00</text:p>
          </table:table-cell>
          <table:table-cell table:style-name="Tabela1.E4" office:value-type="float" office:value="19554.22">
            <text:p text:style-name="P12">19 554,22</text:p>
          </table:table-cell>
          <table:table-cell table:style-name="Tabela1.F2" office:value-type="float" office:value="35.6">
            <text:p text:style-name="P47">35,6</text:p>
          </table:table-cell>
        </table:table-row>
        <table:table-row>
          <table:table-cell table:style-name="Tabela1.A29">
            <text:p text:style-name="P18"/>
          </table:table-cell>
          <table:table-cell table:style-name="Tabela1.C1.1.2" office:value-type="string">
            <text:p text:style-name="P18">Dochody bieżące</text:p>
          </table:table-cell>
          <table:table-cell table:style-name="Tabela1.C2" office:value-type="float" office:value="55000">
            <text:p text:style-name="P19">55 000</text:p>
          </table:table-cell>
          <table:table-cell table:style-name="Tabela1.D4" office:value-type="float" office:value="55000">
            <text:p text:style-name="P19">55 000,00</text:p>
          </table:table-cell>
          <table:table-cell table:style-name="Tabela1.E5" office:value-type="float" office:value="19554.22">
            <text:p text:style-name="P19">19 554,22</text:p>
          </table:table-cell>
          <table:table-cell table:style-name="Tabela1.F2" office:value-type="float" office:value="35.6">
            <text:p text:style-name="P38">35,6</text:p>
          </table:table-cell>
        </table:table-row>
        <table:table-row>
          <table:table-cell table:style-name="Tabela1.A29">
            <text:p text:style-name="P18"/>
          </table:table-cell>
          <table:table-cell table:style-name="Tabela1.C1.1.2" office:value-type="string">
            <text:list xml:id="list41399346209760739" text:style-name="L1">
              <text:list-item>
                <text:p text:style-name="P63">Dotacje na zadania z zakresu administracji rządowej</text:p>
              </text:list-item>
            </text:list>
          </table:table-cell>
          <table:table-cell table:style-name="Tabela1.C2" office:value-type="float" office:value="55000">
            <text:p text:style-name="P19">55 000</text:p>
          </table:table-cell>
          <table:table-cell table:style-name="Tabela1.D4" office:value-type="float" office:value="55000">
            <text:p text:style-name="P19">55 000,00</text:p>
          </table:table-cell>
          <table:table-cell table:style-name="Tabela1.E6" office:value-type="float" office:value="19554.22">
            <text:p text:style-name="P19">19 554,22</text:p>
          </table:table-cell>
          <table:table-cell table:style-name="Tabela1.F2" office:value-type="float" office:value="35.6">
            <text:p text:style-name="P38">35,6</text:p>
          </table:table-cell>
        </table:table-row>
        <table:table-row>
          <table:table-cell table:style-name="Tabela1.A7" office:value-type="float" office:value="700">
            <text:p text:style-name="P11">700</text:p>
          </table:table-cell>
          <table:table-cell table:style-name="Tabela1.C1.1.2" office:value-type="string">
            <text:p text:style-name="P11">Gospodarka mieszkaniowa</text:p>
          </table:table-cell>
          <table:table-cell table:style-name="Tabela1.C2" office:value-type="float" office:value="282398">
            <text:p text:style-name="P12">282 398</text:p>
          </table:table-cell>
          <table:table-cell table:style-name="Tabela1.D7" office:value-type="float" office:value="717931.9">
            <text:p text:style-name="P12">717 931,90</text:p>
          </table:table-cell>
          <table:table-cell table:style-name="Tabela1.E7" office:value-type="float" office:value="362179.9">
            <text:p text:style-name="P12">362 179,90</text:p>
          </table:table-cell>
          <table:table-cell table:style-name="Tabela1.F2" office:value-type="float" office:value="50.5">
            <text:p text:style-name="P47">50,5</text:p>
          </table:table-cell>
        </table:table-row>
        <table:table-row>
          <table:table-cell table:style-name="Tabela1.A29">
            <text:p text:style-name="P18"/>
          </table:table-cell>
          <table:table-cell table:style-name="Tabela1.C1.1.2" office:value-type="string">
            <text:p text:style-name="P18">Dochody bieżące</text:p>
          </table:table-cell>
          <table:table-cell table:style-name="Tabela1.C2" office:value-type="float" office:value="282398">
            <text:p text:style-name="P19">282 398</text:p>
          </table:table-cell>
          <table:table-cell table:style-name="Tabela1.D7" office:value-type="float" office:value="717931.9">
            <text:p text:style-name="P19">717 931,90</text:p>
          </table:table-cell>
          <table:table-cell table:style-name="Tabela1.E8" office:value-type="float" office:value="362179.9">
            <text:p text:style-name="P15">362 179,90</text:p>
          </table:table-cell>
          <table:table-cell table:style-name="Tabela1.F2" office:value-type="float" office:value="50.5">
            <text:p text:style-name="P38">50,5</text:p>
          </table:table-cell>
        </table:table-row>
        <table:table-row>
          <table:table-cell table:style-name="Tabela1.A29">
            <text:p text:style-name="P18"/>
          </table:table-cell>
          <table:table-cell table:style-name="Tabela1.C1.1.2" office:value-type="string">
            <text:list xml:id="list5231309065373404751" text:style-name="L2">
              <text:list-item>
                <text:p text:style-name="P26">Dotacje na zadania z zakresu administracji rządowej</text:p>
              </text:list-item>
            </text:list>
          </table:table-cell>
          <table:table-cell table:style-name="Tabela1.C2" office:value-type="float" office:value="282398">
            <text:p text:style-name="P19">282 398</text:p>
          </table:table-cell>
          <table:table-cell table:style-name="Tabela1.D3" office:value-type="float" office:value="717931.9">
            <text:p text:style-name="P19">717 931,90</text:p>
          </table:table-cell>
          <table:table-cell table:style-name="Tabela1.E9" office:value-type="float" office:value="362179.9">
            <text:p text:style-name="P15">362 179,90</text:p>
          </table:table-cell>
          <table:table-cell table:style-name="Tabela1.F2" office:value-type="float" office:value="50.5">
            <text:p text:style-name="P38">50,5</text:p>
          </table:table-cell>
        </table:table-row>
        <table:table-row>
          <table:table-cell table:style-name="Tabela1.A10" office:value-type="float" office:value="710">
            <text:p text:style-name="P11">710</text:p>
          </table:table-cell>
          <table:table-cell table:style-name="Tabela1.C1.1.2" office:value-type="string">
            <text:p text:style-name="P11">Działalność usługowa</text:p>
          </table:table-cell>
          <table:table-cell table:style-name="Tabela1.C2" office:value-type="float" office:value="896531">
            <text:p text:style-name="P12">896 531</text:p>
          </table:table-cell>
          <table:table-cell table:style-name="Tabela1.D7" office:value-type="float" office:value="919871">
            <text:p text:style-name="P12">919 871,00</text:p>
          </table:table-cell>
          <table:table-cell table:style-name="Tabela1.E10" office:value-type="float" office:value="427995">
            <text:p text:style-name="P12">427 995,00</text:p>
          </table:table-cell>
          <table:table-cell table:style-name="Tabela1.F2" office:value-type="float" office:value="46.5">
            <text:p text:style-name="P47">46,5</text:p>
          </table:table-cell>
        </table:table-row>
        <table:table-row>
          <table:table-cell table:style-name="Tabela1.A29">
            <text:p text:style-name="P18"/>
          </table:table-cell>
          <table:table-cell table:style-name="Tabela1.C1.1.2" office:value-type="string">
            <text:p text:style-name="P18">Dochody bieżące</text:p>
          </table:table-cell>
          <table:table-cell table:style-name="Tabela1.C2" office:value-type="float" office:value="896531">
            <text:p text:style-name="P15">896 531</text:p>
          </table:table-cell>
          <table:table-cell table:style-name="Tabela1.D7" office:value-type="float" office:value="919871">
            <text:p text:style-name="P15">919 871,00</text:p>
          </table:table-cell>
          <table:table-cell table:style-name="Tabela1.E11" office:value-type="float" office:value="427995">
            <text:p text:style-name="P19">427 995,00</text:p>
          </table:table-cell>
          <table:table-cell table:style-name="Tabela1.F2" office:value-type="float" office:value="46.5">
            <text:p text:style-name="P38">46,5</text:p>
          </table:table-cell>
        </table:table-row>
        <table:table-row>
          <table:table-cell table:style-name="Tabela1.A29">
            <text:p text:style-name="P18"/>
          </table:table-cell>
          <table:table-cell table:style-name="Tabela1.C1.1.2" office:value-type="string">
            <text:list xml:id="list1601409261305388387" text:style-name="L3">
              <text:list-item>
                <text:p text:style-name="P27">Dotacje na zadania z zakresu administracji rządowej</text:p>
              </text:list-item>
            </text:list>
          </table:table-cell>
          <table:table-cell table:style-name="Tabela1.C2" office:value-type="float" office:value="896531">
            <text:p text:style-name="P19">896 531</text:p>
          </table:table-cell>
          <table:table-cell table:style-name="Tabela1.D3" office:value-type="float" office:value="919871">
            <text:p text:style-name="P19">919 871,00</text:p>
          </table:table-cell>
          <table:table-cell table:style-name="Tabela1.E12" office:value-type="float" office:value="427995">
            <text:p text:style-name="P19">427 995,00</text:p>
          </table:table-cell>
          <table:table-cell table:style-name="Tabela1.F2" office:value-type="float" office:value="46.5">
            <text:p text:style-name="P38">46,5</text:p>
          </table:table-cell>
        </table:table-row>
        <table:table-row>
          <table:table-cell table:style-name="Tabela1.A13" office:value-type="float" office:value="750">
            <text:p text:style-name="P11">750</text:p>
          </table:table-cell>
          <table:table-cell table:style-name="Tabela1.C1.1.2" office:value-type="string">
            <text:p text:style-name="P11">Administracja publiczna</text:p>
          </table:table-cell>
          <table:table-cell table:style-name="Tabela1.C2" office:value-type="float" office:value="195758">
            <text:p text:style-name="P12">195 758</text:p>
          </table:table-cell>
          <table:table-cell table:style-name="Tabela1.D7" office:value-type="float" office:value="195758">
            <text:p text:style-name="P12">195 758,00</text:p>
          </table:table-cell>
          <table:table-cell table:style-name="Tabela1.E13" office:value-type="float" office:value="122972">
            <text:p text:style-name="P12">122 972,00</text:p>
          </table:table-cell>
          <table:table-cell table:style-name="Tabela1.F13" office:value-type="float" office:value="62.8">
            <text:p text:style-name="P47">62,8</text:p>
          </table:table-cell>
        </table:table-row>
        <table:table-row>
          <table:table-cell table:style-name="Tabela1.A29">
            <text:p text:style-name="P18"/>
          </table:table-cell>
          <table:table-cell table:style-name="Tabela1.C1.1.2" office:value-type="string">
            <text:p text:style-name="P18">Dochody bieżące</text:p>
          </table:table-cell>
          <table:table-cell table:style-name="Tabela1.C2" office:value-type="float" office:value="195758">
            <text:p text:style-name="P15">195 758</text:p>
          </table:table-cell>
          <table:table-cell table:style-name="Tabela1.D7" office:value-type="float" office:value="195758">
            <text:p text:style-name="P19">195 758,00</text:p>
          </table:table-cell>
          <table:table-cell table:style-name="Tabela1.E14" office:value-type="float" office:value="122972">
            <text:p text:style-name="P19">122 972,00</text:p>
          </table:table-cell>
          <table:table-cell table:style-name="Tabela1.F14" office:value-type="float" office:value="62.8">
            <text:p text:style-name="P38">62,8</text:p>
          </table:table-cell>
        </table:table-row>
        <table:table-row>
          <table:table-cell table:style-name="Tabela1.A29">
            <text:p text:style-name="P18"/>
          </table:table-cell>
          <table:table-cell table:style-name="Tabela1.C1.1.2" office:value-type="string">
            <text:list xml:id="list1701551132080550809" text:style-name="L4">
              <text:list-item>
                <text:p text:style-name="P28">Dotacje na zadania z zakresu administracji rządowej</text:p>
              </text:list-item>
            </text:list>
          </table:table-cell>
          <table:table-cell table:style-name="Tabela1.C2" office:value-type="float" office:value="195758">
            <text:p text:style-name="P19">195 758</text:p>
          </table:table-cell>
          <table:table-cell table:style-name="Tabela1.D3" office:value-type="float" office:value="195758">
            <text:p text:style-name="P19">195 758,00</text:p>
          </table:table-cell>
          <table:table-cell table:style-name="Tabela1.E15" office:value-type="float" office:value="122972">
            <text:p text:style-name="P19">122 972,00</text:p>
          </table:table-cell>
          <table:table-cell table:style-name="Tabela1.F15" office:value-type="float" office:value="62.8">
            <text:p text:style-name="P38">62,8</text:p>
          </table:table-cell>
        </table:table-row>
        <table:table-row>
          <table:table-cell table:style-name="Tabela1.A16" office:value-type="float" office:value="752">
            <text:p text:style-name="P11">752</text:p>
          </table:table-cell>
          <table:table-cell table:style-name="Tabela1.C1.1.2" office:value-type="string">
            <text:p text:style-name="P11">Obrona narodowa</text:p>
          </table:table-cell>
          <table:table-cell table:style-name="Tabela1.C2" office:value-type="float" office:value="600">
            <text:p text:style-name="P12">600</text:p>
          </table:table-cell>
          <table:table-cell table:style-name="Tabela1.D3" office:value-type="float" office:value="600">
            <text:p text:style-name="P12">600,00</text:p>
          </table:table-cell>
          <table:table-cell table:style-name="Tabela1.C1.1.2" office:value-type="string">
            <text:p text:style-name="P12">-</text:p>
          </table:table-cell>
          <table:table-cell table:style-name="Tabela1.C1.4.2" office:value-type="string">
            <text:p text:style-name="P12">-</text:p>
          </table:table-cell>
        </table:table-row>
        <table:table-row>
          <table:table-cell table:style-name="Tabela1.A29">
            <text:p text:style-name="P11"/>
          </table:table-cell>
          <table:table-cell table:style-name="Tabela1.C1.1.2" office:value-type="string">
            <text:p text:style-name="P23">Dochody bieżące</text:p>
          </table:table-cell>
          <table:table-cell table:style-name="Tabela1.C2" office:value-type="float" office:value="600">
            <text:p text:style-name="P15">600</text:p>
          </table:table-cell>
          <table:table-cell table:style-name="Tabela1.D3" office:value-type="float" office:value="600">
            <text:p text:style-name="P15">600,00</text:p>
          </table:table-cell>
          <table:table-cell table:style-name="Tabela1.C1.1.2" office:value-type="string">
            <text:p text:style-name="P15">-</text:p>
          </table:table-cell>
          <table:table-cell table:style-name="Tabela1.C1.4.2" office:value-type="string">
            <text:p text:style-name="P15">-</text:p>
          </table:table-cell>
        </table:table-row>
        <table:table-row>
          <table:table-cell table:style-name="Tabela1.A29">
            <text:p text:style-name="P11"/>
          </table:table-cell>
          <table:table-cell table:style-name="Tabela1.C1.1.2" office:value-type="string">
            <text:list xml:id="list130445573990263" text:continue-list="list1601409261305388387" text:style-name="L3">
              <text:list-item>
                <text:p text:style-name="P27">Dotacje na zadania z zakresu administracji rządowej</text:p>
              </text:list-item>
            </text:list>
          </table:table-cell>
          <table:table-cell table:style-name="Tabela1.C2" office:value-type="float" office:value="600">
            <text:p text:style-name="P15">600</text:p>
          </table:table-cell>
          <table:table-cell table:style-name="Tabela1.D3" office:value-type="float" office:value="600">
            <text:p text:style-name="P15">600,00</text:p>
          </table:table-cell>
          <table:table-cell table:style-name="Tabela1.C1.1.2" office:value-type="string">
            <text:p text:style-name="P15">-</text:p>
          </table:table-cell>
          <table:table-cell table:style-name="Tabela1.C1.4.2" office:value-type="string">
            <text:p text:style-name="P15">-</text:p>
          </table:table-cell>
        </table:table-row>
        <table:table-row>
          <table:table-cell table:style-name="Tabela1.A19" office:value-type="float" office:value="754">
            <text:p text:style-name="P11">754</text:p>
          </table:table-cell>
          <table:table-cell table:style-name="Tabela1.C1.1.2" office:value-type="string">
            <text:p text:style-name="P11">Bezpieczeństwo publiczne i ochrona przeciwpożarowa</text:p>
          </table:table-cell>
          <table:table-cell table:style-name="Tabela1.C2" office:value-type="float" office:value="12700">
            <text:p text:style-name="P12">12 700</text:p>
          </table:table-cell>
          <table:table-cell table:style-name="Tabela1.D3" office:value-type="float" office:value="12700">
            <text:p text:style-name="P12">12 700,00</text:p>
          </table:table-cell>
          <table:table-cell table:style-name="Tabela1.E19" office:value-type="float" office:value="12700">
            <text:p text:style-name="P12">12 700,00</text:p>
          </table:table-cell>
          <table:table-cell table:style-name="Tabela1.F19" office:value-type="float" office:value="100">
            <text:p text:style-name="P47">100,0</text:p>
          </table:table-cell>
        </table:table-row>
        <table:table-row table:style-name="Tabela1.20">
          <table:table-cell table:style-name="Tabela1.A20">
            <text:p text:style-name="P18"/>
          </table:table-cell>
          <table:table-cell table:style-name="Tabela1.C1.1.2" office:value-type="string">
            <text:p text:style-name="P18">Dochody bieżące</text:p>
          </table:table-cell>
          <table:table-cell table:style-name="Tabela1.C2" office:value-type="float" office:value="12700">
            <text:p text:style-name="P19">12 700</text:p>
          </table:table-cell>
          <table:table-cell table:style-name="Tabela1.D7" office:value-type="float" office:value="12700">
            <text:p text:style-name="P19">12 700,00</text:p>
          </table:table-cell>
          <table:table-cell table:style-name="Tabela1.E20" office:value-type="float" office:value="12700">
            <text:p text:style-name="P19">12 700,00</text:p>
          </table:table-cell>
          <table:table-cell table:style-name="Tabela1.F20" office:value-type="float" office:value="100">
            <text:p text:style-name="P38">100,0</text:p>
          </table:table-cell>
        </table:table-row>
        <table:table-row table:style-name="Tabela1.21">
          <table:table-cell table:style-name="Tabela1.A21">
            <text:p text:style-name="P18"/>
          </table:table-cell>
          <table:table-cell table:style-name="Tabela1.B21" office:value-type="string">
            <text:list xml:id="list5839117850801207298" text:style-name="L5">
              <text:list-item>
                <text:p text:style-name="P29">Dotacje na zadania z zakresu administracji rządowej</text:p>
                <text:p text:style-name="P29"/>
              </text:list-item>
            </text:list>
          </table:table-cell>
          <table:table-cell table:style-name="Tabela1.C21" office:value-type="float" office:value="12700">
            <text:p text:style-name="P19">12 700</text:p>
          </table:table-cell>
          <table:table-cell table:style-name="Tabela1.D21" office:value-type="float" office:value="12700">
            <text:p text:style-name="P19">12 700,00</text:p>
          </table:table-cell>
          <table:table-cell table:style-name="Tabela1.D21" office:value-type="float" office:value="12700">
            <text:p text:style-name="P19">12 700,00</text:p>
          </table:table-cell>
          <table:table-cell table:style-name="Tabela1.F21" office:value-type="float" office:value="100">
            <text:p text:style-name="P38">100,0</text:p>
          </table:table-cell>
        </table:table-row>
        <table:table-row>
          <table:table-cell table:style-name="Tabela1.A22" office:value-type="float" office:value="755">
            <text:p text:style-name="P11">755</text:p>
          </table:table-cell>
          <table:table-cell table:style-name="Tabela1.C1.1.2" office:value-type="string">
            <text:p text:style-name="P11">Wymiar sprawiedliwości</text:p>
          </table:table-cell>
          <table:table-cell table:style-name="Tabela1.C1.1.2" office:value-type="string">
            <text:p text:style-name="P12">-</text:p>
          </table:table-cell>
          <table:table-cell table:style-name="Tabela1.D7" office:value-type="float" office:value="154500">
            <text:p text:style-name="P12">154 500,00</text:p>
          </table:table-cell>
          <table:table-cell table:style-name="Tabela1.E22" office:value-type="float" office:value="154500">
            <text:p text:style-name="P12">154 500,00</text:p>
          </table:table-cell>
          <table:table-cell table:style-name="Tabela1.F22" office:value-type="float" office:value="100">
            <text:p text:style-name="P47">100,0</text:p>
          </table:table-cell>
        </table:table-row>
        <table:table-row>
          <table:table-cell table:style-name="Tabela1.A29">
            <text:p text:style-name="P11"/>
          </table:table-cell>
          <table:table-cell table:style-name="Tabela1.C1.1.2" office:value-type="string">
            <text:p text:style-name="P18">Dochody bieżące</text:p>
          </table:table-cell>
          <table:table-cell table:style-name="Tabela1.C1.1.2" office:value-type="string">
            <text:p text:style-name="P12">-</text:p>
          </table:table-cell>
          <table:table-cell table:style-name="Tabela1.D7" office:value-type="float" office:value="154500">
            <text:p text:style-name="P15">154 500,00</text:p>
          </table:table-cell>
          <table:table-cell table:style-name="Tabela1.D21" office:value-type="float" office:value="154500">
            <text:p text:style-name="P15">154 500,00</text:p>
          </table:table-cell>
          <table:table-cell table:style-name="Tabela1.F23" office:value-type="float" office:value="100">
            <text:p text:style-name="P47">100,0</text:p>
          </table:table-cell>
        </table:table-row>
        <table:table-row table:style-name="Tabela1.24">
          <table:table-cell table:style-name="Tabela1.A29">
            <text:p text:style-name="P11"/>
          </table:table-cell>
          <table:table-cell table:style-name="Tabela1.C1.1.2" office:value-type="string">
            <text:list xml:id="list130446899342984" text:continue-numbering="true" text:style-name="L5">
              <text:list-item>
                <text:p text:style-name="P29">Dotacje na zadania z zakresu administracji rządowej</text:p>
                <text:p text:style-name="P29"/>
              </text:list-item>
            </text:list>
          </table:table-cell>
          <table:table-cell table:style-name="Tabela1.C24" office:value-type="string">
            <text:p text:style-name="P12">-</text:p>
          </table:table-cell>
          <table:table-cell table:style-name="Tabela1.D21" office:value-type="float" office:value="154500">
            <text:p text:style-name="P15">154 500,00</text:p>
          </table:table-cell>
          <table:table-cell table:style-name="Tabela1.D21" office:value-type="float" office:value="154500">
            <text:p text:style-name="P15">154 500,00</text:p>
          </table:table-cell>
          <table:table-cell table:style-name="Tabela1.F24" office:value-type="float" office:value="100">
            <text:p text:style-name="P47">100,0</text:p>
          </table:table-cell>
        </table:table-row>
        <table:table-row>
          <table:table-cell table:style-name="Tabela1.A25" office:value-type="float" office:value="851">
            <text:p text:style-name="P11">851</text:p>
          </table:table-cell>
          <table:table-cell table:style-name="Tabela1.C1.1.2" office:value-type="string">
            <text:p text:style-name="P11">Ochrona zdrowia</text:p>
          </table:table-cell>
          <table:table-cell table:style-name="Tabela1.C2" office:value-type="float" office:value="47081">
            <text:p text:style-name="P12">47 081</text:p>
          </table:table-cell>
          <table:table-cell table:style-name="Tabela1.D7" office:value-type="float" office:value="47081">
            <text:p text:style-name="P12">47 081,00</text:p>
          </table:table-cell>
          <table:table-cell table:style-name="Tabela1.E25" office:value-type="float" office:value="22757">
            <text:p text:style-name="P12">22 757,00</text:p>
          </table:table-cell>
          <table:table-cell table:style-name="Tabela1.F25" office:value-type="float" office:value="48.3">
            <text:p text:style-name="P47">48,3</text:p>
          </table:table-cell>
        </table:table-row>
        <table:table-row table:style-name="Tabela1.26">
          <table:table-cell table:style-name="Tabela1.A29">
            <text:p text:style-name="P18"/>
          </table:table-cell>
          <table:table-cell table:style-name="Tabela1.C1.1.2" office:value-type="string">
            <text:p text:style-name="P18">Dochody bieżące</text:p>
          </table:table-cell>
          <table:table-cell table:style-name="Tabela1.C2" office:value-type="float" office:value="47081">
            <text:p text:style-name="P12">47 081</text:p>
          </table:table-cell>
          <table:table-cell table:style-name="Tabela1.D7" office:value-type="float" office:value="47081">
            <text:p text:style-name="P19">47 081,00</text:p>
          </table:table-cell>
          <table:table-cell table:style-name="Tabela1.E26" office:value-type="float" office:value="22757">
            <text:p text:style-name="P19">22 757,00</text:p>
          </table:table-cell>
          <table:table-cell table:style-name="Tabela1.F26" office:value-type="float" office:value="48.3">
            <text:p text:style-name="P38">48,3</text:p>
          </table:table-cell>
        </table:table-row>
        <table:table-row>
          <table:table-cell table:style-name="Tabela1.A29">
            <text:p text:style-name="P18"/>
          </table:table-cell>
          <table:table-cell table:style-name="Tabela1.C1.1.2" office:value-type="string">
            <text:list xml:id="list8750906287621094496" text:style-name="L6">
              <text:list-item>
                <text:p text:style-name="P30">Dotacje na zadania z zakresu administracji rządowej</text:p>
              </text:list-item>
            </text:list>
          </table:table-cell>
          <table:table-cell table:style-name="Tabela1.C21" office:value-type="float" office:value="47081">
            <text:p text:style-name="P15">47 081</text:p>
          </table:table-cell>
          <table:table-cell table:style-name="Tabela1.D21" office:value-type="float" office:value="47081">
            <text:p text:style-name="P19">47 081,00</text:p>
          </table:table-cell>
          <table:table-cell table:style-name="Tabela1.D21" office:value-type="float" office:value="22757">
            <text:p text:style-name="P19">22 757,00</text:p>
          </table:table-cell>
          <table:table-cell table:style-name="Tabela1.F27" office:value-type="float" office:value="48.3">
            <text:p text:style-name="P38">48,3</text:p>
          </table:table-cell>
        </table:table-row>
        <table:table-row>
          <table:table-cell table:style-name="Tabela1.A28" office:value-type="float" office:value="852">
            <text:p text:style-name="P11">852</text:p>
          </table:table-cell>
          <table:table-cell table:style-name="Tabela1.C1.1.2" office:value-type="string">
            <text:p text:style-name="P11">Pomoc społeczna</text:p>
          </table:table-cell>
          <table:table-cell table:style-name="Tabela1.C2" office:value-type="float" office:value="8460">
            <text:p text:style-name="P12">8 460</text:p>
          </table:table-cell>
          <table:table-cell table:style-name="Tabela1.D7" office:value-type="float" office:value="337215">
            <text:p text:style-name="P12">337 215,00</text:p>
          </table:table-cell>
          <table:table-cell table:style-name="Tabela1.E28" office:value-type="float" office:value="151964">
            <text:p text:style-name="P12">151 964,00</text:p>
          </table:table-cell>
          <table:table-cell table:style-name="Tabela1.F28" office:value-type="float" office:value="45.1">
            <text:p text:style-name="P47">45,1</text:p>
          </table:table-cell>
        </table:table-row>
        <table:table-row>
          <table:table-cell table:style-name="Tabela1.A29">
            <text:p text:style-name="P18"/>
          </table:table-cell>
          <table:table-cell table:style-name="Tabela1.C1.1.2" office:value-type="string">
            <text:p text:style-name="P18">Dochody bieżące</text:p>
          </table:table-cell>
          <table:table-cell table:style-name="Tabela1.C2" office:value-type="float" office:value="8460">
            <text:p text:style-name="P19">8 460</text:p>
          </table:table-cell>
          <table:table-cell table:style-name="Tabela1.D7" office:value-type="float" office:value="337215">
            <text:p text:style-name="P19">337 215,00</text:p>
          </table:table-cell>
          <table:table-cell table:style-name="Tabela1.E29" office:value-type="float" office:value="151964">
            <text:p text:style-name="P19">151 964,00</text:p>
          </table:table-cell>
          <table:table-cell table:style-name="Tabela1.F29" office:value-type="float" office:value="45.1">
            <text:p text:style-name="P38">45,1</text:p>
          </table:table-cell>
        </table:table-row>
        <table:table-row>
          <table:table-cell table:style-name="Tabela1.A30">
            <text:p text:style-name="P18"/>
          </table:table-cell>
          <table:table-cell table:style-name="Tabela1.A1" office:value-type="string">
            <text:list xml:id="list130447548290748" text:continue-list="list130446899342984" text:style-name="L5">
              <text:list-item text:start-value="1">
                <text:p text:style-name="P29">Dotacje na zadania z zakresu administracji rządowej</text:p>
              </text:list-item>
            </text:list>
          </table:table-cell>
          <table:table-cell table:style-name="Tabela1.C30" office:value-type="float" office:value="8460">
            <text:p text:style-name="P19">8 460</text:p>
          </table:table-cell>
          <table:table-cell table:style-name="Tabela1.D30" office:value-type="float" office:value="337215">
            <text:p text:style-name="P19">337 215,00</text:p>
          </table:table-cell>
          <table:table-cell table:style-name="Tabela1.E30" office:value-type="float" office:value="151964">
            <text:p text:style-name="P19">151 964,00</text:p>
          </table:table-cell>
          <table:table-cell table:style-name="Tabela1.F30" office:value-type="float" office:value="45.1">
            <text:p text:style-name="P38">45,1</text:p>
          </table:table-cell>
        </table:table-row>
      </table:table>
      <text:p text:style-name="P24"/>
      <text:p text:style-name="P24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7"/>
            <text:p text:style-name="P7">Dział</text:p>
          </table:table-cell>
          <table:table-cell table:style-name="Tabela3.A1" office:value-type="string">
            <text:p text:style-name="P7"/>
            <text:p text:style-name="P7">Rozdz.</text:p>
          </table:table-cell>
          <table:table-cell table:style-name="Tabela3.A1" office:value-type="string">
            <text:p text:style-name="P7"/>
            <text:p text:style-name="P7">Nazwa</text:p>
          </table:table-cell>
          <table:table-cell table:number-columns-spanned="4">
            <table:table table:is-sub-table="true">
              <table:table-column table:style-name="Tabela3.D1.1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D1.1.1" table:number-columns-spanned="4" office:value-type="string">
                  <text:p text:style-name="P10">W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8">Plan wg uchwały budżetowej</text:p>
                </table:table-cell>
                <table:table-cell table:style-name="Tabela3.D1.1.2" office:value-type="string">
                  <text:p text:style-name="P8">Plan po zmianie</text:p>
                </table:table-cell>
                <table:table-cell table:style-name="Tabela3.D1.1.2" office:value-type="string">
                  <text:p text:style-name="P8">Wykonanie</text:p>
                </table:table-cell>
                <table:table-cell table:style-name="Tabela3.D1.4.2" office:value-type="string">
                  <text:p text:style-name="P7">%</text:p>
                  <text:p text:style-name="P7">6:5</text:p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21">1</text:p>
          </table:table-cell>
          <table:table-cell table:style-name="Tabela3.A2" office:value-type="float" office:value="2">
            <text:p text:style-name="P21">2</text:p>
          </table:table-cell>
          <table:table-cell table:style-name="Tabela3.A2" office:value-type="float" office:value="3">
            <text:p text:style-name="P21">3</text:p>
          </table:table-cell>
          <table:table-cell table:style-name="Tabela3.A2" office:value-type="float" office:value="4">
            <text:p text:style-name="P21">4</text:p>
          </table:table-cell>
          <table:table-cell table:style-name="Tabela3.A2" office:value-type="float" office:value="5">
            <text:p text:style-name="P21">5</text:p>
          </table:table-cell>
          <table:table-cell table:style-name="Tabela3.A2" office:value-type="float" office:value="6">
            <text:p text:style-name="P21">6</text:p>
          </table:table-cell>
          <table:table-cell table:style-name="Tabela3.G2" office:value-type="float" office:value="7">
            <text:p text:style-name="P21">7</text:p>
          </table:table-cell>
        </table:table-row>
        <table:table-row table:style-name="Tabela3.3">
          <table:table-cell table:style-name="Tabela3.D1.1.2" office:value-type="string">
            <text:p text:style-name="P18"/>
          </table:table-cell>
          <table:table-cell table:style-name="Tabela3.D1.1.2" office:value-type="string">
            <text:p text:style-name="P5"/>
          </table:table-cell>
          <table:table-cell table:style-name="Tabela3.D1.1.2" office:value-type="string">
            <text:p text:style-name="P11">Wydatki ogółem</text:p>
          </table:table-cell>
          <table:table-cell table:style-name="Tabela3.D3" office:value-type="float" office:value="1498528">
            <text:p text:style-name="P12">1 498 528</text:p>
          </table:table-cell>
          <table:table-cell table:style-name="Tabela3.E3" office:value-type="float" office:value="2440656.9">
            <text:p text:style-name="P12">2 440 656,90</text:p>
          </table:table-cell>
          <table:table-cell table:style-name="Tabela3.F3" office:value-type="float" office:value="1194250.32">
            <text:p text:style-name="P12">1 194 250,32</text:p>
          </table:table-cell>
          <table:table-cell table:style-name="Tabela3.G2" office:value-type="float" office:value="48.9">
            <text:p text:style-name="P47">48,9</text:p>
          </table:table-cell>
        </table:table-row>
        <table:table-row table:style-name="Tabela3.4">
          <table:table-cell table:style-name="Tabela3.A4" office:value-type="float" office:value="10">
            <text:p text:style-name="P11">010</text:p>
          </table:table-cell>
          <table:table-cell table:style-name="Tabela3.B4">
            <text:p text:style-name="P11"/>
          </table:table-cell>
          <table:table-cell table:style-name="Tabela3.C4" office:value-type="string">
            <text:p text:style-name="P11">Rolnictwo i łowiectwo</text:p>
          </table:table-cell>
          <table:table-cell table:style-name="Tabela3.D4" office:value-type="float" office:value="55000">
            <text:p text:style-name="P12">55 000</text:p>
          </table:table-cell>
          <table:table-cell table:style-name="Tabela3.E4" office:value-type="float" office:value="55000">
            <text:p text:style-name="P12">55 000,00</text:p>
          </table:table-cell>
          <table:table-cell table:style-name="Tabela3.F4" office:value-type="float" office:value="19554.22">
            <text:p text:style-name="P12">19 554,22</text:p>
          </table:table-cell>
          <table:table-cell table:style-name="Tabela3.G4" office:value-type="float" office:value="35.6">
            <text:p text:style-name="P47">35,6</text:p>
          </table:table-cell>
        </table:table-row>
        <table:table-row table:style-name="Tabela3.5">
          <table:table-cell table:style-name="Tabela3.A99">
            <text:p text:style-name="P18"/>
          </table:table-cell>
          <table:table-cell table:style-name="Tabela3.B5" office:value-type="float" office:value="1005">
            <text:p text:style-name="P8">01005</text:p>
          </table:table-cell>
          <table:table-cell table:style-name="Tabela3.D1.1.2" office:value-type="string">
            <text:p text:style-name="P8">Prace geodezyjno – urządzeniowe na potrzeby rolnictwa</text:p>
          </table:table-cell>
          <table:table-cell table:style-name="Tabela3.D3" office:value-type="float" office:value="55000">
            <text:p text:style-name="P9">55 000</text:p>
          </table:table-cell>
          <table:table-cell table:style-name="Tabela3.E3" office:value-type="float" office:value="55000">
            <text:p text:style-name="P9">55 000,00</text:p>
          </table:table-cell>
          <table:table-cell table:style-name="Tabela3.F5" office:value-type="float" office:value="19554.22">
            <text:p text:style-name="P9">19 554,22</text:p>
          </table:table-cell>
          <table:table-cell table:style-name="Tabela3.G2" office:value-type="float" office:value="35.6">
            <text:p text:style-name="P54">35,6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6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55000">
            <text:p text:style-name="P19">55 000</text:p>
          </table:table-cell>
          <table:table-cell table:style-name="Tabela3.E3" office:value-type="float" office:value="55000">
            <text:p text:style-name="P19">55 000,00</text:p>
          </table:table-cell>
          <table:table-cell table:style-name="Tabela3.F6" office:value-type="float" office:value="19554.22">
            <text:p text:style-name="P19">19 554,22</text:p>
          </table:table-cell>
          <table:table-cell table:style-name="Tabela3.G2" office:value-type="float" office:value="35.6">
            <text:p text:style-name="P38">35,6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7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7">
            <text:p text:style-name="P19"/>
          </table:table-cell>
          <table:table-cell table:style-name="Tabela3.D1.4.2" office:value-type="string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8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55000">
            <text:p text:style-name="P19">55 000</text:p>
          </table:table-cell>
          <table:table-cell table:style-name="Tabela3.E3" office:value-type="float" office:value="55000">
            <text:p text:style-name="P19">55 000,00</text:p>
          </table:table-cell>
          <table:table-cell table:style-name="Tabela3.F8" office:value-type="float" office:value="14583.25">
            <text:p text:style-name="P19">14 583,25</text:p>
          </table:table-cell>
          <table:table-cell table:style-name="Tabela3.G8" office:value-type="float" office:value="26.5">
            <text:p text:style-name="P38">26,5</text:p>
          </table:table-cell>
        </table:table-row>
        <table:table-row table:style-name="Tabela3.9">
          <table:table-cell table:style-name="Tabela3.A99">
            <text:p text:style-name="P18"/>
          </table:table-cell>
          <table:table-cell table:style-name="Tabela3.B9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9">
            <text:p text:style-name="P19"/>
          </table:table-cell>
          <table:table-cell table:style-name="Tabela3.G9">
            <text:p text:style-name="P19"/>
          </table:table-cell>
        </table:table-row>
        <table:table-row table:style-name="Tabela3.10">
          <table:table-cell table:style-name="Tabela3.A99">
            <text:p text:style-name="P18"/>
          </table:table-cell>
          <table:table-cell table:style-name="Tabela3.B10">
            <text:p text:style-name="P18"/>
          </table:table-cell>
          <table:table-cell table:style-name="Tabela3.D1.1.2" office:value-type="string">
            <text:list xml:id="list371252527660389198" text:style-name="L7">
              <text:list-item text:start-value="1">
                <text:p text:style-name="P31">wydatki związane z realizacją ich statutowych zad.</text:p>
              </text:list-item>
            </text:list>
          </table:table-cell>
          <table:table-cell table:style-name="Tabela3.A2" office:value-type="float" office:value="55000">
            <text:p text:style-name="P19">55000</text:p>
          </table:table-cell>
          <table:table-cell table:style-name="Tabela3.E3" office:value-type="float" office:value="50029">
            <text:p text:style-name="P19">50 029,00</text:p>
          </table:table-cell>
          <table:table-cell table:style-name="Tabela3.F10" office:value-type="float" office:value="14583.25">
            <text:p text:style-name="P19">14 583,25</text:p>
          </table:table-cell>
          <table:table-cell table:style-name="Tabela3.G10" office:value-type="float" office:value="29.2">
            <text:p text:style-name="P38">29,2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11">
            <text:p text:style-name="P18"/>
          </table:table-cell>
          <table:table-cell table:style-name="Tabela3.D1.1.2" office:value-type="string">
            <text:list xml:id="list130445556381159" text:continue-numbering="true" text:style-name="L7">
              <text:list-header>
                <text:p text:style-name="P31">Świadczenia na rzecz osób fizycznych</text:p>
              </text:list-header>
            </text:list>
          </table:table-cell>
          <table:table-cell table:style-name="Tabela3.D1.1.2" office:value-type="string">
            <text:p text:style-name="P19">-</text:p>
          </table:table-cell>
          <table:table-cell table:style-name="Tabela3.E3" office:value-type="float" office:value="4971">
            <text:p text:style-name="P19">4 971,00</text:p>
          </table:table-cell>
          <table:table-cell table:style-name="Tabela3.F11" office:value-type="float" office:value="4970.97">
            <text:p text:style-name="P19">4 970,97</text:p>
          </table:table-cell>
          <table:table-cell table:style-name="Tabela3.G11" office:value-type="float" office:value="99.9">
            <text:p text:style-name="P38">99,9</text:p>
          </table:table-cell>
        </table:table-row>
        <table:table-row>
          <table:table-cell table:style-name="Tabela3.A12" office:value-type="float" office:value="700">
            <text:p text:style-name="P11">700</text:p>
          </table:table-cell>
          <table:table-cell table:style-name="Tabela3.B12">
            <text:p text:style-name="P11"/>
          </table:table-cell>
          <table:table-cell table:style-name="Tabela3.D1.1.2" office:value-type="string">
            <text:p text:style-name="P11">Gospodarka mieszkaniowa</text:p>
          </table:table-cell>
          <table:table-cell table:style-name="Tabela3.D3" office:value-type="float" office:value="282398">
            <text:p text:style-name="P12">282 398</text:p>
          </table:table-cell>
          <table:table-cell table:style-name="Tabela3.E7" office:value-type="float" office:value="717931.9">
            <text:p text:style-name="P12">717 931,90</text:p>
          </table:table-cell>
          <table:table-cell table:style-name="Tabela3.F12" office:value-type="float" office:value="356834.46">
            <text:p text:style-name="P12">356 834,46</text:p>
          </table:table-cell>
          <table:table-cell table:style-name="Tabela3.G2" office:value-type="float" office:value="49.7">
            <text:p text:style-name="P47">49,7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13" office:value-type="float" office:value="70005">
            <text:p text:style-name="P8">70005</text:p>
          </table:table-cell>
          <table:table-cell table:style-name="Tabela3.D1.1.2" office:value-type="string">
            <text:p text:style-name="P8">Gospodarka gruntami i nieruchomościami</text:p>
          </table:table-cell>
          <table:table-cell table:style-name="Tabela3.D3" office:value-type="float" office:value="282398">
            <text:p text:style-name="P9">282 398</text:p>
          </table:table-cell>
          <table:table-cell table:style-name="Tabela3.E3" office:value-type="float" office:value="717931.9">
            <text:p text:style-name="P9">717 931,90</text:p>
          </table:table-cell>
          <table:table-cell table:style-name="Tabela3.F13" office:value-type="float" office:value="356834.46">
            <text:p text:style-name="P9">356 834,46</text:p>
          </table:table-cell>
          <table:table-cell table:style-name="Tabela3.G2" office:value-type="float" office:value="49.7">
            <text:p text:style-name="P54">49,7</text:p>
          </table:table-cell>
        </table:table-row>
        <table:table-row>
          <table:table-cell table:style-name="Tabela3.A14">
            <text:p text:style-name="P18"/>
          </table:table-cell>
          <table:table-cell table:style-name="Tabela3.B14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282398">
            <text:p text:style-name="P19">282 398</text:p>
          </table:table-cell>
          <table:table-cell table:style-name="Tabela3.E7" office:value-type="float" office:value="717931.9">
            <text:p text:style-name="P19">717 931,90</text:p>
          </table:table-cell>
          <table:table-cell table:style-name="Tabela3.F14" office:value-type="float" office:value="356834.46">
            <text:p text:style-name="P19">356 834,46</text:p>
          </table:table-cell>
          <table:table-cell table:style-name="Tabela3.G2" office:value-type="float" office:value="49.7">
            <text:p text:style-name="P38">49,7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15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15">
            <text:p text:style-name="P19"/>
          </table:table-cell>
          <table:table-cell table:style-name="Tabela3.D1.4.2" office:value-type="string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16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282398">
            <text:p text:style-name="P19">282 398</text:p>
          </table:table-cell>
          <table:table-cell table:style-name="Tabela3.E7" office:value-type="float" office:value="717931.9">
            <text:p text:style-name="P19">717 931,90</text:p>
          </table:table-cell>
          <table:table-cell table:style-name="Tabela3.F16" office:value-type="float" office:value="356834.46">
            <text:p text:style-name="P19">356 834,46</text:p>
          </table:table-cell>
          <table:table-cell table:style-name="Tabela3.G2" office:value-type="float" office:value="49.7">
            <text:p text:style-name="P38">49,7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17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17">
            <text:p text:style-name="P19"/>
          </table:table-cell>
          <table:table-cell table:style-name="Tabela3.D1.4.2" office:value-type="string">
            <text:p text:style-name="P19"/>
          </table:table-cell>
        </table:table-row>
        <table:table-row table:style-name="Tabela3.18">
          <table:table-cell table:style-name="Tabela3.A99">
            <text:p text:style-name="P18"/>
          </table:table-cell>
          <table:table-cell table:style-name="Tabela3.B18">
            <text:p text:style-name="P18"/>
          </table:table-cell>
          <table:table-cell table:style-name="Tabela3.D1.1.2" office:value-type="string">
            <text:list xml:id="list5708621438495180872" text:style-name="L8">
              <text:list-item>
                <text:p text:style-name="P32">wynagrodzenia i składki od nich naliczane</text:p>
              </text:list-item>
            </text:list>
          </table:table-cell>
          <table:table-cell table:style-name="Tabela3.D3" office:value-type="float" office:value="139972">
            <text:p text:style-name="P19">139 972</text:p>
          </table:table-cell>
          <table:table-cell table:style-name="Tabela3.E3" office:value-type="float" office:value="139896">
            <text:p text:style-name="P19">139 896,00</text:p>
          </table:table-cell>
          <table:table-cell table:style-name="Tabela3.F18" office:value-type="float" office:value="67563.48">
            <text:p text:style-name="P19">67 563,48</text:p>
          </table:table-cell>
          <table:table-cell table:style-name="Tabela3.G18" office:value-type="float" office:value="48.3">
            <text:p text:style-name="P38">48,3</text:p>
          </table:table-cell>
        </table:table-row>
        <table:table-row table:style-name="Tabela3.19">
          <table:table-cell table:style-name="Tabela3.A99">
            <text:p text:style-name="P18"/>
          </table:table-cell>
          <table:table-cell table:style-name="Tabela3.B19">
            <text:p text:style-name="P18"/>
          </table:table-cell>
          <table:table-cell table:style-name="Tabela3.D1.1.2" office:value-type="string">
            <text:list xml:id="list130446098370612" text:continue-list="list130445556381159" text:style-name="L7">
              <text:list-item text:start-value="1">
                <text:p text:style-name="P31">wydatki związane z realizacją ich statutowych zad.</text:p>
              </text:list-item>
            </text:list>
          </table:table-cell>
          <table:table-cell table:style-name="Tabela3.D3" office:value-type="float" office:value="142426">
            <text:p text:style-name="P19">142 426</text:p>
          </table:table-cell>
          <table:table-cell table:style-name="Tabela3.E3" office:value-type="float" office:value="578035.9">
            <text:p text:style-name="P19">578 035,90</text:p>
          </table:table-cell>
          <table:table-cell table:style-name="Tabela3.F19" office:value-type="float" office:value="289270.98">
            <text:p text:style-name="P19">289 270,98</text:p>
          </table:table-cell>
          <table:table-cell table:style-name="Tabela3.G19" office:value-type="float" office:value="50">
            <text:p text:style-name="P38">50,0</text:p>
          </table:table-cell>
        </table:table-row>
        <table:table-row>
          <table:table-cell table:style-name="Tabela3.A20" office:value-type="float" office:value="710">
            <text:p text:style-name="P11">710</text:p>
          </table:table-cell>
          <table:table-cell table:style-name="Tabela3.B20">
            <text:p text:style-name="P11"/>
          </table:table-cell>
          <table:table-cell table:style-name="Tabela3.D1.1.2" office:value-type="string">
            <text:p text:style-name="P11">Działalność usługowa</text:p>
          </table:table-cell>
          <table:table-cell table:style-name="Tabela3.D3" office:value-type="float" office:value="896531">
            <text:p text:style-name="P12">896 531</text:p>
          </table:table-cell>
          <table:table-cell table:style-name="Tabela3.E7" office:value-type="float" office:value="919871">
            <text:p text:style-name="P12">919 871,00</text:p>
          </table:table-cell>
          <table:table-cell table:style-name="Tabela3.F20" office:value-type="float" office:value="394655.82">
            <text:p text:style-name="P12">394 655,82</text:p>
          </table:table-cell>
          <table:table-cell table:style-name="Tabela3.G20" office:value-type="float" office:value="42.9">
            <text:p text:style-name="P47">42,9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21" office:value-type="float" office:value="71012">
            <text:p text:style-name="P8">71012</text:p>
          </table:table-cell>
          <table:table-cell table:style-name="Tabela3.D1.1.2" office:value-type="string">
            <text:p text:style-name="P8">Ośrodki dokumentacji geodezyjnej i kartograficznej</text:p>
          </table:table-cell>
          <table:table-cell table:style-name="Tabela3.D3" office:value-type="float" office:value="374561">
            <text:p text:style-name="P9">374 561</text:p>
          </table:table-cell>
          <table:table-cell table:style-name="Tabela3.E21" office:value-type="float" office:value="374561">
            <text:p text:style-name="P9">374 561,00</text:p>
          </table:table-cell>
          <table:table-cell table:style-name="Tabela3.F21" office:value-type="float" office:value="115655">
            <text:p text:style-name="P9">115 655,00</text:p>
          </table:table-cell>
          <table:table-cell table:style-name="Tabela3.G21" office:value-type="float" office:value="30.9">
            <text:p text:style-name="P54">30,9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22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374561">
            <text:p text:style-name="P20">374 561</text:p>
          </table:table-cell>
          <table:table-cell table:style-name="Tabela3.E7" office:value-type="float" office:value="374561">
            <text:p text:style-name="P20">374 561,00</text:p>
          </table:table-cell>
          <table:table-cell table:style-name="Tabela3.F22" office:value-type="float" office:value="115655">
            <text:p text:style-name="P20">115 655,00</text:p>
          </table:table-cell>
          <table:table-cell table:style-name="Tabela3.G22" office:value-type="float" office:value="30.9">
            <text:p text:style-name="P38">30,9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23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23">
            <text:p text:style-name="P19"/>
          </table:table-cell>
          <table:table-cell table:style-name="Tabela3.G23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24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374561">
            <text:p text:style-name="P20">374 561</text:p>
          </table:table-cell>
          <table:table-cell table:style-name="Tabela3.E7" office:value-type="float" office:value="374561">
            <text:p text:style-name="P20">374 561,00</text:p>
          </table:table-cell>
          <table:table-cell table:style-name="Tabela3.F24" office:value-type="float" office:value="115655">
            <text:p text:style-name="P20">115 655,00</text:p>
          </table:table-cell>
          <table:table-cell table:style-name="Tabela3.G24" office:value-type="float" office:value="30.9">
            <text:p text:style-name="P38">30,9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25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25">
            <text:p text:style-name="P19"/>
          </table:table-cell>
          <table:table-cell table:style-name="Tabela3.G25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26">
            <text:p text:style-name="P18"/>
          </table:table-cell>
          <table:table-cell table:style-name="Tabela3.D1.1.2" office:value-type="string">
            <text:list xml:id="list130446347201158" text:continue-list="list5708621438495180872" text:style-name="L8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3.D3" office:value-type="float" office:value="231305">
            <text:p text:style-name="P19">231 305</text:p>
          </table:table-cell>
          <table:table-cell table:style-name="Tabela3.E7" office:value-type="float" office:value="231305">
            <text:p text:style-name="P19">231 305,00</text:p>
          </table:table-cell>
          <table:table-cell table:style-name="Tabela3.F26" office:value-type="float" office:value="115655">
            <text:p text:style-name="P19">115 655,00</text:p>
          </table:table-cell>
          <table:table-cell table:style-name="Tabela3.G26" office:value-type="float" office:value="50">
            <text:p text:style-name="P39">50,0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27">
            <text:p text:style-name="P18"/>
          </table:table-cell>
          <table:table-cell table:style-name="Tabela3.D1.1.2" office:value-type="string">
            <text:list xml:id="list130446915627762" text:continue-list="list130446098370612" text:style-name="L7">
              <text:list-item text:start-value="1">
                <text:p text:style-name="P31">wydatki związane z realizacją ich statutowych zad.</text:p>
              </text:list-item>
            </text:list>
          </table:table-cell>
          <table:table-cell table:style-name="Tabela3.D3" office:value-type="float" office:value="143256">
            <text:p text:style-name="P19">143 256</text:p>
          </table:table-cell>
          <table:table-cell table:style-name="Tabela3.E7" office:value-type="float" office:value="143256">
            <text:p text:style-name="P19">143 256,00</text:p>
          </table:table-cell>
          <table:table-cell table:style-name="Tabela3.D1.1.2" office:value-type="string">
            <text:p text:style-name="P19">-</text:p>
          </table:table-cell>
          <table:table-cell table:style-name="Tabela3.D1.4.2" office:value-type="string">
            <text:p text:style-name="P19">-</text:p>
          </table:table-cell>
        </table:table-row>
        <table:table-row table:style-name="Tabela3.28">
          <table:table-cell table:style-name="Tabela3.B4">
            <text:p text:style-name="P18"/>
          </table:table-cell>
          <table:table-cell table:style-name="Tabela3.B4" office:value-type="float" office:value="71015">
            <text:p text:style-name="P8">71015</text:p>
          </table:table-cell>
          <table:table-cell table:style-name="Tabela3.C28" office:value-type="string">
            <text:p text:style-name="P8">Nadzór budowlany</text:p>
          </table:table-cell>
          <table:table-cell table:style-name="Tabela3.D4" office:value-type="float" office:value="521970">
            <text:p text:style-name="P9">521 970</text:p>
          </table:table-cell>
          <table:table-cell table:style-name="Tabela3.E4" office:value-type="float" office:value="545310">
            <text:p text:style-name="P9">545 310,00</text:p>
          </table:table-cell>
          <table:table-cell table:style-name="Tabela3.E4" office:value-type="float" office:value="279000.82">
            <text:p text:style-name="P9">279 000,82</text:p>
          </table:table-cell>
          <table:table-cell table:style-name="Tabela3.G28" office:value-type="float" office:value="51.2">
            <text:p text:style-name="P55">51,2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29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521970">
            <text:p text:style-name="P20">521 970</text:p>
          </table:table-cell>
          <table:table-cell table:style-name="Tabela3.E7" office:value-type="float" office:value="545310">
            <text:p text:style-name="P19">545 310,00</text:p>
          </table:table-cell>
          <table:table-cell table:style-name="Tabela3.F29" office:value-type="float" office:value="279000.82">
            <text:p text:style-name="P19">279 000,82</text:p>
          </table:table-cell>
          <table:table-cell table:style-name="Tabela3.G29" office:value-type="float" office:value="51.2">
            <text:p text:style-name="P39">51,2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30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0">
            <text:p text:style-name="P19"/>
          </table:table-cell>
          <table:table-cell table:style-name="Tabela3.G30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31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520800">
            <text:p text:style-name="P20">520 800</text:p>
          </table:table-cell>
          <table:table-cell table:style-name="Tabela3.E7" office:value-type="float" office:value="544140">
            <text:p text:style-name="P19">544 140,00</text:p>
          </table:table-cell>
          <table:table-cell table:style-name="Tabela3.F31" office:value-type="float" office:value="279000.82">
            <text:p text:style-name="P19">279 000,82</text:p>
          </table:table-cell>
          <table:table-cell table:style-name="Tabela3.G31" office:value-type="float" office:value="51.3">
            <text:p text:style-name="P39">51,3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32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2">
            <text:p text:style-name="P19"/>
          </table:table-cell>
          <table:table-cell table:style-name="Tabela3.G32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33">
            <text:p text:style-name="P18"/>
          </table:table-cell>
          <table:table-cell table:style-name="Tabela3.D1.1.2" office:value-type="string">
            <text:list xml:id="list130447646544996" text:continue-list="list130446347201158" text:style-name="L8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3.D3" office:value-type="float" office:value="495300">
            <text:p text:style-name="P19">495 300</text:p>
          </table:table-cell>
          <table:table-cell table:style-name="Tabela3.E7" office:value-type="float" office:value="518330">
            <text:p text:style-name="P19">518 330,00</text:p>
          </table:table-cell>
          <table:table-cell table:style-name="Tabela3.F33" office:value-type="float" office:value="262175.52">
            <text:p text:style-name="P19">262 175,52</text:p>
          </table:table-cell>
          <table:table-cell table:style-name="Tabela3.G33" office:value-type="float" office:value="50.6">
            <text:p text:style-name="P39">50,6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34">
            <text:p text:style-name="P18"/>
          </table:table-cell>
          <table:table-cell table:style-name="Tabela3.D1.1.2" office:value-type="string">
            <text:list xml:id="list130447215490856" text:continue-list="list130446915627762" text:style-name="L7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3.D3" office:value-type="float" office:value="25500">
            <text:p text:style-name="P19">25 500</text:p>
          </table:table-cell>
          <table:table-cell table:style-name="Tabela3.E3" office:value-type="float" office:value="25810">
            <text:p text:style-name="P19">25 810,00</text:p>
          </table:table-cell>
          <table:table-cell table:style-name="Tabela3.F34" office:value-type="float" office:value="16825.3">
            <text:p text:style-name="P19">16 825,30</text:p>
          </table:table-cell>
          <table:table-cell table:style-name="Tabela3.G34" office:value-type="float" office:value="65.2">
            <text:p text:style-name="P39">65,2</text:p>
          </table:table-cell>
        </table:table-row>
        <text:soft-page-break/>
        <table:table-row>
          <table:table-cell table:style-name="Tabela3.A1" office:value-type="string">
            <text:p text:style-name="P10"><text:s/>Dział</text:p>
          </table:table-cell>
          <table:table-cell table:style-name="Tabela3.A1" office:value-type="string">
            <text:p text:style-name="P10">Rozdz.</text:p>
          </table:table-cell>
          <table:table-cell table:style-name="Tabela3.A1" office:value-type="string">
            <text:list xml:id="list130447448829977" text:continue-list="list130447646544996" text:style-name="L8">
              <text:list-header>
                <text:p text:style-name="P41">Nazwa</text:p>
              </text:list-header>
            </text:list>
          </table:table-cell>
          <table:table-cell table:number-columns-spanned="4">
            <table:table table:is-sub-table="true">
              <table:table-column table:style-name="Tabela3.D1.1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D1.1.1" table:number-columns-spanned="4" office:value-type="string">
                  <text:p text:style-name="P10">W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8">Plan wg uchwały budżetowej</text:p>
                </table:table-cell>
                <table:table-cell table:style-name="Tabela3.D35.2.2" office:value-type="string">
                  <text:p text:style-name="P8">Plan po zmianie</text:p>
                </table:table-cell>
                <table:table-cell table:style-name="Tabela3.D1.1.2" office:value-type="string">
                  <text:p text:style-name="P8">Wykonanie</text:p>
                  <text:p text:style-name="P7"/>
                </table:table-cell>
                <table:table-cell table:style-name="Tabela3.D1.4.2" office:value-type="string">
                  <text:p text:style-name="P7">%</text:p>
                  <text:p text:style-name="P7">6:5</text:p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36" office:value-type="float" office:value="1">
            <text:p text:style-name="P21">1</text:p>
          </table:table-cell>
          <table:table-cell table:style-name="Tabela3.B36" office:value-type="float" office:value="2">
            <text:p text:style-name="P21">2</text:p>
          </table:table-cell>
          <table:table-cell table:style-name="Tabela3.A2" office:value-type="float" office:value="3">
            <text:list xml:id="list130446708574727" text:continue-numbering="true" text:style-name="L8">
              <text:list-header>
                <text:p text:style-name="P62">3</text:p>
              </text:list-header>
            </text:list>
          </table:table-cell>
          <table:table-cell table:style-name="Tabela3.A2" office:value-type="float" office:value="4">
            <text:p text:style-name="P21">4</text:p>
          </table:table-cell>
          <table:table-cell table:style-name="Tabela3.E36" office:value-type="float" office:value="5">
            <text:p text:style-name="P21">5</text:p>
          </table:table-cell>
          <table:table-cell table:style-name="Tabela3.A2" office:value-type="float" office:value="6">
            <text:p text:style-name="P21">6</text:p>
          </table:table-cell>
          <table:table-cell table:style-name="Tabela3.G2" office:value-type="float" office:value="7">
            <text:p text:style-name="P21">7</text:p>
          </table:table-cell>
        </table:table-row>
        <table:table-row>
          <table:table-cell table:style-name="Tabela3.A99">
            <text:p text:style-name="P11"/>
          </table:table-cell>
          <table:table-cell table:style-name="Tabela3.B37">
            <text:p text:style-name="P11"/>
          </table:table-cell>
          <table:table-cell table:style-name="Tabela3.D1.1.2" office:value-type="string">
            <text:p text:style-name="P16">Świadczenia na rzecz osób fizycznych</text:p>
          </table:table-cell>
          <table:table-cell table:style-name="Tabela3.D3" office:value-type="float" office:value="1170">
            <text:p text:style-name="P15">1 170</text:p>
          </table:table-cell>
          <table:table-cell table:style-name="Tabela3.E7" office:value-type="float" office:value="1170">
            <text:p text:style-name="P15">1 170,00</text:p>
          </table:table-cell>
          <table:table-cell table:style-name="Tabela3.D1.1.2" office:value-type="string">
            <text:p text:style-name="P15">-</text:p>
          </table:table-cell>
          <table:table-cell table:style-name="Tabela3.D1.4.2" office:value-type="string">
            <text:p text:style-name="P15">-</text:p>
          </table:table-cell>
        </table:table-row>
        <table:table-row>
          <table:table-cell table:style-name="Tabela3.A38" office:value-type="float" office:value="750">
            <text:p text:style-name="P11">750</text:p>
          </table:table-cell>
          <table:table-cell table:style-name="Tabela3.B38">
            <text:p text:style-name="P11"/>
          </table:table-cell>
          <table:table-cell table:style-name="Tabela3.D1.1.2" office:value-type="string">
            <text:p text:style-name="P11">Administracja publiczna</text:p>
          </table:table-cell>
          <table:table-cell table:style-name="Tabela3.D3" office:value-type="float" office:value="195758">
            <text:p text:style-name="P12">195 758</text:p>
          </table:table-cell>
          <table:table-cell table:style-name="Tabela3.E7" office:value-type="float" office:value="195758">
            <text:p text:style-name="P12">195 758,00</text:p>
          </table:table-cell>
          <table:table-cell table:style-name="Tabela3.F38" office:value-type="float" office:value="108302.75">
            <text:p text:style-name="P12">108 302,75</text:p>
          </table:table-cell>
          <table:table-cell table:style-name="Tabela3.G2" office:value-type="float" office:value="55.3">
            <text:p text:style-name="P48">55,3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39" office:value-type="float" office:value="75011">
            <text:p text:style-name="P8">75011</text:p>
          </table:table-cell>
          <table:table-cell table:style-name="Tabela3.D1.1.2" office:value-type="string">
            <text:p text:style-name="P8">Urzędy wojewódzkie</text:p>
          </table:table-cell>
          <table:table-cell table:style-name="Tabela3.D3" office:value-type="float" office:value="159758">
            <text:p text:style-name="P9">159 758</text:p>
          </table:table-cell>
          <table:table-cell table:style-name="Tabela3.E7" office:value-type="float" office:value="159758">
            <text:p text:style-name="P9">159 758,00</text:p>
          </table:table-cell>
          <table:table-cell table:style-name="Tabela3.F39" office:value-type="float" office:value="78846">
            <text:p text:style-name="P9">78 846,00</text:p>
          </table:table-cell>
          <table:table-cell table:style-name="Tabela3.G39" office:value-type="float" office:value="49.4">
            <text:p text:style-name="P55">49,4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40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159758">
            <text:p text:style-name="P20">159 758</text:p>
          </table:table-cell>
          <table:table-cell table:style-name="Tabela3.E7" office:value-type="float" office:value="159758">
            <text:p text:style-name="P19">159 758,00</text:p>
          </table:table-cell>
          <table:table-cell table:style-name="Tabela3.F40" office:value-type="float" office:value="78846">
            <text:p text:style-name="P19">78 846,00</text:p>
          </table:table-cell>
          <table:table-cell table:style-name="Tabela3.G40" office:value-type="float" office:value="49.4">
            <text:p text:style-name="P39">49,4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41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41">
            <text:p text:style-name="P19"/>
          </table:table-cell>
          <table:table-cell table:style-name="Tabela3.G41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42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159758">
            <text:p text:style-name="P20">159 758</text:p>
          </table:table-cell>
          <table:table-cell table:style-name="Tabela3.E7" office:value-type="float" office:value="159758">
            <text:p text:style-name="P19">159 758,00</text:p>
          </table:table-cell>
          <table:table-cell table:style-name="Tabela3.F42" office:value-type="float" office:value="78846">
            <text:p text:style-name="P19">78 846,00</text:p>
          </table:table-cell>
          <table:table-cell table:style-name="Tabela3.G42" office:value-type="float" office:value="49.4">
            <text:p text:style-name="P39">49,4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43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43">
            <text:p text:style-name="P19"/>
          </table:table-cell>
          <table:table-cell table:style-name="Tabela3.F43">
            <text:p text:style-name="P19"/>
          </table:table-cell>
          <table:table-cell table:style-name="Tabela3.G43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44">
            <text:p text:style-name="P18"/>
          </table:table-cell>
          <table:table-cell table:style-name="Tabela3.D1.1.2" office:value-type="string">
            <text:list xml:id="list130446662866207" text:continue-list="list130446708574727" text:style-name="L8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3.D3" office:value-type="float" office:value="158918">
            <text:p text:style-name="P19">158 918</text:p>
          </table:table-cell>
          <table:table-cell table:style-name="Tabela3.E44" office:value-type="float" office:value="158918">
            <text:p text:style-name="P19">158 918,00</text:p>
          </table:table-cell>
          <table:table-cell table:style-name="Tabela3.F44" office:value-type="float" office:value="78846">
            <text:p text:style-name="P19">78 846,00</text:p>
          </table:table-cell>
          <table:table-cell table:style-name="Tabela3.G44" office:value-type="float" office:value="49.6">
            <text:p text:style-name="P39">49,6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45">
            <text:p text:style-name="P18"/>
          </table:table-cell>
          <table:table-cell table:style-name="Tabela3.D1.1.2" office:value-type="string">
            <text:list xml:id="list130447357252168" text:continue-list="list130447215490856" text:style-name="L7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3.D4" office:value-type="float" office:value="840">
            <text:p text:style-name="P19">840</text:p>
          </table:table-cell>
          <table:table-cell table:style-name="Tabela3.F4" office:value-type="float" office:value="840">
            <text:p text:style-name="P19">840,00</text:p>
          </table:table-cell>
          <table:table-cell table:style-name="Tabela3.D1.1.2" office:value-type="string">
            <text:p text:style-name="P19">-</text:p>
          </table:table-cell>
          <table:table-cell table:style-name="Tabela3.D1.4.2" office:value-type="string">
            <text:p text:style-name="P19">-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46" office:value-type="float" office:value="75045">
            <text:p text:style-name="P8">75045</text:p>
          </table:table-cell>
          <table:table-cell table:style-name="Tabela3.D1.1.2" office:value-type="string">
            <text:p text:style-name="P8">Kwalifikacja wojskowa</text:p>
          </table:table-cell>
          <table:table-cell table:style-name="Tabela3.D3" office:value-type="float" office:value="36000">
            <text:p text:style-name="P9">36 000</text:p>
          </table:table-cell>
          <table:table-cell table:style-name="Tabela3.E44" office:value-type="float" office:value="36000">
            <text:p text:style-name="P9">36 000,00</text:p>
          </table:table-cell>
          <table:table-cell table:style-name="Tabela3.F46" office:value-type="float" office:value="29456.75">
            <text:p text:style-name="P9">29 456,75</text:p>
          </table:table-cell>
          <table:table-cell table:style-name="Tabela3.G46" office:value-type="float" office:value="81.8">
            <text:p text:style-name="P55">81,8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47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36000">
            <text:p text:style-name="P19">36 000</text:p>
          </table:table-cell>
          <table:table-cell table:style-name="Tabela3.E43" office:value-type="float" office:value="36000">
            <text:p text:style-name="P19">36 000,00</text:p>
          </table:table-cell>
          <table:table-cell table:style-name="Tabela3.F47" office:value-type="float" office:value="29456.75">
            <text:p text:style-name="P19">29 456,75</text:p>
          </table:table-cell>
          <table:table-cell table:style-name="Tabela3.G47" office:value-type="float" office:value="81.8">
            <text:p text:style-name="P39">81,8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48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43">
            <text:p text:style-name="P19"/>
          </table:table-cell>
          <table:table-cell table:style-name="Tabela3.F48">
            <text:p text:style-name="P19"/>
          </table:table-cell>
          <table:table-cell table:style-name="Tabela3.G48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49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21500">
            <text:p text:style-name="P19">21 500</text:p>
          </table:table-cell>
          <table:table-cell table:style-name="Tabela3.E43" office:value-type="float" office:value="21500">
            <text:p text:style-name="P19">21 500,00</text:p>
          </table:table-cell>
          <table:table-cell table:style-name="Tabela3.F49" office:value-type="float" office:value="17276.75">
            <text:p text:style-name="P19">17 276,75</text:p>
          </table:table-cell>
          <table:table-cell table:style-name="Tabela3.G49" office:value-type="float" office:value="80.4">
            <text:p text:style-name="P39">80,4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50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43">
            <text:p text:style-name="P19"/>
          </table:table-cell>
          <table:table-cell table:style-name="Tabela3.F50">
            <text:p text:style-name="P19"/>
          </table:table-cell>
          <table:table-cell table:style-name="Tabela3.G50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51">
            <text:p text:style-name="P18"/>
          </table:table-cell>
          <table:table-cell table:style-name="Tabela3.D1.1.2" office:value-type="string">
            <text:list xml:id="list130447507585822" text:continue-list="list130446662866207" text:style-name="L8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3.D3" office:value-type="float" office:value="17500">
            <text:p text:style-name="P19">17 500</text:p>
          </table:table-cell>
          <table:table-cell table:style-name="Tabela3.E44" office:value-type="float" office:value="17500">
            <text:p text:style-name="P19">17 500,00</text:p>
          </table:table-cell>
          <table:table-cell table:style-name="Tabela3.F51" office:value-type="float" office:value="17276.75">
            <text:p text:style-name="P19">17 276,75</text:p>
          </table:table-cell>
          <table:table-cell table:style-name="Tabela3.G51" office:value-type="float" office:value="98.7">
            <text:p text:style-name="P39">98,7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52">
            <text:p text:style-name="P18"/>
          </table:table-cell>
          <table:table-cell table:style-name="Tabela3.D1.1.2" office:value-type="string">
            <text:list xml:id="list130447360574183" text:continue-list="list130447357252168" text:style-name="L7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3.D3" office:value-type="float" office:value="4000">
            <text:p text:style-name="P19">4 000</text:p>
          </table:table-cell>
          <table:table-cell table:style-name="Tabela3.E44" office:value-type="float" office:value="4000">
            <text:p text:style-name="P19">4 000,00</text:p>
          </table:table-cell>
          <table:table-cell table:style-name="Tabela3.D1.1.2" office:value-type="string">
            <text:p text:style-name="P19">-</text:p>
          </table:table-cell>
          <table:table-cell table:style-name="Tabela3.D1.4.2" office:value-type="string">
            <text:p text:style-name="P19">-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53">
            <text:p text:style-name="P18"/>
          </table:table-cell>
          <table:table-cell table:style-name="Tabela3.D1.1.2" office:value-type="string">
            <text:p text:style-name="P18">Świadczenia na rzecz osób fizycznych</text:p>
          </table:table-cell>
          <table:table-cell table:style-name="Tabela3.D3" office:value-type="float" office:value="14500">
            <text:p text:style-name="P19">14 500</text:p>
          </table:table-cell>
          <table:table-cell table:style-name="Tabela3.E43" office:value-type="float" office:value="14500">
            <text:p text:style-name="P19">14 500,00</text:p>
          </table:table-cell>
          <table:table-cell table:style-name="Tabela3.F53" office:value-type="float" office:value="12180">
            <text:p text:style-name="P19">12 180,00</text:p>
          </table:table-cell>
          <table:table-cell table:style-name="Tabela3.G53" office:value-type="float" office:value="84">
            <text:p text:style-name="P39">84,0</text:p>
          </table:table-cell>
        </table:table-row>
        <table:table-row>
          <table:table-cell table:style-name="Tabela3.A54" office:value-type="float" office:value="752">
            <text:p text:style-name="P11">752</text:p>
          </table:table-cell>
          <table:table-cell table:style-name="Tabela3.B54">
            <text:p text:style-name="P11"/>
          </table:table-cell>
          <table:table-cell table:style-name="Tabela3.D1.1.2" office:value-type="string">
            <text:p text:style-name="P11">Obrona narodowa</text:p>
          </table:table-cell>
          <table:table-cell table:style-name="Tabela3.D3" office:value-type="float" office:value="600">
            <text:p text:style-name="P12">600</text:p>
          </table:table-cell>
          <table:table-cell table:style-name="Tabela3.E43" office:value-type="float" office:value="600">
            <text:p text:style-name="P12">600,00</text:p>
          </table:table-cell>
          <table:table-cell table:style-name="Tabela3.D1.1.2" office:value-type="string">
            <text:p text:style-name="P12">-</text:p>
          </table:table-cell>
          <table:table-cell table:style-name="Tabela3.D1.4.2" office:value-type="string">
            <text:p text:style-name="P19">-</text:p>
          </table:table-cell>
        </table:table-row>
        <table:table-row>
          <table:table-cell table:style-name="Tabela3.A99">
            <text:p text:style-name="P11"/>
          </table:table-cell>
          <table:table-cell table:style-name="Tabela3.B55" office:value-type="float" office:value="75212">
            <text:p text:style-name="P8">75212</text:p>
          </table:table-cell>
          <table:table-cell table:style-name="Tabela3.D1.1.2" office:value-type="string">
            <text:p text:style-name="P8">Pozostałe wydatki obronne</text:p>
          </table:table-cell>
          <table:table-cell table:style-name="Tabela3.D3" office:value-type="float" office:value="600">
            <text:p text:style-name="P9">600</text:p>
          </table:table-cell>
          <table:table-cell table:style-name="Tabela3.E43" office:value-type="float" office:value="600">
            <text:p text:style-name="P9">600,00</text:p>
          </table:table-cell>
          <table:table-cell table:style-name="Tabela3.D1.1.2" office:value-type="string">
            <text:p text:style-name="P9">-</text:p>
          </table:table-cell>
          <table:table-cell table:style-name="Tabela3.D1.4.2" office:value-type="string">
            <text:p text:style-name="P9">-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56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600">
            <text:p text:style-name="P19">600</text:p>
          </table:table-cell>
          <table:table-cell table:style-name="Tabela3.E43" office:value-type="float" office:value="600">
            <text:p text:style-name="P15">600,00</text:p>
          </table:table-cell>
          <table:table-cell table:style-name="Tabela3.D1.1.2" office:value-type="string">
            <text:p text:style-name="P19">-</text:p>
          </table:table-cell>
          <table:table-cell table:style-name="Tabela3.D1.4.2" office:value-type="string">
            <text:p text:style-name="P19">-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57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43">
            <text:p text:style-name="P15"/>
          </table:table-cell>
          <table:table-cell table:style-name="Tabela3.F57">
            <text:p text:style-name="P19"/>
          </table:table-cell>
          <table:table-cell table:style-name="Tabela3.G57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58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600">
            <text:p text:style-name="P19">600</text:p>
          </table:table-cell>
          <table:table-cell table:style-name="Tabela3.E43" office:value-type="float" office:value="600">
            <text:p text:style-name="P15">600,00</text:p>
          </table:table-cell>
          <table:table-cell table:style-name="Tabela3.D1.1.2" office:value-type="string">
            <text:p text:style-name="P19">-</text:p>
          </table:table-cell>
          <table:table-cell table:style-name="Tabela3.D1.4.2" office:value-type="string">
            <text:p text:style-name="P19">-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59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43">
            <text:p text:style-name="P12"/>
          </table:table-cell>
          <table:table-cell table:style-name="Tabela3.F59">
            <text:p text:style-name="P19"/>
          </table:table-cell>
          <table:table-cell table:style-name="Tabela3.G59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60">
            <text:p text:style-name="P18"/>
          </table:table-cell>
          <table:table-cell table:style-name="Tabela3.D1.1.2" office:value-type="string">
            <text:list xml:id="list130446201543262" text:continue-list="list130447360574183" text:style-name="L7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3.D3" office:value-type="float" office:value="600">
            <text:p text:style-name="P19">600</text:p>
          </table:table-cell>
          <table:table-cell table:style-name="Tabela3.E60" office:value-type="float" office:value="600">
            <text:p text:style-name="P19">600,00</text:p>
          </table:table-cell>
          <table:table-cell table:style-name="Tabela3.D1.1.2" office:value-type="string">
            <text:p text:style-name="P19">-</text:p>
          </table:table-cell>
          <table:table-cell table:style-name="Tabela3.D1.4.2" office:value-type="string">
            <text:p text:style-name="P19">-</text:p>
          </table:table-cell>
        </table:table-row>
        <table:table-row table:style-name="Tabela3.61">
          <table:table-cell table:style-name="Tabela3.B4" office:value-type="float" office:value="754">
            <text:p text:style-name="P11">754</text:p>
          </table:table-cell>
          <table:table-cell table:style-name="Tabela3.B4">
            <text:p text:style-name="P11"/>
          </table:table-cell>
          <table:table-cell table:style-name="Tabela3.C61" office:value-type="string">
            <text:p text:style-name="P11">Bezpieczeństwo publiczne i ochrona przeciwpożarowa</text:p>
          </table:table-cell>
          <table:table-cell table:style-name="Tabela3.D4" office:value-type="float" office:value="12700">
            <text:p text:style-name="P12">12 700</text:p>
          </table:table-cell>
          <table:table-cell table:style-name="Tabela3.F4" office:value-type="float" office:value="12700">
            <text:p text:style-name="P12">12 700,00</text:p>
          </table:table-cell>
          <table:table-cell table:style-name="Tabela3.E4" office:value-type="float" office:value="5904">
            <text:p text:style-name="P12">5 904,00</text:p>
          </table:table-cell>
          <table:table-cell table:style-name="Tabela3.G61" office:value-type="float" office:value="46.5">
            <text:p text:style-name="P48">46,5</text:p>
          </table:table-cell>
        </table:table-row>
        <table:table-row table:style-name="Tabela3.62">
          <table:table-cell table:style-name="Tabela3.B4">
            <text:p text:style-name="P18"/>
          </table:table-cell>
          <table:table-cell table:style-name="Tabela3.B4" office:value-type="float" office:value="75414">
            <text:p text:style-name="P8">75414</text:p>
          </table:table-cell>
          <table:table-cell table:style-name="Tabela3.C62" office:value-type="string">
            <text:p text:style-name="P8">Obrona cywilna</text:p>
          </table:table-cell>
          <table:table-cell table:style-name="Tabela3.D4" office:value-type="float" office:value="12700">
            <text:p text:style-name="P9">12 700</text:p>
          </table:table-cell>
          <table:table-cell table:style-name="Tabela3.F4" office:value-type="float" office:value="12700">
            <text:p text:style-name="P9">12 700,00</text:p>
          </table:table-cell>
          <table:table-cell table:style-name="Tabela3.E4" office:value-type="float" office:value="5904">
            <text:p text:style-name="P9">5 904,00</text:p>
          </table:table-cell>
          <table:table-cell table:style-name="Tabela3.G62" office:value-type="float" office:value="46.5">
            <text:p text:style-name="P55">46,5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63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12700">
            <text:p text:style-name="P19">12 700</text:p>
          </table:table-cell>
          <table:table-cell table:style-name="Tabela3.E43" office:value-type="float" office:value="12700">
            <text:p text:style-name="P19">12 700,00</text:p>
          </table:table-cell>
          <table:table-cell table:style-name="Tabela3.F63" office:value-type="float" office:value="5904">
            <text:p text:style-name="P19">5 904,00</text:p>
          </table:table-cell>
          <table:table-cell table:style-name="Tabela3.G63" office:value-type="float" office:value="46.5">
            <text:p text:style-name="P39">46,5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64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43">
            <text:p text:style-name="P19"/>
          </table:table-cell>
          <table:table-cell table:style-name="Tabela3.F64">
            <text:p text:style-name="P19"/>
          </table:table-cell>
          <table:table-cell table:style-name="Tabela3.G64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65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12700">
            <text:p text:style-name="P19">12 700</text:p>
          </table:table-cell>
          <table:table-cell table:style-name="Tabela3.E43" office:value-type="float" office:value="12700">
            <text:p text:style-name="P19">12 700,00</text:p>
          </table:table-cell>
          <table:table-cell table:style-name="Tabela3.F65" office:value-type="float" office:value="5904">
            <text:p text:style-name="P19">5 904,00</text:p>
          </table:table-cell>
          <table:table-cell table:style-name="Tabela3.G65" office:value-type="float" office:value="46.5">
            <text:p text:style-name="P39">46,5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66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43">
            <text:p text:style-name="P19"/>
          </table:table-cell>
          <table:table-cell table:style-name="Tabela3.F66">
            <text:p text:style-name="P19"/>
          </table:table-cell>
          <table:table-cell table:style-name="Tabela3.G66">
            <text:p text:style-name="P19"/>
          </table:table-cell>
        </table:table-row>
        <table:table-row table:style-name="Tabela3.67">
          <table:table-cell table:style-name="Tabela3.A99">
            <text:p text:style-name="P18"/>
          </table:table-cell>
          <table:table-cell table:style-name="Tabela3.B67">
            <text:p text:style-name="P18"/>
          </table:table-cell>
          <table:table-cell table:style-name="Tabela3.D1.1.2" office:value-type="string">
            <text:list xml:id="list130446956021806" text:continue-list="list130446201543262" text:style-name="L7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3.D3" office:value-type="float" office:value="12700">
            <text:p text:style-name="P19">12 700</text:p>
          </table:table-cell>
          <table:table-cell table:style-name="Tabela3.E44" office:value-type="float" office:value="12700">
            <text:p text:style-name="P19">12 700,00</text:p>
          </table:table-cell>
          <table:table-cell table:style-name="Tabela3.F67" office:value-type="float" office:value="5904">
            <text:p text:style-name="P19">5 904,00</text:p>
          </table:table-cell>
          <table:table-cell table:style-name="Tabela3.G67" office:value-type="float" office:value="46.5">
            <text:p text:style-name="P39">46,5</text:p>
          </table:table-cell>
        </table:table-row>
        <table:table-row table:style-name="Tabela3.68">
          <table:table-cell table:style-name="Tabela3.A68" office:value-type="float" office:value="755">
            <text:p text:style-name="P11">75<text:span text:style-name="T1">5</text:span></text:p>
          </table:table-cell>
          <table:table-cell table:style-name="Tabela3.B68">
            <text:p text:style-name="P11"/>
          </table:table-cell>
          <table:table-cell table:style-name="Tabela3.D1.1.2" office:value-type="string">
            <text:p text:style-name="P44">Wymiar sprawiedliwości</text:p>
          </table:table-cell>
          <table:table-cell table:style-name="Tabela3.D1.1.2" office:value-type="string">
            <text:p text:style-name="P12">-</text:p>
          </table:table-cell>
          <table:table-cell table:style-name="Tabela3.E44" office:value-type="float" office:value="154500">
            <text:p text:style-name="P45">154 500,00</text:p>
          </table:table-cell>
          <table:table-cell table:style-name="Tabela3.F68" office:value-type="float" office:value="139874">
            <text:p text:style-name="P45">139 874,00</text:p>
          </table:table-cell>
          <table:table-cell table:style-name="Tabela3.G68" office:value-type="float" office:value="90.5">
            <text:p text:style-name="P48">90,5</text:p>
          </table:table-cell>
        </table:table-row>
        <table:table-row table:style-name="Tabela3.69">
          <table:table-cell table:style-name="Tabela3.B4">
            <text:p text:style-name="P18"/>
          </table:table-cell>
          <table:table-cell table:style-name="Tabela3.B4" office:value-type="float" office:value="75515">
            <text:p text:style-name="P57">75515</text:p>
          </table:table-cell>
          <table:table-cell table:style-name="Tabela3.C69" office:value-type="string">
            <text:list xml:id="list130447735477304" text:continue-numbering="true" text:style-name="L7">
              <text:list-header>
                <text:p text:style-name="P58">Nieodpłatna pomoc prawna</text:p>
              </text:list-header>
            </text:list>
          </table:table-cell>
          <table:table-cell table:style-name="Tabela3.D69" office:value-type="string">
            <text:p text:style-name="P9">-</text:p>
          </table:table-cell>
          <table:table-cell table:style-name="Tabela3.F4" office:value-type="float" office:value="154500">
            <text:p text:style-name="P59">154 500,00</text:p>
          </table:table-cell>
          <table:table-cell table:style-name="Tabela3.E4" office:value-type="float" office:value="139874">
            <text:p text:style-name="P59">139 874,00</text:p>
          </table:table-cell>
          <table:table-cell table:style-name="Tabela3.G61" office:value-type="float" office:value="90.5">
            <text:p text:style-name="P55">90,5</text:p>
          </table:table-cell>
        </table:table-row>
        <text:soft-page-break/>
        <table:table-row table:style-name="Tabela3.70">
          <table:table-cell table:style-name="Tabela3.A1" office:value-type="string">
            <text:p text:style-name="P10"><text:s/>Dział</text:p>
          </table:table-cell>
          <table:table-cell table:style-name="Tabela3.A1" office:value-type="string">
            <text:p text:style-name="P10">Rozdz.</text:p>
          </table:table-cell>
          <table:table-cell table:style-name="Tabela3.A1" office:value-type="string">
            <text:list xml:id="list130446413668613" text:continue-list="list130447507585822" text:style-name="L8">
              <text:list-header>
                <text:p text:style-name="P41">Nazwa</text:p>
              </text:list-header>
            </text:list>
          </table:table-cell>
          <table:table-cell table:number-columns-spanned="4">
            <table:table table:is-sub-table="true">
              <table:table-column table:style-name="Tabela3.D1.1"/>
              <table:table-column table:style-name="Tabela3.E"/>
              <table:table-column table:style-name="Tabela3.F"/>
              <table:table-column table:style-name="Tabela3.G"/>
              <table:table-row table:style-name="Tabela3.D70.1">
                <table:table-cell table:style-name="Tabela3.D1.1.1" table:number-columns-spanned="4" office:value-type="string">
                  <text:p text:style-name="P10">WYDATKI</text:p>
                </table:table-cell>
                <table:covered-table-cell/>
                <table:covered-table-cell/>
                <table:covered-table-cell/>
              </table:table-row>
              <table:table-row table:style-name="Tabela3.D70.2">
                <table:table-cell table:style-name="Tabela3.D70.1.2" office:value-type="string">
                  <text:p text:style-name="P8">Plan wg uchwały budżetowej</text:p>
                </table:table-cell>
                <table:table-cell table:style-name="Tabela3.D70.2.2" office:value-type="string">
                  <text:p text:style-name="P8">Plan po zmianie</text:p>
                </table:table-cell>
                <table:table-cell table:style-name="Tabela3.D70.3.2" office:value-type="string">
                  <text:p text:style-name="P8">Wykonanie</text:p>
                </table:table-cell>
                <table:table-cell table:style-name="Tabela3.D70.4.2" office:value-type="string">
                  <text:p text:style-name="P7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71" office:value-type="float" office:value="1">
            <text:p text:style-name="P21">1</text:p>
          </table:table-cell>
          <table:table-cell table:style-name="Tabela3.B71" office:value-type="float" office:value="2">
            <text:p text:style-name="P21">2</text:p>
          </table:table-cell>
          <table:table-cell table:style-name="Tabela3.A2" office:value-type="float" office:value="3">
            <text:list xml:id="list130446852742528" text:continue-numbering="true" text:style-name="L8">
              <text:list-header>
                <text:p text:style-name="P62">3</text:p>
              </text:list-header>
            </text:list>
          </table:table-cell>
          <table:table-cell table:style-name="Tabela3.A2" office:value-type="float" office:value="4">
            <text:p text:style-name="P21">4</text:p>
          </table:table-cell>
          <table:table-cell table:style-name="Tabela3.E36" office:value-type="float" office:value="5">
            <text:p text:style-name="P21">5</text:p>
          </table:table-cell>
          <table:table-cell table:style-name="Tabela3.A2" office:value-type="float" office:value="6">
            <text:p text:style-name="P21">6</text:p>
          </table:table-cell>
          <table:table-cell table:style-name="Tabela3.G2">
            <text:p text:style-name="P21"/>
          </table:table-cell>
        </table:table-row>
        <table:table-row>
          <table:table-cell table:style-name="Tabela3.A72">
            <text:p text:style-name="P18"/>
          </table:table-cell>
          <table:table-cell table:style-name="Tabela3.B72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1.1.2" office:value-type="string">
            <text:p text:style-name="P19">-</text:p>
          </table:table-cell>
          <table:table-cell table:style-name="Tabela3.E43" office:value-type="float" office:value="154500">
            <text:p text:style-name="P36">154 500,00</text:p>
          </table:table-cell>
          <table:table-cell table:style-name="Tabela3.F72" office:value-type="float" office:value="139874">
            <text:p text:style-name="P37">139 874,00</text:p>
          </table:table-cell>
          <table:table-cell table:style-name="Tabela3.G72" office:value-type="float" office:value="90.5">
            <text:p text:style-name="P39">90,5</text:p>
          </table:table-cell>
        </table:table-row>
        <table:table-row>
          <table:table-cell table:style-name="Tabela3.A73">
            <text:p text:style-name="P18"/>
          </table:table-cell>
          <table:table-cell table:style-name="Tabela3.B73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43">
            <text:p text:style-name="P19"/>
          </table:table-cell>
          <table:table-cell table:style-name="Tabela3.F73">
            <text:p text:style-name="P19"/>
          </table:table-cell>
          <table:table-cell table:style-name="Tabela3.G73">
            <text:p text:style-name="P19"/>
          </table:table-cell>
        </table:table-row>
        <table:table-row>
          <table:table-cell table:style-name="Tabela3.A74">
            <text:p text:style-name="P18"/>
          </table:table-cell>
          <table:table-cell table:style-name="Tabela3.B74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1.1.2" office:value-type="string">
            <text:p text:style-name="P19">-</text:p>
          </table:table-cell>
          <table:table-cell table:style-name="Tabela3.E43" office:value-type="float" office:value="64580">
            <text:p text:style-name="P36">64 580,00</text:p>
          </table:table-cell>
          <table:table-cell table:style-name="Tabela3.F74" office:value-type="float" office:value="49955">
            <text:p text:style-name="P37">49 955,00</text:p>
          </table:table-cell>
          <table:table-cell table:style-name="Tabela3.G74" office:value-type="float" office:value="77.4">
            <text:p text:style-name="P39">77,4</text:p>
          </table:table-cell>
        </table:table-row>
        <table:table-row>
          <table:table-cell table:style-name="Tabela3.A75">
            <text:p text:style-name="P18"/>
          </table:table-cell>
          <table:table-cell table:style-name="Tabela3.B75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43">
            <text:p text:style-name="P19"/>
          </table:table-cell>
          <table:table-cell table:style-name="Tabela3.F75">
            <text:p text:style-name="P19"/>
          </table:table-cell>
          <table:table-cell table:style-name="Tabela3.G75">
            <text:p text:style-name="P19"/>
          </table:table-cell>
        </table:table-row>
        <table:table-row>
          <table:table-cell table:style-name="Tabela3.A76">
            <text:p text:style-name="P18"/>
          </table:table-cell>
          <table:table-cell table:style-name="Tabela3.B76">
            <text:p text:style-name="P18"/>
          </table:table-cell>
          <table:table-cell table:style-name="Tabela3.D1.1.2" office:value-type="string">
            <text:list xml:id="list130446463750433" text:continue-list="list130446852742528" text:style-name="L8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3.D1.1.2" office:value-type="string">
            <text:p text:style-name="P19">-</text:p>
          </table:table-cell>
          <table:table-cell table:style-name="Tabela3.E43" office:value-type="float" office:value="2999">
            <text:p text:style-name="P36">2 999,00</text:p>
          </table:table-cell>
          <table:table-cell table:style-name="Tabela3.F76" office:value-type="float" office:value="2997.3">
            <text:p text:style-name="P37">2 997,30</text:p>
          </table:table-cell>
          <table:table-cell table:style-name="Tabela3.G76" office:value-type="float" office:value="99.9">
            <text:p text:style-name="P39">99,9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C77" office:value-type="string">
            <text:list xml:id="list130446615122926" text:continue-list="list130447735477304" text:style-name="L7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3.D77" office:value-type="string">
            <text:p text:style-name="P19">-</text:p>
          </table:table-cell>
          <table:table-cell table:style-name="Tabela3.F4" office:value-type="float" office:value="61581">
            <text:p text:style-name="P36">61 581,00</text:p>
          </table:table-cell>
          <table:table-cell table:style-name="Tabela3.F77" office:value-type="string">
            <text:p text:style-name="P37">46 957,70</text:p>
          </table:table-cell>
          <table:table-cell table:style-name="Tabela3.G4" office:value-type="float" office:value="76.3">
            <text:p text:style-name="P40">76,3</text:p>
          </table:table-cell>
        </table:table-row>
        <table:table-row>
          <table:table-cell table:style-name="Tabela3.A78">
            <text:p text:style-name="P18"/>
          </table:table-cell>
          <table:table-cell table:style-name="Tabela3.B78">
            <text:p text:style-name="P18"/>
          </table:table-cell>
          <table:table-cell table:style-name="Tabela3.D1.1.2" office:value-type="string">
            <text:p text:style-name="P35">Dotacje na wydatki bieżące</text:p>
          </table:table-cell>
          <table:table-cell table:style-name="Tabela3.D1.1.2" office:value-type="string">
            <text:p text:style-name="P19">-</text:p>
          </table:table-cell>
          <table:table-cell table:style-name="Tabela3.E43" office:value-type="float" office:value="89920">
            <text:p text:style-name="P36">89 920,00</text:p>
          </table:table-cell>
          <table:table-cell table:style-name="Tabela3.F78" office:value-type="float" office:value="89919">
            <text:p text:style-name="P37">89 919,00</text:p>
          </table:table-cell>
          <table:table-cell table:style-name="Tabela3.G78" office:value-type="float" office:value="99.9">
            <text:p text:style-name="P40">99,9</text:p>
          </table:table-cell>
        </table:table-row>
        <table:table-row>
          <table:table-cell table:style-name="Tabela3.A79" office:value-type="float" office:value="851">
            <text:p text:style-name="P11">851</text:p>
          </table:table-cell>
          <table:table-cell table:style-name="Tabela3.B79">
            <text:p text:style-name="P11"/>
          </table:table-cell>
          <table:table-cell table:style-name="Tabela3.D1.1.2" office:value-type="string">
            <text:p text:style-name="P11">Ochrona zdrowia</text:p>
          </table:table-cell>
          <table:table-cell table:style-name="Tabela3.D3" office:value-type="float" office:value="47081">
            <text:p text:style-name="P12">47 081</text:p>
          </table:table-cell>
          <table:table-cell table:style-name="Tabela3.E43" office:value-type="float" office:value="47081">
            <text:p text:style-name="P12">47 081,00</text:p>
          </table:table-cell>
          <table:table-cell table:style-name="Tabela3.F79" office:value-type="float" office:value="20919.6">
            <text:p text:style-name="P46">20 919,60</text:p>
          </table:table-cell>
          <table:table-cell table:style-name="Tabela3.G79" office:value-type="float" office:value="44.4">
            <text:p text:style-name="P49">44,4</text:p>
          </table:table-cell>
        </table:table-row>
        <table:table-row>
          <table:table-cell table:style-name="Tabela3.A99">
            <text:p text:style-name="P11"/>
          </table:table-cell>
          <table:table-cell table:style-name="Tabela3.B80" office:value-type="float" office:value="85156">
            <text:p text:style-name="P8">85156</text:p>
          </table:table-cell>
          <table:table-cell table:style-name="Tabela3.D1.1.2" office:value-type="string">
            <text:p text:style-name="P8">Składki na ubezpieczenie zdrowotne oraz świadczenia dla osób nie objętych obowiązkiem ubezpieczenia zdrowotnego</text:p>
          </table:table-cell>
          <table:table-cell table:style-name="Tabela3.D3" office:value-type="float" office:value="47081">
            <text:p text:style-name="P64">47 081</text:p>
          </table:table-cell>
          <table:table-cell table:style-name="Tabela3.E44" office:value-type="float" office:value="47081">
            <text:p text:style-name="P9">47 081,00</text:p>
          </table:table-cell>
          <table:table-cell table:style-name="Tabela3.F80" office:value-type="float" office:value="20919.6">
            <text:p text:style-name="P53">20 919,60</text:p>
          </table:table-cell>
          <table:table-cell table:style-name="Tabela3.G80" office:value-type="float" office:value="44.4">
            <text:p text:style-name="P56">44,4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81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47081">
            <text:p text:style-name="P20">47 081</text:p>
          </table:table-cell>
          <table:table-cell table:style-name="Tabela3.E43" office:value-type="float" office:value="47081">
            <text:p text:style-name="P19">47 081,00</text:p>
          </table:table-cell>
          <table:table-cell table:style-name="Tabela3.F81" office:value-type="float" office:value="20919.6">
            <text:p text:style-name="P37">20 919,60</text:p>
          </table:table-cell>
          <table:table-cell table:style-name="Tabela3.G81" office:value-type="float" office:value="44.4">
            <text:p text:style-name="P40">44,4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82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43">
            <text:p text:style-name="P19"/>
          </table:table-cell>
          <table:table-cell table:style-name="Tabela3.F82">
            <text:p text:style-name="P19"/>
          </table:table-cell>
          <table:table-cell table:style-name="Tabela3.G82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83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47081">
            <text:p text:style-name="P20">47 081</text:p>
          </table:table-cell>
          <table:table-cell table:style-name="Tabela3.E43" office:value-type="float" office:value="47081">
            <text:p text:style-name="P19">47 081,00</text:p>
          </table:table-cell>
          <table:table-cell table:style-name="Tabela3.F83" office:value-type="float" office:value="20919.6">
            <text:p text:style-name="P37">20 919,60</text:p>
          </table:table-cell>
          <table:table-cell table:style-name="Tabela3.G83" office:value-type="float" office:value="44.4">
            <text:p text:style-name="P40">44,4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84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43">
            <text:p text:style-name="P19"/>
          </table:table-cell>
          <table:table-cell table:style-name="Tabela3.F84">
            <text:p text:style-name="P19"/>
          </table:table-cell>
          <table:table-cell table:style-name="Tabela3.G84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85">
            <text:p text:style-name="P18"/>
          </table:table-cell>
          <table:table-cell table:style-name="Tabela3.D1.1.2" office:value-type="string">
            <text:list xml:id="list130445823261124" text:continue-list="list130446615122926" text:style-name="L7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3.D3" office:value-type="float" office:value="47081">
            <text:p text:style-name="P20">47 081</text:p>
          </table:table-cell>
          <table:table-cell table:style-name="Tabela3.E44" office:value-type="float" office:value="47081">
            <text:p text:style-name="P19">47 081,00</text:p>
          </table:table-cell>
          <table:table-cell table:style-name="Tabela3.F85" office:value-type="float" office:value="20919.6">
            <text:p text:style-name="P37">20 919,60</text:p>
          </table:table-cell>
          <table:table-cell table:style-name="Tabela3.G85" office:value-type="float" office:value="44.4">
            <text:p text:style-name="P40">44,4</text:p>
          </table:table-cell>
        </table:table-row>
        <table:table-row table:style-name="Tabela3.86">
          <table:table-cell table:style-name="Tabela3.A86" office:value-type="float" office:value="852">
            <text:p text:style-name="P11">852</text:p>
          </table:table-cell>
          <table:table-cell table:style-name="Tabela3.B86">
            <text:p text:style-name="P11"/>
          </table:table-cell>
          <table:table-cell table:style-name="Tabela3.D1.1.2" office:value-type="string">
            <text:p text:style-name="P11">Pomoc społeczna</text:p>
          </table:table-cell>
          <table:table-cell table:style-name="Tabela3.D3" office:value-type="float" office:value="8460">
            <text:p text:style-name="P12">8 460</text:p>
          </table:table-cell>
          <table:table-cell table:style-name="Tabela3.E7" office:value-type="float" office:value="337215">
            <text:p text:style-name="P12">337 215,00</text:p>
          </table:table-cell>
          <table:table-cell table:style-name="Tabela3.D1.1.2" office:value-type="string">
            <text:p text:style-name="P47">148 205,47</text:p>
          </table:table-cell>
          <table:table-cell table:style-name="Tabela3.D1.4.2" office:value-type="string">
            <text:p text:style-name="P49">44,0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A2" office:value-type="float" office:value="85204">
            <text:p text:style-name="P6">85204</text:p>
          </table:table-cell>
          <table:table-cell table:style-name="Tabela3.D1.1.2" office:value-type="string">
            <text:p text:style-name="P6">Rodziny zastępcze</text:p>
          </table:table-cell>
          <table:table-cell table:style-name="Tabela3.D1.1.2" office:value-type="string">
            <text:p text:style-name="P9">-</text:p>
          </table:table-cell>
          <table:table-cell table:style-name="Tabela3.E3" office:value-type="float" office:value="328755">
            <text:p text:style-name="P9">328 755,00</text:p>
          </table:table-cell>
          <table:table-cell table:style-name="Tabela3.D1.1.2" office:value-type="string">
            <text:p text:style-name="P54">148 205,47</text:p>
          </table:table-cell>
          <table:table-cell table:style-name="Tabela3.D1.4.2" office:value-type="string">
            <text:p text:style-name="P49">45,1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A2">
            <text:p text:style-name="P6"/>
          </table:table-cell>
          <table:table-cell table:style-name="Tabela3.D1.1.2" office:value-type="string">
            <text:p text:style-name="P17">Wydatki bieżące</text:p>
          </table:table-cell>
          <table:table-cell table:style-name="Tabela3.D1.1.2" office:value-type="string">
            <text:p text:style-name="P20">-</text:p>
          </table:table-cell>
          <table:table-cell table:style-name="Tabela3.E3" office:value-type="float" office:value="328755">
            <text:p text:style-name="P20">328 755,00</text:p>
          </table:table-cell>
          <table:table-cell table:style-name="Tabela3.D1.1.2" office:value-type="string">
            <text:p text:style-name="P61">148 205,47</text:p>
          </table:table-cell>
          <table:table-cell table:style-name="Tabela3.D1.4.2" office:value-type="string">
            <text:p text:style-name="P49">45,1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A2">
            <text:p text:style-name="P6"/>
          </table:table-cell>
          <table:table-cell table:style-name="Tabela3.D1.1.2" office:value-type="string">
            <text:p text:style-name="P17">W tym:</text:p>
          </table:table-cell>
          <table:table-cell table:style-name="Tabela3.D3">
            <text:p text:style-name="P20"/>
          </table:table-cell>
          <table:table-cell table:style-name="Tabela3.E3">
            <text:p text:style-name="P20"/>
          </table:table-cell>
          <table:table-cell table:style-name="Tabela3.D1.1.2" office:value-type="string">
            <text:p text:style-name="P20"/>
          </table:table-cell>
          <table:table-cell table:style-name="Tabela3.D1.4.2" office:value-type="string">
            <text:p text:style-name="P12"/>
          </table:table-cell>
        </table:table-row>
        <table:table-row>
          <table:table-cell table:style-name="Tabela3.A99">
            <text:p text:style-name="P18"/>
          </table:table-cell>
          <table:table-cell table:style-name="Tabela3.A2">
            <text:p text:style-name="P6"/>
          </table:table-cell>
          <table:table-cell table:style-name="Tabela3.D1.1.2" office:value-type="string">
            <text:p text:style-name="P17">Wydatki jednostek budżetowych</text:p>
          </table:table-cell>
          <table:table-cell table:style-name="Tabela3.D1.1.2" office:value-type="string">
            <text:p text:style-name="P20">-</text:p>
          </table:table-cell>
          <table:table-cell table:style-name="Tabela3.E3" office:value-type="float" office:value="3810">
            <text:p text:style-name="P20">3 810,00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12">-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A2">
            <text:p text:style-name="P6"/>
          </table:table-cell>
          <table:table-cell table:style-name="Tabela3.D1.1.2" office:value-type="string">
            <text:p text:style-name="P17">Z tego:</text:p>
          </table:table-cell>
          <table:table-cell table:style-name="Tabela3.D3">
            <text:p text:style-name="P20"/>
          </table:table-cell>
          <table:table-cell table:style-name="Tabela3.E3">
            <text:p text:style-name="P20"/>
          </table:table-cell>
          <table:table-cell table:style-name="Tabela3.D1.1.2" office:value-type="string">
            <text:p text:style-name="P20"/>
          </table:table-cell>
          <table:table-cell table:style-name="Tabela3.D1.4.2" office:value-type="string">
            <text:p text:style-name="P12"/>
          </table:table-cell>
        </table:table-row>
        <table:table-row>
          <table:table-cell table:style-name="Tabela3.A99">
            <text:p text:style-name="P18"/>
          </table:table-cell>
          <table:table-cell table:style-name="Tabela3.A2">
            <text:p text:style-name="P6"/>
          </table:table-cell>
          <table:table-cell table:style-name="Tabela3.D1.1.2" office:value-type="string">
            <text:list xml:id="list130447103404024" text:continue-list="list130446463750433" text:style-name="L8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3.D1.1.2" office:value-type="string">
            <text:p text:style-name="P20">-</text:p>
          </table:table-cell>
          <table:table-cell table:style-name="Tabela3.E3" office:value-type="float" office:value="3810">
            <text:p text:style-name="P20">3 810,00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12">-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A2">
            <text:p text:style-name="P6"/>
          </table:table-cell>
          <table:table-cell table:style-name="Tabela3.D1.1.2" office:value-type="string">
            <text:p text:style-name="P18">Świadczenia na rzecz osób fizycznych</text:p>
          </table:table-cell>
          <table:table-cell table:style-name="Tabela3.D1.1.2" office:value-type="string">
            <text:p text:style-name="P20">-</text:p>
          </table:table-cell>
          <table:table-cell table:style-name="Tabela3.E3" office:value-type="float" office:value="324945">
            <text:p text:style-name="P20">324 945,00</text:p>
          </table:table-cell>
          <table:table-cell table:style-name="Tabela3.D1.1.2" office:value-type="string">
            <text:p text:style-name="P61">148 205,47</text:p>
          </table:table-cell>
          <table:table-cell table:style-name="Tabela3.D1.4.2" office:value-type="string">
            <text:p text:style-name="P50">45,6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A2" office:value-type="float" office:value="85205">
            <text:p text:style-name="P6">85205</text:p>
          </table:table-cell>
          <table:table-cell table:style-name="Tabela3.D1.1.2" office:value-type="string">
            <text:p text:style-name="P6">Zadania w zakresie przeciwdziałania przemocy w rodzinie</text:p>
          </table:table-cell>
          <table:table-cell table:style-name="Tabela3.D3" office:value-type="float" office:value="8460">
            <text:p text:style-name="P9">8 460</text:p>
          </table:table-cell>
          <table:table-cell table:style-name="Tabela3.E3" office:value-type="float" office:value="8460">
            <text:p text:style-name="P9">8 460,00</text:p>
          </table:table-cell>
          <table:table-cell table:style-name="Tabela3.D1.1.2" office:value-type="string">
            <text:p text:style-name="P9">-</text:p>
          </table:table-cell>
          <table:table-cell table:style-name="Tabela3.D1.4.2" office:value-type="string">
            <text:p text:style-name="P12">-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D1.1.2" office:value-type="string">
            <text:p text:style-name="P22"/>
          </table:table-cell>
          <table:table-cell table:style-name="Tabela3.D1.1.2" office:value-type="string">
            <text:p text:style-name="P17">Wydatki bieżące</text:p>
          </table:table-cell>
          <table:table-cell table:style-name="Tabela3.D3" office:value-type="float" office:value="8460">
            <text:p text:style-name="P19">8 460</text:p>
          </table:table-cell>
          <table:table-cell table:style-name="Tabela3.E7" office:value-type="float" office:value="8460">
            <text:p text:style-name="P19">8 460,00</text:p>
          </table:table-cell>
          <table:table-cell table:style-name="Tabela3.D1.1.2" office:value-type="string">
            <text:p text:style-name="P19">-</text:p>
          </table:table-cell>
          <table:table-cell table:style-name="Tabela3.D1.4.2" office:value-type="string">
            <text:p text:style-name="P19">-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D1.1.2" office:value-type="string">
            <text:p text:style-name="P22"/>
          </table:table-cell>
          <table:table-cell table:style-name="Tabela3.D1.1.2" office:value-type="string">
            <text:p text:style-name="P17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96">
            <text:p text:style-name="P19"/>
          </table:table-cell>
          <table:table-cell table:style-name="Tabela3.D1.4.2" office:value-type="string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97">
            <text:p text:style-name="P18"/>
          </table:table-cell>
          <table:table-cell table:style-name="Tabela3.D1.1.2" office:value-type="string">
            <text:p text:style-name="P17">Wydatki jednostek budżetowych</text:p>
          </table:table-cell>
          <table:table-cell table:style-name="Tabela3.D3" office:value-type="float" office:value="8460">
            <text:p text:style-name="P19">8 460</text:p>
          </table:table-cell>
          <table:table-cell table:style-name="Tabela3.E7" office:value-type="float" office:value="8460">
            <text:p text:style-name="P19">8 460,00</text:p>
          </table:table-cell>
          <table:table-cell table:style-name="Tabela3.D1.1.2" office:value-type="string">
            <text:p text:style-name="P19">-</text:p>
          </table:table-cell>
          <table:table-cell table:style-name="Tabela3.D1.4.2" office:value-type="string">
            <text:p text:style-name="P19">-</text:p>
          </table:table-cell>
        </table:table-row>
        <table:table-row>
          <table:table-cell table:style-name="Tabela3.A99">
            <text:p text:style-name="P18"/>
          </table:table-cell>
          <table:table-cell table:style-name="Tabela3.B98">
            <text:p text:style-name="P18"/>
          </table:table-cell>
          <table:table-cell table:style-name="Tabela3.D1.1.2" office:value-type="string">
            <text:p text:style-name="P17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98">
            <text:p text:style-name="P19"/>
          </table:table-cell>
          <table:table-cell table:style-name="Tabela3.D1.4.2" office:value-type="string">
            <text:p text:style-name="P19"/>
          </table:table-cell>
        </table:table-row>
        <table:table-row>
          <table:table-cell table:style-name="Tabela3.A99">
            <text:p text:style-name="P18"/>
          </table:table-cell>
          <table:table-cell table:style-name="Tabela3.B99">
            <text:p text:style-name="P18"/>
          </table:table-cell>
          <table:table-cell table:style-name="Tabela3.D1.1.2" office:value-type="string">
            <text:list xml:id="list130447283102265" text:continue-list="list130447103404024" text:style-name="L8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3.D3" office:value-type="float" office:value="6000">
            <text:p text:style-name="P19">6 000</text:p>
          </table:table-cell>
          <table:table-cell table:style-name="Tabela3.E7" office:value-type="float" office:value="6000">
            <text:p text:style-name="P19">6 000,00</text:p>
          </table:table-cell>
          <table:table-cell table:style-name="Tabela3.D1.1.2" office:value-type="string">
            <text:p text:style-name="P19">-</text:p>
          </table:table-cell>
          <table:table-cell table:style-name="Tabela3.D1.4.2" office:value-type="string">
            <text:p text:style-name="P19">-</text:p>
          </table:table-cell>
        </table:table-row>
        <table:table-row>
          <table:table-cell table:style-name="Tabela3.A100">
            <text:p text:style-name="P18"/>
          </table:table-cell>
          <table:table-cell table:style-name="Tabela3.B100">
            <text:p text:style-name="P18"/>
          </table:table-cell>
          <table:table-cell table:style-name="Tabela3.D1.1.2" office:value-type="string">
            <text:list xml:id="list8813966029984511602" text:style-name="L9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3.D3" office:value-type="float" office:value="2460">
            <text:p text:style-name="P19">2 460</text:p>
          </table:table-cell>
          <table:table-cell table:style-name="Tabela3.E3" office:value-type="float" office:value="2460">
            <text:p text:style-name="P19">2 460,00</text:p>
          </table:table-cell>
          <table:table-cell table:style-name="Tabela3.D1.1.2" office:value-type="string">
            <text:p text:style-name="P19"><text:s/>-</text:p>
          </table:table-cell>
          <table:table-cell table:style-name="Tabela3.D1.4.2" office:value-type="string">
            <text:p text:style-name="P19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6-08-01T10:26:07.750000000</meta:creation-date>
    <dc:language>pl-PL</dc:language>
    <meta:editing-cycles>2</meta:editing-cycles>
    <meta:editing-duration>PT15M41S</meta:editing-duration>
    <meta:print-date>2016-08-01T12:45:13.281000000</meta:print-date>
    <dc:date>2016-08-01T13:04:45.250000000</dc:date>
    <meta:document-statistic meta:table-count="2" meta:image-count="0" meta:object-count="0" meta:page-count="4" meta:paragraph-count="607" meta:word-count="1234" meta:character-count="6284" meta:non-whitespace-character-count="5685"/>
    <meta:user-defined meta:name="Informacja 1"/>
    <meta:user-defined meta:name="Informacja 2"/>
    <meta:user-defined meta:name="Informacja 3"/>
    <meta:user-defined meta:name="Informacja 4"/>
  </office:meta>
</office:document-meta>
</file>