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Calibri" svg:font-family="Calibri, sans-serif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Text_20_body">
      <style:paragraph-properties fo:line-height="107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0.5pt" fo:font-weight="bold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zęstochowa, dnia 19 12 2016r</text:p>
      <text:p text:style-name="P2">AB.6740.1447.2016</text:p>
      <text:p text:style-name="P2">S.354</text:p>
      <text:p text:style-name="P2"/>
      <text:p text:style-name="P2"/>
      <text:p text:style-name="P11">O B W I E S Z C Z E N I E</text:p>
      <text:p text:style-name="P8">ZAWIADOMIENIE O WSZCZĘCIU</text:p>
      <text:p text:style-name="P6">POSTĘPOWANIA ADMINISTRACYJNEGO</text:p>
      <text:p text:style-name="P3"/>
      <text:p text:style-name="P12"><text:s text:c="12"/>Zawiadamia się zgodnie z art. 49 i <text:s/>art. 61 k.p.a., że w dniu 02. 12. 2016r. zostało wszczęte na wniosek <text:span text:style-name="T1">Gminy Koniecpol – <text:s/>42-230 Koniecpol, ul. Chrząstowska 6A- reprezentowanej przez Burmistrza Miasta i Gminy Koniecpol P. Ryszarda Suligę, <text:s/>postępowanie w sprawie pozwolenia na </text:span><text:span text:style-name="T4"><text:s/></text:span><text:span text:style-name="T6">budowę sieci kanalizacji sanitarnej wraz <text:s/>z przyłączami, kanalizacji deszczowej , sieci wodociągowej wraz z przyłączami, pompowni ścieków wraz  z zasilaniem energetycznym i odtworzenie nawierzchni po robotach kanalizacyjnych w m. Koniecpol – zadanie p.n. „ budowa sieci kanalizacji sanitarnej <text:s text:c="21"/>i deszczowej w Koniecpolu: zadanie nr I, zadanie nr II, zadanie nr III”.</text:span></text:p>
      <text:p text:style-name="P10">- ZADANIE III „ dzielnica Słowik” – etap 1, ul. Klonowa, Przedmieście Niwa, Wąska, Krasińskiego, Boya-Żeleńskiego, Marii i Zuzanny Gruszeckich, Fredry, Górna, Armii Krajowej - </text:p>
      <text:p text:style-name="P13"><text:span text:style-name="T5">-obręb ewidencyjny Koniecpol</text:span><text:span text:style-name="T7"> -dz. nr ewid.:</text:span><text:span text:style-name="T10">3216/1; 3216/2; 4584; 4585/2; 4585/3; 5798/2; 4570/3; 3197; 3198; 5097; 5235; 3667; 3229/66; 3229/32; 3229/64; 3228/2; 3227/20; 3227/5; 3227/26; 3226/39; 3226/22; 3226/5; 3225/2; 3224/11; 3224/5; 3223/14; 2493/3; 2493/2; 3226/20; 3226/51; 3227/18; 3227/34; 2492/3; 3228/8; 3229/20; 5259; 3223/1; 3223/15; 3223/17; 3176; 3178; 3224/4; 3180; 3225/21; 3225/22; 3226/38; 3186; 3187; 3227/1; 3227/39; 3188; 3228/1; 3190; 3191/1; 3229/4; 3191/3; 3192; 4517/2; 3670/1; 3193; 3194; 3671/3; 3671/2; 3672/5; 3679; 3672/2; 3673/1; 3673/3; 3680; 3681/2; 3674/1; 7850; 3681/1; 3682; 2648; 3684/2; 3676/3; 3684/1; 3685/1; 3686; 3687; 3688; 4575; 4572/7; 4580/1; 5072/1; 8692; 5095; 5096; 5078; 5079; 5231/2; 5232/2; 5083/1; 5233/2; 5234; 5603/1; 5237; 5604/1; 5784/1; 5631; 5785; 5786; 5633; 5788/1; 5788/2; 5634; 5789/2; 5789/1; 4588/2; 4583; 4601/1; 4601/2; 5256; 5258/2; 5260/2; 3229/6; 3229/5; 3229/50; 3229/51; 3229/52; 3229/53; 3229/54; 3229/58; 3229/59; 3229/60; 3668/8; 3229/61; 3668/9; 3668/11; 2491/3; 3668/4; 3668/5; 2491/1; 3229/33; 3229/49; 3229/8; 3228/17; 3228/18; 3228/19; 3227/25; 3226/21; 3226/23; 3224/10; 3224/4; 3224/6; 3223/4; 3223/6; 3223/9; 3227/38; 3227/21; 3228/4; 3227/23; 3227/8; 3227/24; 3227/9; 3227/10; 3227/11; 3227/27; 3227/28; 3227/12; 3227/29; 3227/13; 3228/21; 3228/22; 3228/23; 3228/12; 3228/14; 3228/25; 3223/18; 3223/16; 3225/7; 3225/4; 3225/8; 3225/5; 3225/9; 3225/10; 3225/11; 3225/12; 3225/13; 3225/14; 3225/16; 3225/17; 3225/18; 8154/4; 3220/6; 2487/2; 2486/11; 2486/9; 2486/6; 2486/7; 2485/7; 2485/6; 8263; 3226/50; 7277/3; 7277/5; 2603; 2491/4; 3229/46; 3229/31; 3224/13</text:span><text:span text:style-name="T3">.</text:span><text:span text:style-name="T8"> <text:s text:c="134"/></text:span></text:p>
      <text:p text:style-name="P9"><text:s text:c="10"/>W związku z powyższym informuje się, że w terminie 14 dni od dnia <text:s text:c="2"/>obwieszczenia <text:s/>niniejszego zawiadomienia strony mogą zapoznać się z aktami sprawy, uzyskać wyjaśnienia w sprawie, składać wnioski i zastrzeżenia – budynek Starostwa Powiatu Częstochowskiego ul. Sobieskiego 9 pok. 14. </text:p>
      <text:p text:style-name="P7"/>
      <text:p text:style-name="P7"/>
      <text:p text:style-name="P7"/>
      <text:p text:style-name="P7"/>
      <text:p text:style-name="P7">Strona 1/1</text:p>
      <text:p text:style-name="P2"><text:span text:style-name="T9">Otrzymują</text:span>:</text:p>
      <text:p text:style-name="P9">1.Wnioskodawca <text:s/>- Pełnomocnik P. Katarzyna Październy</text:p>
      <text:p text:style-name="P9">2.Urząd Miasta i Gminy w Koniecpolu: tablica ogłoszeń</text:p>
      <text:p text:style-name="P9">3. Urząd Miasta i Gminy Koniecpol: strona internetowa</text:p>
      <text:p text:style-name="P9">4. Mieszkańcy m. Koniecpol: ul. Klonowa, ul. Przedmieście Niwa, ul. Wąska, ul. Krasińskiego,</text:p>
      <text:p text:style-name="P9">ul. Boya-Żeleńskiego, ul. Marii i Zuzanny Gruszeckich, ul. Fredry, ul. Górna, ul. Armii Krajowej - <text:s text:c="13"/>w sposób zwyczajowo przyjęty za pośrednictwem Urzędu Miasta i Gminy Koniecpol<text:span text:style-name="T1">.</text:span></text:p>
      <text:p text:style-name="P9">5. Starostwo Powiatowe w Częstochowie - tablica ogłoszeń</text:p>
      <text:p text:style-name="P9">6. B.I.P. Starostwa Powiatowego w Częstochowie</text:p>
      <text:p text:style-name="P9">7. A/a (mj)</text:p>
      <text:p text:style-name="P5"><text:soft-page-break/>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67"/><text:span text:style-name="T2">strona 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, sans-serif"/>
    <style:font-face style:name="Calibri" svg:font-family="Calibri, sans-serif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8-17T10:44:09</meta:creation-date>
    <dc:date>2016-12-19T11:03:39</dc:date>
    <meta:print-date>2016-08-03T09:57:36.78</meta:print-date>
    <dc:language>pl-PL</dc:language>
    <meta:editing-cycles>61</meta:editing-cycles>
    <meta:editing-duration>PT40H25M32S</meta:editing-duration>
    <dc:creator>M J</dc:creator>
    <meta:printed-by>M J</meta:printed-by>
    <meta:document-statistic meta:table-count="0" meta:image-count="0" meta:object-count="0" meta:page-count="2" meta:paragraph-count="21" meta:word-count="475" meta:character-count="3811"/>
    <meta:user-defined meta:name="Info 1"/>
    <meta:user-defined meta:name="Info 2"/>
    <meta:user-defined meta:name="Info 3"/>
    <meta:user-defined meta:name="Info 4"/>
  </office:meta>
</office:document-meta>
</file>