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5cm" fo:margin-left="-1.312cm" fo:margin-right="-1.189cm" table:align="margins"/>
    </style:style>
    <style:style style:name="Tabela1.A" style:family="table-column">
      <style:table-column-properties style:column-width="1.288cm" style:rel-column-width="4327*"/>
    </style:style>
    <style:style style:name="Tabela1.B" style:family="table-column">
      <style:table-column-properties style:column-width="9.613cm" style:rel-column-width="32308*"/>
    </style:style>
    <style:style style:name="Tabela1.C" style:family="table-column">
      <style:table-column-properties style:column-width="2.409cm" style:rel-column-width="8097*"/>
    </style:style>
    <style:style style:name="Tabela1.D" style:family="table-column">
      <style:table-column-properties style:column-width="2.348cm" style:rel-column-width="7890*"/>
    </style:style>
    <style:style style:name="Tabela1.E" style:family="table-column">
      <style:table-column-properties style:column-width="2.459cm" style:rel-column-width="8263*"/>
    </style:style>
    <style:style style:name="Tabela1.F" style:family="table-column">
      <style:table-column-properties style:column-width="1.383cm" style:rel-column-width="4650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.1" style:family="table-column">
      <style:table-column-properties style:column-width="2.408cm" style:rel-column-width="8093*"/>
    </style:style>
    <style:style style:name="Tabela1.C1.2" style:family="table-column">
      <style:table-column-properties style:column-width="2.348cm" style:rel-column-width="7892*"/>
    </style:style>
    <style:style style:name="Tabela1.C1.3" style:family="table-column">
      <style:table-column-properties style:column-width="2.459cm" style:rel-column-width="8265*"/>
    </style:style>
    <style:style style:name="Tabela1.C1.1" style:family="table-row">
      <style:table-row-properties style:min-row-height="0.767cm"/>
    </style:style>
    <style:style style:name="Tabela1.C1.1.1" style:family="table-cell">
      <style:table-cell-properties fo:padding="0.097cm" fo:border="0.05pt solid #000000"/>
    </style:style>
    <style:style style:name="Tabela1.C1.2" style:family="table-row">
      <style:table-row-properties style:min-row-height="0.709cm"/>
    </style:style>
    <style:style style:name="Tabela1.C1.1.2" style:family="table-cell">
      <style:table-cell-properties fo:padding="0.097cm" fo:border-left="0.05pt solid #000000" fo:border-right="none" fo:border-top="none" fo:border-bottom="0.05pt solid #000000"/>
    </style:style>
    <style:style style:name="Tabela1.C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23cm"/>
    </style:style>
    <style:style style:name="Tabela1.D3" style:family="table-cell" style:data-style-name="N4">
      <style:table-cell-properties style:vertical-align="top" fo:padding="0.097cm" fo:border-left="0.05pt solid #000000" fo:border-right="none" fo:border-top="none" fo:border-bottom="0.05pt solid #000000"/>
    </style:style>
    <style:style style:name="Tabela1.E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4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D4" style:family="table-cell" style:data-style-name="N5">
      <style:table-cell-properties style:vertical-align="top" fo:padding="0.097cm" fo:border-left="0.05pt solid #000000" fo:border-right="none" fo:border-top="none" fo:border-bottom="0.05pt solid #000000"/>
    </style:style>
    <style:style style:name="Tabela1.E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D7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1.E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A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A1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19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55cm"/>
    </style:style>
    <style:style style:name="Tabela1.A20" style:family="table-cell" style:data-style-name="N1">
      <style:table-cell-properties fo:padding="0.097cm" fo:border="0.05pt solid #000000"/>
    </style:style>
    <style:style style:name="Tabela1.E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0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1.21" style:family="table-row">
      <style:table-row-properties style:row-height="0.723cm"/>
    </style:style>
    <style:style style:name="Tabela1.A21" style:family="table-cell" style:data-style-name="N1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 style:data-style-name="N3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1.F21" style:family="table-cell" style:data-style-name="N1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F2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24" style:family="table-row">
      <style:table-row-properties style:row-height="0.788cm" fo:keep-together="always"/>
    </style:style>
    <style:style style:name="Tabela1.A2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F2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2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0.656cm"/>
    </style:style>
    <style:style style:name="Tabela1.A2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9" style:family="table-cell" style:data-style-name="N11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794cm"/>
    </style:style>
    <style:style style:name="Tabela1.A3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3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3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644cm"/>
    </style:style>
    <style:style style:name="Tabela1.A3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1.E3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1.F3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82cm"/>
    </style:style>
    <style:style style:name="Tabela1.A33" style:family="table-cell" style:data-style-name="N1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33" style:family="table-cell" style:data-style-name="N3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33" style:family="table-cell" style:data-style-name="N4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33" style:family="table-cell" style:data-style-name="N110">
      <style:table-cell-properties style:vertical-align="middle" fo:padding="0.097cm" fo:border="0.05pt solid #000000"/>
    </style:style>
    <style:style style:name="Tabela3" style:family="table">
      <style:table-properties style:width="19.288cm" fo:margin-left="-1.18cm" fo:margin-right="-1.109cm" table:align="margins"/>
    </style:style>
    <style:style style:name="Tabela3.A" style:family="table-column">
      <style:table-column-properties style:column-width="1.191cm" style:rel-column-width="4045*"/>
    </style:style>
    <style:style style:name="Tabela3.B" style:family="table-column">
      <style:table-column-properties style:column-width="1.392cm" style:rel-column-width="4728*"/>
    </style:style>
    <style:style style:name="Tabela3.C" style:family="table-column">
      <style:table-column-properties style:column-width="8.61cm" style:rel-column-width="29252*"/>
    </style:style>
    <style:style style:name="Tabela3.D" style:family="table-column">
      <style:table-column-properties style:column-width="2.27cm" style:rel-column-width="7713*"/>
    </style:style>
    <style:style style:name="Tabela3.E" style:family="table-column">
      <style:table-column-properties style:column-width="2.302cm" style:rel-column-width="7821*"/>
    </style:style>
    <style:style style:name="Tabela3.F" style:family="table-column">
      <style:table-column-properties style:column-width="2.328cm" style:rel-column-width="7910*"/>
    </style:style>
    <style:style style:name="Tabela3.G" style:family="table-column">
      <style:table-column-properties style:column-width="1.196cm" style:rel-column-width="406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.1" style:family="table-column">
      <style:table-column-properties style:column-width="2.268cm" style:rel-column-width="7709*"/>
    </style:style>
    <style:style style:name="Tabela3.D1.2" style:family="table-column">
      <style:table-column-properties style:column-width="2.302cm" style:rel-column-width="7823*"/>
    </style:style>
    <style:style style:name="Tabela3.D1.3" style:family="table-column">
      <style:table-column-properties style:column-width="2.328cm" style:rel-column-width="7913*"/>
    </style:style>
    <style:style style:name="Tabela3.D1.4" style:family="table-column">
      <style:table-column-properties style:column-width="1.196cm" style:rel-column-width="4065*"/>
    </style:style>
    <style:style style:name="Tabela3.D1.1.1" style:family="table-cell">
      <style:table-cell-properties fo:padding="0.097cm" fo:border="0.05pt solid #000000"/>
    </style:style>
    <style:style style:name="Tabela3.D1.1.2" style:family="table-cell">
      <style:table-cell-properties fo:padding="0.097cm" fo:border-left="0.05pt solid #000000" fo:border-right="none" fo:border-top="none" fo:border-bottom="0.05pt solid #000000"/>
    </style:style>
    <style:style style:name="Tabela3.D1.4.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48cm"/>
    </style:style>
    <style:style style:name="Tabela3.D3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4">
      <style:table-cell-properties style:vertical-align="top" fo:padding="0.097cm" fo:border-left="0.05pt solid #000000" fo:border-right="none" fo:border-top="none" fo:border-bottom="0.05pt solid #000000"/>
    </style:style>
    <style:style style:name="Tabela3.F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4" style:family="table-row">
      <style:table-row-properties style:min-row-height="0.857cm"/>
    </style:style>
    <style:style style:name="Tabela3.A4" style:family="table-cell" style:data-style-name="N112">
      <style:table-cell-properties style:vertical-align="middle" fo:padding="0.097cm" fo:border-left="0.05pt solid #000000" fo:border-right="none" fo:border-top="none" fo:border-bottom="0.05pt solid #000000"/>
    </style:style>
    <style:style style:name="Tabela3.B4" style:family="table-cell" style:data-style-name="N1">
      <style:table-cell-properties style:vertical-align="middle" fo:padding="0.097cm" fo:border-left="0.05pt solid #000000" fo:border-right="none" fo:border-top="none" fo:border-bottom="0.05pt solid #000000"/>
    </style:style>
    <style:style style:name="Tabela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ela3.E4" style:family="table-cell" style:data-style-name="N4">
      <style:table-cell-properties style:vertical-align="middle" fo:padding="0.097cm" fo:border-left="0.05pt solid #000000" fo:border-right="none" fo:border-top="none" fo:border-bottom="0.05pt solid #000000"/>
    </style:style>
    <style:style style:name="Tabela3.F4" style:family="table-cell" style:data-style-name="N5">
      <style:table-cell-properties style:vertical-align="middle" fo:padding="0.097cm" fo:border-left="0.05pt solid #000000" fo:border-right="none" fo:border-top="none" fo:border-bottom="0.05pt solid #000000"/>
    </style:style>
    <style:style style:name="Tabela3.G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row-height="1.021cm"/>
    </style:style>
    <style:style style:name="Tabela3.A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" style:family="table-cell" style:data-style-name="N113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7" style:family="table-cell" style:data-style-name="N4">
      <style:table-cell-properties style:vertical-align="bottom" fo:padding="0.097cm" fo:border-left="0.05pt solid #000000" fo:border-right="none" fo:border-top="none" fo:border-bottom="0.05pt solid #000000"/>
    </style:style>
    <style:style style:name="Tabela3.F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459cm"/>
    </style:style>
    <style:style style:name="Tabela3.A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10" style:family="table-row">
      <style:table-row-properties style:min-row-height="0.797cm"/>
    </style:style>
    <style:style style:name="Tabela3.A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0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4" style:family="table-cell" style:data-style-name="N1">
      <style:table-cell-properties style:vertical-align="" fo:padding="0.097cm" fo:border-left="0.05pt solid #000000" fo:border-right="none" fo:border-top="none" fo:border-bottom="0.05pt solid #000000"/>
    </style:style>
    <style:style style:name="Tabela3.B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18" style:family="table-row">
      <style:table-row-properties style:min-row-height="0.773cm"/>
    </style:style>
    <style:style style:name="Tabela3.A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8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19" style:family="table-row">
      <style:table-row-properties style:min-row-height="0.794cm"/>
    </style:style>
    <style:style style:name="Tabela3.A1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1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19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1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21" style:family="table-cell" style:data-style-name="N4">
      <style:table-cell-properties style:vertical-align="" fo:padding="0.097cm" fo:border-left="0.05pt solid #000000" fo:border-right="none" fo:border-top="none" fo:border-bottom="0.05pt solid #000000"/>
    </style:style>
    <style:style style:name="Tabela3.F2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2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2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28" style:family="table-row">
      <style:table-row-properties style:min-row-height="0.725cm"/>
    </style:style>
    <style:style style:name="Tabela3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2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2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2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2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3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36" style:family="table-row">
      <style:table-row-properties style:min-row-height="1.905cm"/>
    </style:style>
    <style:style style:name="Tabela3.D36.1" style:family="table-row">
      <style:table-row-properties style:min-row-height="0.503cm"/>
    </style:style>
    <style:style style:name="Tabela3.D36.2" style:family="table-row">
      <style:table-row-properties style:min-row-height="1.296cm"/>
    </style:style>
    <style:style style:name="Tabela3.D36.2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E37" style:family="table-cell" style:data-style-name="N0">
      <style:table-cell-properties style:vertical-align="bottom" fo:padding="0.097cm" fo:border-left="0.05pt solid #000000" fo:border-right="none" fo:border-top="none" fo:border-bottom="0.05pt solid #000000"/>
    </style:style>
    <style:style style:name="Tabela3.A3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A3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3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3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3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43" style:family="table-row">
      <style:table-row-properties style:min-row-height="0.464cm"/>
    </style:style>
    <style:style style:name="Tabela3.A4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43" style:family="table-cell" style:data-style-name="N5">
      <style:table-cell-properties style:vertical-align="bottom" fo:padding="0.097cm" fo:border-left="0.05pt solid #000000" fo:border-right="none" fo:border-top="none" fo:border-bottom="0.05pt solid #000000"/>
    </style:style>
    <style:style style:name="Tabela3.F4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4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44" style:family="table-cell" style:data-style-name="N5">
      <style:table-cell-properties style:vertical-align="top" fo:padding="0.097cm" fo:border-left="0.05pt solid #000000" fo:border-right="none" fo:border-top="none" fo:border-bottom="0.05pt solid #000000"/>
    </style:style>
    <style:style style:name="Tabela3.F4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4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4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49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4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5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5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5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5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5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5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5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5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5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5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60" style:family="table-row">
      <style:table-row-properties style:min-row-height="0.9cm"/>
    </style:style>
    <style:style style:name="Tabela3.A6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60" style:family="table-cell" style:data-style-name="N5">
      <style:table-cell-properties style:vertical-align="" fo:padding="0.097cm" fo:border-left="0.05pt solid #000000" fo:border-right="none" fo:border-top="none" fo:border-bottom="0.05pt solid #000000"/>
    </style:style>
    <style:style style:name="Tabela3.61" style:family="table-row">
      <style:table-row-properties style:min-row-height="0.901cm"/>
    </style:style>
    <style:style style:name="Tabela3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1" style:family="table-cell" style:data-style-name="N111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62" style:family="table-row">
      <style:table-row-properties style:min-row-height="0.538cm"/>
    </style:style>
    <style:style style:name="Tabela3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62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3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4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5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A6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6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67" style:family="table-row">
      <style:table-row-properties style:min-row-height="0.988cm"/>
    </style:style>
    <style:style style:name="Tabela3.A6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7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68" style:family="table-row">
      <style:table-row-properties style:min-row-height="0.476cm"/>
    </style:style>
    <style:style style:name="Tabela3.A6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6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6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68" style:family="table-cell" style:data-style-name="N111">
      <style:table-cell-properties fo:padding="0.097cm" fo:border-left="0.05pt solid #000000" fo:border-right="0.05pt solid #000000" fo:border-top="none" fo:border-bottom="0.05pt solid #000000"/>
    </style:style>
    <style:style style:name="Tabela3.69" style:family="table-row">
      <style:table-row-properties style:min-row-height="0.497cm"/>
    </style:style>
    <style:style style:name="Tabela3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70" style:family="table-row">
      <style:table-row-properties style:min-row-height="0.693cm"/>
    </style:style>
    <style:style style:name="Tabela3.A7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0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1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72" style:family="table-row">
      <style:table-row-properties style:min-row-height="1.508cm"/>
    </style:style>
    <style:style style:name="Tabela3.D72.1" style:family="table-row">
      <style:table-row-properties style:min-row-height="0.753cm"/>
    </style:style>
    <style:style style:name="Tabela3.D72.2" style:family="table-row">
      <style:table-row-properties style:min-row-height="0.907cm"/>
    </style:style>
    <style:style style:name="Tabela3.D72.2.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A7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7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7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7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7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7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79" style:family="table-row">
      <style:table-row-properties style:min-row-height="0.991cm"/>
    </style:style>
    <style:style style:name="Tabela3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79" style:family="table-cell" style:data-style-name="N11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2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8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8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8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8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89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9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90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9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91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92" style:family="table-row">
      <style:table-row-properties style:min-row-height="0.88cm"/>
    </style:style>
    <style:style style:name="Tabela3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A9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ela3.G93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9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4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94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9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5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95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9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6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96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9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7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7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97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A9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B9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F98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Tabela3.G98" style:family="table-cell" style:data-style-name="N110">
      <style:table-cell-properties fo:padding="0.097cm" fo:border-left="0.05pt solid #000000" fo:border-right="0.05pt solid #000000" fo:border-top="none" fo:border-bottom="0.05pt solid #000000"/>
    </style:style>
    <style:style style:name="Tabela3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0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01" style:family="table-row">
      <style:table-row-properties style:min-row-height="0.838cm"/>
    </style:style>
    <style:style style:name="Tabela3.A10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103" style:family="table-row">
      <style:table-row-properties style:min-row-height="0.82cm"/>
    </style:style>
    <style:style style:name="Tabela3.A10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D104.2.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E105" style:family="table-cell" style:data-style-name="N0">
      <style:table-cell-properties style:vertical-align="top" fo:padding="0.097cm" fo:border-left="0.05pt solid #000000" fo:border-right="none" fo:border-top="none" fo:border-bottom="0.05pt solid #000000"/>
    </style:style>
    <style:style style:name="Tabela3.A106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107" style:family="table-row">
      <style:table-row-properties style:min-row-height="0.707cm"/>
    </style:style>
    <style:style style:name="Tabela3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G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108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109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109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10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110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11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112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11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13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A114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11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.A115" style:family="table-cell" style:data-style-name="N1">
      <style:table-cell-properties fo:padding="0.097cm" fo:border-left="0.05pt solid #000000" fo:border-right="none" fo:border-top="none" fo:border-bottom="0.05pt solid #000000"/>
    </style:style>
    <style:style style:name="Tabela3.E115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3524f2" officeooo:paragraph-rsid="003524f2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30244b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307f29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32e9c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paragraph-rsid="0030244b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paragraph-rsid="00307f29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paragraph-rsid="0032e9c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11ec5f" officeooo:paragraph-rsid="0011ec5f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6c829" officeooo:paragraph-rsid="0026c829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88c76" officeooo:paragraph-rsid="00288c76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9dfd3" officeooo:paragraph-rsid="0029dfd3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9dfd3" officeooo:paragraph-rsid="0030244b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9dfd3" officeooo:paragraph-rsid="00307f29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9dfd3" officeooo:paragraph-rsid="0032e9c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b1a87" officeooo:paragraph-rsid="002b1a87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2dba81" officeooo:paragraph-rsid="002dba81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aaf28" officeooo:paragraph-rsid="0030244b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aaf28" officeooo:paragraph-rsid="00307f29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aaf28" officeooo:paragraph-rsid="0032e9cd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741e6" officeooo:paragraph-rsid="0030244b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741e6" officeooo:paragraph-rsid="00307f29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741e6" officeooo:paragraph-rsid="0032e9cd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0e8bb" officeooo:paragraph-rsid="0030e8bb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able_20_Contents">
      <style:text-properties style:font-name="Arial" fo:font-size="10pt" fo:font-style="italic" fo:font-weight="bold" officeooo:rsid="00319867" officeooo:paragraph-rsid="00319867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319867" officeooo:paragraph-rsid="00319867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19867" officeooo:paragraph-rsid="00319867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67a57" officeooo:paragraph-rsid="00167a57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1a5a87" officeooo:paragraph-rsid="001a5a87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2e9cd" officeooo:paragraph-rsid="0032e9cd" style:font-size-asian="10pt" style:font-style-asian="italic" style:font-weight-asian="bold" style:font-size-complex="10pt" style:font-style-complex="italic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6a031" officeooo:paragraph-rsid="0036a031" style:font-size-asian="10pt" style:font-style-asian="italic" style:font-weight-asian="bold" style:font-size-complex="10pt" style:font-style-complex="italic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73e84" officeooo:paragraph-rsid="00373e84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officeooo:rsid="0038ad1a" officeooo:paragraph-rsid="0038ad1a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3ac17b" officeooo:paragraph-rsid="003ac17b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30244b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307f29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font-weight="bold" officeooo:rsid="0011ec5f" officeooo:paragraph-rsid="0011ec5f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10pt" fo:font-weight="bold" officeooo:rsid="001dce54" officeooo:paragraph-rsid="001dce54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10pt" fo:font-weight="bold" officeooo:rsid="001e4bf7" officeooo:paragraph-rsid="001e4bf7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Arial" fo:font-size="10pt" fo:font-weight="bold" officeooo:rsid="001fae2d" officeooo:paragraph-rsid="001fae2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fo:font-weight="bold" officeooo:rsid="002145ac" officeooo:paragraph-rsid="002145a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font-weight="bold" officeooo:rsid="002145ac" officeooo:paragraph-rsid="002145ac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end" style:justify-single-word="false"/>
      <style:text-properties style:font-name="Arial" fo:font-size="10pt" fo:font-weight="bold" officeooo:rsid="0022bf60" officeooo:paragraph-rsid="0022bf60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end" style:justify-single-word="false"/>
      <style:text-properties style:font-name="Arial" fo:font-size="10pt" fo:font-weight="bold" officeooo:rsid="00242b39" officeooo:paragraph-rsid="00242b39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0pt" fo:font-weight="bold" officeooo:rsid="0026c829" officeooo:paragraph-rsid="0026c829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0pt" fo:font-weight="bold" officeooo:rsid="00288c76" officeooo:paragraph-rsid="00288c76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10pt" fo:font-weight="bold" officeooo:rsid="0029dfd3" officeooo:paragraph-rsid="0029dfd3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10pt" fo:font-weight="bold" officeooo:rsid="002aaf28" officeooo:paragraph-rsid="002aaf28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style:font-name="Arial" fo:font-size="10pt" fo:font-weight="bold" officeooo:rsid="002b1a87" officeooo:paragraph-rsid="002b1a87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style:font-name="Arial" fo:font-size="10pt" fo:font-weight="bold" officeooo:rsid="002dba81" officeooo:paragraph-rsid="002dba81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pt" fo:font-weight="bold" officeooo:rsid="0030e8bb" officeooo:paragraph-rsid="0030e8bb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end" style:justify-single-word="false"/>
      <style:text-properties style:font-name="Arial" fo:font-size="10pt" fo:font-weight="bold" officeooo:rsid="001a5a87" officeooo:paragraph-rsid="001a5a87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end" style:justify-single-word="false"/>
      <style:text-properties style:font-name="Arial" fo:font-size="10pt" fo:font-weight="bold" officeooo:rsid="00340dbc" officeooo:paragraph-rsid="00340dbc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pt" fo:font-weight="bold" officeooo:rsid="0036a031" officeooo:paragraph-rsid="0036a031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Arial" fo:font-size="10pt" fo:font-weight="bold" officeooo:rsid="00373e84" officeooo:paragraph-rsid="00373e84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Arial" fo:font-size="10pt" fo:font-weight="bold" officeooo:rsid="0038ad1a" officeooo:paragraph-rsid="0038ad1a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end" style:justify-single-word="false"/>
      <style:text-properties style:font-name="Arial" fo:font-size="10pt" fo:font-weight="normal" officeooo:rsid="001dce54" officeooo:paragraph-rsid="001dce54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10pt" fo:font-weight="normal" officeooo:rsid="001e4bf7" officeooo:paragraph-rsid="001e4bf7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10pt" fo:font-weight="normal" officeooo:rsid="001fae2d" officeooo:paragraph-rsid="001fae2d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0pt" fo:font-weight="normal" officeooo:rsid="00242b39" officeooo:paragraph-rsid="00242b39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text-align="end" style:justify-single-word="false"/>
      <style:text-properties style:font-name="Arial" fo:font-size="10pt" fo:font-weight="normal" officeooo:rsid="00288c76" officeooo:paragraph-rsid="00288c76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end" style:justify-single-word="false"/>
      <style:text-properties style:font-name="Arial" fo:font-size="10pt" fo:font-weight="normal" officeooo:rsid="0029dfd3" officeooo:paragraph-rsid="0029dfd3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text-align="end" style:justify-single-word="false"/>
      <style:text-properties style:font-name="Arial" fo:font-size="10pt" fo:font-weight="normal" officeooo:rsid="00340dbc" officeooo:paragraph-rsid="00340dbc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text-align="end" style:justify-single-word="false"/>
      <style:text-properties style:font-name="Arial" fo:font-size="10pt" fo:font-weight="normal" officeooo:rsid="0036a031" officeooo:paragraph-rsid="0036a031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text-align="end" style:justify-single-word="false"/>
      <style:text-properties style:font-name="Arial" fo:font-size="10pt" fo:font-weight="normal" officeooo:rsid="00373e84" officeooo:paragraph-rsid="00373e84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end" style:justify-single-word="false"/>
      <style:text-properties style:font-name="Arial" fo:font-size="10pt" fo:font-weight="normal" officeooo:rsid="0038ad1a" officeooo:paragraph-rsid="0038ad1a" style:font-size-asian="10pt" style:font-weight-asian="normal" style:font-size-complex="10pt" style:font-weight-complex="normal"/>
    </style:style>
    <style:style style:name="P81" style:family="paragraph" style:parent-style-name="Table_20_Contents">
      <style:text-properties style:font-name="Arial" fo:font-size="10pt" style:font-size-asian="10pt" style:font-size-complex="10pt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3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style:font-name="Arial" fo:font-size="10pt" officeooo:rsid="0013593a" officeooo:paragraph-rsid="0013593a" style:font-size-asian="10pt" style:font-size-complex="10pt"/>
    </style:style>
    <style:style style:name="P85" style:family="paragraph" style:parent-style-name="Table_20_Contents">
      <style:paragraph-properties fo:text-align="end" style:justify-single-word="false"/>
      <style:text-properties style:font-name="Arial" fo:font-size="10pt" officeooo:rsid="0013593a" officeooo:paragraph-rsid="0013593a" style:font-size-asian="10pt" style:font-size-complex="10pt"/>
    </style:style>
    <style:style style:name="P86" style:family="paragraph" style:parent-style-name="Table_20_Contents">
      <style:paragraph-properties fo:text-align="end" style:justify-single-word="false"/>
      <style:text-properties style:font-name="Arial" fo:font-size="10pt" officeooo:rsid="00151d88" officeooo:paragraph-rsid="00151d88" style:font-size-asian="10pt" style:font-size-complex="10pt"/>
    </style:style>
    <style:style style:name="P87" style:family="paragraph" style:parent-style-name="Table_20_Contents">
      <style:paragraph-properties fo:text-align="end" style:justify-single-word="false"/>
      <style:text-properties style:font-name="Arial" fo:font-size="10pt" officeooo:rsid="001dce54" officeooo:paragraph-rsid="001dce54" style:font-size-asian="10pt" style:font-size-complex="10pt"/>
    </style:style>
    <style:style style:name="P88" style:family="paragraph" style:parent-style-name="Table_20_Contents">
      <style:paragraph-properties fo:text-align="end" style:justify-single-word="false"/>
      <style:text-properties style:font-name="Arial" fo:font-size="10pt" officeooo:rsid="001e4bf7" officeooo:paragraph-rsid="001e4bf7" style:font-size-asian="10pt" style:font-size-complex="10pt"/>
    </style:style>
    <style:style style:name="P89" style:family="paragraph" style:parent-style-name="Table_20_Contents">
      <style:paragraph-properties fo:text-align="end" style:justify-single-word="false"/>
      <style:text-properties style:font-name="Arial" fo:font-size="10pt" officeooo:rsid="001fae2d" officeooo:paragraph-rsid="001fae2d" style:font-size-asian="10pt" style:font-size-complex="10pt"/>
    </style:style>
    <style:style style:name="P90" style:family="paragraph" style:parent-style-name="Table_20_Contents">
      <style:paragraph-properties fo:text-align="end" style:justify-single-word="false"/>
      <style:text-properties style:font-name="Arial" fo:font-size="10pt" officeooo:rsid="002145ac" officeooo:paragraph-rsid="002145ac" style:font-size-asian="10pt" style:font-size-complex="10pt"/>
    </style:style>
    <style:style style:name="P91" style:family="paragraph" style:parent-style-name="Table_20_Contents">
      <style:paragraph-properties fo:text-align="end" style:justify-single-word="false"/>
      <style:text-properties style:font-name="Arial" fo:font-size="10pt" officeooo:rsid="0022bf60" officeooo:paragraph-rsid="0022bf60" style:font-size-asian="10pt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Arial" fo:font-size="10pt" officeooo:rsid="0026c829" officeooo:paragraph-rsid="0026c829" style:font-size-asian="10pt" style:font-size-complex="10pt"/>
    </style:style>
    <style:style style:name="P93" style:family="paragraph" style:parent-style-name="Table_20_Contents">
      <style:paragraph-properties fo:text-align="end" style:justify-single-word="false"/>
      <style:text-properties style:font-name="Arial" fo:font-size="10pt" officeooo:rsid="00288c76" officeooo:paragraph-rsid="00288c76" style:font-size-asian="10pt" style:font-size-complex="10pt"/>
    </style:style>
    <style:style style:name="P94" style:family="paragraph" style:parent-style-name="Table_20_Contents">
      <style:paragraph-properties fo:text-align="end" style:justify-single-word="false"/>
      <style:text-properties style:font-name="Arial" fo:font-size="10pt" officeooo:rsid="0029dfd3" officeooo:paragraph-rsid="0029dfd3" style:font-size-asian="10pt" style:font-size-complex="10pt"/>
    </style:style>
    <style:style style:name="P95" style:family="paragraph" style:parent-style-name="Table_20_Contents">
      <style:paragraph-properties fo:text-align="end" style:justify-single-word="false"/>
      <style:text-properties style:font-name="Arial" fo:font-size="10pt" officeooo:rsid="002b1a87" officeooo:paragraph-rsid="002b1a87" style:font-size-asian="10pt" style:font-size-complex="10pt"/>
    </style:style>
    <style:style style:name="P96" style:family="paragraph" style:parent-style-name="Table_20_Contents">
      <style:paragraph-properties fo:text-align="end" style:justify-single-word="false"/>
      <style:text-properties style:font-name="Arial" fo:font-size="10pt" officeooo:rsid="002dba81" officeooo:paragraph-rsid="002dba81" style:font-size-asian="10pt" style:font-size-complex="10pt"/>
    </style:style>
    <style:style style:name="P97" style:family="paragraph" style:parent-style-name="Table_20_Contents">
      <style:paragraph-properties fo:text-align="end" style:justify-single-word="false"/>
      <style:text-properties style:font-name="Arial" fo:font-size="10pt" officeooo:rsid="002e2881" officeooo:paragraph-rsid="002e2881" style:font-size-asian="10pt" style:font-size-complex="10pt"/>
    </style:style>
    <style:style style:name="P98" style:family="paragraph" style:parent-style-name="Table_20_Contents">
      <style:paragraph-properties fo:text-align="end" style:justify-single-word="false"/>
      <style:text-properties style:font-name="Arial" fo:font-size="10pt" officeooo:rsid="0030e8bb" officeooo:paragraph-rsid="0030e8bb" style:font-size-asian="10pt" style:font-size-complex="10pt"/>
    </style:style>
    <style:style style:name="P99" style:family="paragraph" style:parent-style-name="Table_20_Contents">
      <style:paragraph-properties fo:text-align="end" style:justify-single-word="false"/>
      <style:text-properties style:font-name="Arial" fo:font-size="10pt" officeooo:rsid="00340dbc" officeooo:paragraph-rsid="00340dbc" style:font-size-asian="10pt" style:font-size-complex="10pt"/>
    </style:style>
    <style:style style:name="P100" style:family="paragraph" style:parent-style-name="Table_20_Contents">
      <style:paragraph-properties fo:text-align="end" style:justify-single-word="false"/>
      <style:text-properties style:font-name="Arial" fo:font-size="10pt" officeooo:rsid="0036a031" officeooo:paragraph-rsid="0036a031" style:font-size-asian="10pt" style:font-size-complex="10pt"/>
    </style:style>
    <style:style style:name="P101" style:family="paragraph" style:parent-style-name="Table_20_Contents">
      <style:paragraph-properties fo:text-align="end" style:justify-single-word="false"/>
      <style:text-properties style:font-name="Arial" fo:font-size="10pt" officeooo:rsid="00373e84" officeooo:paragraph-rsid="00373e84" style:font-size-asian="10pt" style:font-size-complex="10pt"/>
    </style:style>
    <style:style style:name="P102" style:family="paragraph" style:parent-style-name="Table_20_Contents">
      <style:paragraph-properties fo:text-align="end" style:justify-single-word="false"/>
      <style:text-properties style:font-name="Arial" fo:font-size="10pt" officeooo:rsid="0038ad1a" officeooo:paragraph-rsid="0038ad1a" style:font-size-asian="10pt" style:font-size-complex="10pt"/>
    </style:style>
    <style:style style:name="P103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288c76" officeooo:paragraph-rsid="00288c76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167a57" officeooo:paragraph-rsid="00167a57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32e9cd" officeooo:paragraph-rsid="0032e9cd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36a031" officeooo:paragraph-rsid="0036a031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officeooo:rsid="0038ad1a" officeooo:paragraph-rsid="0038ad1a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paragraph-rsid="0032e9cd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0307f29" officeooo:paragraph-rsid="00307f29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bold" officeooo:rsid="00307f29" officeooo:paragraph-rsid="00307f29" style:font-size-asian="10pt" style:font-weight-asian="bold" style:font-size-complex="10pt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bold" officeooo:rsid="0030e8bb" officeooo:paragraph-rsid="0030e8bb" style:font-size-asian="10pt" style:font-weight-asian="bold" style:font-size-complex="10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bold" officeooo:rsid="0038ad1a" officeooo:paragraph-rsid="0038ad1a" style:font-size-asian="10pt" style:font-weight-asian="bold" style:font-size-complex="10pt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normal" officeooo:rsid="0030e8bb" officeooo:paragraph-rsid="0030e8bb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normal" officeooo:rsid="00151d88" officeooo:paragraph-rsid="00151d88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normal" officeooo:rsid="0038ad1a" officeooo:paragraph-rsid="0038ad1a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end" style:justify-single-word="false"/>
      <style:text-properties style:use-window-font-color="true" style:font-name="Arial" fo:font-size="10pt" fo:font-weight="normal" officeooo:rsid="0018cd1c" officeooo:paragraph-rsid="0018cd1c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margin-left="-0.071cm" fo:margin-right="0.009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margin-left="-0.018cm" fo:margin-right="0.009cm" fo:text-align="end" style:justify-single-word="false" fo:text-indent="-9.181cm" style:auto-text-indent="false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4" style:family="paragraph" style:parent-style-name="Table_20_Contents">
      <loext:graphic-properties draw:fill="none"/>
      <style:paragraph-properties fo:margin-left="0cm" fo:margin-right="-0.3cm" fo:text-indent="0cm" style:auto-text-indent="false" fo:background-color="transparent" text:number-lines="false" text:line-number="0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5" style:family="paragraph" style:parent-style-name="Table_20_Contents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6" style:family="paragraph" style:parent-style-name="Table_20_Contents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7" style:family="paragraph" style:parent-style-name="Table_20_Contents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8" style:family="paragraph" style:parent-style-name="Table_20_Contents" style:list-style-name="L5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9" style:family="paragraph" style:parent-style-name="Table_20_Contents" style:list-style-name="L6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0" style:family="paragraph" style:parent-style-name="Table_20_Contents" style:list-style-name="L7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1" style:family="paragraph" style:parent-style-name="Table_20_Contents" style:list-style-name="L8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2" style:family="paragraph" style:parent-style-name="Table_20_Contents" style:list-style-name="L7">
      <style:paragraph-properties fo:text-align="start" style:justify-single-word="false"/>
      <style:text-properties style:font-name="Arial" fo:font-size="10pt" fo:font-style="italic" fo:font-weight="bold" officeooo:rsid="00124b84" officeooo:paragraph-rsid="00124b84" style:font-size-asian="10pt" style:font-style-asian="italic" style:font-weight-asian="bold" style:font-size-complex="10pt" style:font-style-complex="italic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end" style:justify-single-word="false"/>
      <style:text-properties style:font-name="Arial" fo:font-size="10pt" fo:font-weight="bold" officeooo:rsid="00340dbc" officeooo:paragraph-rsid="00340dbc" fo:background-color="transparent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end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36" style:family="paragraph" style:parent-style-name="Table_20_Contents">
      <style:paragraph-properties fo:text-align="end" style:justify-single-word="false"/>
      <style:text-properties style:font-name="Arial" fo:font-size="10pt" fo:font-weight="bold" officeooo:rsid="0022bf60" officeooo:paragraph-rsid="0022bf60" fo:background-color="transparent" style:font-size-asian="10pt" style:font-weight-asian="bold" style:font-name-complex="Arial" style:font-size-complex="10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8pt" officeooo:rsid="003e0366" officeooo:paragraph-rsid="003e0366" style:font-size-asian="8pt" style:font-size-complex="8pt"/>
    </style:style>
    <style:style style:name="P138" style:family="paragraph" style:parent-style-name="Table_20_Contents" style:list-style-name="L1">
      <style:paragraph-properties fo:margin-left="0.141cm" fo:margin-right="0.009cm" fo:text-align="start" style:justify-single-word="false" fo:text-indent="-0.05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officeooo:rsid="0011ec5f"/>
    </style:style>
    <style:style style:name="T2" style:family="text">
      <style:text-properties officeooo:rsid="0030e8bb"/>
    </style:style>
    <style:style style:name="T3" style:family="text">
      <style:text-properties officeooo:rsid="003c9da9"/>
    </style:style>
    <style:style style:name="T4" style:family="text">
      <style:text-properties officeooo:rsid="003e0366"/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number-style style:name="N108">
      <number:number number:decimal-places="0" loext:min-decimal-places="0" number:min-integer-digits="0" number:grouping="true"/>
    </number:number-style>
    <number:number-style style:name="N109">
      <number:number number:decimal-places="0" loext:min-decimal-places="0" number:min-integer-digits="3" number:grouping="true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5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P2"/>
      <text:p text:style-name="P3"/>
      <text:p text:style-name="P3">Realizacja zadań z zakresu administracji rządowej za 2016 rok.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>Dział</text:p>
          </table:table-cell>
          <table:table-cell table:style-name="Tabela1.A1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1.C1.1"/>
              <table:table-column table:style-name="Tabela1.C1.2"/>
              <table:table-column table:style-name="Tabela1.C1.3"/>
              <table:table-column table:style-name="Tabela1.F"/>
              <table:table-row table:style-name="Tabela1.C1.1">
                <table:table-cell table:style-name="Tabela1.C1.1.1" table:number-columns-spanned="4" office:value-type="string">
                  <text:p text:style-name="P43">DOCHODY</text:p>
                </table:table-cell>
                <table:covered-table-cell/>
                <table:covered-table-cell/>
                <table:covered-table-cell/>
              </table:table-row>
              <table:table-row table:style-name="Tabela1.C1.2">
                <table:table-cell table:style-name="Tabela1.C1.1.2" office:value-type="string">
                  <text:p text:style-name="P12">Plan wg uchwały <text:line-break/>budżetowej</text:p>
                </table:table-cell>
                <table:table-cell table:style-name="Tabela1.C1.1.2" office:value-type="string">
                  <text:p text:style-name="P12">Plan po zmianie</text:p>
                </table:table-cell>
                <table:table-cell table:style-name="Tabela1.C1.1.2" office:value-type="string">
                  <text:p text:style-name="P12">Wykonanie</text:p>
                </table:table-cell>
                <table:table-cell table:style-name="Tabela1.C1.4.2" office:value-type="string">
                  <text:p text:style-name="P8">%</text:p>
                  <text:p text:style-name="P8">5:4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1.A2" office:value-type="float" office:value="1">
            <text:p text:style-name="P68">1</text:p>
          </table:table-cell>
          <table:table-cell table:style-name="Tabela1.B2" office:value-type="float" office:value="2">
            <text:p text:style-name="P68">2</text:p>
          </table:table-cell>
          <table:table-cell table:style-name="Tabela1.C2" office:value-type="float" office:value="3">
            <text:p text:style-name="P68">3</text:p>
          </table:table-cell>
          <table:table-cell table:style-name="Tabela1.C2" office:value-type="float" office:value="4">
            <text:p text:style-name="P68">4</text:p>
          </table:table-cell>
          <table:table-cell table:style-name="Tabela1.C2" office:value-type="float" office:value="5">
            <text:p text:style-name="P68">5</text:p>
          </table:table-cell>
          <table:table-cell table:style-name="Tabela1.F2" office:value-type="float" office:value="6">
            <text:p text:style-name="P68">6</text:p>
          </table:table-cell>
        </table:table-row>
        <table:table-row table:style-name="Tabela1.3">
          <table:table-cell table:style-name="Tabela1.C1.1.2" table:number-columns-spanned="2" office:value-type="string">
            <text:p text:style-name="P133">Dochody ogółem</text:p>
          </table:table-cell>
          <table:covered-table-cell/>
          <table:table-cell table:style-name="Tabela1.C2" office:value-type="float" office:value="1498528">
            <text:p text:style-name="P135">1 498 528</text:p>
          </table:table-cell>
          <table:table-cell table:style-name="Tabela1.D3" office:value-type="float" office:value="2920218.05">
            <text:p text:style-name="P136">2 920 218,05</text:p>
          </table:table-cell>
          <table:table-cell table:style-name="Tabela1.E3" office:value-type="float" office:value="2894005.47">
            <text:p text:style-name="P136">2 894 005,47</text:p>
          </table:table-cell>
          <table:table-cell table:style-name="Tabela1.F2" office:value-type="float" office:value="99.1">
            <text:p text:style-name="P134">99,1</text:p>
          </table:table-cell>
        </table:table-row>
        <table:table-row>
          <table:table-cell table:style-name="Tabela1.A4" office:value-type="float" office:value="10">
            <text:p text:style-name="P46">010</text:p>
          </table:table-cell>
          <table:table-cell table:style-name="Tabela1.C1.1.2" office:value-type="string">
            <text:p text:style-name="P46">Rolnictwo i łowiectwo</text:p>
          </table:table-cell>
          <table:table-cell table:style-name="Tabela1.C2" office:value-type="float" office:value="55000">
            <text:p text:style-name="P47">55 000</text:p>
          </table:table-cell>
          <table:table-cell table:style-name="Tabela1.D4" office:value-type="float" office:value="55000">
            <text:p text:style-name="P47">55 000,00</text:p>
          </table:table-cell>
          <table:table-cell table:style-name="Tabela1.E4" office:value-type="float" office:value="54281.35">
            <text:p text:style-name="P49">54 281,35</text:p>
          </table:table-cell>
          <table:table-cell table:style-name="Tabela1.F2" office:value-type="float" office:value="98.7">
            <text:p text:style-name="P64">98,7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p text:style-name="P82">Dochody bieżące</text:p>
          </table:table-cell>
          <table:table-cell table:style-name="Tabela1.C2" office:value-type="float" office:value="55000">
            <text:p text:style-name="P83">55 000</text:p>
          </table:table-cell>
          <table:table-cell table:style-name="Tabela1.D4" office:value-type="float" office:value="55000">
            <text:p text:style-name="P83">55 000,00</text:p>
          </table:table-cell>
          <table:table-cell table:style-name="Tabela1.E5" office:value-type="float" office:value="54281.35">
            <text:p text:style-name="P87">54 281,35</text:p>
          </table:table-cell>
          <table:table-cell table:style-name="Tabela1.F2" office:value-type="float" office:value="98.7">
            <text:p text:style-name="P99">98,7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list xml:id="list962466712056349065" text:style-name="L1">
              <text:list-item>
                <text:p text:style-name="P138">Dotacje na zadania z zakresu administracji rządowej</text:p>
              </text:list-item>
            </text:list>
          </table:table-cell>
          <table:table-cell table:style-name="Tabela1.C2" office:value-type="float" office:value="55000">
            <text:p text:style-name="P83">55 000</text:p>
          </table:table-cell>
          <table:table-cell table:style-name="Tabela1.D4" office:value-type="float" office:value="55000">
            <text:p text:style-name="P83">55 000,00</text:p>
          </table:table-cell>
          <table:table-cell table:style-name="Tabela1.E6" office:value-type="float" office:value="54281.35">
            <text:p text:style-name="P87">54 281,35</text:p>
          </table:table-cell>
          <table:table-cell table:style-name="Tabela1.F2" office:value-type="float" office:value="98.7">
            <text:p text:style-name="P99">98,7</text:p>
          </table:table-cell>
        </table:table-row>
        <table:table-row>
          <table:table-cell table:style-name="Tabela1.A7" office:value-type="float" office:value="700">
            <text:p text:style-name="P46">700</text:p>
          </table:table-cell>
          <table:table-cell table:style-name="Tabela1.C1.1.2" office:value-type="string">
            <text:p text:style-name="P46">Gospodarka mieszkaniowa</text:p>
          </table:table-cell>
          <table:table-cell table:style-name="Tabela1.C2" office:value-type="float" office:value="282398">
            <text:p text:style-name="P47">282 398</text:p>
          </table:table-cell>
          <table:table-cell table:style-name="Tabela1.D7" office:value-type="float" office:value="885770.9">
            <text:p text:style-name="P49">885 770,90</text:p>
          </table:table-cell>
          <table:table-cell table:style-name="Tabela1.E7" office:value-type="float" office:value="861211.12">
            <text:p text:style-name="P49">861 211,12</text:p>
          </table:table-cell>
          <table:table-cell table:style-name="Tabela1.F2" office:value-type="float" office:value="97.2">
            <text:p text:style-name="P64">97,2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p text:style-name="P82">Dochody bieżące</text:p>
          </table:table-cell>
          <table:table-cell table:style-name="Tabela1.C2" office:value-type="float" office:value="282398">
            <text:p text:style-name="P83">282 398</text:p>
          </table:table-cell>
          <table:table-cell table:style-name="Tabela1.D7" office:value-type="float" office:value="885770.9">
            <text:p text:style-name="P87">885 770,90</text:p>
          </table:table-cell>
          <table:table-cell table:style-name="Tabela1.E8" office:value-type="float" office:value="861211.12">
            <text:p text:style-name="P71">861 211,12</text:p>
          </table:table-cell>
          <table:table-cell table:style-name="Tabela1.F2" office:value-type="float" office:value="97.2">
            <text:p text:style-name="P99">97,2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list xml:id="list5263784995871992326" text:style-name="L2">
              <text:list-item>
                <text:p text:style-name="P125">Dotacje na zadania z zakresu administracji rządowej</text:p>
              </text:list-item>
            </text:list>
          </table:table-cell>
          <table:table-cell table:style-name="Tabela1.C2" office:value-type="float" office:value="282398">
            <text:p text:style-name="P83">282 398</text:p>
          </table:table-cell>
          <table:table-cell table:style-name="Tabela1.D3" office:value-type="float" office:value="885770.9">
            <text:p text:style-name="P87">885 770,90</text:p>
          </table:table-cell>
          <table:table-cell table:style-name="Tabela1.E9" office:value-type="float" office:value="861211.12">
            <text:p text:style-name="P71">861 211,12</text:p>
          </table:table-cell>
          <table:table-cell table:style-name="Tabela1.F2" office:value-type="float" office:value="97.2">
            <text:p text:style-name="P99">97,2</text:p>
          </table:table-cell>
        </table:table-row>
        <table:table-row>
          <table:table-cell table:style-name="Tabela1.A10" office:value-type="float" office:value="710">
            <text:p text:style-name="P46">710</text:p>
          </table:table-cell>
          <table:table-cell table:style-name="Tabela1.C1.1.2" office:value-type="string">
            <text:p text:style-name="P46">Działalność usługowa</text:p>
          </table:table-cell>
          <table:table-cell table:style-name="Tabela1.C2" office:value-type="float" office:value="896531">
            <text:p text:style-name="P47">896 531</text:p>
          </table:table-cell>
          <table:table-cell table:style-name="Tabela1.D7" office:value-type="float" office:value="943211">
            <text:p text:style-name="P50">943 211,00</text:p>
          </table:table-cell>
          <table:table-cell table:style-name="Tabela1.E10" office:value-type="float" office:value="943185.42">
            <text:p text:style-name="P51">943 185,42</text:p>
          </table:table-cell>
          <table:table-cell table:style-name="Tabela1.F2" office:value-type="float" office:value="99.9">
            <text:p text:style-name="P64">99,9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p text:style-name="P82">Dochody bieżące</text:p>
          </table:table-cell>
          <table:table-cell table:style-name="Tabela1.C2" office:value-type="float" office:value="896531">
            <text:p text:style-name="P69">896 531</text:p>
          </table:table-cell>
          <table:table-cell table:style-name="Tabela1.D7" office:value-type="float" office:value="943211">
            <text:p text:style-name="P72">943 211,00</text:p>
          </table:table-cell>
          <table:table-cell table:style-name="Tabela1.E11" office:value-type="float" office:value="943185.42">
            <text:p text:style-name="P89">943 185,42</text:p>
          </table:table-cell>
          <table:table-cell table:style-name="Tabela1.F2" office:value-type="float" office:value="99.9">
            <text:p text:style-name="P99">99,9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list xml:id="list4323817248978815504" text:style-name="L3">
              <text:list-item>
                <text:p text:style-name="P126">Dotacje na zadania z zakresu administracji rządowej</text:p>
              </text:list-item>
            </text:list>
          </table:table-cell>
          <table:table-cell table:style-name="Tabela1.C2" office:value-type="float" office:value="896531">
            <text:p text:style-name="P83">896 531</text:p>
          </table:table-cell>
          <table:table-cell table:style-name="Tabela1.D3" office:value-type="float" office:value="943211">
            <text:p text:style-name="P88">943 211,00</text:p>
          </table:table-cell>
          <table:table-cell table:style-name="Tabela1.E12" office:value-type="float" office:value="943185.42">
            <text:p text:style-name="P89">943 185,42</text:p>
          </table:table-cell>
          <table:table-cell table:style-name="Tabela1.F2" office:value-type="float" office:value="99.9">
            <text:p text:style-name="P99">99,9</text:p>
          </table:table-cell>
        </table:table-row>
        <table:table-row>
          <table:table-cell table:style-name="Tabela1.A13" office:value-type="float" office:value="750">
            <text:p text:style-name="P46">750</text:p>
          </table:table-cell>
          <table:table-cell table:style-name="Tabela1.C1.1.2" office:value-type="string">
            <text:p text:style-name="P46">Administracja publiczna</text:p>
          </table:table-cell>
          <table:table-cell table:style-name="Tabela1.C2" office:value-type="float" office:value="195758">
            <text:p text:style-name="P47">195 758</text:p>
          </table:table-cell>
          <table:table-cell table:style-name="Tabela1.D7" office:value-type="float" office:value="195758">
            <text:p text:style-name="P47">195 758,00</text:p>
          </table:table-cell>
          <table:table-cell table:style-name="Tabela1.E13" office:value-type="float" office:value="195171.21">
            <text:p text:style-name="P51">195 171,21</text:p>
          </table:table-cell>
          <table:table-cell table:style-name="Tabela1.F13" office:value-type="float" office:value="99.7">
            <text:p text:style-name="P64">99,7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p text:style-name="P82">Dochody bieżące</text:p>
          </table:table-cell>
          <table:table-cell table:style-name="Tabela1.C2" office:value-type="float" office:value="195758">
            <text:p text:style-name="P69">195 758</text:p>
          </table:table-cell>
          <table:table-cell table:style-name="Tabela1.D7" office:value-type="float" office:value="195758">
            <text:p text:style-name="P83">195 758,00</text:p>
          </table:table-cell>
          <table:table-cell table:style-name="Tabela1.E14" office:value-type="float" office:value="195171.21">
            <text:p text:style-name="P89">195 171,21</text:p>
          </table:table-cell>
          <table:table-cell table:style-name="Tabela1.F14" office:value-type="float" office:value="99.7">
            <text:p text:style-name="P99">99,7</text:p>
          </table:table-cell>
        </table:table-row>
        <table:table-row>
          <table:table-cell table:style-name="Tabela1.A32">
            <text:p text:style-name="P82"/>
          </table:table-cell>
          <table:table-cell table:style-name="Tabela1.C1.1.2" office:value-type="string">
            <text:list xml:id="list8732838855180430813" text:style-name="L4">
              <text:list-item>
                <text:p text:style-name="P127">Dotacje na zadania z zakresu administracji rządowej</text:p>
              </text:list-item>
            </text:list>
          </table:table-cell>
          <table:table-cell table:style-name="Tabela1.C2" office:value-type="float" office:value="195758">
            <text:p text:style-name="P83">195 758</text:p>
          </table:table-cell>
          <table:table-cell table:style-name="Tabela1.D3" office:value-type="float" office:value="195758">
            <text:p text:style-name="P83">195 758,00</text:p>
          </table:table-cell>
          <table:table-cell table:style-name="Tabela1.E15" office:value-type="float" office:value="195171.21">
            <text:p text:style-name="P89">195 171,21</text:p>
          </table:table-cell>
          <table:table-cell table:style-name="Tabela1.F15" office:value-type="float" office:value="99.7">
            <text:p text:style-name="P99">99,7</text:p>
          </table:table-cell>
        </table:table-row>
        <table:table-row>
          <table:table-cell table:style-name="Tabela1.A16" office:value-type="float" office:value="752">
            <text:p text:style-name="P46">752</text:p>
          </table:table-cell>
          <table:table-cell table:style-name="Tabela1.C1.1.2" office:value-type="string">
            <text:p text:style-name="P46">Obrona narodowa</text:p>
          </table:table-cell>
          <table:table-cell table:style-name="Tabela1.C2" office:value-type="float" office:value="600">
            <text:p text:style-name="P47">600</text:p>
          </table:table-cell>
          <table:table-cell table:style-name="Tabela1.D3" office:value-type="float" office:value="600">
            <text:p text:style-name="P47">600,00</text:p>
          </table:table-cell>
          <table:table-cell table:style-name="Tabela1.C1.1.2" office:value-type="string">
            <text:p text:style-name="P51">599,18</text:p>
          </table:table-cell>
          <table:table-cell table:style-name="Tabela1.C1.4.2" office:value-type="string">
            <text:p text:style-name="P64">99,9</text:p>
          </table:table-cell>
        </table:table-row>
        <table:table-row>
          <table:table-cell table:style-name="Tabela1.A32">
            <text:p text:style-name="P46"/>
          </table:table-cell>
          <table:table-cell table:style-name="Tabela1.C1.1.2" office:value-type="string">
            <text:p text:style-name="P122">Dochody bieżące</text:p>
          </table:table-cell>
          <table:table-cell table:style-name="Tabela1.C2" office:value-type="float" office:value="600">
            <text:p text:style-name="P69">600</text:p>
          </table:table-cell>
          <table:table-cell table:style-name="Tabela1.D3" office:value-type="float" office:value="600">
            <text:p text:style-name="P69">600,00</text:p>
          </table:table-cell>
          <table:table-cell table:style-name="Tabela1.C1.1.2" office:value-type="string">
            <text:p text:style-name="P73">599,18</text:p>
          </table:table-cell>
          <table:table-cell table:style-name="Tabela1.C1.4.2" office:value-type="string">
            <text:p text:style-name="P77">99,9</text:p>
          </table:table-cell>
        </table:table-row>
        <table:table-row>
          <table:table-cell table:style-name="Tabela1.A32">
            <text:p text:style-name="P46"/>
          </table:table-cell>
          <table:table-cell table:style-name="Tabela1.C1.1.2" office:value-type="string">
            <text:list xml:id="list143015694165056" text:continue-list="list4323817248978815504" text:style-name="L3">
              <text:list-item>
                <text:p text:style-name="P126">Dotacje na zadania z zakresu administracji rządowej</text:p>
              </text:list-item>
            </text:list>
          </table:table-cell>
          <table:table-cell table:style-name="Tabela1.C2" office:value-type="float" office:value="600">
            <text:p text:style-name="P69">600</text:p>
          </table:table-cell>
          <table:table-cell table:style-name="Tabela1.D3" office:value-type="float" office:value="600">
            <text:p text:style-name="P69">600,00</text:p>
          </table:table-cell>
          <table:table-cell table:style-name="Tabela1.C1.1.2" office:value-type="string">
            <text:p text:style-name="P73">599,18</text:p>
          </table:table-cell>
          <table:table-cell table:style-name="Tabela1.C1.4.2" office:value-type="string">
            <text:p text:style-name="P77">99,9</text:p>
          </table:table-cell>
        </table:table-row>
        <table:table-row>
          <table:table-cell table:style-name="Tabela1.A19" office:value-type="float" office:value="754">
            <text:p text:style-name="P46">754</text:p>
          </table:table-cell>
          <table:table-cell table:style-name="Tabela1.C1.1.2" office:value-type="string">
            <text:p text:style-name="P46">Bezpieczeństwo publiczne i ochrona przeciwpożarowa</text:p>
          </table:table-cell>
          <table:table-cell table:style-name="Tabela1.C2" office:value-type="float" office:value="12700">
            <text:p text:style-name="P47">12 700</text:p>
          </table:table-cell>
          <table:table-cell table:style-name="Tabela1.D3" office:value-type="float" office:value="12700">
            <text:p text:style-name="P47">12 700,00</text:p>
          </table:table-cell>
          <table:table-cell table:style-name="Tabela1.E19" office:value-type="float" office:value="12700">
            <text:p text:style-name="P47">12 700,00</text:p>
          </table:table-cell>
          <table:table-cell table:style-name="Tabela1.F19" office:value-type="float" office:value="100">
            <text:p text:style-name="P64">100,0</text:p>
          </table:table-cell>
        </table:table-row>
        <table:table-row table:style-name="Tabela1.20">
          <table:table-cell table:style-name="Tabela1.A20">
            <text:p text:style-name="P82"/>
          </table:table-cell>
          <table:table-cell table:style-name="Tabela1.C1.1.2" office:value-type="string">
            <text:p text:style-name="P82">Dochody bieżące</text:p>
          </table:table-cell>
          <table:table-cell table:style-name="Tabela1.C2" office:value-type="float" office:value="12700">
            <text:p text:style-name="P83">12 700</text:p>
          </table:table-cell>
          <table:table-cell table:style-name="Tabela1.D7" office:value-type="float" office:value="12700">
            <text:p text:style-name="P83">12 700,00</text:p>
          </table:table-cell>
          <table:table-cell table:style-name="Tabela1.E20" office:value-type="float" office:value="12700">
            <text:p text:style-name="P83">12 700,00</text:p>
          </table:table-cell>
          <table:table-cell table:style-name="Tabela1.F20" office:value-type="float" office:value="100">
            <text:p text:style-name="P99">100,0</text:p>
          </table:table-cell>
        </table:table-row>
        <table:table-row table:style-name="Tabela1.21">
          <table:table-cell table:style-name="Tabela1.A21">
            <text:p text:style-name="P82"/>
          </table:table-cell>
          <table:table-cell table:style-name="Tabela1.B21" office:value-type="string">
            <text:list xml:id="list4365031361934057210" text:style-name="L5">
              <text:list-item>
                <text:p text:style-name="P128">Dotacje na zadania z zakresu administracji rządowej</text:p>
                <text:p text:style-name="P128"/>
              </text:list-item>
            </text:list>
          </table:table-cell>
          <table:table-cell table:style-name="Tabela1.C21" office:value-type="float" office:value="12700">
            <text:p text:style-name="P83">12 700</text:p>
          </table:table-cell>
          <table:table-cell table:style-name="Tabela1.D21" office:value-type="float" office:value="12700">
            <text:p text:style-name="P83">12 700,00</text:p>
          </table:table-cell>
          <table:table-cell table:style-name="Tabela1.D21" office:value-type="float" office:value="12700">
            <text:p text:style-name="P83">12 700,00</text:p>
          </table:table-cell>
          <table:table-cell table:style-name="Tabela1.F21" office:value-type="float" office:value="100">
            <text:p text:style-name="P99">100,0</text:p>
          </table:table-cell>
        </table:table-row>
        <table:table-row>
          <table:table-cell table:style-name="Tabela1.A22" office:value-type="float" office:value="755">
            <text:p text:style-name="P46">755</text:p>
          </table:table-cell>
          <table:table-cell table:style-name="Tabela1.C1.1.2" office:value-type="string">
            <text:p text:style-name="P46">Wymiar sprawiedliwości</text:p>
          </table:table-cell>
          <table:table-cell table:style-name="Tabela1.C1.1.2" office:value-type="string">
            <text:p text:style-name="P47">-</text:p>
          </table:table-cell>
          <table:table-cell table:style-name="Tabela1.D7" office:value-type="float" office:value="309000">
            <text:p text:style-name="P51">309 000,00</text:p>
          </table:table-cell>
          <table:table-cell table:style-name="Tabela1.E22" office:value-type="float" office:value="308979.6">
            <text:p text:style-name="P51">308 979,60</text:p>
          </table:table-cell>
          <table:table-cell table:style-name="Tabela1.F22" office:value-type="float" office:value="99.9">
            <text:p text:style-name="P65">99,9</text:p>
          </table:table-cell>
        </table:table-row>
        <table:table-row>
          <table:table-cell table:style-name="Tabela1.A32">
            <text:p text:style-name="P46"/>
          </table:table-cell>
          <table:table-cell table:style-name="Tabela1.C1.1.2" office:value-type="string">
            <text:p text:style-name="P82">Dochody bieżące</text:p>
          </table:table-cell>
          <table:table-cell table:style-name="Tabela1.C1.1.2" office:value-type="string">
            <text:p text:style-name="P47">-</text:p>
          </table:table-cell>
          <table:table-cell table:style-name="Tabela1.D7" office:value-type="float" office:value="309000">
            <text:p text:style-name="P73">309 000,00</text:p>
          </table:table-cell>
          <table:table-cell table:style-name="Tabela1.D21" office:value-type="float" office:value="308979.6">
            <text:p text:style-name="P73">308 979,60</text:p>
          </table:table-cell>
          <table:table-cell table:style-name="Tabela1.F23" office:value-type="float" office:value="99.9">
            <text:p text:style-name="P78">99,9</text:p>
          </table:table-cell>
        </table:table-row>
        <table:table-row table:style-name="Tabela1.24">
          <table:table-cell table:style-name="Tabela1.A32">
            <text:p text:style-name="P46"/>
          </table:table-cell>
          <table:table-cell table:style-name="Tabela1.C1.1.2" office:value-type="string">
            <text:list xml:id="list143015131431475" text:continue-numbering="true" text:style-name="L5">
              <text:list-item>
                <text:p text:style-name="P128">Dotacje na zadania z zakresu administracji rządowej</text:p>
                <text:p text:style-name="P128"/>
              </text:list-item>
            </text:list>
          </table:table-cell>
          <table:table-cell table:style-name="Tabela1.C24" office:value-type="string">
            <text:p text:style-name="P47">-</text:p>
          </table:table-cell>
          <table:table-cell table:style-name="Tabela1.D21" office:value-type="float" office:value="309000">
            <text:p text:style-name="P73">309 000,00</text:p>
          </table:table-cell>
          <table:table-cell table:style-name="Tabela1.D21" office:value-type="float" office:value="308979.6">
            <text:p text:style-name="P73">308 979,60</text:p>
          </table:table-cell>
          <table:table-cell table:style-name="Tabela1.F24" office:value-type="float" office:value="99.9">
            <text:p text:style-name="P78">99,9</text:p>
          </table:table-cell>
        </table:table-row>
        <table:table-row>
          <table:table-cell table:style-name="Tabela1.A25" office:value-type="float" office:value="801">
            <text:p text:style-name="P52">801</text:p>
          </table:table-cell>
          <table:table-cell table:style-name="Tabela1.C1.1.2" office:value-type="string">
            <text:p text:style-name="P52">Oświata i wychowanie</text:p>
          </table:table-cell>
          <table:table-cell table:style-name="Tabela1.C1.1.2" office:value-type="string">
            <text:p text:style-name="P47">-</text:p>
          </table:table-cell>
          <table:table-cell table:style-name="Tabela1.D7" office:value-type="float" office:value="7764.15">
            <text:p text:style-name="P55">7 764,15</text:p>
          </table:table-cell>
          <table:table-cell table:style-name="Tabela1.E25" office:value-type="float" office:value="7764.15">
            <text:p text:style-name="P55">7 764,15</text:p>
          </table:table-cell>
          <table:table-cell table:style-name="Tabela1.F25" office:value-type="float" office:value="100">
            <text:p text:style-name="P65">100,0</text:p>
          </table:table-cell>
        </table:table-row>
        <table:table-row>
          <table:table-cell table:style-name="Tabela1.A27">
            <text:p text:style-name="P46"/>
          </table:table-cell>
          <table:table-cell table:style-name="Tabela1.C1.1.2" office:value-type="string">
            <text:p text:style-name="P82">Dochody bieżące</text:p>
          </table:table-cell>
          <table:table-cell table:style-name="Tabela1.C1.1.2" office:value-type="string">
            <text:p text:style-name="P47">-</text:p>
          </table:table-cell>
          <table:table-cell table:style-name="Tabela1.D7" office:value-type="float" office:value="7764.15">
            <text:p text:style-name="P74">7 764,15</text:p>
          </table:table-cell>
          <table:table-cell table:style-name="Tabela1.E26" office:value-type="float" office:value="7764.15">
            <text:p text:style-name="P74">7 764,15</text:p>
          </table:table-cell>
          <table:table-cell table:style-name="Tabela1.F26" office:value-type="float" office:value="100">
            <text:p text:style-name="P78">100,0</text:p>
          </table:table-cell>
        </table:table-row>
        <table:table-row>
          <table:table-cell table:style-name="Tabela1.A27">
            <text:p text:style-name="P46"/>
          </table:table-cell>
          <table:table-cell table:style-name="Tabela1.C1.1.2" office:value-type="string">
            <text:list xml:id="list143014801412168" text:continue-numbering="true" text:style-name="L5">
              <text:list-item>
                <text:p text:style-name="P128">Dotacje na zadania z zakresu administracji rządowej</text:p>
              </text:list-item>
            </text:list>
          </table:table-cell>
          <table:table-cell table:style-name="Tabela1.C1.1.2" office:value-type="string">
            <text:p text:style-name="P47">-</text:p>
          </table:table-cell>
          <table:table-cell table:style-name="Tabela1.D21" office:value-type="float" office:value="7764.15">
            <text:p text:style-name="P74">7 764,15</text:p>
          </table:table-cell>
          <table:table-cell table:style-name="Tabela1.D21" office:value-type="float" office:value="7764.15">
            <text:p text:style-name="P74">7 764,15</text:p>
          </table:table-cell>
          <table:table-cell table:style-name="Tabela1.F27" office:value-type="float" office:value="100">
            <text:p text:style-name="P78">100,0</text:p>
          </table:table-cell>
        </table:table-row>
        <table:table-row>
          <table:table-cell table:style-name="Tabela1.A28" office:value-type="float" office:value="851">
            <text:p text:style-name="P46">851</text:p>
          </table:table-cell>
          <table:table-cell table:style-name="Tabela1.C1.1.2" office:value-type="string">
            <text:p text:style-name="P46">Ochrona zdrowia</text:p>
          </table:table-cell>
          <table:table-cell table:style-name="Tabela1.C2" office:value-type="float" office:value="47081">
            <text:p text:style-name="P47">47 081</text:p>
          </table:table-cell>
          <table:table-cell table:style-name="Tabela1.D7" office:value-type="float" office:value="44581">
            <text:p text:style-name="P53">44 581,00</text:p>
          </table:table-cell>
          <table:table-cell table:style-name="Tabela1.E28" office:value-type="float" office:value="44366.4">
            <text:p text:style-name="P53">44 366,40</text:p>
          </table:table-cell>
          <table:table-cell table:style-name="Tabela1.F28" office:value-type="float" office:value="99.5">
            <text:p text:style-name="P65">99,5</text:p>
          </table:table-cell>
        </table:table-row>
        <table:table-row table:style-name="Tabela1.29">
          <table:table-cell table:style-name="Tabela1.A32">
            <text:p text:style-name="P82"/>
          </table:table-cell>
          <table:table-cell table:style-name="Tabela1.B29" office:value-type="string">
            <text:p text:style-name="P82">Dochody bieżące</text:p>
          </table:table-cell>
          <table:table-cell table:style-name="Tabela1.C21" office:value-type="float" office:value="47081">
            <text:p text:style-name="P47">47 081</text:p>
          </table:table-cell>
          <table:table-cell table:style-name="Tabela1.D21" office:value-type="float" office:value="44581">
            <text:p text:style-name="P90">44 581,00</text:p>
          </table:table-cell>
          <table:table-cell table:style-name="Tabela1.D21" office:value-type="float" office:value="44366.4">
            <text:p text:style-name="P90">44 366,40</text:p>
          </table:table-cell>
          <table:table-cell table:style-name="Tabela1.F29" office:value-type="float" office:value="99.5">
            <text:p text:style-name="P100">99,5</text:p>
          </table:table-cell>
        </table:table-row>
        <table:table-row table:style-name="Tabela1.30">
          <table:table-cell table:style-name="Tabela1.A30">
            <text:p text:style-name="P82"/>
          </table:table-cell>
          <table:table-cell table:style-name="Tabela1.B30" office:value-type="string">
            <text:list xml:id="list1663257603871760025" text:style-name="L6">
              <text:list-item>
                <text:p text:style-name="P129">Dotacje na zadania z zakresu administracji rządowej</text:p>
              </text:list-item>
            </text:list>
          </table:table-cell>
          <table:table-cell table:style-name="Tabela1.C21" office:value-type="float" office:value="47081">
            <text:p text:style-name="P69">47 081</text:p>
          </table:table-cell>
          <table:table-cell table:style-name="Tabela1.D21" office:value-type="float" office:value="44581">
            <text:p text:style-name="P90">44 581,00</text:p>
          </table:table-cell>
          <table:table-cell table:style-name="Tabela1.D21" office:value-type="float" office:value="44366.4">
            <text:p text:style-name="P90">44 366,40</text:p>
          </table:table-cell>
          <table:table-cell table:style-name="Tabela1.F29" office:value-type="float" office:value="99.5">
            <text:p text:style-name="P100">99,5</text:p>
          </table:table-cell>
        </table:table-row>
        <table:table-row>
          <table:table-cell table:style-name="Tabela1.A31" office:value-type="float" office:value="852">
            <text:p text:style-name="P46">852</text:p>
          </table:table-cell>
          <table:table-cell table:style-name="Tabela1.C1.1.2" office:value-type="string">
            <text:p text:style-name="P46">Pomoc społeczna</text:p>
          </table:table-cell>
          <table:table-cell table:style-name="Tabela1.C2" office:value-type="float" office:value="8460">
            <text:p text:style-name="P47">8 460</text:p>
          </table:table-cell>
          <table:table-cell table:style-name="Tabela1.D7" office:value-type="float" office:value="465833">
            <text:p text:style-name="P54">465 833,00</text:p>
          </table:table-cell>
          <table:table-cell table:style-name="Tabela1.E31" office:value-type="float" office:value="465747.04">
            <text:p text:style-name="P54">465 747,04</text:p>
          </table:table-cell>
          <table:table-cell table:style-name="Tabela1.F31" office:value-type="float" office:value="99.9">
            <text:p text:style-name="P65">99,9</text:p>
          </table:table-cell>
        </table:table-row>
        <table:table-row table:style-name="Tabela1.32">
          <table:table-cell table:style-name="Tabela1.A32">
            <text:p text:style-name="P82"/>
          </table:table-cell>
          <table:table-cell table:style-name="Tabela1.C1.1.2" office:value-type="string">
            <text:p text:style-name="P82">Dochody bieżące</text:p>
          </table:table-cell>
          <table:table-cell table:style-name="Tabela1.C2" office:value-type="float" office:value="8460">
            <text:p text:style-name="P83">8 460</text:p>
          </table:table-cell>
          <table:table-cell table:style-name="Tabela1.D7" office:value-type="float" office:value="465833">
            <text:p text:style-name="P91">465 833,00</text:p>
          </table:table-cell>
          <table:table-cell table:style-name="Tabela1.E32" office:value-type="float" office:value="465747.04">
            <text:p text:style-name="P91">465 747,04</text:p>
          </table:table-cell>
          <table:table-cell table:style-name="Tabela1.F32" office:value-type="float" office:value="99.9">
            <text:p text:style-name="P100">99,9</text:p>
          </table:table-cell>
        </table:table-row>
        <table:table-row table:style-name="Tabela1.33">
          <table:table-cell table:style-name="Tabela1.A33">
            <text:p text:style-name="P82"/>
          </table:table-cell>
          <table:table-cell table:style-name="Tabela1.B33" office:value-type="string">
            <text:list xml:id="list143014299632385" text:continue-list="list143014801412168" text:style-name="L5">
              <text:list-item text:start-value="1">
                <text:p text:style-name="P128">Dotacje na zadania z zakresu administracji rządowej</text:p>
              </text:list-item>
            </text:list>
          </table:table-cell>
          <table:table-cell table:style-name="Tabela1.C33" office:value-type="float" office:value="8460">
            <text:p text:style-name="P83">8 460</text:p>
          </table:table-cell>
          <table:table-cell table:style-name="Tabela1.D33" office:value-type="float" office:value="465833">
            <text:p text:style-name="P91">465 833,00</text:p>
          </table:table-cell>
          <table:table-cell table:style-name="Tabela1.D33" office:value-type="float" office:value="465747.04">
            <text:p text:style-name="P91">465 747,04</text:p>
          </table:table-cell>
          <table:table-cell table:style-name="Tabela1.F33" office:value-type="float" office:value="99.9">
            <text:p text:style-name="P100">99,9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>
          <table:table-cell table:style-name="Tabela3.A1" office:value-type="string">
            <text:p text:style-name="P8"/>
            <text:p text:style-name="P8">Dział</text:p>
          </table:table-cell>
          <table:table-cell table:style-name="Tabela3.A1" office:value-type="string">
            <text:p text:style-name="P8"/>
            <text:p text:style-name="P8">Rozdz.</text:p>
          </table:table-cell>
          <table:table-cell table:style-name="Tabela3.A1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D1.4"/>
              <table:table-row>
                <table:table-cell table:style-name="Tabela3.D1.1.1" table:number-columns-spanned="4" office:value-type="string">
                  <text:p text:style-name="P43"><text:span text:style-name="T4">W</text:span>YDATKI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3.D1.1.2" office:value-type="string">
                  <text:p text:style-name="P12">Plan wg uchwały <text:line-break/>budżetowe<text:span text:style-name="T3">j</text:span></text:p>
                </table:table-cell>
                <table:table-cell table:style-name="Tabela3.D1.1.2" office:value-type="string">
                  <text:p text:style-name="P12">Plan po zmianie</text:p>
                </table:table-cell>
                <table:table-cell table:style-name="Tabela3.D1.1.2" office:value-type="string">
                  <text:p text:style-name="P12">Wykonanie</text:p>
                </table:table-cell>
                <table:table-cell table:style-name="Tabela3.D1.4.2" office:value-type="string">
                  <text:p text:style-name="P8">%</text:p>
                  <text:p text:style-name="P8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137">1</text:p>
          </table:table-cell>
          <table:table-cell table:style-name="Tabela3.A2" office:value-type="float" office:value="2">
            <text:p text:style-name="P110">2</text:p>
          </table:table-cell>
          <table:table-cell table:style-name="Tabela3.A2" office:value-type="float" office:value="3">
            <text:p text:style-name="P110">3</text:p>
          </table:table-cell>
          <table:table-cell table:style-name="Tabela3.A2" office:value-type="float" office:value="4">
            <text:p text:style-name="P110">4</text:p>
          </table:table-cell>
          <table:table-cell table:style-name="Tabela3.A2" office:value-type="float" office:value="5">
            <text:p text:style-name="P110">5</text:p>
          </table:table-cell>
          <table:table-cell table:style-name="Tabela3.A2" office:value-type="float" office:value="6">
            <text:p text:style-name="P137">6</text:p>
          </table:table-cell>
          <table:table-cell table:style-name="Tabela3.G2" office:value-type="float" office:value="7">
            <text:p text:style-name="P110">7</text:p>
          </table:table-cell>
        </table:table-row>
        <table:table-row table:style-name="Tabela3.3">
          <table:table-cell table:style-name="Tabela3.D1.1.2" office:value-type="string">
            <text:p text:style-name="P82"/>
          </table:table-cell>
          <table:table-cell table:style-name="Tabela3.D1.1.2" office:value-type="string">
            <text:p text:style-name="P6"/>
          </table:table-cell>
          <table:table-cell table:style-name="Tabela3.D1.1.2" office:value-type="string">
            <text:p text:style-name="P46">Wydatki ogółem</text:p>
          </table:table-cell>
          <table:table-cell table:style-name="Tabela3.D3" office:value-type="float" office:value="1498528">
            <text:p text:style-name="P47">1 498 528</text:p>
          </table:table-cell>
          <table:table-cell table:style-name="Tabela3.E3" office:value-type="float" office:value="2920218.05">
            <text:p text:style-name="P56">2 920 218,05</text:p>
          </table:table-cell>
          <table:table-cell table:style-name="Tabela3.F3" office:value-type="float" office:value="2894005.47">
            <text:p text:style-name="P56">2 894 005,47</text:p>
          </table:table-cell>
          <table:table-cell table:style-name="Tabela3.G2" office:value-type="float" office:value="99.1">
            <text:p text:style-name="P65">99,1</text:p>
          </table:table-cell>
        </table:table-row>
        <table:table-row table:style-name="Tabela3.4">
          <table:table-cell table:style-name="Tabela3.A4" office:value-type="float" office:value="10">
            <text:p text:style-name="P46">010</text:p>
          </table:table-cell>
          <table:table-cell table:style-name="Tabela3.B4">
            <text:p text:style-name="P46"/>
          </table:table-cell>
          <table:table-cell table:style-name="Tabela3.C4" office:value-type="string">
            <text:p text:style-name="P46">Rolnictwo i łowiectwo</text:p>
          </table:table-cell>
          <table:table-cell table:style-name="Tabela3.D4" office:value-type="float" office:value="55000">
            <text:p text:style-name="P47">55 000</text:p>
          </table:table-cell>
          <table:table-cell table:style-name="Tabela3.E4" office:value-type="float" office:value="55000">
            <text:p text:style-name="P47">55 000,00</text:p>
          </table:table-cell>
          <table:table-cell table:style-name="Tabela3.F4" office:value-type="float" office:value="54281.35">
            <text:p text:style-name="P56">54 281,35</text:p>
          </table:table-cell>
          <table:table-cell table:style-name="Tabela3.G4" office:value-type="float" office:value="98.7">
            <text:p text:style-name="P65">98,7</text:p>
          </table:table-cell>
        </table:table-row>
        <table:table-row table:style-name="Tabela3.5">
          <table:table-cell table:style-name="Tabela3.A106">
            <text:p text:style-name="P82"/>
          </table:table-cell>
          <table:table-cell table:style-name="Tabela3.B5" office:value-type="float" office:value="1005">
            <text:p text:style-name="P12">01005</text:p>
          </table:table-cell>
          <table:table-cell table:style-name="Tabela3.D1.1.2" office:value-type="string">
            <text:p text:style-name="P12">Prace geodezyjno – urządzeniowe na potrzeby rolnictwa</text:p>
          </table:table-cell>
          <table:table-cell table:style-name="Tabela3.D3" office:value-type="float" office:value="55000">
            <text:p text:style-name="P16">55 000</text:p>
          </table:table-cell>
          <table:table-cell table:style-name="Tabela3.E3" office:value-type="float" office:value="55000">
            <text:p text:style-name="P16">55 000,00</text:p>
          </table:table-cell>
          <table:table-cell table:style-name="Tabela3.F5" office:value-type="float" office:value="54281.35">
            <text:p text:style-name="P18">54 281,35</text:p>
          </table:table-cell>
          <table:table-cell table:style-name="Tabela3.G2" office:value-type="float" office:value="98.7">
            <text:p text:style-name="P39">98,7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6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55000">
            <text:p text:style-name="P83">55 000</text:p>
          </table:table-cell>
          <table:table-cell table:style-name="Tabela3.E3" office:value-type="float" office:value="55000">
            <text:p text:style-name="P83">55 000,00</text:p>
          </table:table-cell>
          <table:table-cell table:style-name="Tabela3.F6" office:value-type="float" office:value="54281.35">
            <text:p text:style-name="P92">54 281,35</text:p>
          </table:table-cell>
          <table:table-cell table:style-name="Tabela3.G2" office:value-type="float" office:value="98.7">
            <text:p text:style-name="P100">98,7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7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7">
            <text:p text:style-name="P83"/>
          </table:table-cell>
          <table:table-cell table:style-name="Tabela3.D1.4.2" office:value-type="string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8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55000">
            <text:p text:style-name="P83">55 000</text:p>
          </table:table-cell>
          <table:table-cell table:style-name="Tabela3.E3" office:value-type="float" office:value="55000">
            <text:p text:style-name="P83">55 000,00</text:p>
          </table:table-cell>
          <table:table-cell table:style-name="Tabela3.F8" office:value-type="float" office:value="54281.35">
            <text:p text:style-name="P92">54 281,35</text:p>
          </table:table-cell>
          <table:table-cell table:style-name="Tabela3.G8" office:value-type="float" office:value="98.7">
            <text:p text:style-name="P100">98,7</text:p>
          </table:table-cell>
        </table:table-row>
        <table:table-row table:style-name="Tabela3.9">
          <table:table-cell table:style-name="Tabela3.A106">
            <text:p text:style-name="P82"/>
          </table:table-cell>
          <table:table-cell table:style-name="Tabela3.B9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9">
            <text:p text:style-name="P83"/>
          </table:table-cell>
          <table:table-cell table:style-name="Tabela3.G9">
            <text:p text:style-name="P83"/>
          </table:table-cell>
        </table:table-row>
        <table:table-row table:style-name="Tabela3.10">
          <table:table-cell table:style-name="Tabela3.A106">
            <text:p text:style-name="P82"/>
          </table:table-cell>
          <table:table-cell table:style-name="Tabela3.B10">
            <text:p text:style-name="P82"/>
          </table:table-cell>
          <table:table-cell table:style-name="Tabela3.D1.1.2" office:value-type="string">
            <text:list xml:id="list2912656231469256548" text:style-name="L7">
              <text:list-item text:start-value="1">
                <text:p text:style-name="P130">wydatki związane z realizacją ich statutowych zad.</text:p>
              </text:list-item>
            </text:list>
          </table:table-cell>
          <table:table-cell table:style-name="Tabela3.A2" office:value-type="float" office:value="55000">
            <text:p text:style-name="P83">55000</text:p>
          </table:table-cell>
          <table:table-cell table:style-name="Tabela3.E3" office:value-type="float" office:value="50029">
            <text:p text:style-name="P83">50 029,00</text:p>
          </table:table-cell>
          <table:table-cell table:style-name="Tabela3.F10" office:value-type="float" office:value="49310.38">
            <text:p text:style-name="P92">49 310,38</text:p>
          </table:table-cell>
          <table:table-cell table:style-name="Tabela3.G10" office:value-type="float" office:value="98.6">
            <text:p text:style-name="P100">98,6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11">
            <text:p text:style-name="P82"/>
          </table:table-cell>
          <table:table-cell table:style-name="Tabela3.D1.1.2" office:value-type="string">
            <text:list xml:id="list143014255561055" text:continue-numbering="true" text:style-name="L7">
              <text:list-header>
                <text:p text:style-name="P130">Świadczenia na rzecz osób fizycznych</text:p>
              </text:list-header>
            </text:list>
          </table:table-cell>
          <table:table-cell table:style-name="Tabela3.D1.1.2" office:value-type="string">
            <text:p text:style-name="P83">-</text:p>
          </table:table-cell>
          <table:table-cell table:style-name="Tabela3.E3" office:value-type="float" office:value="4971">
            <text:p text:style-name="P83">4 971,00</text:p>
          </table:table-cell>
          <table:table-cell table:style-name="Tabela3.F11" office:value-type="float" office:value="4970.97">
            <text:p text:style-name="P92">4 970,97</text:p>
          </table:table-cell>
          <table:table-cell table:style-name="Tabela3.G11" office:value-type="float" office:value="99.9">
            <text:p text:style-name="P100">99,9</text:p>
          </table:table-cell>
        </table:table-row>
        <table:table-row>
          <table:table-cell table:style-name="Tabela3.A12" office:value-type="float" office:value="700">
            <text:p text:style-name="P46">700</text:p>
          </table:table-cell>
          <table:table-cell table:style-name="Tabela3.B12">
            <text:p text:style-name="P46"/>
          </table:table-cell>
          <table:table-cell table:style-name="Tabela3.D1.1.2" office:value-type="string">
            <text:p text:style-name="P46">Gospodarka mieszkaniowa</text:p>
          </table:table-cell>
          <table:table-cell table:style-name="Tabela3.D3" office:value-type="float" office:value="282398">
            <text:p text:style-name="P47">282 398</text:p>
          </table:table-cell>
          <table:table-cell table:style-name="Tabela3.E7" office:value-type="float" office:value="885770.9">
            <text:p text:style-name="P56">885 770,90</text:p>
          </table:table-cell>
          <table:table-cell table:style-name="Tabela3.F12" office:value-type="float" office:value="861211.12">
            <text:p text:style-name="P56">861 211,12</text:p>
          </table:table-cell>
          <table:table-cell table:style-name="Tabela3.G2" office:value-type="float" office:value="97.2">
            <text:p text:style-name="P65">97,2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13" office:value-type="float" office:value="70005">
            <text:p text:style-name="P12">70005</text:p>
          </table:table-cell>
          <table:table-cell table:style-name="Tabela3.D1.1.2" office:value-type="string">
            <text:p text:style-name="P12">Gospodarka gruntami i nieruchomościami</text:p>
          </table:table-cell>
          <table:table-cell table:style-name="Tabela3.D3" office:value-type="float" office:value="282398">
            <text:p text:style-name="P16">282 398</text:p>
          </table:table-cell>
          <table:table-cell table:style-name="Tabela3.E3" office:value-type="float" office:value="885770.9">
            <text:p text:style-name="P18">885 770,90</text:p>
          </table:table-cell>
          <table:table-cell table:style-name="Tabela3.F13" office:value-type="float" office:value="861211.12">
            <text:p text:style-name="P18">861 211,12</text:p>
          </table:table-cell>
          <table:table-cell table:style-name="Tabela3.G2" office:value-type="float" office:value="97.2">
            <text:p text:style-name="P39">97,2</text:p>
          </table:table-cell>
        </table:table-row>
        <table:table-row>
          <table:table-cell table:style-name="Tabela3.A14">
            <text:p text:style-name="P82"/>
          </table:table-cell>
          <table:table-cell table:style-name="Tabela3.B14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282398">
            <text:p text:style-name="P83">282 398</text:p>
          </table:table-cell>
          <table:table-cell table:style-name="Tabela3.E7" office:value-type="float" office:value="885770.9">
            <text:p text:style-name="P92">885 770,90</text:p>
          </table:table-cell>
          <table:table-cell table:style-name="Tabela3.F14" office:value-type="float" office:value="861211.12">
            <text:p text:style-name="P92">861 211,12</text:p>
          </table:table-cell>
          <table:table-cell table:style-name="Tabela3.G2" office:value-type="float" office:value="97.2">
            <text:p text:style-name="P100">97,2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15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15">
            <text:p text:style-name="P83"/>
          </table:table-cell>
          <table:table-cell table:style-name="Tabela3.D1.4.2" office:value-type="string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16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282398">
            <text:p text:style-name="P83">282 398</text:p>
          </table:table-cell>
          <table:table-cell table:style-name="Tabela3.E7" office:value-type="float" office:value="885770.9">
            <text:p text:style-name="P93">885 770,90</text:p>
          </table:table-cell>
          <table:table-cell table:style-name="Tabela3.F16" office:value-type="float" office:value="861211.12">
            <text:p text:style-name="P93">861 211,12</text:p>
          </table:table-cell>
          <table:table-cell table:style-name="Tabela3.G2" office:value-type="float" office:value="97.2">
            <text:p text:style-name="P100">97,2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17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17">
            <text:p text:style-name="P83"/>
          </table:table-cell>
          <table:table-cell table:style-name="Tabela3.D1.4.2" office:value-type="string">
            <text:p text:style-name="P83"/>
          </table:table-cell>
        </table:table-row>
        <table:table-row table:style-name="Tabela3.18">
          <table:table-cell table:style-name="Tabela3.A106">
            <text:p text:style-name="P82"/>
          </table:table-cell>
          <table:table-cell table:style-name="Tabela3.B18">
            <text:p text:style-name="P82"/>
          </table:table-cell>
          <table:table-cell table:style-name="Tabela3.D1.1.2" office:value-type="string">
            <text:list xml:id="list6950313423164204289" text:style-name="L8">
              <text:list-item>
                <text:p text:style-name="P131">wynagrodzenia i składki od nich naliczane</text:p>
              </text:list-item>
            </text:list>
          </table:table-cell>
          <table:table-cell table:style-name="Tabela3.D3" office:value-type="float" office:value="139972">
            <text:p text:style-name="P83">139 972</text:p>
          </table:table-cell>
          <table:table-cell table:style-name="Tabela3.E3" office:value-type="float" office:value="139896">
            <text:p text:style-name="P83">139 896,00</text:p>
          </table:table-cell>
          <table:table-cell table:style-name="Tabela3.F18" office:value-type="float" office:value="139895.39">
            <text:p text:style-name="P92">139 895,39</text:p>
          </table:table-cell>
          <table:table-cell table:style-name="Tabela3.G18" office:value-type="float" office:value="99.9">
            <text:p text:style-name="P101">99,9</text:p>
          </table:table-cell>
        </table:table-row>
        <table:table-row table:style-name="Tabela3.19">
          <table:table-cell table:style-name="Tabela3.A106">
            <text:p text:style-name="P82"/>
          </table:table-cell>
          <table:table-cell table:style-name="Tabela3.B19">
            <text:p text:style-name="P82"/>
          </table:table-cell>
          <table:table-cell table:style-name="Tabela3.D1.1.2" office:value-type="string">
            <text:list xml:id="list143015657355721" text:continue-list="list143014255561055" text:style-name="L7">
              <text:list-item text:start-value="1">
                <text:p text:style-name="P130">wydatki związane z realizacją ich statutowych zad.</text:p>
              </text:list-item>
            </text:list>
          </table:table-cell>
          <table:table-cell table:style-name="Tabela3.D3" office:value-type="float" office:value="142426">
            <text:p text:style-name="P83">142 426</text:p>
          </table:table-cell>
          <table:table-cell table:style-name="Tabela3.E3" office:value-type="float" office:value="745874.9">
            <text:p text:style-name="P92">745 874,90</text:p>
          </table:table-cell>
          <table:table-cell table:style-name="Tabela3.F19" office:value-type="float" office:value="721315.73">
            <text:p text:style-name="P93">721 315,73</text:p>
          </table:table-cell>
          <table:table-cell table:style-name="Tabela3.G19" office:value-type="float" office:value="96.7">
            <text:p text:style-name="P101">96,7</text:p>
          </table:table-cell>
        </table:table-row>
        <table:table-row>
          <table:table-cell table:style-name="Tabela3.A20" office:value-type="float" office:value="710">
            <text:p text:style-name="P46">710</text:p>
          </table:table-cell>
          <table:table-cell table:style-name="Tabela3.B20">
            <text:p text:style-name="P46"/>
          </table:table-cell>
          <table:table-cell table:style-name="Tabela3.D1.1.2" office:value-type="string">
            <text:p text:style-name="P46">Działalność usługowa</text:p>
          </table:table-cell>
          <table:table-cell table:style-name="Tabela3.D3" office:value-type="float" office:value="896531">
            <text:p text:style-name="P47">896 531</text:p>
          </table:table-cell>
          <table:table-cell table:style-name="Tabela3.E7" office:value-type="float" office:value="943211">
            <text:p text:style-name="P57">943 211,00</text:p>
          </table:table-cell>
          <table:table-cell table:style-name="Tabela3.F20" office:value-type="float" office:value="943185.42">
            <text:p text:style-name="P57">943 185,42</text:p>
          </table:table-cell>
          <table:table-cell table:style-name="Tabela3.G20" office:value-type="float" office:value="99.9">
            <text:p text:style-name="P66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4" office:value-type="float" office:value="71012">
            <text:p text:style-name="P8">71012</text:p>
          </table:table-cell>
          <table:table-cell table:style-name="Tabela3.D1.1.2" office:value-type="string">
            <text:p text:style-name="P42">Zadania z zakresu geodezji i kartografii</text:p>
          </table:table-cell>
          <table:table-cell table:style-name="Tabela3.D3" office:value-type="float" office:value="374561">
            <text:p text:style-name="P16">374 561</text:p>
          </table:table-cell>
          <table:table-cell table:style-name="Tabela3.E21" office:value-type="float" office:value="374561">
            <text:p text:style-name="P16">374 561,00</text:p>
          </table:table-cell>
          <table:table-cell table:style-name="Tabela3.F21" office:value-type="float" office:value="374561">
            <text:p text:style-name="P19">374 561,00</text:p>
          </table:table-cell>
          <table:table-cell table:style-name="Tabela3.G21" office:value-type="float" office:value="100">
            <text:p text:style-name="P40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22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374561">
            <text:p text:style-name="P103">374 561</text:p>
          </table:table-cell>
          <table:table-cell table:style-name="Tabela3.E7" office:value-type="float" office:value="374561">
            <text:p text:style-name="P103">374 561,00</text:p>
          </table:table-cell>
          <table:table-cell table:style-name="Tabela3.F22" office:value-type="float" office:value="374561">
            <text:p text:style-name="P104">374 561,00</text:p>
          </table:table-cell>
          <table:table-cell table:style-name="Tabela3.G22" office:value-type="float" office:value="100">
            <text:p text:style-name="P101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23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23">
            <text:p text:style-name="P83"/>
          </table:table-cell>
          <table:table-cell table:style-name="Tabela3.G23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24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374561">
            <text:p text:style-name="P103">374 561</text:p>
          </table:table-cell>
          <table:table-cell table:style-name="Tabela3.E7" office:value-type="float" office:value="374561">
            <text:p text:style-name="P103">374 561,00</text:p>
          </table:table-cell>
          <table:table-cell table:style-name="Tabela3.F24" office:value-type="float" office:value="374561">
            <text:p text:style-name="P104">374 561,00</text:p>
          </table:table-cell>
          <table:table-cell table:style-name="Tabela3.G24" office:value-type="float" office:value="100">
            <text:p text:style-name="P101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25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25">
            <text:p text:style-name="P83"/>
          </table:table-cell>
          <table:table-cell table:style-name="Tabela3.G25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26">
            <text:p text:style-name="P82"/>
          </table:table-cell>
          <table:table-cell table:style-name="Tabela3.D1.1.2" office:value-type="string">
            <text:list xml:id="list143015567937499" text:continue-list="list6950313423164204289" text:style-name="L8">
              <text:list-item text:start-value="1">
                <text:p text:style-name="P131">wynagrodzenia i składki od nich naliczane</text:p>
              </text:list-item>
            </text:list>
          </table:table-cell>
          <table:table-cell table:style-name="Tabela3.D3" office:value-type="float" office:value="231305">
            <text:p text:style-name="P83">231 305</text:p>
          </table:table-cell>
          <table:table-cell table:style-name="Tabela3.E7" office:value-type="float" office:value="231305">
            <text:p text:style-name="P83">231 305,00</text:p>
          </table:table-cell>
          <table:table-cell table:style-name="Tabela3.F26" office:value-type="float" office:value="231305">
            <text:p text:style-name="P93">231 305,00</text:p>
          </table:table-cell>
          <table:table-cell table:style-name="Tabela3.G26" office:value-type="float" office:value="100">
            <text:p text:style-name="P101">100,0</text:p>
          </table:table-cell>
        </table:table-row>
        <table:table-row>
          <table:table-cell table:style-name="Tabela3.A27">
            <text:p text:style-name="P82"/>
          </table:table-cell>
          <table:table-cell table:style-name="Tabela3.B27">
            <text:p text:style-name="P82"/>
          </table:table-cell>
          <table:table-cell table:style-name="Tabela3.D1.1.2" office:value-type="string">
            <text:list xml:id="list143014850270020" text:continue-list="list143015657355721" text:style-name="L7">
              <text:list-item text:start-value="1">
                <text:p text:style-name="P130">wydatki związane z realizacją ich statutowych zad.</text:p>
              </text:list-item>
            </text:list>
          </table:table-cell>
          <table:table-cell table:style-name="Tabela3.D3" office:value-type="float" office:value="143256">
            <text:p text:style-name="P83">143 256</text:p>
          </table:table-cell>
          <table:table-cell table:style-name="Tabela3.E7" office:value-type="float" office:value="143256">
            <text:p text:style-name="P83">143 256,00</text:p>
          </table:table-cell>
          <table:table-cell table:style-name="Tabela3.D1.1.2" office:value-type="string">
            <text:p text:style-name="P93">143 256,00</text:p>
          </table:table-cell>
          <table:table-cell table:style-name="Tabela3.D1.4.2" office:value-type="string">
            <text:p text:style-name="P101">100,0</text:p>
          </table:table-cell>
        </table:table-row>
        <table:table-row table:style-name="Tabela3.28">
          <table:table-cell table:style-name="Tabela3.B4">
            <text:p text:style-name="P82"/>
          </table:table-cell>
          <table:table-cell table:style-name="Tabela3.B4" office:value-type="float" office:value="71015">
            <text:p text:style-name="P12">71015</text:p>
          </table:table-cell>
          <table:table-cell table:style-name="Tabela3.C28" office:value-type="string">
            <text:p text:style-name="P12">Nadzór budowlany</text:p>
          </table:table-cell>
          <table:table-cell table:style-name="Tabela3.D4" office:value-type="float" office:value="521970">
            <text:p text:style-name="P16">521 970</text:p>
          </table:table-cell>
          <table:table-cell table:style-name="Tabela3.E4" office:value-type="float" office:value="568650">
            <text:p text:style-name="P19">568 650,00</text:p>
          </table:table-cell>
          <table:table-cell table:style-name="Tabela3.E4" office:value-type="float" office:value="568624.42">
            <text:p text:style-name="P20">568 624,42</text:p>
          </table:table-cell>
          <table:table-cell table:style-name="Tabela3.G28" office:value-type="float" office:value="99.9">
            <text:p text:style-name="P40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29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521970">
            <text:p text:style-name="P103">521 970</text:p>
          </table:table-cell>
          <table:table-cell table:style-name="Tabela3.E7" office:value-type="float" office:value="568650">
            <text:p text:style-name="P94">568 650,00</text:p>
          </table:table-cell>
          <table:table-cell table:style-name="Tabela3.F29" office:value-type="float" office:value="568624.42">
            <text:p text:style-name="P94">568 624,42</text:p>
          </table:table-cell>
          <table:table-cell table:style-name="Tabela3.G29" office:value-type="float" office:value="99.9">
            <text:p text:style-name="P101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30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30">
            <text:p text:style-name="P83"/>
          </table:table-cell>
          <table:table-cell table:style-name="Tabela3.G30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31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520800">
            <text:p text:style-name="P103">520 800</text:p>
          </table:table-cell>
          <table:table-cell table:style-name="Tabela3.E7" office:value-type="float" office:value="543389">
            <text:p text:style-name="P94">543 389,00</text:p>
          </table:table-cell>
          <table:table-cell table:style-name="Tabela3.F31" office:value-type="float" office:value="543363.71">
            <text:p text:style-name="P94">543 363,71</text:p>
          </table:table-cell>
          <table:table-cell table:style-name="Tabela3.G31" office:value-type="float" office:value="99.9">
            <text:p text:style-name="P101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32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32">
            <text:p text:style-name="P83"/>
          </table:table-cell>
          <table:table-cell table:style-name="Tabela3.G32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33">
            <text:p text:style-name="P82"/>
          </table:table-cell>
          <table:table-cell table:style-name="Tabela3.D1.1.2" office:value-type="string">
            <text:list xml:id="list143015373339971" text:continue-list="list143015567937499" text:style-name="L8">
              <text:list-item text:start-value="1">
                <text:p text:style-name="P131">wynagrodzenia i składki od nich naliczane</text:p>
              </text:list-item>
            </text:list>
          </table:table-cell>
          <table:table-cell table:style-name="Tabela3.D3" office:value-type="float" office:value="495300">
            <text:p text:style-name="P83">495 300</text:p>
          </table:table-cell>
          <table:table-cell table:style-name="Tabela3.E7" office:value-type="float" office:value="504484">
            <text:p text:style-name="P94">504 484,00</text:p>
          </table:table-cell>
          <table:table-cell table:style-name="Tabela3.F33" office:value-type="float" office:value="504473.35">
            <text:p text:style-name="P94">504 473,35</text:p>
          </table:table-cell>
          <table:table-cell table:style-name="Tabela3.G33" office:value-type="float" office:value="99.9">
            <text:p text:style-name="P101">99,9</text:p>
          </table:table-cell>
        </table:table-row>
        <table:table-row>
          <table:table-cell table:style-name="Tabela3.A34">
            <text:p text:style-name="P82"/>
          </table:table-cell>
          <table:table-cell table:style-name="Tabela3.B34">
            <text:p text:style-name="P82"/>
          </table:table-cell>
          <table:table-cell table:style-name="Tabela3.D1.1.2" office:value-type="string">
            <text:list xml:id="list143015863490321" text:continue-list="list143014850270020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3" office:value-type="float" office:value="25500">
            <text:p text:style-name="P83">25 500</text:p>
          </table:table-cell>
          <table:table-cell table:style-name="Tabela3.E3" office:value-type="float" office:value="38905">
            <text:p text:style-name="P94">38 905,00</text:p>
          </table:table-cell>
          <table:table-cell table:style-name="Tabela3.F34" office:value-type="float" office:value="38890.36">
            <text:p text:style-name="P94">38 890,36</text:p>
          </table:table-cell>
          <table:table-cell table:style-name="Tabela3.G34" office:value-type="float" office:value="99.9">
            <text:p text:style-name="P101">99,9</text:p>
          </table:table-cell>
        </table:table-row>
        <table:table-row>
          <table:table-cell table:style-name="Tabela3.A106">
            <text:p text:style-name="P46"/>
          </table:table-cell>
          <table:table-cell table:style-name="Tabela3.B35">
            <text:p text:style-name="P46"/>
          </table:table-cell>
          <table:table-cell table:style-name="Tabela3.D1.1.2" office:value-type="string">
            <text:p text:style-name="P70">Świadczenia na rzecz osób fizycznych</text:p>
          </table:table-cell>
          <table:table-cell table:style-name="Tabela3.D3" office:value-type="float" office:value="1170">
            <text:p text:style-name="P69">1 170</text:p>
          </table:table-cell>
          <table:table-cell table:style-name="Tabela3.E7" office:value-type="float" office:value="25261">
            <text:p text:style-name="P75">25 261,00</text:p>
          </table:table-cell>
          <table:table-cell table:style-name="Tabela3.D1.1.2" office:value-type="string">
            <text:p text:style-name="P76">25 260,71</text:p>
          </table:table-cell>
          <table:table-cell table:style-name="Tabela3.D1.4.2" office:value-type="string">
            <text:p text:style-name="P79">99,9</text:p>
          </table:table-cell>
        </table:table-row>
        <text:soft-page-break/>
        <table:table-row table:style-name="Tabela3.36">
          <table:table-cell table:style-name="Tabela3.D1.1.2" office:value-type="string">
            <text:p text:style-name="P8"/>
            <text:p text:style-name="P8">Dział</text:p>
          </table:table-cell>
          <table:table-cell table:style-name="Tabela3.D1.1.2" office:value-type="string">
            <text:p text:style-name="P8"/>
            <text:p text:style-name="P8">Rozdz.</text:p>
          </table:table-cell>
          <table:table-cell table:style-name="Tabela3.D1.1.2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D1.4"/>
              <table:table-row table:style-name="Tabela3.D36.1">
                <table:table-cell table:style-name="Tabela3.D1.1.1" table:number-columns-spanned="4" office:value-type="string">
                  <text:p text:style-name="P44">WYDATKI</text:p>
                </table:table-cell>
                <table:covered-table-cell/>
                <table:covered-table-cell/>
                <table:covered-table-cell/>
              </table:table-row>
              <table:table-row table:style-name="Tabela3.D36.2">
                <table:table-cell table:style-name="Tabela3.D1.1.2" office:value-type="string">
                  <text:p text:style-name="P13">Plan wg uchwały <text:line-break/>budżetowej</text:p>
                </table:table-cell>
                <table:table-cell table:style-name="Tabela3.D36.2.2" office:value-type="string">
                  <text:p text:style-name="P21">Plan po zmianie</text:p>
                </table:table-cell>
                <table:table-cell table:style-name="Tabela3.D1.1.2" office:value-type="string">
                  <text:p text:style-name="P26">Wykonanie</text:p>
                </table:table-cell>
                <table:table-cell table:style-name="Tabela3.D1.4.2" office:value-type="string">
                  <text:p text:style-name="P9">%</text:p>
                  <text:p text:style-name="P29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110">1</text:p>
          </table:table-cell>
          <table:table-cell table:style-name="Tabela3.A2" office:value-type="float" office:value="2">
            <text:p text:style-name="P110">2</text:p>
          </table:table-cell>
          <table:table-cell table:style-name="Tabela3.A2" office:value-type="float" office:value="3">
            <text:p text:style-name="P110">3</text:p>
          </table:table-cell>
          <table:table-cell table:style-name="Tabela3.A2" office:value-type="float" office:value="4">
            <text:p text:style-name="P110">4</text:p>
          </table:table-cell>
          <table:table-cell table:style-name="Tabela3.E37" office:value-type="float" office:value="5">
            <text:p text:style-name="P110">5</text:p>
          </table:table-cell>
          <table:table-cell table:style-name="Tabela3.A2" office:value-type="float" office:value="6">
            <text:p text:style-name="P110">6</text:p>
          </table:table-cell>
          <table:table-cell table:style-name="Tabela3.G2" office:value-type="float" office:value="7">
            <text:p text:style-name="P110">7</text:p>
          </table:table-cell>
        </table:table-row>
        <table:table-row>
          <table:table-cell table:style-name="Tabela3.A38" office:value-type="float" office:value="750">
            <text:p text:style-name="P46">750</text:p>
          </table:table-cell>
          <table:table-cell table:style-name="Tabela3.B38">
            <text:p text:style-name="P46"/>
          </table:table-cell>
          <table:table-cell table:style-name="Tabela3.D1.1.2" office:value-type="string">
            <text:p text:style-name="P46">Administracja publiczna</text:p>
          </table:table-cell>
          <table:table-cell table:style-name="Tabela3.D3" office:value-type="float" office:value="195758">
            <text:p text:style-name="P47">195 758</text:p>
          </table:table-cell>
          <table:table-cell table:style-name="Tabela3.E7" office:value-type="float" office:value="195758">
            <text:p text:style-name="P58">195 758,00</text:p>
          </table:table-cell>
          <table:table-cell table:style-name="Tabela3.F38" office:value-type="float" office:value="195171.21">
            <text:p text:style-name="P59">195 171,21</text:p>
          </table:table-cell>
          <table:table-cell table:style-name="Tabela3.G2" office:value-type="float" office:value="99.7">
            <text:p text:style-name="P66">99,7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39" office:value-type="float" office:value="75011">
            <text:p text:style-name="P12">75011</text:p>
          </table:table-cell>
          <table:table-cell table:style-name="Tabela3.D1.1.2" office:value-type="string">
            <text:p text:style-name="P12">Urzędy wojewódzkie</text:p>
          </table:table-cell>
          <table:table-cell table:style-name="Tabela3.D3" office:value-type="float" office:value="159758">
            <text:p text:style-name="P16">159 758</text:p>
          </table:table-cell>
          <table:table-cell table:style-name="Tabela3.E7" office:value-type="float" office:value="159758">
            <text:p text:style-name="P24">159 758,00</text:p>
          </table:table-cell>
          <table:table-cell table:style-name="Tabela3.F39" office:value-type="float" office:value="159758">
            <text:p text:style-name="P24">159 758,00</text:p>
          </table:table-cell>
          <table:table-cell table:style-name="Tabela3.G39" office:value-type="float" office:value="100">
            <text:p text:style-name="P40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40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159758">
            <text:p text:style-name="P103">159 758</text:p>
          </table:table-cell>
          <table:table-cell table:style-name="Tabela3.E7" office:value-type="float" office:value="159758">
            <text:p text:style-name="P95">159 758,00</text:p>
          </table:table-cell>
          <table:table-cell table:style-name="Tabela3.F40" office:value-type="float" office:value="159758">
            <text:p text:style-name="P95">159 758,00</text:p>
          </table:table-cell>
          <table:table-cell table:style-name="Tabela3.G40" office:value-type="float" office:value="100">
            <text:p text:style-name="P101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41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7">
            <text:p text:style-name="P83"/>
          </table:table-cell>
          <table:table-cell table:style-name="Tabela3.F41">
            <text:p text:style-name="P83"/>
          </table:table-cell>
          <table:table-cell table:style-name="Tabela3.G41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42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159758">
            <text:p text:style-name="P103">159 758</text:p>
          </table:table-cell>
          <table:table-cell table:style-name="Tabela3.E7" office:value-type="float" office:value="159758">
            <text:p text:style-name="P95">159 758,00</text:p>
          </table:table-cell>
          <table:table-cell table:style-name="Tabela3.F42" office:value-type="float" office:value="159758">
            <text:p text:style-name="P95">159 758,00</text:p>
          </table:table-cell>
          <table:table-cell table:style-name="Tabela3.G42" office:value-type="float" office:value="100">
            <text:p text:style-name="P101">100,0</text:p>
          </table:table-cell>
        </table:table-row>
        <table:table-row table:style-name="Tabela3.43">
          <table:table-cell table:style-name="Tabela3.A106">
            <text:p text:style-name="P82"/>
          </table:table-cell>
          <table:table-cell table:style-name="Tabela3.B43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43">
            <text:p text:style-name="P83"/>
          </table:table-cell>
          <table:table-cell table:style-name="Tabela3.G43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44">
            <text:p text:style-name="P82"/>
          </table:table-cell>
          <table:table-cell table:style-name="Tabela3.D1.1.2" office:value-type="string">
            <text:list xml:id="list143015513972746" text:continue-list="list143015373339971" text:style-name="L8">
              <text:list-item text:start-value="1">
                <text:p text:style-name="P131">wynagrodzenia i składki od nich naliczane</text:p>
              </text:list-item>
            </text:list>
          </table:table-cell>
          <table:table-cell table:style-name="Tabela3.D3" office:value-type="float" office:value="158918">
            <text:p text:style-name="P83">158 918</text:p>
          </table:table-cell>
          <table:table-cell table:style-name="Tabela3.E44" office:value-type="float" office:value="158918">
            <text:p text:style-name="P95">158 918,00</text:p>
          </table:table-cell>
          <table:table-cell table:style-name="Tabela3.F44" office:value-type="float" office:value="158918">
            <text:p text:style-name="P95">158 918,00</text:p>
          </table:table-cell>
          <table:table-cell table:style-name="Tabela3.G44" office:value-type="float" office:value="100">
            <text:p text:style-name="P101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45">
            <text:p text:style-name="P82"/>
          </table:table-cell>
          <table:table-cell table:style-name="Tabela3.D1.1.2" office:value-type="string">
            <text:list xml:id="list143015757824127" text:continue-list="list143015863490321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4" office:value-type="float" office:value="840">
            <text:p text:style-name="P83">840</text:p>
          </table:table-cell>
          <table:table-cell table:style-name="Tabela3.F4" office:value-type="float" office:value="840">
            <text:p text:style-name="P95">840,00</text:p>
          </table:table-cell>
          <table:table-cell table:style-name="Tabela3.F45" office:value-type="string">
            <text:p text:style-name="P95">840,00</text:p>
          </table:table-cell>
          <table:table-cell table:style-name="Tabela3.G45" office:value-type="string">
            <text:p text:style-name="P101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46" office:value-type="float" office:value="75045">
            <text:p text:style-name="P12">75045</text:p>
          </table:table-cell>
          <table:table-cell table:style-name="Tabela3.D1.1.2" office:value-type="string">
            <text:p text:style-name="P12">Kwalifikacja wojskowa</text:p>
          </table:table-cell>
          <table:table-cell table:style-name="Tabela3.D3" office:value-type="float" office:value="36000">
            <text:p text:style-name="P16">36 000</text:p>
          </table:table-cell>
          <table:table-cell table:style-name="Tabela3.E44" office:value-type="float" office:value="36000">
            <text:p text:style-name="P16">36 000,00</text:p>
          </table:table-cell>
          <table:table-cell table:style-name="Tabela3.F46" office:value-type="float" office:value="35413.21">
            <text:p text:style-name="P24">35 413,21</text:p>
          </table:table-cell>
          <table:table-cell table:style-name="Tabela3.G46" office:value-type="float" office:value="98.4">
            <text:p text:style-name="P40">98,4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47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36000">
            <text:p text:style-name="P83">36 000</text:p>
          </table:table-cell>
          <table:table-cell table:style-name="Tabela3.E43" office:value-type="float" office:value="36000">
            <text:p text:style-name="P83">36 000,00</text:p>
          </table:table-cell>
          <table:table-cell table:style-name="Tabela3.F47" office:value-type="float" office:value="35413.21">
            <text:p text:style-name="P95">35 413,21</text:p>
          </table:table-cell>
          <table:table-cell table:style-name="Tabela3.G47" office:value-type="float" office:value="98.4">
            <text:p text:style-name="P101">98,4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48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48">
            <text:p text:style-name="P83"/>
          </table:table-cell>
          <table:table-cell table:style-name="Tabela3.G48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49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21500">
            <text:p text:style-name="P83">21 500</text:p>
          </table:table-cell>
          <table:table-cell table:style-name="Tabela3.E43" office:value-type="float" office:value="23820">
            <text:p text:style-name="P101">23 820,00</text:p>
          </table:table-cell>
          <table:table-cell table:style-name="Tabela3.F49" office:value-type="float" office:value="23233.21">
            <text:p text:style-name="P95">23 233,21</text:p>
          </table:table-cell>
          <table:table-cell table:style-name="Tabela3.G49" office:value-type="float" office:value="97.5">
            <text:p text:style-name="P101">97,5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50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50">
            <text:p text:style-name="P83"/>
          </table:table-cell>
          <table:table-cell table:style-name="Tabela3.G50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51">
            <text:p text:style-name="P82"/>
          </table:table-cell>
          <table:table-cell table:style-name="Tabela3.D1.1.2" office:value-type="string">
            <text:list xml:id="list143015939090808" text:continue-list="list143015513972746" text:style-name="L8">
              <text:list-item text:start-value="1">
                <text:p text:style-name="P131">wynagrodzenia i składki od nich naliczane</text:p>
              </text:list-item>
            </text:list>
          </table:table-cell>
          <table:table-cell table:style-name="Tabela3.D3" office:value-type="float" office:value="17500">
            <text:p text:style-name="P83">17 500</text:p>
          </table:table-cell>
          <table:table-cell table:style-name="Tabela3.E44" office:value-type="float" office:value="17278">
            <text:p text:style-name="P101">17 278,00</text:p>
          </table:table-cell>
          <table:table-cell table:style-name="Tabela3.F51" office:value-type="float" office:value="17276.75">
            <text:p text:style-name="P83">17 276,75</text:p>
          </table:table-cell>
          <table:table-cell table:style-name="Tabela3.G51" office:value-type="float" office:value="99.9">
            <text:p text:style-name="P101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52">
            <text:p text:style-name="P82"/>
          </table:table-cell>
          <table:table-cell table:style-name="Tabela3.D1.1.2" office:value-type="string">
            <text:list xml:id="list143015219901901" text:continue-list="list143015757824127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4" office:value-type="float" office:value="4000">
            <text:p text:style-name="P83">4 000</text:p>
          </table:table-cell>
          <table:table-cell table:style-name="Tabela3.F4" office:value-type="float" office:value="6542">
            <text:p text:style-name="P101">6 542,00</text:p>
          </table:table-cell>
          <table:table-cell table:style-name="Tabela3.F52" office:value-type="string">
            <text:p text:style-name="P95">5 956,46</text:p>
          </table:table-cell>
          <table:table-cell table:style-name="Tabela3.G52" office:value-type="string">
            <text:p text:style-name="P101">91,1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53">
            <text:p text:style-name="P82"/>
          </table:table-cell>
          <table:table-cell table:style-name="Tabela3.D1.1.2" office:value-type="string">
            <text:p text:style-name="P82">Świadczenia na rzecz osób fizycznych</text:p>
          </table:table-cell>
          <table:table-cell table:style-name="Tabela3.D3" office:value-type="float" office:value="14500">
            <text:p text:style-name="P83">14 500</text:p>
          </table:table-cell>
          <table:table-cell table:style-name="Tabela3.E43" office:value-type="float" office:value="12180">
            <text:p text:style-name="P101">12 180,00</text:p>
          </table:table-cell>
          <table:table-cell table:style-name="Tabela3.F53" office:value-type="float" office:value="12180">
            <text:p text:style-name="P83">12 180,00</text:p>
          </table:table-cell>
          <table:table-cell table:style-name="Tabela3.G53" office:value-type="float" office:value="100">
            <text:p text:style-name="P102">100,0</text:p>
          </table:table-cell>
        </table:table-row>
        <table:table-row>
          <table:table-cell table:style-name="Tabela3.A54" office:value-type="float" office:value="752">
            <text:p text:style-name="P46">752</text:p>
          </table:table-cell>
          <table:table-cell table:style-name="Tabela3.B54">
            <text:p text:style-name="P46"/>
          </table:table-cell>
          <table:table-cell table:style-name="Tabela3.D1.1.2" office:value-type="string">
            <text:p text:style-name="P46">Obrona narodowa</text:p>
          </table:table-cell>
          <table:table-cell table:style-name="Tabela3.D3" office:value-type="float" office:value="600">
            <text:p text:style-name="P47">600</text:p>
          </table:table-cell>
          <table:table-cell table:style-name="Tabela3.E43" office:value-type="float" office:value="600">
            <text:p text:style-name="P47">600,00</text:p>
          </table:table-cell>
          <table:table-cell table:style-name="Tabela3.D1.1.2" office:value-type="string">
            <text:p text:style-name="P60">599,18</text:p>
          </table:table-cell>
          <table:table-cell table:style-name="Tabela3.D1.4.2" office:value-type="string">
            <text:p text:style-name="P102">99,9</text:p>
          </table:table-cell>
        </table:table-row>
        <table:table-row>
          <table:table-cell table:style-name="Tabela3.A106">
            <text:p text:style-name="P46"/>
          </table:table-cell>
          <table:table-cell table:style-name="Tabela3.B55" office:value-type="float" office:value="75212">
            <text:p text:style-name="P12">75212</text:p>
          </table:table-cell>
          <table:table-cell table:style-name="Tabela3.D1.1.2" office:value-type="string">
            <text:p text:style-name="P12">Pozostałe wydatki obronne</text:p>
          </table:table-cell>
          <table:table-cell table:style-name="Tabela3.D3" office:value-type="float" office:value="600">
            <text:p text:style-name="P16">600</text:p>
          </table:table-cell>
          <table:table-cell table:style-name="Tabela3.E43" office:value-type="float" office:value="600">
            <text:p text:style-name="P16">600,00</text:p>
          </table:table-cell>
          <table:table-cell table:style-name="Tabela3.D1.1.2" office:value-type="string">
            <text:p text:style-name="P24">599,18</text:p>
          </table:table-cell>
          <table:table-cell table:style-name="Tabela3.D1.4.2" office:value-type="string">
            <text:p text:style-name="P41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56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600">
            <text:p text:style-name="P83">600</text:p>
          </table:table-cell>
          <table:table-cell table:style-name="Tabela3.E43" office:value-type="float" office:value="600">
            <text:p text:style-name="P69">600,00</text:p>
          </table:table-cell>
          <table:table-cell table:style-name="Tabela3.D1.1.2" office:value-type="string">
            <text:p text:style-name="P95">599,18</text:p>
          </table:table-cell>
          <table:table-cell table:style-name="Tabela3.D1.4.2" office:value-type="string">
            <text:p text:style-name="P102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57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43">
            <text:p text:style-name="P69"/>
          </table:table-cell>
          <table:table-cell table:style-name="Tabela3.F57">
            <text:p text:style-name="P83"/>
          </table:table-cell>
          <table:table-cell table:style-name="Tabela3.G57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58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600">
            <text:p text:style-name="P83">600</text:p>
          </table:table-cell>
          <table:table-cell table:style-name="Tabela3.E43" office:value-type="float" office:value="600">
            <text:p text:style-name="P69">600,00</text:p>
          </table:table-cell>
          <table:table-cell table:style-name="Tabela3.D1.1.2" office:value-type="string">
            <text:p text:style-name="P95">599,18</text:p>
          </table:table-cell>
          <table:table-cell table:style-name="Tabela3.D1.4.2" office:value-type="string">
            <text:p text:style-name="P102">99,9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59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43">
            <text:p text:style-name="P47"/>
          </table:table-cell>
          <table:table-cell table:style-name="Tabela3.F59">
            <text:p text:style-name="P83"/>
          </table:table-cell>
          <table:table-cell table:style-name="Tabela3.G59">
            <text:p text:style-name="P83"/>
          </table:table-cell>
        </table:table-row>
        <table:table-row table:style-name="Tabela3.60">
          <table:table-cell table:style-name="Tabela3.A106">
            <text:p text:style-name="P82"/>
          </table:table-cell>
          <table:table-cell table:style-name="Tabela3.B60">
            <text:p text:style-name="P82"/>
          </table:table-cell>
          <table:table-cell table:style-name="Tabela3.D1.1.2" office:value-type="string">
            <text:list xml:id="list143014652029810" text:continue-list="list143015219901901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3" office:value-type="float" office:value="600">
            <text:p text:style-name="P83">600</text:p>
          </table:table-cell>
          <table:table-cell table:style-name="Tabela3.E60" office:value-type="float" office:value="600">
            <text:p text:style-name="P83">600,00</text:p>
          </table:table-cell>
          <table:table-cell table:style-name="Tabela3.D1.1.2" office:value-type="string">
            <text:p text:style-name="P95">599,18</text:p>
          </table:table-cell>
          <table:table-cell table:style-name="Tabela3.D1.4.2" office:value-type="string">
            <text:p text:style-name="P102">99,9</text:p>
          </table:table-cell>
        </table:table-row>
        <table:table-row table:style-name="Tabela3.61">
          <table:table-cell table:style-name="Tabela3.B4" office:value-type="float" office:value="754">
            <text:p text:style-name="P46">754</text:p>
          </table:table-cell>
          <table:table-cell table:style-name="Tabela3.B4">
            <text:p text:style-name="P46"/>
          </table:table-cell>
          <table:table-cell table:style-name="Tabela3.C61" office:value-type="string">
            <text:p text:style-name="P46">Bezpieczeństwo publiczne i ochrona przeciwpożarowa</text:p>
          </table:table-cell>
          <table:table-cell table:style-name="Tabela3.D4" office:value-type="float" office:value="12700">
            <text:p text:style-name="P47">12 700</text:p>
          </table:table-cell>
          <table:table-cell table:style-name="Tabela3.F4" office:value-type="float" office:value="12700">
            <text:p text:style-name="P47">12 700,00</text:p>
          </table:table-cell>
          <table:table-cell table:style-name="Tabela3.E4" office:value-type="float" office:value="12700">
            <text:p text:style-name="P60">12 700,00</text:p>
          </table:table-cell>
          <table:table-cell table:style-name="Tabela3.G61" office:value-type="float" office:value="100">
            <text:p text:style-name="P67">100,0</text:p>
          </table:table-cell>
        </table:table-row>
        <table:table-row table:style-name="Tabela3.62">
          <table:table-cell table:style-name="Tabela3.B4">
            <text:p text:style-name="P82"/>
          </table:table-cell>
          <table:table-cell table:style-name="Tabela3.B4" office:value-type="float" office:value="75414">
            <text:p text:style-name="P12">75414</text:p>
          </table:table-cell>
          <table:table-cell table:style-name="Tabela3.C62" office:value-type="string">
            <text:p text:style-name="P12">Obrona cywilna</text:p>
          </table:table-cell>
          <table:table-cell table:style-name="Tabela3.D4" office:value-type="float" office:value="12700">
            <text:p text:style-name="P16">12 700</text:p>
          </table:table-cell>
          <table:table-cell table:style-name="Tabela3.F4" office:value-type="float" office:value="12700">
            <text:p text:style-name="P16">12 700,00</text:p>
          </table:table-cell>
          <table:table-cell table:style-name="Tabela3.E4" office:value-type="float" office:value="12700">
            <text:p text:style-name="P24">12 700,00</text:p>
          </table:table-cell>
          <table:table-cell table:style-name="Tabela3.G62" office:value-type="float" office:value="100">
            <text:p text:style-name="P41">100,0</text:p>
          </table:table-cell>
        </table:table-row>
        <table:table-row>
          <table:table-cell table:style-name="Tabela3.A63">
            <text:p text:style-name="P82"/>
          </table:table-cell>
          <table:table-cell table:style-name="Tabela3.B63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12700">
            <text:p text:style-name="P83">12 700</text:p>
          </table:table-cell>
          <table:table-cell table:style-name="Tabela3.E43" office:value-type="float" office:value="12700">
            <text:p text:style-name="P83">12 700,00</text:p>
          </table:table-cell>
          <table:table-cell table:style-name="Tabela3.F63" office:value-type="float" office:value="12700">
            <text:p text:style-name="P95">12 700,00</text:p>
          </table:table-cell>
          <table:table-cell table:style-name="Tabela3.G63" office:value-type="float" office:value="100">
            <text:p text:style-name="P102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64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64">
            <text:p text:style-name="P83"/>
          </table:table-cell>
          <table:table-cell table:style-name="Tabela3.G64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65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12700">
            <text:p text:style-name="P83">12 700</text:p>
          </table:table-cell>
          <table:table-cell table:style-name="Tabela3.E43" office:value-type="float" office:value="12700">
            <text:p text:style-name="P83">12 700,00</text:p>
          </table:table-cell>
          <table:table-cell table:style-name="Tabela3.F65" office:value-type="float" office:value="12700">
            <text:p text:style-name="P96">12 700,00</text:p>
          </table:table-cell>
          <table:table-cell table:style-name="Tabela3.G65" office:value-type="float" office:value="100">
            <text:p text:style-name="P102">100,0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66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66">
            <text:p text:style-name="P83"/>
          </table:table-cell>
          <table:table-cell table:style-name="Tabela3.G66">
            <text:p text:style-name="P83"/>
          </table:table-cell>
        </table:table-row>
        <table:table-row table:style-name="Tabela3.67">
          <table:table-cell table:style-name="Tabela3.A106">
            <text:p text:style-name="P82"/>
          </table:table-cell>
          <table:table-cell table:style-name="Tabela3.B67">
            <text:p text:style-name="P82"/>
          </table:table-cell>
          <table:table-cell table:style-name="Tabela3.D1.1.2" office:value-type="string">
            <text:list xml:id="list143014405690035" text:continue-list="list143014652029810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3" office:value-type="float" office:value="12700">
            <text:p text:style-name="P83">12 700</text:p>
          </table:table-cell>
          <table:table-cell table:style-name="Tabela3.E44" office:value-type="float" office:value="12700">
            <text:p text:style-name="P83">12 700,00</text:p>
          </table:table-cell>
          <table:table-cell table:style-name="Tabela3.F67" office:value-type="float" office:value="12700">
            <text:p text:style-name="P96">12 700,00</text:p>
          </table:table-cell>
          <table:table-cell table:style-name="Tabela3.G67" office:value-type="float" office:value="100">
            <text:p text:style-name="P102">100,0</text:p>
          </table:table-cell>
        </table:table-row>
        <table:table-row table:style-name="Tabela3.68">
          <table:table-cell table:style-name="Tabela3.A68" office:value-type="float" office:value="755">
            <text:p text:style-name="P46">75<text:span text:style-name="T1">5</text:span></text:p>
          </table:table-cell>
          <table:table-cell table:style-name="Tabela3.B68">
            <text:p text:style-name="P46"/>
          </table:table-cell>
          <table:table-cell table:style-name="Tabela3.D1.1.2" office:value-type="string">
            <text:p text:style-name="P48">Wymiar sprawiedliwości</text:p>
          </table:table-cell>
          <table:table-cell table:style-name="Tabela3.D1.1.2" office:value-type="string">
            <text:p text:style-name="P47">-</text:p>
          </table:table-cell>
          <table:table-cell table:style-name="Tabela3.E44" office:value-type="float" office:value="309000">
            <text:p text:style-name="P61">309 000,00</text:p>
          </table:table-cell>
          <table:table-cell table:style-name="Tabela3.F68" office:value-type="float" office:value="308979.6">
            <text:p text:style-name="P61">308 979,60</text:p>
          </table:table-cell>
          <table:table-cell table:style-name="Tabela3.G68" office:value-type="float" office:value="99.9">
            <text:p text:style-name="P67">99,9</text:p>
          </table:table-cell>
        </table:table-row>
        <table:table-row table:style-name="Tabela3.69">
          <table:table-cell table:style-name="Tabela3.B4">
            <text:p text:style-name="P82"/>
          </table:table-cell>
          <table:table-cell table:style-name="Tabela3.B4" office:value-type="float" office:value="75515">
            <text:p text:style-name="P17">75515</text:p>
          </table:table-cell>
          <table:table-cell table:style-name="Tabela3.C69" office:value-type="string">
            <text:list xml:id="list143015806333979" text:continue-numbering="true" text:style-name="L7">
              <text:list-header>
                <text:p text:style-name="P132">Nieodpłatna pomoc prawna</text:p>
              </text:list-header>
            </text:list>
          </table:table-cell>
          <table:table-cell table:style-name="Tabela3.D69" office:value-type="string">
            <text:p text:style-name="P16">-</text:p>
          </table:table-cell>
          <table:table-cell table:style-name="Tabela3.F4" office:value-type="float" office:value="309000">
            <text:p text:style-name="P25">309 000,00</text:p>
          </table:table-cell>
          <table:table-cell table:style-name="Tabela3.E4" office:value-type="float" office:value="308979.6">
            <text:p text:style-name="P25">308 979,60</text:p>
          </table:table-cell>
          <table:table-cell table:style-name="Tabela3.G61" office:value-type="float" office:value="99.9">
            <text:p text:style-name="P41">99,9</text:p>
          </table:table-cell>
        </table:table-row>
        <table:table-row table:style-name="Tabela3.70">
          <table:table-cell table:style-name="Tabela3.A70">
            <text:p text:style-name="P82"/>
          </table:table-cell>
          <table:table-cell table:style-name="Tabela3.B70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1.1.2" office:value-type="string">
            <text:p text:style-name="P83">-</text:p>
          </table:table-cell>
          <table:table-cell table:style-name="Tabela3.E43" office:value-type="float" office:value="309000">
            <text:p text:style-name="P96">309 000,00</text:p>
          </table:table-cell>
          <table:table-cell table:style-name="Tabela3.F70" office:value-type="float" office:value="308979.6">
            <text:p text:style-name="P96">308 979,60</text:p>
          </table:table-cell>
          <table:table-cell table:style-name="Tabela3.G70" office:value-type="float" office:value="99.9">
            <text:p text:style-name="P102">99,9</text:p>
          </table:table-cell>
        </table:table-row>
        <table:table-row>
          <table:table-cell table:style-name="Tabela3.A71">
            <text:p text:style-name="P82"/>
          </table:table-cell>
          <table:table-cell table:style-name="Tabela3.B71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71">
            <text:p text:style-name="P83"/>
          </table:table-cell>
          <table:table-cell table:style-name="Tabela3.G71">
            <text:p text:style-name="P83"/>
          </table:table-cell>
        </table:table-row>
        <text:soft-page-break/>
        <table:table-row table:style-name="Tabela3.72">
          <table:table-cell table:style-name="Tabela3.D1.1.2" office:value-type="string">
            <text:p text:style-name="P8"/>
            <text:p text:style-name="P8">Dział</text:p>
          </table:table-cell>
          <table:table-cell table:style-name="Tabela3.D1.1.2" office:value-type="string">
            <text:p text:style-name="P8"/>
            <text:p text:style-name="P8">Rozdz.</text:p>
          </table:table-cell>
          <table:table-cell table:style-name="Tabela3.D1.1.2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D1.4"/>
              <table:table-row table:style-name="Tabela3.D72.1">
                <table:table-cell table:style-name="Tabela3.D1.1.1" table:number-columns-spanned="4" office:value-type="string">
                  <text:p text:style-name="P45">WYDATKI</text:p>
                </table:table-cell>
                <table:covered-table-cell/>
                <table:covered-table-cell/>
                <table:covered-table-cell/>
              </table:table-row>
              <table:table-row table:style-name="Tabela3.D72.2">
                <table:table-cell table:style-name="Tabela3.D1.1.2" office:value-type="string">
                  <text:p text:style-name="P14">Plan wg uchwały budżetowej</text:p>
                </table:table-cell>
                <table:table-cell table:style-name="Tabela3.D72.2.2" office:value-type="string">
                  <text:p text:style-name="P22">Plan po zmianie</text:p>
                </table:table-cell>
                <table:table-cell table:style-name="Tabela3.D1.1.2" office:value-type="string">
                  <text:p text:style-name="P27">Wykonanie</text:p>
                </table:table-cell>
                <table:table-cell table:style-name="Tabela3.D1.4.2" office:value-type="string">
                  <text:p text:style-name="P10">%</text:p>
                  <text:p text:style-name="P30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110">1</text:p>
          </table:table-cell>
          <table:table-cell table:style-name="Tabela3.A2" office:value-type="float" office:value="2">
            <text:p text:style-name="P110">2</text:p>
          </table:table-cell>
          <table:table-cell table:style-name="Tabela3.A2" office:value-type="float" office:value="3">
            <text:p text:style-name="P110">3</text:p>
          </table:table-cell>
          <table:table-cell table:style-name="Tabela3.A2" office:value-type="float" office:value="4">
            <text:p text:style-name="P110">4</text:p>
          </table:table-cell>
          <table:table-cell table:style-name="Tabela3.E37" office:value-type="float" office:value="5">
            <text:p text:style-name="P110">5</text:p>
          </table:table-cell>
          <table:table-cell table:style-name="Tabela3.A2" office:value-type="float" office:value="6">
            <text:p text:style-name="P110">6</text:p>
          </table:table-cell>
          <table:table-cell table:style-name="Tabela3.G2" office:value-type="float" office:value="7">
            <text:p text:style-name="P110">7</text:p>
          </table:table-cell>
        </table:table-row>
        <table:table-row>
          <table:table-cell table:style-name="Tabela3.A74">
            <text:p text:style-name="P82"/>
          </table:table-cell>
          <table:table-cell table:style-name="Tabela3.B74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1.1.2" office:value-type="string">
            <text:p text:style-name="P83">-</text:p>
          </table:table-cell>
          <table:table-cell table:style-name="Tabela3.E43" office:value-type="float" office:value="129161">
            <text:p text:style-name="P96">129 161,00</text:p>
          </table:table-cell>
          <table:table-cell table:style-name="Tabela3.F74" office:value-type="float" office:value="129141.6">
            <text:p text:style-name="P97">129 141,60</text:p>
          </table:table-cell>
          <table:table-cell table:style-name="Tabela3.G74" office:value-type="float" office:value="99.9">
            <text:p text:style-name="P102">99,9</text:p>
          </table:table-cell>
        </table:table-row>
        <table:table-row>
          <table:table-cell table:style-name="Tabela3.A75">
            <text:p text:style-name="P82"/>
          </table:table-cell>
          <table:table-cell table:style-name="Tabela3.B75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75">
            <text:p text:style-name="P83"/>
          </table:table-cell>
          <table:table-cell table:style-name="Tabela3.G75">
            <text:p text:style-name="P83"/>
          </table:table-cell>
        </table:table-row>
        <table:table-row>
          <table:table-cell table:style-name="Tabela3.A76">
            <text:p text:style-name="P82"/>
          </table:table-cell>
          <table:table-cell table:style-name="Tabela3.B76">
            <text:p text:style-name="P82"/>
          </table:table-cell>
          <table:table-cell table:style-name="Tabela3.D1.1.2" office:value-type="string">
            <text:list xml:id="list143015304923851" text:continue-list="list143015939090808" text:style-name="L8">
              <text:list-item text:start-value="1">
                <text:p text:style-name="P131">wynagrodzenia i składki od nich naliczane</text:p>
              </text:list-item>
            </text:list>
          </table:table-cell>
          <table:table-cell table:style-name="Tabela3.D1.1.2" office:value-type="string">
            <text:p text:style-name="P83">-</text:p>
          </table:table-cell>
          <table:table-cell table:style-name="Tabela3.E43" office:value-type="float" office:value="2999">
            <text:p text:style-name="P85">2 999,00</text:p>
          </table:table-cell>
          <table:table-cell table:style-name="Tabela3.F76" office:value-type="float" office:value="2997.3">
            <text:p text:style-name="P86">2 997,30</text:p>
          </table:table-cell>
          <table:table-cell table:style-name="Tabela3.G76" office:value-type="float" office:value="99.9">
            <text:p text:style-name="P102">99,9</text:p>
          </table:table-cell>
        </table:table-row>
        <table:table-row>
          <table:table-cell table:style-name="Tabela3.B4">
            <text:p text:style-name="P82"/>
          </table:table-cell>
          <table:table-cell table:style-name="Tabela3.B4">
            <text:p text:style-name="P82"/>
          </table:table-cell>
          <table:table-cell table:style-name="Tabela3.C77" office:value-type="string">
            <text:list xml:id="list143015563235767" text:continue-list="list143015806333979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77" office:value-type="string">
            <text:p text:style-name="P83">-</text:p>
          </table:table-cell>
          <table:table-cell table:style-name="Tabela3.F4" office:value-type="float" office:value="126162">
            <text:p text:style-name="P96">126 162,00</text:p>
          </table:table-cell>
          <table:table-cell table:style-name="Tabela3.F77" office:value-type="string">
            <text:p text:style-name="P97">126 144,30</text:p>
          </table:table-cell>
          <table:table-cell table:style-name="Tabela3.G4" office:value-type="float" office:value="99.9">
            <text:p text:style-name="P102">99,9</text:p>
          </table:table-cell>
        </table:table-row>
        <table:table-row>
          <table:table-cell table:style-name="Tabela3.A78">
            <text:p text:style-name="P82"/>
          </table:table-cell>
          <table:table-cell table:style-name="Tabela3.B78">
            <text:p text:style-name="P82"/>
          </table:table-cell>
          <table:table-cell table:style-name="Tabela3.D1.1.2" office:value-type="string">
            <text:p text:style-name="P84">Dotacje na wydatki bieżące</text:p>
          </table:table-cell>
          <table:table-cell table:style-name="Tabela3.D1.1.2" office:value-type="string">
            <text:p text:style-name="P83">-</text:p>
          </table:table-cell>
          <table:table-cell table:style-name="Tabela3.E43" office:value-type="float" office:value="179839">
            <text:p text:style-name="P96">179 839,00</text:p>
          </table:table-cell>
          <table:table-cell table:style-name="Tabela3.F78" office:value-type="float" office:value="179838">
            <text:p text:style-name="P97">179 838,00</text:p>
          </table:table-cell>
          <table:table-cell table:style-name="Tabela3.G78" office:value-type="float" office:value="99.9">
            <text:p text:style-name="P102">99,9</text:p>
          </table:table-cell>
        </table:table-row>
        <table:table-row table:style-name="Tabela3.79">
          <table:table-cell table:style-name="Tabela3.B4" office:value-type="float" office:value="801">
            <text:p text:style-name="P111">801</text:p>
          </table:table-cell>
          <table:table-cell table:style-name="Tabela3.B4">
            <text:p text:style-name="P113"/>
          </table:table-cell>
          <table:table-cell table:style-name="Tabela3.C79" office:value-type="string">
            <text:p text:style-name="P111">Oświata i wychowanie</text:p>
          </table:table-cell>
          <table:table-cell table:style-name="Tabela3.D79" office:value-type="string">
            <text:p text:style-name="P114">-</text:p>
          </table:table-cell>
          <table:table-cell table:style-name="Tabela3.F4" office:value-type="float" office:value="7764.15">
            <text:p text:style-name="P112">7 764,15</text:p>
          </table:table-cell>
          <table:table-cell table:style-name="Tabela3.E4" office:value-type="float" office:value="7764.15">
            <text:p text:style-name="P112">7 764,15</text:p>
          </table:table-cell>
          <table:table-cell table:style-name="Tabela3.G79" office:value-type="float" office:value="100">
            <text:p text:style-name="P116">100,0</text:p>
          </table:table-cell>
        </table:table-row>
        <table:table-row table:style-name="Tabela3.60">
          <table:table-cell table:style-name="Tabela3.B4">
            <text:p text:style-name="P113"/>
          </table:table-cell>
          <table:table-cell table:style-name="Tabela3.B4" office:value-type="float" office:value="80102">
            <text:p text:style-name="P111">80102</text:p>
          </table:table-cell>
          <table:table-cell table:style-name="Tabela3.C80" office:value-type="string">
            <text:p text:style-name="P62">Szkoły podstawowe specjalne</text:p>
          </table:table-cell>
          <table:table-cell table:style-name="Tabela3.D80" office:value-type="string">
            <text:p text:style-name="P114">-</text:p>
          </table:table-cell>
          <table:table-cell table:style-name="Tabela3.F4" office:value-type="float" office:value="1809.34">
            <text:p text:style-name="P115">1 809,34</text:p>
          </table:table-cell>
          <table:table-cell table:style-name="Tabela3.E4" office:value-type="float" office:value="1809.34">
            <text:p text:style-name="P115">1 809,34</text:p>
          </table:table-cell>
          <table:table-cell table:style-name="Tabela3.G79" office:value-type="float" office:value="100">
            <text:p text:style-name="P120">100,0</text:p>
          </table:table-cell>
        </table:table-row>
        <table:table-row>
          <table:table-cell table:style-name="Tabela3.A85">
            <text:p text:style-name="P113"/>
          </table:table-cell>
          <table:table-cell table:style-name="Tabela3.B81">
            <text:p text:style-name="P113"/>
          </table:table-cell>
          <table:table-cell table:style-name="Tabela3.D1.1.2" office:value-type="string">
            <text:p text:style-name="P82">Wydatki bieżące</text:p>
          </table:table-cell>
          <table:table-cell table:style-name="Tabela3.D1.1.2" office:value-type="string">
            <text:p text:style-name="P114">-</text:p>
          </table:table-cell>
          <table:table-cell table:style-name="Tabela3.E43" office:value-type="float" office:value="1809.34">
            <text:p text:style-name="P117">1 809,34</text:p>
          </table:table-cell>
          <table:table-cell table:style-name="Tabela3.F81" office:value-type="float" office:value="1809.34">
            <text:p text:style-name="P117">1 809,34</text:p>
          </table:table-cell>
          <table:table-cell table:style-name="Tabela3.G81" office:value-type="float" office:value="100">
            <text:p text:style-name="P120">100,0</text:p>
          </table:table-cell>
        </table:table-row>
        <table:table-row>
          <table:table-cell table:style-name="Tabela3.A85">
            <text:p text:style-name="P113"/>
          </table:table-cell>
          <table:table-cell table:style-name="Tabela3.B82">
            <text:p text:style-name="P113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114"/>
          </table:table-cell>
          <table:table-cell table:style-name="Tabela3.E43">
            <text:p text:style-name="P118"/>
          </table:table-cell>
          <table:table-cell table:style-name="Tabela3.F82">
            <text:p text:style-name="P119"/>
          </table:table-cell>
          <table:table-cell table:style-name="Tabela3.G82">
            <text:p text:style-name="P121"/>
          </table:table-cell>
        </table:table-row>
        <table:table-row>
          <table:table-cell table:style-name="Tabela3.A85">
            <text:p text:style-name="P113"/>
          </table:table-cell>
          <table:table-cell table:style-name="Tabela3.B83">
            <text:p text:style-name="P113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1.1.2" office:value-type="string">
            <text:p text:style-name="P114">-</text:p>
          </table:table-cell>
          <table:table-cell table:style-name="Tabela3.E43" office:value-type="float" office:value="1809.34">
            <text:p text:style-name="P117">1 809,34</text:p>
          </table:table-cell>
          <table:table-cell table:style-name="Tabela3.F83" office:value-type="float" office:value="1809.34">
            <text:p text:style-name="P117">1 809,34</text:p>
          </table:table-cell>
          <table:table-cell table:style-name="Tabela3.G83" office:value-type="float" office:value="100">
            <text:p text:style-name="P120">100,0</text:p>
          </table:table-cell>
        </table:table-row>
        <table:table-row>
          <table:table-cell table:style-name="Tabela3.A85">
            <text:p text:style-name="P113"/>
          </table:table-cell>
          <table:table-cell table:style-name="Tabela3.B84">
            <text:p text:style-name="P113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114"/>
          </table:table-cell>
          <table:table-cell table:style-name="Tabela3.E43">
            <text:p text:style-name="P118"/>
          </table:table-cell>
          <table:table-cell table:style-name="Tabela3.F84">
            <text:p text:style-name="P119"/>
          </table:table-cell>
          <table:table-cell table:style-name="Tabela3.G84">
            <text:p text:style-name="P121"/>
          </table:table-cell>
        </table:table-row>
        <table:table-row>
          <table:table-cell table:style-name="Tabela3.A85">
            <text:p text:style-name="P113"/>
          </table:table-cell>
          <table:table-cell table:style-name="Tabela3.B85">
            <text:p text:style-name="P113"/>
          </table:table-cell>
          <table:table-cell table:style-name="Tabela3.D1.1.2" office:value-type="string">
            <text:list xml:id="list143015079482292" text:continue-list="list143015563235767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14">-</text:p>
          </table:table-cell>
          <table:table-cell table:style-name="Tabela3.F4" office:value-type="float" office:value="1809.34">
            <text:p text:style-name="P117">1 809,34</text:p>
          </table:table-cell>
          <table:table-cell table:style-name="Tabela3.E4" office:value-type="float" office:value="1809.34">
            <text:p text:style-name="P117">1 809,34</text:p>
          </table:table-cell>
          <table:table-cell table:style-name="Tabela3.G79" office:value-type="float" office:value="100">
            <text:p text:style-name="P120">100,0</text:p>
          </table:table-cell>
        </table:table-row>
        <table:table-row table:style-name="Tabela3.60">
          <table:table-cell table:style-name="Tabela3.B4">
            <text:p text:style-name="P113"/>
          </table:table-cell>
          <table:table-cell table:style-name="Tabela3.B4" office:value-type="float" office:value="80111">
            <text:p text:style-name="P111">801<text:span text:style-name="T2">11</text:span></text:p>
          </table:table-cell>
          <table:table-cell table:style-name="Tabela3.C86" office:value-type="string">
            <text:p text:style-name="P62">Gimnazja specjalne</text:p>
          </table:table-cell>
          <table:table-cell table:style-name="Tabela3.D86" office:value-type="string">
            <text:p text:style-name="P114">-</text:p>
          </table:table-cell>
          <table:table-cell table:style-name="Tabela3.F4" office:value-type="float" office:value="5954.81">
            <text:p text:style-name="P115">5 954,81</text:p>
          </table:table-cell>
          <table:table-cell table:style-name="Tabela3.E4" office:value-type="float" office:value="5954.81">
            <text:p text:style-name="P115">5 954,81</text:p>
          </table:table-cell>
          <table:table-cell table:style-name="Tabela3.G79" office:value-type="float" office:value="100">
            <text:p text:style-name="P116">100,0</text:p>
          </table:table-cell>
        </table:table-row>
        <table:table-row>
          <table:table-cell table:style-name="Tabela3.A91">
            <text:p text:style-name="P113"/>
          </table:table-cell>
          <table:table-cell table:style-name="Tabela3.B87">
            <text:p text:style-name="P113"/>
          </table:table-cell>
          <table:table-cell table:style-name="Tabela3.D1.1.2" office:value-type="string">
            <text:p text:style-name="P82">Wydatki bieżące</text:p>
          </table:table-cell>
          <table:table-cell table:style-name="Tabela3.D1.1.2" office:value-type="string">
            <text:p text:style-name="P114">-</text:p>
          </table:table-cell>
          <table:table-cell table:style-name="Tabela3.E43" office:value-type="float" office:value="5954.81">
            <text:p text:style-name="P117">5 954,81</text:p>
          </table:table-cell>
          <table:table-cell table:style-name="Tabela3.F87" office:value-type="float" office:value="5954.81">
            <text:p text:style-name="P117">5 954,81</text:p>
          </table:table-cell>
          <table:table-cell table:style-name="Tabela3.G87" office:value-type="float" office:value="100">
            <text:p text:style-name="P120">100,0</text:p>
          </table:table-cell>
        </table:table-row>
        <table:table-row>
          <table:table-cell table:style-name="Tabela3.A91">
            <text:p text:style-name="P113"/>
          </table:table-cell>
          <table:table-cell table:style-name="Tabela3.B88">
            <text:p text:style-name="P113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114"/>
          </table:table-cell>
          <table:table-cell table:style-name="Tabela3.E43">
            <text:p text:style-name="P118"/>
          </table:table-cell>
          <table:table-cell table:style-name="Tabela3.F88">
            <text:p text:style-name="P119"/>
          </table:table-cell>
          <table:table-cell table:style-name="Tabela3.G88">
            <text:p text:style-name="P121"/>
          </table:table-cell>
        </table:table-row>
        <table:table-row>
          <table:table-cell table:style-name="Tabela3.A91">
            <text:p text:style-name="P113"/>
          </table:table-cell>
          <table:table-cell table:style-name="Tabela3.B89">
            <text:p text:style-name="P113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1.1.2" office:value-type="string">
            <text:p text:style-name="P114">-</text:p>
          </table:table-cell>
          <table:table-cell table:style-name="Tabela3.E43" office:value-type="float" office:value="5954.81">
            <text:p text:style-name="P117">5 954,81</text:p>
          </table:table-cell>
          <table:table-cell table:style-name="Tabela3.F89" office:value-type="float" office:value="5954.81">
            <text:p text:style-name="P117">5 954,81</text:p>
          </table:table-cell>
          <table:table-cell table:style-name="Tabela3.G89" office:value-type="float" office:value="100">
            <text:p text:style-name="P120">100,0</text:p>
          </table:table-cell>
        </table:table-row>
        <table:table-row>
          <table:table-cell table:style-name="Tabela3.A91">
            <text:p text:style-name="P113"/>
          </table:table-cell>
          <table:table-cell table:style-name="Tabela3.B90">
            <text:p text:style-name="P113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114"/>
          </table:table-cell>
          <table:table-cell table:style-name="Tabela3.E43">
            <text:p text:style-name="P118"/>
          </table:table-cell>
          <table:table-cell table:style-name="Tabela3.F90">
            <text:p text:style-name="P119"/>
          </table:table-cell>
          <table:table-cell table:style-name="Tabela3.G90">
            <text:p text:style-name="P121"/>
          </table:table-cell>
        </table:table-row>
        <table:table-row>
          <table:table-cell table:style-name="Tabela3.A91">
            <text:p text:style-name="P113"/>
          </table:table-cell>
          <table:table-cell table:style-name="Tabela3.B91">
            <text:p text:style-name="P113"/>
          </table:table-cell>
          <table:table-cell table:style-name="Tabela3.D1.1.2" office:value-type="string">
            <text:list xml:id="list143015815556094" text:continue-list="list143015079482292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14">-</text:p>
          </table:table-cell>
          <table:table-cell table:style-name="Tabela3.E60" office:value-type="float" office:value="5954.81">
            <text:p text:style-name="P117">5 954,81</text:p>
          </table:table-cell>
          <table:table-cell table:style-name="Tabela3.F91" office:value-type="float" office:value="5954.81">
            <text:p text:style-name="P117">5 954,81</text:p>
          </table:table-cell>
          <table:table-cell table:style-name="Tabela3.G91" office:value-type="float" office:value="100">
            <text:p text:style-name="P120">100,0</text:p>
          </table:table-cell>
        </table:table-row>
        <table:table-row table:style-name="Tabela3.92">
          <table:table-cell table:style-name="Tabela3.B4" office:value-type="float" office:value="851">
            <text:p text:style-name="P113">851</text:p>
          </table:table-cell>
          <table:table-cell table:style-name="Tabela3.B4">
            <text:p text:style-name="P113"/>
          </table:table-cell>
          <table:table-cell table:style-name="Tabela3.C92" office:value-type="string">
            <text:p text:style-name="P113">Ochrona zdrowia</text:p>
          </table:table-cell>
          <table:table-cell table:style-name="Tabela3.D4" office:value-type="float" office:value="47081">
            <text:p text:style-name="P114">47 081</text:p>
          </table:table-cell>
          <table:table-cell table:style-name="Tabela3.F4" office:value-type="float" office:value="44581">
            <text:p text:style-name="P115">44 581,00</text:p>
          </table:table-cell>
          <table:table-cell table:style-name="Tabela3.E4" office:value-type="float" office:value="44366.4">
            <text:p text:style-name="P115">44 366,40</text:p>
          </table:table-cell>
          <table:table-cell table:style-name="Tabela3.G79" office:value-type="float" office:value="99.5">
            <text:p text:style-name="P116">99,5</text:p>
          </table:table-cell>
        </table:table-row>
        <table:table-row>
          <table:table-cell table:style-name="Tabela3.A106">
            <text:p text:style-name="P46"/>
          </table:table-cell>
          <table:table-cell table:style-name="Tabela3.B93" office:value-type="float" office:value="85156">
            <text:p text:style-name="P12">85156</text:p>
          </table:table-cell>
          <table:table-cell table:style-name="Tabela3.D1.1.2" office:value-type="string">
            <text:p text:style-name="P12">Składki na ubezpieczenie zdrowotne oraz świadczenia dla osób nie objętych obowiązkiem ubezpieczenia zdrowotnego</text:p>
          </table:table-cell>
          <table:table-cell table:style-name="Tabela3.D3" office:value-type="float" office:value="47081">
            <text:p text:style-name="P123">47 081</text:p>
          </table:table-cell>
          <table:table-cell table:style-name="Tabela3.E44" office:value-type="float" office:value="44581">
            <text:p text:style-name="P32">44 581,00</text:p>
          </table:table-cell>
          <table:table-cell table:style-name="Tabela3.F93" office:value-type="float" office:value="44366.4">
            <text:p text:style-name="P32">44 366,40</text:p>
          </table:table-cell>
          <table:table-cell table:style-name="Tabela3.G93" office:value-type="float" office:value="99.5">
            <text:p text:style-name="P41">99,5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94">
            <text:p text:style-name="P82"/>
          </table:table-cell>
          <table:table-cell table:style-name="Tabela3.D1.1.2" office:value-type="string">
            <text:p text:style-name="P82">Wydatki bieżące</text:p>
          </table:table-cell>
          <table:table-cell table:style-name="Tabela3.D3" office:value-type="float" office:value="47081">
            <text:p text:style-name="P103">47 081</text:p>
          </table:table-cell>
          <table:table-cell table:style-name="Tabela3.E43" office:value-type="float" office:value="44581">
            <text:p text:style-name="P98">44 581,00</text:p>
          </table:table-cell>
          <table:table-cell table:style-name="Tabela3.F94" office:value-type="float" office:value="44366.4">
            <text:p text:style-name="P98">44 366,40</text:p>
          </table:table-cell>
          <table:table-cell table:style-name="Tabela3.G94" office:value-type="float" office:value="99.5">
            <text:p text:style-name="P102">99,5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95">
            <text:p text:style-name="P82"/>
          </table:table-cell>
          <table:table-cell table:style-name="Tabela3.D1.1.2" office:value-type="string">
            <text:p text:style-name="P82">W tym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95">
            <text:p text:style-name="P83"/>
          </table:table-cell>
          <table:table-cell table:style-name="Tabela3.G95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96">
            <text:p text:style-name="P82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3" office:value-type="float" office:value="47081">
            <text:p text:style-name="P103">47 081</text:p>
          </table:table-cell>
          <table:table-cell table:style-name="Tabela3.E43" office:value-type="float" office:value="44581">
            <text:p text:style-name="P98">44 581,00</text:p>
          </table:table-cell>
          <table:table-cell table:style-name="Tabela3.F96" office:value-type="float" office:value="44366.4">
            <text:p text:style-name="P98">44 366,40</text:p>
          </table:table-cell>
          <table:table-cell table:style-name="Tabela3.G96" office:value-type="float" office:value="99.5">
            <text:p text:style-name="P102">99,5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B97">
            <text:p text:style-name="P82"/>
          </table:table-cell>
          <table:table-cell table:style-name="Tabela3.D1.1.2" office:value-type="string">
            <text:p text:style-name="P82">Z tego:</text:p>
          </table:table-cell>
          <table:table-cell table:style-name="Tabela3.D3">
            <text:p text:style-name="P83"/>
          </table:table-cell>
          <table:table-cell table:style-name="Tabela3.E43">
            <text:p text:style-name="P83"/>
          </table:table-cell>
          <table:table-cell table:style-name="Tabela3.F97">
            <text:p text:style-name="P83"/>
          </table:table-cell>
          <table:table-cell table:style-name="Tabela3.G97">
            <text:p text:style-name="P83"/>
          </table:table-cell>
        </table:table-row>
        <table:table-row>
          <table:table-cell table:style-name="Tabela3.A106">
            <text:p text:style-name="P82"/>
          </table:table-cell>
          <table:table-cell table:style-name="Tabela3.B98">
            <text:p text:style-name="P82"/>
          </table:table-cell>
          <table:table-cell table:style-name="Tabela3.D1.1.2" office:value-type="string">
            <text:list xml:id="list143014543654909" text:continue-list="list143015815556094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3" office:value-type="float" office:value="47081">
            <text:p text:style-name="P103">47 081</text:p>
          </table:table-cell>
          <table:table-cell table:style-name="Tabela3.E44" office:value-type="float" office:value="44581">
            <text:p text:style-name="P98">44 581,00</text:p>
          </table:table-cell>
          <table:table-cell table:style-name="Tabela3.F98" office:value-type="float" office:value="44366.4">
            <text:p text:style-name="P98">44 366,40</text:p>
          </table:table-cell>
          <table:table-cell table:style-name="Tabela3.G98" office:value-type="float" office:value="99.5">
            <text:p text:style-name="P102">99,5</text:p>
          </table:table-cell>
        </table:table-row>
        <table:table-row table:style-name="Tabela3.67">
          <table:table-cell table:style-name="Tabela3.B4" office:value-type="float" office:value="852">
            <text:p text:style-name="P46">852</text:p>
          </table:table-cell>
          <table:table-cell table:style-name="Tabela3.B4">
            <text:p text:style-name="P46"/>
          </table:table-cell>
          <table:table-cell table:style-name="Tabela3.C99" office:value-type="string">
            <text:p text:style-name="P46">Pomoc społeczna</text:p>
          </table:table-cell>
          <table:table-cell table:style-name="Tabela3.D4" office:value-type="float" office:value="8460">
            <text:p text:style-name="P47">8 460</text:p>
          </table:table-cell>
          <table:table-cell table:style-name="Tabela3.E4" office:value-type="float" office:value="465833">
            <text:p text:style-name="P67">465 833,00</text:p>
          </table:table-cell>
          <table:table-cell table:style-name="Tabela3.F99" office:value-type="string">
            <text:p text:style-name="P65">465 747,04</text:p>
          </table:table-cell>
          <table:table-cell table:style-name="Tabela3.G99" office:value-type="string">
            <text:p text:style-name="P67">99,9</text:p>
          </table:table-cell>
        </table:table-row>
        <table:table-row table:style-name="Tabela3.19">
          <table:table-cell table:style-name="Tabela3.B4">
            <text:p text:style-name="P82"/>
          </table:table-cell>
          <table:table-cell table:style-name="Tabela3.B100" office:value-type="float" office:value="85204">
            <text:p text:style-name="P7">85204</text:p>
          </table:table-cell>
          <table:table-cell table:style-name="Tabela3.C100" office:value-type="string">
            <text:p text:style-name="P7">Rodziny zastępcze</text:p>
          </table:table-cell>
          <table:table-cell table:style-name="Tabela3.D100" office:value-type="string">
            <text:p text:style-name="P16">-</text:p>
          </table:table-cell>
          <table:table-cell table:style-name="Tabela3.E4" office:value-type="float" office:value="465833">
            <text:p text:style-name="P38">465 833,00</text:p>
          </table:table-cell>
          <table:table-cell table:style-name="Tabela3.F100" office:value-type="string">
            <text:p text:style-name="P39">465 747,04</text:p>
          </table:table-cell>
          <table:table-cell table:style-name="Tabela3.G100" office:value-type="string">
            <text:p text:style-name="P67">99,9</text:p>
          </table:table-cell>
        </table:table-row>
        <table:table-row table:style-name="Tabela3.101">
          <table:table-cell table:style-name="Tabela3.A106">
            <text:p text:style-name="P82"/>
          </table:table-cell>
          <table:table-cell table:style-name="Tabela3.A2">
            <text:p text:style-name="P7"/>
          </table:table-cell>
          <table:table-cell table:style-name="Tabela3.C101" office:value-type="string">
            <text:p text:style-name="P81">Wydatki bieżące</text:p>
          </table:table-cell>
          <table:table-cell table:style-name="Tabela3.D101" office:value-type="string">
            <text:p text:style-name="P103">-</text:p>
          </table:table-cell>
          <table:table-cell table:style-name="Tabela3.E4" office:value-type="float" office:value="465833">
            <text:p text:style-name="P106">465 833,00</text:p>
          </table:table-cell>
          <table:table-cell table:style-name="Tabela3.F101" office:value-type="string">
            <text:p text:style-name="P107">465 747,04</text:p>
          </table:table-cell>
          <table:table-cell table:style-name="Tabela3.G101" office:value-type="string">
            <text:p text:style-name="P80">99,9</text:p>
          </table:table-cell>
        </table:table-row>
        <table:table-row table:style-name="Tabela3.19">
          <table:table-cell table:style-name="Tabela3.A106">
            <text:p text:style-name="P82"/>
          </table:table-cell>
          <table:table-cell table:style-name="Tabela3.A2">
            <text:p text:style-name="P7"/>
          </table:table-cell>
          <table:table-cell table:style-name="Tabela3.C102" office:value-type="string">
            <text:p text:style-name="P81">W tym:</text:p>
          </table:table-cell>
          <table:table-cell table:style-name="Tabela3.D4">
            <text:p text:style-name="P103"/>
          </table:table-cell>
          <table:table-cell table:style-name="Tabela3.E4">
            <text:p text:style-name="P103"/>
          </table:table-cell>
          <table:table-cell table:style-name="Tabela3.F102" office:value-type="string">
            <text:p text:style-name="P103"/>
          </table:table-cell>
          <table:table-cell table:style-name="Tabela3.G102" office:value-type="string">
            <text:p text:style-name="P69"/>
          </table:table-cell>
        </table:table-row>
        <table:table-row table:style-name="Tabela3.103">
          <table:table-cell table:style-name="Tabela3.A106">
            <text:p text:style-name="P82"/>
          </table:table-cell>
          <table:table-cell table:style-name="Tabela3.A2">
            <text:p text:style-name="P124"/>
          </table:table-cell>
          <table:table-cell table:style-name="Tabela3.C103" office:value-type="string">
            <text:p text:style-name="P81">Wydatki jednostek budżetowych</text:p>
          </table:table-cell>
          <table:table-cell table:style-name="Tabela3.D103" office:value-type="string">
            <text:p text:style-name="P103">-</text:p>
          </table:table-cell>
          <table:table-cell table:style-name="Tabela3.E4" office:value-type="float" office:value="4612">
            <text:p text:style-name="P106">4 612,00</text:p>
          </table:table-cell>
          <table:table-cell table:style-name="Tabela3.F103" office:value-type="string">
            <text:p text:style-name="P108">4 611,10</text:p>
          </table:table-cell>
          <table:table-cell table:style-name="Tabela3.G103" office:value-type="string">
            <text:p text:style-name="P80">99,9</text:p>
          </table:table-cell>
        </table:table-row>
        <text:soft-page-break/>
        <table:table-row table:style-name="Tabela3.72">
          <table:table-cell table:style-name="Tabela3.D1.1.2" office:value-type="string">
            <text:p text:style-name="P8"/>
            <text:p text:style-name="P8">Dział</text:p>
          </table:table-cell>
          <table:table-cell table:style-name="Tabela3.D1.1.2" office:value-type="string">
            <text:p text:style-name="P8"/>
            <text:p text:style-name="P8">Rozdz.</text:p>
          </table:table-cell>
          <table:table-cell table:style-name="Tabela3.D1.1.2" office:value-type="string">
            <text:p text:style-name="P8"/>
            <text:p text:style-name="P8">Nazwa</text:p>
          </table:table-cell>
          <table:table-cell table:number-columns-spanned="4">
            <table:table table:is-sub-table="true">
              <table:table-column table:style-name="Tabela3.D1.1"/>
              <table:table-column table:style-name="Tabela3.D1.2"/>
              <table:table-column table:style-name="Tabela3.D1.3"/>
              <table:table-column table:style-name="Tabela3.D1.4"/>
              <table:table-row table:style-name="Tabela3.D72.1">
                <table:table-cell table:style-name="Tabela3.D1.1.1" table:number-columns-spanned="4" office:value-type="string">
                  <text:p text:style-name="P109">WYDATKI</text:p>
                </table:table-cell>
                <table:covered-table-cell/>
                <table:covered-table-cell/>
                <table:covered-table-cell/>
              </table:table-row>
              <table:table-row table:style-name="Tabela3.D72.2">
                <table:table-cell table:style-name="Tabela3.D1.1.2" office:value-type="string">
                  <text:p text:style-name="P15">Plan wg uchwały budżetowej</text:p>
                </table:table-cell>
                <table:table-cell table:style-name="Tabela3.D104.2.2" office:value-type="string">
                  <text:p text:style-name="P23">Plan po zmianie</text:p>
                </table:table-cell>
                <table:table-cell table:style-name="Tabela3.D1.1.2" office:value-type="string">
                  <text:p text:style-name="P28">Wykonanie</text:p>
                </table:table-cell>
                <table:table-cell table:style-name="Tabela3.D1.4.2" office:value-type="string">
                  <text:p text:style-name="P11">%</text:p>
                  <text:p text:style-name="P31">6:5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3.A2" office:value-type="float" office:value="1">
            <text:p text:style-name="P110">1</text:p>
          </table:table-cell>
          <table:table-cell table:style-name="Tabela3.A2" office:value-type="float" office:value="2">
            <text:p text:style-name="P110">2</text:p>
          </table:table-cell>
          <table:table-cell table:style-name="Tabela3.A2" office:value-type="float" office:value="3">
            <text:p text:style-name="P110">3</text:p>
          </table:table-cell>
          <table:table-cell table:style-name="Tabela3.A2" office:value-type="float" office:value="4">
            <text:p text:style-name="P110">4</text:p>
          </table:table-cell>
          <table:table-cell table:style-name="Tabela3.E105" office:value-type="float" office:value="5">
            <text:p text:style-name="P110">5</text:p>
          </table:table-cell>
          <table:table-cell table:style-name="Tabela3.A2" office:value-type="float" office:value="6">
            <text:p text:style-name="P110">6</text:p>
          </table:table-cell>
          <table:table-cell table:style-name="Tabela3.G2" office:value-type="float" office:value="7">
            <text:p text:style-name="P110">7</text:p>
          </table:table-cell>
        </table:table-row>
        <table:table-row>
          <table:table-cell table:style-name="Tabela3.A106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p text:style-name="P81">Z tego:</text:p>
          </table:table-cell>
          <table:table-cell table:style-name="Tabela3.D3">
            <text:p text:style-name="P103"/>
          </table:table-cell>
          <table:table-cell table:style-name="Tabela3.E3">
            <text:p text:style-name="P103"/>
          </table:table-cell>
          <table:table-cell table:style-name="Tabela3.D1.1.2" office:value-type="string">
            <text:p text:style-name="P103"/>
          </table:table-cell>
          <table:table-cell table:style-name="Tabela3.D1.4.2" office:value-type="string">
            <text:p text:style-name="P47"/>
          </table:table-cell>
        </table:table-row>
        <table:table-row table:style-name="Tabela3.107">
          <table:table-cell table:style-name="Tabela3.B4">
            <text:p text:style-name="P82"/>
          </table:table-cell>
          <table:table-cell table:style-name="Tabela3.B100">
            <text:p text:style-name="P7"/>
          </table:table-cell>
          <table:table-cell table:style-name="Tabela3.C107" office:value-type="string">
            <text:list xml:id="list143016399368743" text:continue-list="list143015304923851" text:style-name="L8">
              <text:list-item text:start-value="1">
                <text:p text:style-name="P131">wynagrodzenia i składki od nich naliczane</text:p>
              </text:list-item>
            </text:list>
          </table:table-cell>
          <table:table-cell table:style-name="Tabela3.D107" office:value-type="string">
            <text:p text:style-name="P103">-</text:p>
          </table:table-cell>
          <table:table-cell table:style-name="Tabela3.E4" office:value-type="float" office:value="4612">
            <text:p text:style-name="P106">4 612,00</text:p>
          </table:table-cell>
          <table:table-cell table:style-name="Tabela3.F107" office:value-type="string">
            <text:p text:style-name="P107">4 611,10</text:p>
          </table:table-cell>
          <table:table-cell table:style-name="Tabela3.G107" office:value-type="string">
            <text:p text:style-name="P80">99,9</text:p>
          </table:table-cell>
        </table:table-row>
        <table:table-row>
          <table:table-cell table:style-name="Tabela3.A108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p text:style-name="P82">Świadczenia na rzecz osób fizycznych</text:p>
          </table:table-cell>
          <table:table-cell table:style-name="Tabela3.D1.1.2" office:value-type="string">
            <text:p text:style-name="P103">-</text:p>
          </table:table-cell>
          <table:table-cell table:style-name="Tabela3.E3" office:value-type="float" office:value="461221">
            <text:p text:style-name="P106">461 221,00</text:p>
          </table:table-cell>
          <table:table-cell table:style-name="Tabela3.D1.1.2" office:value-type="string">
            <text:p text:style-name="P107">461 135,94</text:p>
          </table:table-cell>
          <table:table-cell table:style-name="Tabela3.D1.4.2" office:value-type="string">
            <text:p text:style-name="P80">99,9</text:p>
          </table:table-cell>
        </table:table-row>
        <table:table-row>
          <table:table-cell table:style-name="Tabela3.A109">
            <text:p text:style-name="P82"/>
          </table:table-cell>
          <table:table-cell table:style-name="Tabela3.A2" office:value-type="float" office:value="85205">
            <text:p text:style-name="P33">85205</text:p>
          </table:table-cell>
          <table:table-cell table:style-name="Tabela3.D1.1.2" office:value-type="string">
            <text:p text:style-name="P34">Zadania w zakresie przeciwdziałania przemocy w rodzinie</text:p>
          </table:table-cell>
          <table:table-cell table:style-name="Tabela3.D1.1.2" office:value-type="string">
            <text:p text:style-name="P35">8 460</text:p>
          </table:table-cell>
          <table:table-cell table:style-name="Tabela3.E109" office:value-type="string">
            <text:p text:style-name="P16">-</text:p>
          </table:table-cell>
          <table:table-cell table:style-name="Tabela3.D1.1.2" office:value-type="string">
            <text:p text:style-name="P36">-</text:p>
          </table:table-cell>
          <table:table-cell table:style-name="Tabela3.D1.4.2" office:value-type="string">
            <text:p text:style-name="P37">-</text:p>
          </table:table-cell>
        </table:table-row>
        <table:table-row>
          <table:table-cell table:style-name="Tabela3.A110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p text:style-name="P82">Wydatki bieżące</text:p>
          </table:table-cell>
          <table:table-cell table:style-name="Tabela3.D1.1.2" office:value-type="string">
            <text:p text:style-name="P106">8 460</text:p>
          </table:table-cell>
          <table:table-cell table:style-name="Tabela3.E110" office:value-type="string">
            <text:p text:style-name="P103">-</text:p>
          </table:table-cell>
          <table:table-cell table:style-name="Tabela3.D1.1.2" office:value-type="string">
            <text:p text:style-name="P105">-</text:p>
          </table:table-cell>
          <table:table-cell table:style-name="Tabela3.D1.4.2" office:value-type="string">
            <text:p text:style-name="P63">-</text:p>
          </table:table-cell>
        </table:table-row>
        <table:table-row>
          <table:table-cell table:style-name="Tabela3.A112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p text:style-name="P82">W tym:</text:p>
          </table:table-cell>
          <table:table-cell table:style-name="Tabela3.D1.1.2" office:value-type="string">
            <text:p text:style-name="P103"/>
          </table:table-cell>
          <table:table-cell table:style-name="Tabela3.E3">
            <text:p text:style-name="P103"/>
          </table:table-cell>
          <table:table-cell table:style-name="Tabela3.D1.1.2" office:value-type="string">
            <text:p text:style-name="P105"/>
          </table:table-cell>
          <table:table-cell table:style-name="Tabela3.D1.4.2" office:value-type="string">
            <text:p text:style-name="P63"/>
          </table:table-cell>
        </table:table-row>
        <table:table-row>
          <table:table-cell table:style-name="Tabela3.A112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p text:style-name="P82">Wydatki jednostek budżetowych</text:p>
          </table:table-cell>
          <table:table-cell table:style-name="Tabela3.D1.1.2" office:value-type="string">
            <text:p text:style-name="P106">8 460</text:p>
          </table:table-cell>
          <table:table-cell table:style-name="Tabela3.E112" office:value-type="string">
            <text:p text:style-name="P103">-</text:p>
          </table:table-cell>
          <table:table-cell table:style-name="Tabela3.D1.1.2" office:value-type="string">
            <text:p text:style-name="P105">-</text:p>
          </table:table-cell>
          <table:table-cell table:style-name="Tabela3.D1.4.2" office:value-type="string">
            <text:p text:style-name="P63">-</text:p>
          </table:table-cell>
        </table:table-row>
        <table:table-row>
          <table:table-cell table:style-name="Tabela3.A113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p text:style-name="P82">Z tego:</text:p>
          </table:table-cell>
          <table:table-cell table:style-name="Tabela3.D1.1.2" office:value-type="string">
            <text:p text:style-name="P103"/>
          </table:table-cell>
          <table:table-cell table:style-name="Tabela3.E3">
            <text:p text:style-name="P103"/>
          </table:table-cell>
          <table:table-cell table:style-name="Tabela3.D1.1.2" office:value-type="string">
            <text:p text:style-name="P105"/>
          </table:table-cell>
          <table:table-cell table:style-name="Tabela3.D1.4.2" office:value-type="string">
            <text:p text:style-name="P63"/>
          </table:table-cell>
        </table:table-row>
        <table:table-row>
          <table:table-cell table:style-name="Tabela3.A114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list xml:id="list143014508189258" text:continue-list="list143016399368743" text:style-name="L8">
              <text:list-item text:start-value="1">
                <text:p text:style-name="P131">wynagrodzenia i składki od nich naliczane</text:p>
              </text:list-item>
            </text:list>
          </table:table-cell>
          <table:table-cell table:style-name="Tabela3.D1.1.2" office:value-type="string">
            <text:p text:style-name="P106">6 000</text:p>
          </table:table-cell>
          <table:table-cell table:style-name="Tabela3.E114" office:value-type="string">
            <text:p text:style-name="P103">-</text:p>
          </table:table-cell>
          <table:table-cell table:style-name="Tabela3.D1.1.2" office:value-type="string">
            <text:p text:style-name="P105">-</text:p>
          </table:table-cell>
          <table:table-cell table:style-name="Tabela3.D1.4.2" office:value-type="string">
            <text:p text:style-name="P63">-</text:p>
          </table:table-cell>
        </table:table-row>
        <table:table-row>
          <table:table-cell table:style-name="Tabela3.A115">
            <text:p text:style-name="P82"/>
          </table:table-cell>
          <table:table-cell table:style-name="Tabela3.A2">
            <text:p text:style-name="P7"/>
          </table:table-cell>
          <table:table-cell table:style-name="Tabela3.D1.1.2" office:value-type="string">
            <text:list xml:id="list143015998698298" text:continue-list="list143014543654909" text:style-name="L7">
              <text:list-item text:start-value="1">
                <text:p text:style-name="P130">wydatki związane z realizacją ich statutowych zadań</text:p>
              </text:list-item>
            </text:list>
          </table:table-cell>
          <table:table-cell table:style-name="Tabela3.D1.1.2" office:value-type="string">
            <text:p text:style-name="P106">2 460</text:p>
          </table:table-cell>
          <table:table-cell table:style-name="Tabela3.E115" office:value-type="string">
            <text:p text:style-name="P103">-</text:p>
          </table:table-cell>
          <table:table-cell table:style-name="Tabela3.D1.1.2" office:value-type="string">
            <text:p text:style-name="P105">-</text:p>
          </table:table-cell>
          <table:table-cell table:style-name="Tabela3.D1.4.2" office:value-type="string">
            <text:p text:style-name="P6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3524f2" officeooo:paragraph-rsid="003524f2"/>
    </style:style>
    <style:page-layout style:name="Mpm1">
      <style:page-layout-properties fo:page-width="20.999cm" fo:page-height="29.699cm" style:num-format="1" style:print-orientation="portrait" fo:margin-top="1.931cm" fo:margin-bottom="0.99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2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1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creation-date>2016-08-01T10:26:07.750000000</meta:creation-date>
    <dc:language>pl-PL</dc:language>
    <meta:editing-cycles>8</meta:editing-cycles>
    <meta:editing-duration>PT35M52S</meta:editing-duration>
    <dc:date>2017-03-24T14:30:13.828000000</dc:date>
    <meta:print-date>2017-03-24T14:30:05</meta:print-date>
    <meta:document-statistic meta:table-count="2" meta:image-count="0" meta:object-count="0" meta:page-count="5" meta:paragraph-count="696" meta:word-count="1386" meta:character-count="7117" meta:non-whitespace-character-count="6456"/>
    <meta:user-defined meta:name="Informacja 1"/>
    <meta:user-defined meta:name="Informacja 2"/>
    <meta:user-defined meta:name="Informacja 3"/>
    <meta:user-defined meta:name="Informacja 4"/>
  </office:meta>
</office:document-meta>
</file>