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502cm" fo:margin-left="-1.312cm" fo:margin-right="-1.189cm" table:align="margins"/>
    </style:style>
    <style:style style:name="Tabela1.A" style:family="table-column">
      <style:table-column-properties style:column-width="1.288cm" style:rel-column-width="4327*"/>
    </style:style>
    <style:style style:name="Tabela1.B" style:family="table-column">
      <style:table-column-properties style:column-width="8.206cm" style:rel-column-width="27574*"/>
    </style:style>
    <style:style style:name="Tabela1.C" style:family="table-column">
      <style:table-column-properties style:column-width="3.309cm" style:rel-column-width="11120*"/>
    </style:style>
    <style:style style:name="Tabela1.D" style:family="table-column">
      <style:table-column-properties style:column-width="2.858cm" style:rel-column-width="9602*"/>
    </style:style>
    <style:style style:name="Tabela1.E" style:family="table-column">
      <style:table-column-properties style:column-width="2.459cm" style:rel-column-width="8263*"/>
    </style:style>
    <style:style style:name="Tabela1.F" style:family="table-column">
      <style:table-column-properties style:column-width="1.383cm" style:rel-column-width="4649*"/>
    </style:style>
    <style:style style:name="Tabela1.1" style:family="table-row">
      <style:table-row-properties style:min-row-height="1.87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.1" style:family="table-column">
      <style:table-column-properties style:column-width="3.307cm" style:rel-column-width="11116*"/>
    </style:style>
    <style:style style:name="Tabela1.C1.2" style:family="table-column">
      <style:table-column-properties style:column-width="2.858cm" style:rel-column-width="9604*"/>
    </style:style>
    <style:style style:name="Tabela1.C1.3" style:family="table-column">
      <style:table-column-properties style:column-width="2.461cm" style:rel-column-width="8270*"/>
    </style:style>
    <style:style style:name="Tabela1.C1.4" style:family="table-column">
      <style:table-column-properties style:column-width="1.381cm" style:rel-column-width="4644*"/>
    </style:style>
    <style:style style:name="Tabela1.C1.1" style:family="table-row">
      <style:table-row-properties style:min-row-height="0.767cm"/>
    </style:style>
    <style:style style:name="Tabela1.C1.1.1" style:family="table-cell">
      <style:table-cell-properties fo:padding="0.097cm" fo:border="0.05pt solid #000000"/>
    </style:style>
    <style:style style:name="Tabela1.C1.2" style:family="table-row">
      <style:table-row-properties style:min-row-height="0.709cm"/>
    </style:style>
    <style:style style:name="Tabela1.C1.1.2" style:family="table-cell">
      <style:table-cell-properties fo:padding="0.097cm" fo:border-left="0.05pt solid #000000" fo:border-right="none" fo:border-top="none" fo:border-bottom="0.05pt solid #000000"/>
    </style:style>
    <style:style style:name="Tabela1.C1.4.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.A4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5">
      <style:table-cell-properties style:vertical-align="top" fo:padding="0.097cm" fo:border-left="0.05pt solid #000000" fo:border-right="none" fo:border-top="none" fo:border-bottom="0.05pt solid #000000"/>
    </style:style>
    <style:style style:name="Tabela1.E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B5.1" style:family="table-column">
      <style:table-column-properties style:column-width="8.206cm" style:rel-column-width="27575*"/>
    </style:style>
    <style:style style:name="Tabela1.B5.5" style:family="table-column">
      <style:table-column-properties style:column-width="1.383cm" style:rel-column-width="4648*"/>
    </style:style>
    <style:style style:name="Tabela1.B5.4.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B5.4.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D6" style:family="table-cell" style:data-style-name="N4">
      <style:table-cell-properties style:vertical-align="bottom" fo:padding="0.097cm" fo:border-left="0.05pt solid #000000" fo:border-right="none" fo:border-top="none" fo:border-bottom="0.05pt solid #000000"/>
    </style:style>
    <style:style style:name="Tabela1.E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B7.4.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B7.3.2" style:family="table-cell" style:data-style-name="N4">
      <style:table-cell-properties style:vertical-align="top" fo:padding="0.097cm" fo:border-left="0.05pt solid #000000" fo:border-right="none" fo:border-top="none" fo:border-bottom="0.05pt solid #000000"/>
    </style:style>
    <style:style style:name="Tabela1.B7.4.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B9.4.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B9.4.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1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10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B11.4.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B11.5.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B11.4.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B11.5.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A1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A1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1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14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1">
      <style:table-cell-properties fo:padding="0.097cm" fo:border-left="0.05pt solid #000000" fo:border-right="none" fo:border-top="0.05pt solid #000000" fo:border-bottom="0.05pt solid #000000"/>
    </style:style>
    <style:style style:name="Tabela1.B15.1" style:family="table-row">
      <style:table-row-properties style:min-row-height="0.55cm"/>
    </style:style>
    <style:style style:name="Tabela1.B15.4.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B15.5.1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1.B15.2" style:family="table-row">
      <style:table-row-properties style:row-height="1.139cm"/>
    </style:style>
    <style:style style:name="Tabela1.B15.1.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.2.2" style:family="table-cell" style:data-style-name="N3">
      <style:table-cell-properties style:vertical-align="middle" fo:padding="0.097cm" fo:border-left="0.05pt solid #000000" fo:border-right="none" fo:border-top="none" fo:border-bottom="0.05pt solid #000000"/>
    </style:style>
    <style:style style:name="Tabela1.B15.3.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1.B15.5.2" style:family="table-cell" style:data-style-name="N1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1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16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B17.5.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B17.2" style:family="table-row">
      <style:table-row-properties style:row-height="1.138cm" fo:keep-together="always"/>
    </style:style>
    <style:style style:name="Tabela1.B17.2.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.5.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1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18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19" style:family="table-row">
      <style:table-row-properties style:min-row-height="0.609cm"/>
    </style:style>
    <style:style style:name="Tabela1.A1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1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19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0.1" style:family="table-column">
      <style:table-column-properties style:column-width="3.309cm" style:rel-column-width="11122*"/>
    </style:style>
    <style:style style:name="Tabela1.C20.3" style:family="table-column">
      <style:table-column-properties style:column-width="2.459cm" style:rel-column-width="8264*"/>
    </style:style>
    <style:style style:name="Tabela1.C20.1" style:family="table-row">
      <style:table-row-properties style:min-row-height="0.794cm"/>
    </style:style>
    <style:style style:name="Tabela1.C20.1.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.C20.1.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0.4.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F2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F22" style:family="table-cell" style:data-style-name="N11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A2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B24.2.2" style:family="table-cell" style:data-style-name="N3">
      <style:table-cell-properties fo:padding="0.097cm" fo:border-left="0.05pt solid #000000" fo:border-right="none" fo:border-top="0.05pt solid #000000" fo:border-bottom="0.05pt solid #000000"/>
    </style:style>
    <style:style style:name="Tabela1.B24.3.2" style:family="table-cell" style:data-style-name="N4">
      <style:table-cell-properties style:vertical-align="top" fo:padding="0.097cm" fo:border-left="0.05pt solid #000000" fo:border-right="none" fo:border-top="0.05pt solid #000000" fo:border-bottom="0.05pt solid #000000"/>
    </style:style>
    <style:style style:name="Tabela1.A2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A2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9.316cm" fo:margin-left="-1.18cm" fo:margin-right="-1.136cm" table:align="margins"/>
    </style:style>
    <style:style style:name="Tabela3.A" style:family="table-column">
      <style:table-column-properties style:column-width="1.18cm" style:rel-column-width="4003*"/>
    </style:style>
    <style:style style:name="Tabela3.B" style:family="table-column">
      <style:table-column-properties style:column-width="1.406cm" style:rel-column-width="4769*"/>
    </style:style>
    <style:style style:name="Tabela3.C" style:family="table-column">
      <style:table-column-properties style:column-width="8.315cm" style:rel-column-width="28210*"/>
    </style:style>
    <style:style style:name="Tabela3.D" style:family="table-column">
      <style:table-column-properties style:column-width="2.563cm" style:rel-column-width="8695*"/>
    </style:style>
    <style:style style:name="Tabela3.E" style:family="table-column">
      <style:table-column-properties style:column-width="2.302cm" style:rel-column-width="7809*"/>
    </style:style>
    <style:style style:name="Tabela3.F" style:family="table-column">
      <style:table-column-properties style:column-width="2.328cm" style:rel-column-width="7899*"/>
    </style:style>
    <style:style style:name="Tabela3.G" style:family="table-column">
      <style:table-column-properties style:column-width="1.222cm" style:rel-column-width="415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.1" style:family="table-column">
      <style:table-column-properties style:column-width="2.561cm" style:rel-column-width="8691*"/>
    </style:style>
    <style:style style:name="Tabela3.D1.2" style:family="table-column">
      <style:table-column-properties style:column-width="2.302cm" style:rel-column-width="7811*"/>
    </style:style>
    <style:style style:name="Tabela3.D1.3" style:family="table-column">
      <style:table-column-properties style:column-width="2.33cm" style:rel-column-width="7907*"/>
    </style:style>
    <style:style style:name="Tabela3.D1.4" style:family="table-column">
      <style:table-column-properties style:column-width="1.221cm" style:rel-column-width="4144*"/>
    </style:style>
    <style:style style:name="Tabela3.D1.1.1" style:family="table-cell">
      <style:table-cell-properties fo:padding="0.097cm" fo:border="0.05pt solid #000000"/>
    </style:style>
    <style:style style:name="Tabela3.D1.1.2" style:family="table-cell">
      <style:table-cell-properties fo:padding="0.097cm" fo:border-left="0.05pt solid #000000" fo:border-right="none" fo:border-top="none" fo:border-bottom="0.05pt solid #000000"/>
    </style:style>
    <style:style style:name="Tabela3.D1.4.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48cm"/>
    </style:style>
    <style:style style:name="Tabela3.D3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a3.E3" style:family="table-cell" style:data-style-name="N4">
      <style:table-cell-properties style:vertical-align="top" fo:padding="0.097cm" fo:border-left="0.05pt solid #000000" fo:border-right="none" fo:border-top="none" fo:border-bottom="0.05pt solid #000000"/>
    </style:style>
    <style:style style:name="Tabela3.F3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4" style:family="table-row">
      <style:table-row-properties style:min-row-height="0.857cm"/>
    </style:style>
    <style:style style:name="Tabela3.A4" style:family="table-cell" style:data-style-name="N112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 style:data-style-name="N1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4" style:family="table-cell" style:data-style-name="N5">
      <style:table-cell-properties style:vertical-align="middle" fo:padding="0.097cm" fo:border-left="0.05pt solid #000000" fo:border-right="none" fo:border-top="none" fo:border-bottom="0.05pt solid #000000"/>
    </style:style>
    <style:style style:name="Tabela3.G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.1" style:family="table-row">
      <style:table-row-properties style:row-height="1.021cm"/>
    </style:style>
    <style:style style:name="Tabela3.B5.1.1" style:family="table-cell" style:data-style-name="N113">
      <style:table-cell-properties fo:padding="0.097cm" fo:border-left="0.05pt solid #000000" fo:border-right="none" fo:border-top="none" fo:border-bottom="0.05pt solid #000000"/>
    </style:style>
    <style:style style:name="Tabela3.B5.5.1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5.1.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.2.2.4.1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5.2.2.3.2" style:family="table-cell" style:data-style-name="N4">
      <style:table-cell-properties style:vertical-align="bottom" fo:padding="0.097cm" fo:border-left="0.05pt solid #000000" fo:border-right="none" fo:border-top="none" fo:border-bottom="0.05pt solid #000000"/>
    </style:style>
    <style:style style:name="Tabela3.B5.2.2.4.2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5.2.2.4.3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5.2.2.5.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5.2.2.4" style:family="table-row">
      <style:table-row-properties style:min-row-height="0.459cm"/>
    </style:style>
    <style:style style:name="Tabela3.B5.2.2.4.4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5.2.2.5.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5.2.2.5" style:family="table-row">
      <style:table-row-properties style:min-row-height="0.797cm"/>
    </style:style>
    <style:style style:name="Tabela3.B5.2.2.4.5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5.2.2.5.5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B5.2.2.3.6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6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7.1.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7.5.1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7.1.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7.2.2.4.1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7.2.2.4.2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7.2.2.4.3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7.2.2.4.4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7.2.2.5" style:family="table-row">
      <style:table-row-properties style:min-row-height="1.064cm"/>
    </style:style>
    <style:style style:name="Tabela3.B7.2.2.4.5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7.2.2.5.5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D8.1" style:family="table-column">
      <style:table-column-properties style:column-width="2.563cm" style:rel-column-width="8697*"/>
    </style:style>
    <style:style style:name="Tabela3.D8.3" style:family="table-column">
      <style:table-column-properties style:column-width="2.328cm" style:rel-column-width="7901*"/>
    </style:style>
    <style:style style:name="Tabela3.D8.2" style:family="table-row">
      <style:table-row-properties style:min-row-height="0.9cm"/>
    </style:style>
    <style:style style:name="Tabela3.D8.2.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9" style:family="table-row">
      <style:table-row-properties style:min-row-height="0.473cm"/>
    </style:style>
    <style:style style:name="Tabela3.E9" style:family="table-cell" style:data-style-name="N0">
      <style:table-cell-properties style:vertical-align="top" fo:padding="0.097cm" fo:border-left="0.05pt solid #000000" fo:border-right="none" fo:border-top="none" fo:border-bottom="0.05pt solid #000000"/>
    </style:style>
    <style:style style:name="Tabela3.10" style:family="table-row">
      <style:table-row-properties style:min-row-height="0.667cm"/>
    </style:style>
    <style:style style:name="Tabela3.A1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0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10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1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1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2.1.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2.4.1" style:family="table-cell" style:data-style-name="N4">
      <style:table-cell-properties style:vertical-align="" fo:padding="0.097cm" fo:border-left="0.05pt solid #000000" fo:border-right="none" fo:border-top="none" fo:border-bottom="0.05pt solid #000000"/>
    </style:style>
    <style:style style:name="Tabela3.B12.5.1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12.6.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12.1.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2.2.2.4.1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12.2.2.5.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12.2.2.4.2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12.2.2.5.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12.2.2.4.3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12.2.2.5.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12.2.2.4.4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12.2.2.5.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12.2.2.5.5" style:family="table-cell" style:data-style-name="N11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3" style:family="table-row">
      <style:table-row-properties style:min-row-height="0.875cm"/>
    </style:style>
    <style:style style:name="Tabela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C14.4.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4.5.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C14.4.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4.5.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C14.4.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4.5.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C14.4.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4.5.5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C14.4.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4.5.6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5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1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6.1.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6.5.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B16.6.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16.1.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6.2.2.4.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B16.2.2.5.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16.2.2.4.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B16.2.2.5.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16.2.2.4.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B16.2.2.5.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16.2.2.3.4" style:family="table-cell" style:data-style-name="N5">
      <style:table-cell-properties style:vertical-align="bottom" fo:padding="0.097cm" fo:border-left="0.05pt solid #000000" fo:border-right="none" fo:border-top="none" fo:border-bottom="0.05pt solid #000000"/>
    </style:style>
    <style:style style:name="Tabela3.B16.2.2.4.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B16.2.2.5.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16.2.2.3.5" style:family="table-cell" style:data-style-name="N5">
      <style:table-cell-properties style:vertical-align="top" fo:padding="0.097cm" fo:border-left="0.05pt solid #000000" fo:border-right="none" fo:border-top="none" fo:border-bottom="0.05pt solid #000000"/>
    </style:style>
    <style:style style:name="Tabela3.B16.2.2.4.5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16.2.2.5.5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16.2.2.2.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7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17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C18.4.1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C18.5.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C18.4.2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C18.5.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C18.4.3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C18.5.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C18.4.4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C18.5.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C18.4.5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C18.5.5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C18.4.7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C18.5.7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D19.2.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E20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ela3.A2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2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2.1.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2.1.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2.2.2.4.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B22.2.2.5.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22.2.2.4.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B22.2.2.5.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22.2.2.3.5" style:family="table-cell" style:data-style-name="N5">
      <style:table-cell-properties style:vertical-align="" fo:padding="0.097cm" fo:border-left="0.05pt solid #000000" fo:border-right="none" fo:border-top="none" fo:border-bottom="0.05pt solid #000000"/>
    </style:style>
    <style:style style:name="Tabela3.23" style:family="table-row">
      <style:table-row-properties style:min-row-height="1.078cm"/>
    </style:style>
    <style:style style:name="Tabela3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3" style:family="table-cell" style:data-style-name="N1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4.1" style:family="table-row">
      <style:table-row-properties style:min-row-height="0.843cm"/>
    </style:style>
    <style:style style:name="Tabela3.B24.2.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4.1.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4.2.2.4.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B24.2.2.5.1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B24.2.2.4.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B24.2.2.5.2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B24.2.2.4.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B24.2.2.5.3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B24.2.2.4.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B24.2.2.5.4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B24.2.2.5" style:family="table-row">
      <style:table-row-properties style:min-row-height="0.988cm"/>
    </style:style>
    <style:style style:name="Tabela3.B24.2.2.4.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B24.2.2.5.5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25" style:family="table-row">
      <style:table-row-properties style:min-row-height="0.476cm"/>
    </style:style>
    <style:style style:name="Tabela3.A2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2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25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26" style:family="table-row">
      <style:table-row-properties style:min-row-height="4.948cm"/>
    </style:style>
    <style:style style:name="Tabela3.B26.1" style:family="table-row">
      <style:table-row-properties style:min-row-height="1.058cm"/>
    </style:style>
    <style:style style:name="Tabela3.B26.2.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6.3.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6.2" style:family="table-row">
      <style:table-row-properties style:min-row-height="4.173cm"/>
    </style:style>
    <style:style style:name="Tabela3.B26.1.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6.2.2.1" style:family="table-row">
      <style:table-row-properties style:min-row-height="0.695cm"/>
    </style:style>
    <style:style style:name="Tabela3.B26.2.2.2.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6.2.2.4.2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26.2.2.5.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26.2.2.2.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6.2.2.4.4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26.2.2.5.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26.2.2.1.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6.2.2.2.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6.2.2.4.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6.2.2.6" style:family="table-row">
      <style:table-row-properties style:min-row-height="0.728cm"/>
    </style:style>
    <style:style style:name="Tabela3.B26.2.2.2.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2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2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27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2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8.1.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8.5.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B28.6.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28.1.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8.2.2.4.1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28.2.2.5.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28.2.2.4.2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28.2.2.5.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28.2.2.4.3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28.2.2.5.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28.2.2.4.4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28.2.2.5.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B28.2.2.4.5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B28.2.2.5.5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D29.2" style:family="table-row">
      <style:table-row-properties style:min-row-height="0.517cm"/>
    </style:style>
    <style:style style:name="Tabela3.D29.2.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A3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3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3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3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34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3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3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36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3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3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3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4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4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4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42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4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4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44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4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4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rsid="001eb885" officeooo:paragraph-rsid="001eb885"/>
    </style:style>
    <style:style style:name="P2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paragraph-rsid="00226578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paragraph-rsid="0026d166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paragraph-rsid="002a115a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paragraph-rsid="002ed111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1741e6" officeooo:paragraph-rsid="001741e6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11ec5f" officeooo:paragraph-rsid="0011ec5f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21170d" officeooo:paragraph-rsid="00226578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2141a6" officeooo:paragraph-rsid="00226578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rsid="00246038" officeooo:paragraph-rsid="00246038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46038" officeooo:paragraph-rsid="00246038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472f9" officeooo:paragraph-rsid="002472f9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2472f9" officeooo:paragraph-rsid="0026d166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2472f9" officeooo:paragraph-rsid="002a115a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2472f9" officeooo:paragraph-rsid="002ed111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613eb" officeooo:paragraph-rsid="002613eb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2613eb" officeooo:paragraph-rsid="0026d166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2613eb" officeooo:paragraph-rsid="002a115a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2613eb" officeooo:paragraph-rsid="002ed111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63b54" officeooo:paragraph-rsid="00263b54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rsid="00263b54" officeooo:paragraph-rsid="0026d166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rsid="00263b54" officeooo:paragraph-rsid="002a115a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rsid="00263b54" officeooo:paragraph-rsid="002ed111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6d166" officeooo:paragraph-rsid="0026d166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728cb" officeooo:paragraph-rsid="002728cb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8d6ba" officeooo:paragraph-rsid="0028d6ba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d0e64" officeooo:paragraph-rsid="002d0e64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ed111" officeooo:paragraph-rsid="002ed111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Table_20_Contents">
      <style:text-properties style:font-name="Arial" fo:font-size="10pt" fo:font-style="italic" fo:font-weight="bold" officeooo:rsid="002f9a6f" officeooo:paragraph-rsid="002f9a6f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f9a6f" officeooo:paragraph-rsid="002f9a6f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0pt" fo:font-weight="bold" officeooo:rsid="0011ec5f" officeooo:paragraph-rsid="0011ec5f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end" style:justify-single-word="false"/>
      <style:text-properties style:font-name="Arial" fo:font-size="10pt" fo:font-weight="bold" officeooo:rsid="00167a57" officeooo:paragraph-rsid="00167a57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end" style:justify-single-word="false"/>
      <style:text-properties style:font-name="Arial" fo:font-size="10pt" fo:font-weight="bold" officeooo:rsid="0018cd1c" officeooo:paragraph-rsid="0018cd1c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end" style:justify-single-word="false"/>
      <style:text-properties style:font-name="Arial" fo:font-size="10pt" fo:font-weight="bold" officeooo:rsid="001fcc01" officeooo:paragraph-rsid="001fcc01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end" style:justify-single-word="false"/>
      <style:text-properties style:font-name="Arial" fo:font-size="10pt" fo:font-weight="bold" officeooo:rsid="0020d8a0" officeooo:paragraph-rsid="0020d8a0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end" style:justify-single-word="false"/>
      <style:text-properties style:font-name="Arial" fo:font-size="10pt" fo:font-weight="bold" officeooo:rsid="0021170d" officeooo:paragraph-rsid="0021170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end" style:justify-single-word="false"/>
      <style:text-properties style:font-name="Arial" fo:font-size="10pt" fo:font-weight="bold" officeooo:rsid="002141a6" officeooo:paragraph-rsid="002141a6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0pt" fo:font-weight="bold" officeooo:rsid="00226578" officeooo:paragraph-rsid="00226578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end" style:justify-single-word="false"/>
      <style:text-properties style:font-name="Arial" fo:font-size="10pt" fo:font-weight="bold" officeooo:rsid="00226578" officeooo:paragraph-rsid="00226578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end" style:justify-single-word="false"/>
      <style:text-properties style:font-name="Arial" fo:font-size="10pt" fo:font-weight="bold" officeooo:rsid="00246038" officeooo:paragraph-rsid="00246038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end" style:justify-single-word="false"/>
      <style:text-properties style:font-name="Arial" fo:font-size="10pt" fo:font-weight="bold" officeooo:rsid="002472f9" officeooo:paragraph-rsid="002472f9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fo:font-weight="bold" officeooo:rsid="002472f9" officeooo:paragraph-rsid="0026d166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fo:font-weight="bold" officeooo:rsid="002472f9" officeooo:paragraph-rsid="002a115a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fo:font-weight="bold" officeooo:rsid="002472f9" officeooo:paragraph-rsid="002ed111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end" style:justify-single-word="false"/>
      <style:text-properties style:font-name="Arial" fo:font-size="10pt" fo:font-weight="bold" officeooo:rsid="002613eb" officeooo:paragraph-rsid="002613eb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end" style:justify-single-word="false"/>
      <style:text-properties style:font-name="Arial" fo:font-size="10pt" fo:font-weight="bold" officeooo:rsid="00263b54" officeooo:paragraph-rsid="00263b54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end" style:justify-single-word="false"/>
      <style:text-properties style:font-name="Arial" fo:font-size="10pt" fo:font-weight="bold" officeooo:rsid="0026d166" officeooo:paragraph-rsid="0026d166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end" style:justify-single-word="false"/>
      <style:text-properties style:font-name="Arial" fo:font-size="10pt" fo:font-weight="bold" officeooo:rsid="002728cb" officeooo:paragraph-rsid="002728cb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end" style:justify-single-word="false"/>
      <style:text-properties style:font-name="Arial" fo:font-size="10pt" fo:font-weight="bold" officeooo:rsid="002d0e64" officeooo:paragraph-rsid="002d0e64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end" style:justify-single-word="false"/>
      <style:text-properties style:font-name="Arial" fo:font-size="10pt" fo:font-weight="bold" officeooo:rsid="002ed111" officeooo:paragraph-rsid="002ed111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end" style:justify-single-word="false"/>
      <style:text-properties style:font-name="Arial" fo:font-size="10pt" fo:font-weight="bold" officeooo:rsid="002f9a6f" officeooo:paragraph-rsid="002f9a6f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10pt" fo:font-weight="bold" officeooo:rsid="002f9a6f" officeooo:paragraph-rsid="002f9a6f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end" style:justify-single-word="false"/>
      <style:text-properties style:font-name="Arial" fo:font-size="10pt" fo:font-weight="bold" officeooo:rsid="003005d5" officeooo:paragraph-rsid="003005d5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text-align="end" style:justify-single-word="false"/>
      <style:text-properties style:font-name="Arial" fo:font-size="10pt" fo:font-weight="normal" officeooo:rsid="001fcc01" officeooo:paragraph-rsid="001fcc01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text-align="end" style:justify-single-word="false"/>
      <style:text-properties style:font-name="Arial" fo:font-size="10pt" fo:font-weight="normal" officeooo:rsid="0020d8a0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text-align="end" style:justify-single-word="false"/>
      <style:text-properties style:font-name="Arial" fo:font-size="10pt" fo:font-weight="normal" officeooo:rsid="0020d8a0" officeooo:paragraph-rsid="0020d8a0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end" style:justify-single-word="false"/>
      <style:text-properties style:font-name="Arial" fo:font-size="10pt" fo:font-weight="normal" officeooo:rsid="00167a57" officeooo:paragraph-rsid="00167a57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text-align="end" style:justify-single-word="false"/>
      <style:text-properties style:font-name="Arial" fo:font-size="10pt" fo:font-weight="normal" officeooo:rsid="0021170d" officeooo:paragraph-rsid="0021170d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26578" officeooo:paragraph-rsid="00226578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text-align="end" style:justify-single-word="false"/>
      <style:text-properties style:font-name="Arial" fo:font-size="10pt" fo:font-weight="normal" officeooo:rsid="0026d166" officeooo:paragraph-rsid="0026d166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end" style:justify-single-word="false"/>
      <style:text-properties style:font-name="Arial" fo:font-size="10pt" fo:font-weight="normal" officeooo:rsid="002ed111" officeooo:paragraph-rsid="002ed111" style:font-size-asian="10pt" style:font-weight-asian="normal" style:font-size-complex="10pt" style:font-weight-complex="normal"/>
    </style:style>
    <style:style style:name="P77" style:family="paragraph" style:parent-style-name="Table_20_Contents">
      <style:text-properties style:font-name="Arial" fo:font-size="10pt" style:font-size-asian="10pt" style:font-size-complex="10pt"/>
    </style:style>
    <style:style style:name="P7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9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80" style:family="paragraph" style:parent-style-name="Table_20_Contents">
      <style:paragraph-properties fo:text-align="start" style:justify-single-word="false"/>
      <style:text-properties style:font-name="Arial" fo:font-size="10pt" officeooo:rsid="0013593a" officeooo:paragraph-rsid="0013593a" style:font-size-asian="10pt" style:font-size-complex="10pt"/>
    </style:style>
    <style:style style:name="P81" style:family="paragraph" style:parent-style-name="Table_20_Contents">
      <style:paragraph-properties fo:text-align="end" style:justify-single-word="false"/>
      <style:text-properties style:font-name="Arial" fo:font-size="10pt" officeooo:rsid="00151d88" officeooo:paragraph-rsid="00151d88" style:font-size-asian="10pt" style:font-size-complex="10pt"/>
    </style:style>
    <style:style style:name="P82" style:family="paragraph" style:parent-style-name="Table_20_Contents">
      <style:paragraph-properties fo:text-align="end" style:justify-single-word="false"/>
      <style:text-properties style:font-name="Arial" fo:font-size="10pt" officeooo:rsid="00167a57" officeooo:paragraph-rsid="00167a57" style:font-size-asian="10pt" style:font-size-complex="10pt"/>
    </style:style>
    <style:style style:name="P83" style:family="paragraph" style:parent-style-name="Table_20_Contents">
      <style:paragraph-properties fo:text-align="end" style:justify-single-word="false"/>
      <style:text-properties style:font-name="Arial" fo:font-size="10pt" officeooo:rsid="001741e6" officeooo:paragraph-rsid="001741e6" style:font-size-asian="10pt" style:font-size-complex="10pt"/>
    </style:style>
    <style:style style:name="P84" style:family="paragraph" style:parent-style-name="Table_20_Contents">
      <style:paragraph-properties fo:text-align="end" style:justify-single-word="false"/>
      <style:text-properties style:font-name="Arial" fo:font-size="10pt" officeooo:rsid="001fcc01" officeooo:paragraph-rsid="001fcc01" style:font-size-asian="10pt" style:font-size-complex="10pt"/>
    </style:style>
    <style:style style:name="P85" style:family="paragraph" style:parent-style-name="Table_20_Contents">
      <style:paragraph-properties fo:text-align="end" style:justify-single-word="false"/>
      <style:text-properties style:font-name="Arial" fo:font-size="10pt" officeooo:rsid="0021170d" officeooo:paragraph-rsid="0021170d" style:font-size-asian="10pt" style:font-size-complex="10pt"/>
    </style:style>
    <style:style style:name="P86" style:family="paragraph" style:parent-style-name="Table_20_Contents">
      <style:paragraph-properties fo:text-align="end" style:justify-single-word="false"/>
      <style:text-properties style:font-name="Arial" fo:font-size="10pt" officeooo:rsid="002141a6" officeooo:paragraph-rsid="002141a6" style:font-size-asian="10pt" style:font-size-complex="10pt"/>
    </style:style>
    <style:style style:name="P87" style:family="paragraph" style:parent-style-name="Table_20_Contents">
      <style:paragraph-properties fo:text-align="end" style:justify-single-word="false"/>
      <style:text-properties style:font-name="Arial" fo:font-size="10pt" officeooo:rsid="00226578" officeooo:paragraph-rsid="00226578" style:font-size-asian="10pt" style:font-size-complex="10pt"/>
    </style:style>
    <style:style style:name="P88" style:family="paragraph" style:parent-style-name="Table_20_Contents">
      <style:paragraph-properties fo:text-align="end" style:justify-single-word="false"/>
      <style:text-properties style:font-name="Arial" fo:font-size="10pt" officeooo:rsid="00246038" officeooo:paragraph-rsid="00246038" style:font-size-asian="10pt" style:font-size-complex="10pt"/>
    </style:style>
    <style:style style:name="P89" style:family="paragraph" style:parent-style-name="Table_20_Contents">
      <style:paragraph-properties fo:text-align="end" style:justify-single-word="false"/>
      <style:text-properties style:font-name="Arial" fo:font-size="10pt" officeooo:rsid="002472f9" officeooo:paragraph-rsid="002472f9" style:font-size-asian="10pt" style:font-size-complex="10pt"/>
    </style:style>
    <style:style style:name="P90" style:family="paragraph" style:parent-style-name="Table_20_Contents">
      <style:paragraph-properties fo:text-align="end" style:justify-single-word="false"/>
      <style:text-properties style:font-name="Arial" fo:font-size="10pt" officeooo:rsid="002613eb" officeooo:paragraph-rsid="002613eb" style:font-size-asian="10pt" style:font-size-complex="10pt"/>
    </style:style>
    <style:style style:name="P91" style:family="paragraph" style:parent-style-name="Table_20_Contents">
      <style:paragraph-properties fo:text-align="end" style:justify-single-word="false"/>
      <style:text-properties style:font-name="Arial" fo:font-size="10pt" officeooo:rsid="00263b54" officeooo:paragraph-rsid="00263b54" style:font-size-asian="10pt" style:font-size-complex="10pt"/>
    </style:style>
    <style:style style:name="P92" style:family="paragraph" style:parent-style-name="Table_20_Contents">
      <style:paragraph-properties fo:text-align="end" style:justify-single-word="false"/>
      <style:text-properties style:font-name="Arial" fo:font-size="10pt" officeooo:rsid="0026d166" officeooo:paragraph-rsid="0026d166" style:font-size-asian="10pt" style:font-size-complex="10pt"/>
    </style:style>
    <style:style style:name="P93" style:family="paragraph" style:parent-style-name="Table_20_Contents">
      <style:paragraph-properties fo:text-align="end" style:justify-single-word="false"/>
      <style:text-properties style:font-name="Arial" fo:font-size="10pt" officeooo:rsid="002728cb" officeooo:paragraph-rsid="002728cb" style:font-size-asian="10pt" style:font-size-complex="10pt"/>
    </style:style>
    <style:style style:name="P94" style:family="paragraph" style:parent-style-name="Table_20_Contents">
      <style:paragraph-properties fo:text-align="end" style:justify-single-word="false"/>
      <style:text-properties style:font-name="Arial" fo:font-size="10pt" officeooo:rsid="0028d6ba" officeooo:paragraph-rsid="0028d6ba" style:font-size-asian="10pt" style:font-size-complex="10pt"/>
    </style:style>
    <style:style style:name="P95" style:family="paragraph" style:parent-style-name="Table_20_Contents">
      <style:paragraph-properties fo:text-align="end" style:justify-single-word="false"/>
      <style:text-properties style:font-name="Arial" fo:font-size="10pt" officeooo:rsid="002d0e64" officeooo:paragraph-rsid="002d0e64" style:font-size-asian="10pt" style:font-size-complex="10pt"/>
    </style:style>
    <style:style style:name="P96" style:family="paragraph" style:parent-style-name="Table_20_Contents">
      <style:paragraph-properties fo:text-align="end" style:justify-single-word="false"/>
      <style:text-properties style:font-name="Arial" fo:font-size="10pt" officeooo:rsid="002ed111" officeooo:paragraph-rsid="002ed111" style:font-size-asian="10pt" style:font-size-complex="10pt"/>
    </style:style>
    <style:style style:name="P97" style:family="paragraph" style:parent-style-name="Table_20_Contents">
      <style:paragraph-properties fo:text-align="end" style:justify-single-word="false"/>
      <style:text-properties style:font-name="Arial" fo:font-size="10pt" officeooo:rsid="002f9a6f" officeooo:paragraph-rsid="002f9a6f" style:font-size-asian="10pt" style:font-size-complex="10pt"/>
    </style:style>
    <style:style style:name="P98" style:family="paragraph" style:parent-style-name="Table_20_Contents">
      <style:paragraph-properties fo:text-align="end" style:justify-single-word="false"/>
      <style:text-properties style:font-name="Arial" fo:font-size="10pt" officeooo:rsid="003005d5" officeooo:paragraph-rsid="003005d5" style:font-size-asian="10pt" style:font-size-complex="10pt"/>
    </style:style>
    <style:style style:name="P99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officeooo:rsid="0026d166" officeooo:paragraph-rsid="0026d166" style:font-size-asian="10pt" style:font-style-asian="normal" style:font-weight-asian="normal" style:font-size-complex="10pt" style:font-style-complex="normal" style:font-weight-complex="normal"/>
    </style:style>
    <style:style style:name="P100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officeooo:rsid="002728cb" officeooo:paragraph-rsid="002728cb" style:font-size-asian="10pt" style:font-style-asian="normal" style:font-weight-asian="normal" style:font-size-complex="10pt" style:font-style-complex="normal" style:font-weight-complex="normal"/>
    </style:style>
    <style:style style:name="P101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officeooo:rsid="002ed111" officeooo:paragraph-rsid="002ed111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03" style:family="paragraph" style:parent-style-name="Table_20_Contents">
      <style:text-properties fo:font-size="10pt" style:font-size-asian="10pt" style:font-size-complex="10pt"/>
    </style:style>
    <style:style style:name="P104" style:family="paragraph" style:parent-style-name="Table_20_Contents">
      <style:paragraph-properties fo:text-align="end" style:justify-single-word="false"/>
      <style:text-properties style:font-name="Arial1" fo:font-size="10pt" fo:font-weight="bold" officeooo:rsid="001fcc01" officeooo:paragraph-rsid="001fcc01" style:font-size-asian="10pt" style:font-weight-asian="bold" style:font-name-complex="Arial" style:font-size-complex="10pt" style:font-weight-complex="bold"/>
    </style:style>
    <style:style style:name="P105" style:family="paragraph" style:parent-style-name="Table_20_Contents">
      <style:paragraph-properties fo:text-align="end" style:justify-single-word="false"/>
      <style:text-properties style:font-name="Arial1" fo:font-size="10pt" fo:font-weight="bold" officeooo:rsid="001fcc01" officeooo:paragraph-rsid="001fcc01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margin-left="-0.071cm" fo:margin-right="0.009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7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margin-top="0.101cm" fo:margin-bottom="0.101cm" loext:contextual-spacing="false" fo:line-height="200%" fo:text-align="end" style:justify-single-word="false"/>
      <style:text-properties style:font-name="Arial" fo:font-size="10pt" officeooo:rsid="001fcc01" officeooo:paragraph-rsid="001fcc01" style:font-size-asian="10pt" style:font-size-complex="10pt"/>
    </style:style>
    <style:style style:name="P109" style:family="paragraph" style:parent-style-name="Table_20_Contents">
      <style:paragraph-properties fo:margin-left="-0.018cm" fo:margin-right="0.009cm" fo:text-align="end" style:justify-single-word="false" fo:text-indent="-9.181cm" style:auto-text-indent="false">
        <style:tab-stops/>
      </style:paragraph-properties>
      <style:text-properties style:font-name="Arial" fo:font-size="10pt" fo:font-style="italic" fo:font-weight="bold" officeooo:rsid="002ed111" officeooo:paragraph-rsid="002ed111" style:font-size-asian="10pt" style:font-style-asian="italic" style:font-weight-asian="bold" style:font-size-complex="10pt" style:font-style-complex="italic" style:font-weight-complex="bold"/>
    </style:style>
    <style:style style:name="P110" style:family="paragraph" style:parent-style-name="Table_20_Contents" style:list-style-name="L2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1" style:family="paragraph" style:parent-style-name="Table_20_Contents" style:list-style-name="L3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2" style:family="paragraph" style:parent-style-name="Table_20_Contents" style:list-style-name="L4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3" style:family="paragraph" style:parent-style-name="Table_20_Contents" style:list-style-name="L5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4" style:family="paragraph" style:parent-style-name="Table_20_Contents" style:list-style-name="L6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5" style:family="paragraph" style:parent-style-name="Table_20_Contents" style:list-style-name="L7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6" style:family="paragraph" style:parent-style-name="Table_20_Contents" style:list-style-name="L8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7" style:family="paragraph" style:parent-style-name="Table_20_Contents" style:list-style-name="L9">
      <style:paragraph-properties fo:text-align="start" style:justify-single-word="false"/>
      <style:text-properties style:font-name="Arial" fo:font-size="10pt" officeooo:paragraph-rsid="002f9a6f" style:font-size-asian="10pt" style:font-size-complex="10pt"/>
    </style:style>
    <style:style style:name="P118" style:family="paragraph" style:parent-style-name="Table_20_Contents" style:list-style-name="L9">
      <style:text-properties style:font-name="Arial" fo:font-size="10pt" style:font-size-asian="10pt" style:font-size-complex="10pt"/>
    </style:style>
    <style:style style:name="P119" style:family="paragraph" style:parent-style-name="Table_20_Contents" style:list-style-name="L7">
      <style:paragraph-properties fo:text-align="start" style:justify-single-word="false"/>
      <style:text-properties style:font-name="Arial" fo:font-size="10pt" fo:font-style="italic" fo:font-weight="bold" officeooo:rsid="00124b84" officeooo:paragraph-rsid="00124b84" style:font-size-asian="10pt" style:font-style-asian="italic" style:font-weight-asian="bold" style:font-size-complex="10pt" style:font-style-complex="italic" style:font-weight-complex="bold"/>
    </style:style>
    <style:style style:name="P120" style:family="paragraph" style:parent-style-name="Table_20_Contents" style:list-style-name="L1">
      <style:paragraph-properties fo:margin-left="0.141cm" fo:margin-right="0.009cm" fo:text-align="start" style:justify-single-word="false" fo:text-indent="-0.05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21" style:family="paragraph" style:parent-style-name="Table_20_Contents" style:list-style-name="L1">
      <style:paragraph-properties fo:margin-left="0.141cm" fo:margin-right="0.009cm" fo:line-height="150%" fo:text-align="start" style:justify-single-word="false" fo:text-indent="-0.053cm" style:auto-text-indent="false">
        <style:tab-stops/>
      </style:paragraph-properties>
      <style:text-properties style:font-name="Arial" fo:font-size="10pt" officeooo:rsid="001fcc01" officeooo:paragraph-rsid="001fcc01" style:font-size-asian="10pt" style:font-size-complex="10pt"/>
    </style:style>
    <style:style style:name="P122" style:family="paragraph" style:parent-style-name="Table_20_Contents" style:list-style-name="L1">
      <style:paragraph-properties fo:margin-left="0.141cm" fo:margin-right="0.009cm" fo:text-align="start" style:justify-single-word="false" fo:text-indent="-0.053cm" style:auto-text-indent="false">
        <style:tab-stops/>
      </style:paragraph-properties>
      <style:text-properties style:font-name="Arial" fo:font-size="10pt" officeooo:rsid="001fcc01" officeooo:paragraph-rsid="001fcc01" style:font-size-asian="10pt" style:font-size-complex="10pt"/>
    </style:style>
    <style:style style:name="T1" style:family="text">
      <style:text-properties officeooo:rsid="0011ec5f"/>
    </style:style>
    <style:style style:name="T2" style:family="text">
      <style:text-properties officeooo:rsid="001eb885"/>
    </style:style>
    <style:style style:name="T3" style:family="text">
      <style:text-properties style:font-name="Arial1"/>
    </style:style>
    <style:style style:name="T4" style:family="text">
      <style:text-properties style:font-name="Arial1" fo:font-style="italic"/>
    </style:style>
    <style:style style:name="T5" style:family="text">
      <style:text-properties officeooo:rsid="001fcc01"/>
    </style:style>
    <style:style style:name="T6" style:family="text">
      <style:text-properties officeooo:rsid="0020d8a0"/>
    </style:style>
    <style:style style:name="T7" style:family="text">
      <style:text-properties officeooo:rsid="00226578"/>
    </style:style>
    <style:style style:name="T8" style:family="text">
      <style:text-properties officeooo:rsid="002728cb"/>
    </style:style>
    <style:style style:name="T9" style:family="text">
      <style:text-properties officeooo:rsid="002a115a"/>
    </style:style>
    <style:style style:name="T10" style:family="text">
      <style:text-properties officeooo:rsid="002f9a6f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number-style style:name="N108">
      <number:number number:decimal-places="0" loext:min-decimal-places="0" number:min-integer-digits="0" number:grouping="true"/>
    </number:number-style>
    <number:number-style style:name="N109">
      <number:number number:decimal-places="0" loext:min-decimal-places="0" number:min-integer-digits="3" number:grouping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0" number:grouping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5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9"/>Załącznik nr 5</text:p>
      <text:p text:style-name="P2"/>
      <text:p text:style-name="P3"/>
      <text:p text:style-name="P3">Realizacja zadań z zakresu administracji rządowej za I półrocze 20<text:span text:style-name="T2">17</text:span> roku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/>
            <text:p text:style-name="P8">Dział</text:p>
          </table:table-cell>
          <table:table-cell table:style-name="Tabela1.A1" office:value-type="string">
            <text:p text:style-name="P8"/>
            <text:p text:style-name="P8">Nazwa</text:p>
          </table:table-cell>
          <table:table-cell table:number-columns-spanned="4">
            <table:table table:is-sub-table="true">
              <table:table-column table:style-name="Tabela1.C1.1"/>
              <table:table-column table:style-name="Tabela1.C1.2"/>
              <table:table-column table:style-name="Tabela1.C1.3"/>
              <table:table-column table:style-name="Tabela1.C1.4"/>
              <table:table-row table:style-name="Tabela1.C1.1">
                <table:table-cell table:style-name="Tabela1.C1.1.1" table:number-columns-spanned="4" office:value-type="string">
                  <text:p text:style-name="P40">DOCHODY</text:p>
                </table:table-cell>
                <table:covered-table-cell/>
                <table:covered-table-cell/>
                <table:covered-table-cell/>
              </table:table-row>
              <table:table-row table:style-name="Tabela1.C1.2">
                <table:table-cell table:style-name="Tabela1.C1.1.2" office:value-type="string">
                  <text:p text:style-name="P13">Plan wg uchwały budżetowej</text:p>
                </table:table-cell>
                <table:table-cell table:style-name="Tabela1.C1.1.2" office:value-type="string">
                  <text:p text:style-name="P13">Plan po zmianie</text:p>
                </table:table-cell>
                <table:table-cell table:style-name="Tabela1.C1.1.2" office:value-type="string">
                  <text:p text:style-name="P13">Wykonanie</text:p>
                </table:table-cell>
                <table:table-cell table:style-name="Tabela1.C1.4.2" office:value-type="string">
                  <text:p text:style-name="P8">%</text:p>
                  <text:p text:style-name="P8">5:4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A2" office:value-type="float" office:value="1">
            <text:p text:style-name="P66">1</text:p>
          </table:table-cell>
          <table:table-cell table:style-name="Tabela1.B2" office:value-type="float" office:value="2">
            <text:p text:style-name="P66">2</text:p>
          </table:table-cell>
          <table:table-cell table:style-name="Tabela1.C2" office:value-type="float" office:value="3">
            <text:p text:style-name="P66">3</text:p>
          </table:table-cell>
          <table:table-cell table:style-name="Tabela1.C2" office:value-type="float" office:value="4">
            <text:p text:style-name="P66">4</text:p>
          </table:table-cell>
          <table:table-cell table:style-name="Tabela1.C2" office:value-type="float" office:value="5">
            <text:p text:style-name="P66">5</text:p>
          </table:table-cell>
          <table:table-cell table:style-name="Tabela1.F2" office:value-type="float" office:value="6">
            <text:p text:style-name="P66">6</text:p>
          </table:table-cell>
        </table:table-row>
        <table:table-row>
          <table:table-cell table:style-name="Tabela1.C1.1.2" table:number-columns-spanned="2" office:value-type="string">
            <text:p text:style-name="P41">Dochody ogółem</text:p>
          </table:table-cell>
          <table:covered-table-cell/>
          <table:table-cell table:style-name="Tabela1.C1.1.2" office:value-type="string">
            <text:p text:style-name="P104">4 319 875</text:p>
          </table:table-cell>
          <table:table-cell table:style-name="Tabela1.D3" office:value-type="string">
            <text:p text:style-name="P104">2 739 220,48</text:p>
          </table:table-cell>
          <table:table-cell table:style-name="Tabela1.C1.1.2" office:value-type="string">
            <text:p text:style-name="P104">1 274 881,28</text:p>
          </table:table-cell>
          <table:table-cell table:style-name="Tabela1.C1.4.2" office:value-type="string">
            <text:p text:style-name="P105">46,5</text:p>
          </table:table-cell>
        </table:table-row>
        <table:table-row>
          <table:table-cell table:style-name="Tabela1.A4" office:value-type="float" office:value="10">
            <text:p text:style-name="P41">010</text:p>
          </table:table-cell>
          <table:table-cell table:style-name="Tabela1.C1.1.2" office:value-type="string">
            <text:p text:style-name="P41">Rolnictwo i łowiectwo</text:p>
          </table:table-cell>
          <table:table-cell table:style-name="Tabela1.C2" office:value-type="float" office:value="2068000">
            <text:p text:style-name="P42">2 068 000</text:p>
          </table:table-cell>
          <table:table-cell table:style-name="Tabela1.D4" office:value-type="float" office:value="80000">
            <text:p text:style-name="P42"><text:span text:style-name="T5">80</text:span> 000,00</text:p>
          </table:table-cell>
          <table:table-cell table:style-name="Tabela1.E4" office:value-type="float" office:value="5489.8">
            <text:p text:style-name="P46">5 489,80</text:p>
          </table:table-cell>
          <table:table-cell table:style-name="Tabela1.F2" office:value-type="float" office:value="6.9">
            <text:p text:style-name="P53">6,9</text:p>
          </table:table-cell>
        </table:table-row>
        <table:table-row>
          <table:table-cell table:style-name="Tabela1.A5">
            <text:p text:style-name="P78"/>
          </table:table-cell>
          <table:table-cell table:number-columns-spanned="5">
            <table:table table:is-sub-table="true">
              <table:table-column table:style-name="Tabela1.B5.1"/>
              <table:table-column table:style-name="Tabela1.C"/>
              <table:table-column table:style-name="Tabela1.D"/>
              <table:table-column table:style-name="Tabela1.E"/>
              <table:table-column table:style-name="Tabela1.B5.5"/>
              <table:table-row>
                <table:table-cell table:style-name="Tabela1.C1.1.2" office:value-type="string">
                  <text:p text:style-name="P78">Dochody bieżące</text:p>
                </table:table-cell>
                <table:table-cell table:style-name="Tabela1.C2" office:value-type="float" office:value="2068000">
                  <text:p text:style-name="P79">2 068 000</text:p>
                </table:table-cell>
                <table:table-cell table:style-name="Tabela1.D4" office:value-type="float" office:value="80000">
                  <text:p text:style-name="P79"><text:span text:style-name="T5">80</text:span> 000,00</text:p>
                </table:table-cell>
                <table:table-cell table:style-name="Tabela1.B5.4.1" office:value-type="float" office:value="5489.8">
                  <text:p text:style-name="P84">5 489,80</text:p>
                </table:table-cell>
                <table:table-cell table:style-name="Tabela1.F2" office:value-type="float" office:value="6.9">
                  <text:p text:style-name="P89">6,9</text:p>
                </table:table-cell>
              </table:table-row>
              <table:table-row>
                <table:table-cell table:style-name="Tabela1.C1.1.2" office:value-type="string">
                  <text:list xml:id="list8960652418879094216" text:style-name="L1">
                    <text:list-item>
                      <text:p text:style-name="P120">Dotacje na zadania z zakresu administracji rządowej</text:p>
                    </text:list-item>
                  </text:list>
                </table:table-cell>
                <table:table-cell table:style-name="Tabela1.C2" office:value-type="float" office:value="2068000">
                  <text:p text:style-name="P79">2 068 000</text:p>
                </table:table-cell>
                <table:table-cell table:style-name="Tabela1.D4" office:value-type="float" office:value="80000">
                  <text:p text:style-name="P79"><text:span text:style-name="T5">80</text:span> 000,00</text:p>
                </table:table-cell>
                <table:table-cell table:style-name="Tabela1.B5.4.2" office:value-type="float" office:value="5489.8">
                  <text:p text:style-name="P84">5 489,80</text:p>
                </table:table-cell>
                <table:table-cell table:style-name="Tabela1.F2" office:value-type="float" office:value="6.9">
                  <text:p text:style-name="P89">6,9</text:p>
                </table:table-cell>
              </table:table-row>
              <table:table-row>
                <table:table-cell table:style-name="Tabela1.C1.1.2" office:value-type="string">
                  <text:list xml:id="list122023442226570" text:continue-numbering="true" text:style-name="L1">
                    <text:list-header>
                      <text:p text:style-name="P121">W tym:</text:p>
                      <text:p text:style-name="P122"><text:span text:style-name="T4">Dotacje i środki na finansowanie wydatków na realizację zadań finansowanych z udziałem środków o których mowa w art. 5 ust.1 pkt 2 i 3</text:span> </text:p>
                    </text:list-header>
                  </text:list>
                </table:table-cell>
                <table:table-cell table:style-name="Tabela1.C1.1.2" office:value-type="string">
                  <text:p text:style-name="P79"/>
                  <text:p text:style-name="P108">1 988 000</text:p>
                  <text:p text:style-name="P79"/>
                </table:table-cell>
                <table:table-cell table:style-name="Tabela1.D3" office:value-type="string">
                  <text:p text:style-name="P79"/>
                  <text:p text:style-name="P79">-</text:p>
                </table:table-cell>
                <table:table-cell table:style-name="Tabela1.C1.1.2" office:value-type="string">
                  <text:p text:style-name="P79"/>
                  <text:p text:style-name="P79">-</text:p>
                </table:table-cell>
                <table:table-cell table:style-name="Tabela1.C1.4.2" office:value-type="string">
                  <text:p text:style-name="P82"/>
                  <text:p text:style-name="P82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 office:value="700">
            <text:p text:style-name="P41">700</text:p>
          </table:table-cell>
          <table:table-cell table:style-name="Tabela1.C1.1.2" office:value-type="string">
            <text:p text:style-name="P41">Gospodarka mieszkaniowa</text:p>
          </table:table-cell>
          <table:table-cell table:style-name="Tabela1.C2" office:value-type="float" office:value="280483">
            <text:p text:style-name="P46">280 483</text:p>
          </table:table-cell>
          <table:table-cell table:style-name="Tabela1.D6" office:value-type="float" office:value="616871.48">
            <text:p text:style-name="P46">616 871,48</text:p>
          </table:table-cell>
          <table:table-cell table:style-name="Tabela1.E6" office:value-type="float" office:value="215240.48">
            <text:p text:style-name="P46">215 240,48</text:p>
          </table:table-cell>
          <table:table-cell table:style-name="Tabela1.F2" office:value-type="float" office:value="34.9">
            <text:p text:style-name="P46">34,9</text:p>
          </table:table-cell>
        </table:table-row>
        <table:table-row>
          <table:table-cell table:style-name="Tabela1.A7">
            <text:p text:style-name="P78"/>
          </table:table-cell>
          <table:table-cell table:number-columns-spanned="5">
            <table:table table:is-sub-table="true">
              <table:table-column table:style-name="Tabela1.B5.1"/>
              <table:table-column table:style-name="Tabela1.C"/>
              <table:table-column table:style-name="Tabela1.D"/>
              <table:table-column table:style-name="Tabela1.E"/>
              <table:table-column table:style-name="Tabela1.B5.5"/>
              <table:table-row>
                <table:table-cell table:style-name="Tabela1.C1.1.2" office:value-type="string">
                  <text:p text:style-name="P78">Dochody bieżące</text:p>
                </table:table-cell>
                <table:table-cell table:style-name="Tabela1.C2" office:value-type="float" office:value="280483">
                  <text:p text:style-name="P79">280 483</text:p>
                </table:table-cell>
                <table:table-cell table:style-name="Tabela1.D6" office:value-type="float" office:value="616871.48">
                  <text:p text:style-name="P84">616 871,48</text:p>
                </table:table-cell>
                <table:table-cell table:style-name="Tabela1.B7.4.1" office:value-type="float" office:value="215240.48">
                  <text:p text:style-name="P69">215 240,48</text:p>
                </table:table-cell>
                <table:table-cell table:style-name="Tabela1.F2" office:value-type="float" office:value="34.9">
                  <text:p text:style-name="P84">34,9</text:p>
                </table:table-cell>
              </table:table-row>
              <table:table-row>
                <table:table-cell table:style-name="Tabela1.C1.1.2" office:value-type="string">
                  <text:list xml:id="list6800733844105575828" text:style-name="L2">
                    <text:list-item>
                      <text:p text:style-name="P110">Dotacje na zadania z zakresu administracji rządowej</text:p>
                    </text:list-item>
                  </text:list>
                </table:table-cell>
                <table:table-cell table:style-name="Tabela1.C2" office:value-type="float" office:value="280483">
                  <text:p text:style-name="P79">28<text:span text:style-name="T5">0</text:span> <text:span text:style-name="T5">483</text:span></text:p>
                </table:table-cell>
                <table:table-cell table:style-name="Tabela1.B7.3.2" office:value-type="float" office:value="616871.48">
                  <text:p text:style-name="P84">616 871,48</text:p>
                </table:table-cell>
                <table:table-cell table:style-name="Tabela1.B7.4.2" office:value-type="float" office:value="215240.48">
                  <text:p text:style-name="P69">215 240,48</text:p>
                </table:table-cell>
                <table:table-cell table:style-name="Tabela1.F2" office:value-type="float" office:value="34.9">
                  <text:p text:style-name="P84">34,9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float" office:value="710">
            <text:p text:style-name="P41">710</text:p>
          </table:table-cell>
          <table:table-cell table:style-name="Tabela1.C1.1.2" office:value-type="string">
            <text:p text:style-name="P41">Działalność usługowa</text:p>
          </table:table-cell>
          <table:table-cell table:style-name="Tabela1.C2" office:value-type="float" office:value="929138">
            <text:p text:style-name="P46">929 138</text:p>
          </table:table-cell>
          <table:table-cell table:style-name="Tabela1.D6" office:value-type="float" office:value="929138">
            <text:p text:style-name="P46">929 138,00</text:p>
          </table:table-cell>
          <table:table-cell table:style-name="Tabela1.E8" office:value-type="float" office:value="410519">
            <text:p text:style-name="P46">410 519,00</text:p>
          </table:table-cell>
          <table:table-cell table:style-name="Tabela1.F2" office:value-type="float" office:value="44.2">
            <text:p text:style-name="P46">44,2</text:p>
          </table:table-cell>
        </table:table-row>
        <table:table-row>
          <table:table-cell table:style-name="Tabela1.A9">
            <text:p text:style-name="P78"/>
          </table:table-cell>
          <table:table-cell table:number-columns-spanned="5">
            <table:table table:is-sub-table="true">
              <table:table-column table:style-name="Tabela1.B5.1"/>
              <table:table-column table:style-name="Tabela1.C"/>
              <table:table-column table:style-name="Tabela1.D"/>
              <table:table-column table:style-name="Tabela1.E"/>
              <table:table-column table:style-name="Tabela1.B5.5"/>
              <table:table-row>
                <table:table-cell table:style-name="Tabela1.C1.1.2" office:value-type="string">
                  <text:p text:style-name="P78">Dochody bieżące</text:p>
                </table:table-cell>
                <table:table-cell table:style-name="Tabela1.C2" office:value-type="float" office:value="929138">
                  <text:p text:style-name="P69">929 138</text:p>
                </table:table-cell>
                <table:table-cell table:style-name="Tabela1.D6" office:value-type="float" office:value="929138">
                  <text:p text:style-name="P69">929 138,00</text:p>
                </table:table-cell>
                <table:table-cell table:style-name="Tabela1.B9.4.1" office:value-type="float" office:value="410519">
                  <text:p text:style-name="P84">410 519,00</text:p>
                </table:table-cell>
                <table:table-cell table:style-name="Tabela1.F2" office:value-type="float" office:value="44.2">
                  <text:p text:style-name="P84">44,2</text:p>
                </table:table-cell>
              </table:table-row>
              <table:table-row>
                <table:table-cell table:style-name="Tabela1.C1.1.2" office:value-type="string">
                  <text:list xml:id="list7181811048109821536" text:style-name="L3">
                    <text:list-item>
                      <text:p text:style-name="P111">Dotacje na zadania z zakresu administracji rządowej</text:p>
                    </text:list-item>
                  </text:list>
                </table:table-cell>
                <table:table-cell table:style-name="Tabela1.C2" office:value-type="float" office:value="929138">
                  <text:p text:style-name="P84">929 138</text:p>
                </table:table-cell>
                <table:table-cell table:style-name="Tabela1.B7.3.2" office:value-type="float" office:value="929138">
                  <text:p text:style-name="P84">929 138,00</text:p>
                </table:table-cell>
                <table:table-cell table:style-name="Tabela1.B9.4.2" office:value-type="float" office:value="410519">
                  <text:p text:style-name="P84">410 519,00</text:p>
                </table:table-cell>
                <table:table-cell table:style-name="Tabela1.F2" office:value-type="float" office:value="44.2">
                  <text:p text:style-name="P84">44,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0" office:value-type="float" office:value="750">
            <text:p text:style-name="P41">750</text:p>
          </table:table-cell>
          <table:table-cell table:style-name="Tabela1.C1.1.2" office:value-type="string">
            <text:p text:style-name="P41">Administracja publiczna</text:p>
          </table:table-cell>
          <table:table-cell table:style-name="Tabela1.C2" office:value-type="float" office:value="198370">
            <text:p text:style-name="P46">198 370</text:p>
          </table:table-cell>
          <table:table-cell table:style-name="Tabela1.D6" office:value-type="float" office:value="198370">
            <text:p text:style-name="P46">198 370,00</text:p>
          </table:table-cell>
          <table:table-cell table:style-name="Tabela1.E10" office:value-type="float" office:value="124222">
            <text:p text:style-name="P46">124 222,00</text:p>
          </table:table-cell>
          <table:table-cell table:style-name="Tabela1.F10" office:value-type="float" office:value="62.6">
            <text:p text:style-name="P65">62,6</text:p>
          </table:table-cell>
        </table:table-row>
        <table:table-row>
          <table:table-cell table:style-name="Tabela1.A11">
            <text:p text:style-name="P78"/>
          </table:table-cell>
          <table:table-cell table:number-columns-spanned="5">
            <table:table table:is-sub-table="true">
              <table:table-column table:style-name="Tabela1.B5.1"/>
              <table:table-column table:style-name="Tabela1.C"/>
              <table:table-column table:style-name="Tabela1.D"/>
              <table:table-column table:style-name="Tabela1.E"/>
              <table:table-column table:style-name="Tabela1.B5.5"/>
              <table:table-row>
                <table:table-cell table:style-name="Tabela1.C1.1.2" office:value-type="string">
                  <text:p text:style-name="P78">Dochody bieżące</text:p>
                </table:table-cell>
                <table:table-cell table:style-name="Tabela1.C2" office:value-type="float" office:value="198370">
                  <text:p text:style-name="P69">198 370</text:p>
                </table:table-cell>
                <table:table-cell table:style-name="Tabela1.D6" office:value-type="float" office:value="198370">
                  <text:p text:style-name="P84">198 370,00</text:p>
                </table:table-cell>
                <table:table-cell table:style-name="Tabela1.B11.4.1" office:value-type="float" office:value="124222">
                  <text:p text:style-name="P84">124 222,00</text:p>
                </table:table-cell>
                <table:table-cell table:style-name="Tabela1.B11.5.1" office:value-type="float" office:value="62.6">
                  <text:p text:style-name="P98">62,6</text:p>
                </table:table-cell>
              </table:table-row>
              <table:table-row>
                <table:table-cell table:style-name="Tabela1.C1.1.2" office:value-type="string">
                  <text:list xml:id="list1902672873260021624" text:style-name="L4">
                    <text:list-item>
                      <text:p text:style-name="P112">Dotacje na zadania z zakresu administracji rządowej</text:p>
                    </text:list-item>
                  </text:list>
                </table:table-cell>
                <table:table-cell table:style-name="Tabela1.C2" office:value-type="float" office:value="198370">
                  <text:p text:style-name="P84">198 370</text:p>
                </table:table-cell>
                <table:table-cell table:style-name="Tabela1.B7.3.2" office:value-type="float" office:value="198370">
                  <text:p text:style-name="P84">198 370,00</text:p>
                </table:table-cell>
                <table:table-cell table:style-name="Tabela1.B11.4.2" office:value-type="float" office:value="124222">
                  <text:p text:style-name="P84">124 222,00</text:p>
                </table:table-cell>
                <table:table-cell table:style-name="Tabela1.B11.5.2" office:value-type="float" office:value="62.6">
                  <text:p text:style-name="P98">62,6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" office:value-type="float" office:value="752">
            <text:p text:style-name="P41">752</text:p>
          </table:table-cell>
          <table:table-cell table:style-name="Tabela1.C1.1.2" office:value-type="string">
            <text:p text:style-name="P41">Obrona narodowa</text:p>
          </table:table-cell>
          <table:table-cell table:style-name="Tabela1.C2" office:value-type="float" office:value="1400">
            <text:p text:style-name="P46">1 400</text:p>
          </table:table-cell>
          <table:table-cell table:style-name="Tabela1.B7.3.2" office:value-type="float" office:value="1400">
            <text:p text:style-name="P42">1 400,00</text:p>
          </table:table-cell>
          <table:table-cell table:style-name="Tabela1.C1.1.2" office:value-type="string">
            <text:p text:style-name="P42">-</text:p>
          </table:table-cell>
          <table:table-cell table:style-name="Tabela1.C1.4.2" office:value-type="string">
            <text:p text:style-name="P42">-</text:p>
          </table:table-cell>
        </table:table-row>
        <table:table-row>
          <table:table-cell table:style-name="Tabela1.A13">
            <text:p text:style-name="P41"/>
          </table:table-cell>
          <table:table-cell table:number-columns-spanned="5">
            <table:table table:is-sub-table="true">
              <table:table-column table:style-name="Tabela1.B5.1"/>
              <table:table-column table:style-name="Tabela1.C"/>
              <table:table-column table:style-name="Tabela1.D"/>
              <table:table-column table:style-name="Tabela1.E"/>
              <table:table-column table:style-name="Tabela1.B5.5"/>
              <table:table-row>
                <table:table-cell table:style-name="Tabela1.C1.1.2" office:value-type="string">
                  <text:p text:style-name="P106">Dochody bieżące</text:p>
                </table:table-cell>
                <table:table-cell table:style-name="Tabela1.C2" office:value-type="float" office:value="1400">
                  <text:p text:style-name="P69">1 400</text:p>
                </table:table-cell>
                <table:table-cell table:style-name="Tabela1.B7.3.2" office:value-type="float" office:value="1400">
                  <text:p text:style-name="P67">1 400,00</text:p>
                </table:table-cell>
                <table:table-cell table:style-name="Tabela1.C1.1.2" office:value-type="string">
                  <text:p text:style-name="P67">-</text:p>
                </table:table-cell>
                <table:table-cell table:style-name="Tabela1.C1.4.2" office:value-type="string">
                  <text:p text:style-name="P67">-</text:p>
                </table:table-cell>
              </table:table-row>
              <table:table-row>
                <table:table-cell table:style-name="Tabela1.C1.1.2" office:value-type="string">
                  <text:list xml:id="list122023471444072" text:continue-list="list7181811048109821536" text:style-name="L3">
                    <text:list-item>
                      <text:p text:style-name="P111">Dotacje na zadania z zakresu administracji rządowej</text:p>
                    </text:list-item>
                  </text:list>
                </table:table-cell>
                <table:table-cell table:style-name="Tabela1.C2" office:value-type="float" office:value="1400">
                  <text:p text:style-name="P69">1 400</text:p>
                </table:table-cell>
                <table:table-cell table:style-name="Tabela1.B7.3.2" office:value-type="float" office:value="1400">
                  <text:p text:style-name="P67">1 400,00</text:p>
                </table:table-cell>
                <table:table-cell table:style-name="Tabela1.C1.1.2" office:value-type="string">
                  <text:p text:style-name="P67">-</text:p>
                </table:table-cell>
                <table:table-cell table:style-name="Tabela1.C1.4.2" office:value-type="string">
                  <text:p text:style-name="P67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float" office:value="754">
            <text:p text:style-name="P41">754</text:p>
          </table:table-cell>
          <table:table-cell table:style-name="Tabela1.C1.1.2" office:value-type="string">
            <text:p text:style-name="P41">Bezpieczeństwo publiczne i ochrona przeciwpożarowa</text:p>
          </table:table-cell>
          <table:table-cell table:style-name="Tabela1.C2" office:value-type="float" office:value="12700">
            <text:p text:style-name="P42">12 700</text:p>
          </table:table-cell>
          <table:table-cell table:style-name="Tabela1.B7.3.2" office:value-type="float" office:value="12700">
            <text:p text:style-name="P42">12 700,00</text:p>
          </table:table-cell>
          <table:table-cell table:style-name="Tabela1.E14" office:value-type="float" office:value="12700">
            <text:p text:style-name="P42">12 700,00</text:p>
          </table:table-cell>
          <table:table-cell table:style-name="Tabela1.F14" office:value-type="float" office:value="100">
            <text:p text:style-name="P44">100,0</text:p>
          </table:table-cell>
        </table:table-row>
        <table:table-row>
          <table:table-cell table:style-name="Tabela1.A15">
            <text:p text:style-name="P78"/>
          </table:table-cell>
          <table:table-cell table:number-columns-spanned="5">
            <table:table table:is-sub-table="true">
              <table:table-column table:style-name="Tabela1.B5.1"/>
              <table:table-column table:style-name="Tabela1.C"/>
              <table:table-column table:style-name="Tabela1.D"/>
              <table:table-column table:style-name="Tabela1.E"/>
              <table:table-column table:style-name="Tabela1.B5.5"/>
              <table:table-row table:style-name="Tabela1.B15.1">
                <table:table-cell table:style-name="Tabela1.C1.1.2" office:value-type="string">
                  <text:p text:style-name="P78">Dochody bieżące</text:p>
                </table:table-cell>
                <table:table-cell table:style-name="Tabela1.C2" office:value-type="float" office:value="12700">
                  <text:p text:style-name="P79">12 700</text:p>
                </table:table-cell>
                <table:table-cell table:style-name="Tabela1.D6" office:value-type="float" office:value="12700">
                  <text:p text:style-name="P79">12 700,00</text:p>
                </table:table-cell>
                <table:table-cell table:style-name="Tabela1.B15.4.1" office:value-type="float" office:value="12700">
                  <text:p text:style-name="P79">12 700,00</text:p>
                </table:table-cell>
                <table:table-cell table:style-name="Tabela1.B15.5.1" office:value-type="float" office:value="100">
                  <text:p text:style-name="P82">100,0</text:p>
                </table:table-cell>
              </table:table-row>
              <table:table-row table:style-name="Tabela1.B15.2">
                <table:table-cell table:style-name="Tabela1.B15.1.2" office:value-type="string">
                  <text:list xml:id="list1656064673374575874" text:style-name="L5">
                    <text:list-item>
                      <text:p text:style-name="P113">Dotacje na zadania z zakresu administracji rządowej</text:p>
                      <text:p text:style-name="P113"/>
                    </text:list-item>
                  </text:list>
                </table:table-cell>
                <table:table-cell table:style-name="Tabela1.B15.2.2" office:value-type="float" office:value="12700">
                  <text:p text:style-name="P79">12 700</text:p>
                </table:table-cell>
                <table:table-cell table:style-name="Tabela1.B15.3.2" office:value-type="float" office:value="12700">
                  <text:p text:style-name="P79">12 700,00</text:p>
                </table:table-cell>
                <table:table-cell table:style-name="Tabela1.B15.3.2" office:value-type="float" office:value="12700">
                  <text:p text:style-name="P79">12 700,00</text:p>
                </table:table-cell>
                <table:table-cell table:style-name="Tabela1.B15.5.2" office:value-type="float" office:value="100">
                  <text:p text:style-name="P82">100,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6" office:value-type="float" office:value="755">
            <text:p text:style-name="P41">755</text:p>
          </table:table-cell>
          <table:table-cell table:style-name="Tabela1.C1.1.2" office:value-type="string">
            <text:p text:style-name="P41">Wymiar sprawiedliwości</text:p>
          </table:table-cell>
          <table:table-cell table:style-name="Tabela1.C1.1.2" office:value-type="string">
            <text:p text:style-name="P47">313 020</text:p>
          </table:table-cell>
          <table:table-cell table:style-name="Tabela1.D6" office:value-type="float" office:value="313020">
            <text:p text:style-name="P42">313 020,00</text:p>
          </table:table-cell>
          <table:table-cell table:style-name="Tabela1.E16" office:value-type="float" office:value="156510">
            <text:p text:style-name="P42">156 510,00</text:p>
          </table:table-cell>
          <table:table-cell table:style-name="Tabela1.F16" office:value-type="float" office:value="50">
            <text:p text:style-name="P44"><text:span text:style-name="T6">50</text:span>,0</text:p>
          </table:table-cell>
        </table:table-row>
        <table:table-row>
          <table:table-cell table:style-name="Tabela1.A17">
            <text:p text:style-name="P41"/>
          </table:table-cell>
          <table:table-cell table:number-columns-spanned="5">
            <table:table table:is-sub-table="true">
              <table:table-column table:style-name="Tabela1.B5.1"/>
              <table:table-column table:style-name="Tabela1.C"/>
              <table:table-column table:style-name="Tabela1.D"/>
              <table:table-column table:style-name="Tabela1.E"/>
              <table:table-column table:style-name="Tabela1.B5.5"/>
              <table:table-row>
                <table:table-cell table:style-name="Tabela1.C1.1.2" office:value-type="string">
                  <text:p text:style-name="P78">Dochody bieżące</text:p>
                </table:table-cell>
                <table:table-cell table:style-name="Tabela1.C1.1.2" office:value-type="string">
                  <text:p text:style-name="P71">313 020</text:p>
                </table:table-cell>
                <table:table-cell table:style-name="Tabela1.D6" office:value-type="float" office:value="313020">
                  <text:p text:style-name="P67">313 020,00</text:p>
                </table:table-cell>
                <table:table-cell table:style-name="Tabela1.B15.3.2" office:value-type="float" office:value="156510">
                  <text:p text:style-name="P67">156 510,00</text:p>
                </table:table-cell>
                <table:table-cell table:style-name="Tabela1.B17.5.1" office:value-type="float" office:value="50">
                  <text:p text:style-name="P72"><text:span text:style-name="T6">50</text:span>,0</text:p>
                </table:table-cell>
              </table:table-row>
              <table:table-row table:style-name="Tabela1.B17.2">
                <table:table-cell table:style-name="Tabela1.C1.1.2" office:value-type="string">
                  <text:list xml:id="list122023218032414" text:continue-numbering="true" text:style-name="L5">
                    <text:list-item>
                      <text:p text:style-name="P113">Dotacje na zadania z zakresu administracji rządowej</text:p>
                      <text:p text:style-name="P113"/>
                    </text:list-item>
                  </text:list>
                </table:table-cell>
                <table:table-cell table:style-name="Tabela1.B17.2.2" office:value-type="string">
                  <text:p text:style-name="P70">313 020</text:p>
                </table:table-cell>
                <table:table-cell table:style-name="Tabela1.B15.3.2" office:value-type="float" office:value="313020">
                  <text:p text:style-name="P67">313 020,00</text:p>
                </table:table-cell>
                <table:table-cell table:style-name="Tabela1.B15.3.2" office:value-type="float" office:value="156510">
                  <text:p text:style-name="P67">156 510,00</text:p>
                </table:table-cell>
                <table:table-cell table:style-name="Tabela1.B17.5.2" office:value-type="float" office:value="50">
                  <text:p text:style-name="P72"><text:span text:style-name="T6">50</text:span>,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 office:value="851">
            <text:p text:style-name="P41">851</text:p>
          </table:table-cell>
          <table:table-cell table:style-name="Tabela1.C1.1.2" office:value-type="string">
            <text:p text:style-name="P41">Ochrona zdrowia</text:p>
          </table:table-cell>
          <table:table-cell table:style-name="Tabela1.C2" office:value-type="float" office:value="44516">
            <text:p text:style-name="P48">44 516</text:p>
          </table:table-cell>
          <table:table-cell table:style-name="Tabela1.D6" office:value-type="float" office:value="44516">
            <text:p text:style-name="P48">44 516,00</text:p>
          </table:table-cell>
          <table:table-cell table:style-name="Tabela1.E18" office:value-type="float" office:value="23465">
            <text:p text:style-name="P49">23 465,00</text:p>
          </table:table-cell>
          <table:table-cell table:style-name="Tabela1.F18" office:value-type="float" office:value="52.7">
            <text:p text:style-name="P49">52,7</text:p>
          </table:table-cell>
        </table:table-row>
        <table:table-row table:style-name="Tabela1.19">
          <table:table-cell table:style-name="Tabela1.A22">
            <text:p text:style-name="P78"/>
          </table:table-cell>
          <table:table-cell table:style-name="Tabela1.C1.1.2" office:value-type="string">
            <text:p text:style-name="P78">Dochody bieżące</text:p>
          </table:table-cell>
          <table:table-cell table:style-name="Tabela1.C2" office:value-type="float" office:value="44516">
            <text:p text:style-name="P73">44 516</text:p>
          </table:table-cell>
          <table:table-cell table:style-name="Tabela1.D6" office:value-type="float" office:value="44516">
            <text:p text:style-name="P85">44 516,00</text:p>
          </table:table-cell>
          <table:table-cell table:style-name="Tabela1.E19" office:value-type="float" office:value="23465">
            <text:p text:style-name="P86">23 465,00</text:p>
          </table:table-cell>
          <table:table-cell table:style-name="Tabela1.F19" office:value-type="float" office:value="52.7">
            <text:p text:style-name="P86">52,7</text:p>
          </table:table-cell>
        </table:table-row>
        <text:soft-page-break/>
        <table:table-row>
          <table:table-cell table:style-name="Tabela1.A20" office:value-type="string">
            <text:p text:style-name="P8">Dział</text:p>
          </table:table-cell>
          <table:table-cell table:style-name="Tabela1.B20" office:value-type="string">
            <text:p text:style-name="P8">Nazwa</text:p>
          </table:table-cell>
          <table:table-cell table:number-columns-spanned="4">
            <table:table table:is-sub-table="true">
              <table:table-column table:style-name="Tabela1.C20.1"/>
              <table:table-column table:style-name="Tabela1.C1.2"/>
              <table:table-column table:style-name="Tabela1.C20.3"/>
              <table:table-column table:style-name="Tabela1.C1.4"/>
              <table:table-row table:style-name="Tabela1.C20.1">
                <table:table-cell table:style-name="Tabela1.C20.1.1" table:number-columns-spanned="4" office:value-type="string">
                  <text:p text:style-name="P40">DOCHODY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1.C20.1.2" office:value-type="string">
                  <text:p text:style-name="P17">Plan wg uchwały budżetowej</text:p>
                </table:table-cell>
                <table:table-cell table:style-name="Tabela1.C20.1.2" office:value-type="string">
                  <text:p text:style-name="P17">Plan po zmianie</text:p>
                </table:table-cell>
                <table:table-cell table:style-name="Tabela1.C20.1.2" office:value-type="string">
                  <text:p text:style-name="P18">Wykonanie</text:p>
                </table:table-cell>
                <table:table-cell table:style-name="Tabela1.C20.4.2" office:value-type="string">
                  <text:p text:style-name="P9">%</text:p>
                  <text:p text:style-name="P19">5:4</text:p>
                  <text:p text:style-name="P18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A2" office:value-type="float" office:value="1">
            <text:p text:style-name="P66">1</text:p>
          </table:table-cell>
          <table:table-cell table:style-name="Tabela1.B2" office:value-type="float" office:value="2">
            <text:p text:style-name="P66">2</text:p>
          </table:table-cell>
          <table:table-cell table:style-name="Tabela1.B15.2.2" office:value-type="float" office:value="3">
            <text:p text:style-name="P74">3</text:p>
          </table:table-cell>
          <table:table-cell table:style-name="Tabela1.B15.2.2" office:value-type="float" office:value="4">
            <text:p text:style-name="P66">4</text:p>
          </table:table-cell>
          <table:table-cell table:style-name="Tabela1.B15.2.2" office:value-type="float" office:value="5">
            <text:p text:style-name="P66">5</text:p>
          </table:table-cell>
          <table:table-cell table:style-name="Tabela1.F21" office:value-type="float" office:value="6">
            <text:p text:style-name="P66">6</text:p>
          </table:table-cell>
        </table:table-row>
        <table:table-row>
          <table:table-cell table:style-name="Tabela1.A22">
            <text:p text:style-name="P78"/>
          </table:table-cell>
          <table:table-cell table:style-name="Tabela1.C1.1.2" office:value-type="string">
            <text:list xml:id="list324060611121855430" text:style-name="L6">
              <text:list-item>
                <text:p text:style-name="P114">Dotacje na zadania z zakresu administracji rządowej</text:p>
              </text:list-item>
            </text:list>
          </table:table-cell>
          <table:table-cell table:style-name="Tabela1.B15.2.2" office:value-type="float" office:value="44516">
            <text:p text:style-name="P73">44 516</text:p>
          </table:table-cell>
          <table:table-cell table:style-name="Tabela1.B15.3.2" office:value-type="float" office:value="44516">
            <text:p text:style-name="P85">44 516,00</text:p>
          </table:table-cell>
          <table:table-cell table:style-name="Tabela1.B15.3.2" office:value-type="float" office:value="23465">
            <text:p text:style-name="P86">23 465,00</text:p>
          </table:table-cell>
          <table:table-cell table:style-name="Tabela1.F22" office:value-type="float" office:value="52.7">
            <text:p text:style-name="P86">52,7</text:p>
          </table:table-cell>
        </table:table-row>
        <table:table-row>
          <table:table-cell table:style-name="Tabela1.A23" office:value-type="float" office:value="852">
            <text:p text:style-name="P41">852</text:p>
          </table:table-cell>
          <table:table-cell table:style-name="Tabela1.C1.1.2" office:value-type="string">
            <text:p text:style-name="P41">Pomoc społeczna</text:p>
          </table:table-cell>
          <table:table-cell table:style-name="Tabela1.C2" office:value-type="float" office:value="8460">
            <text:p text:style-name="P42">8 460</text:p>
          </table:table-cell>
          <table:table-cell table:style-name="Tabela1.D6" office:value-type="float" office:value="8460">
            <text:p text:style-name="P49">8 460,00</text:p>
          </table:table-cell>
          <table:table-cell table:style-name="Tabela1.C1.1.2" office:value-type="string">
            <text:p text:style-name="P42">-</text:p>
          </table:table-cell>
          <table:table-cell table:style-name="Tabela1.C1.4.2" office:value-type="string">
            <text:p text:style-name="P44">-</text:p>
          </table:table-cell>
        </table:table-row>
        <table:table-row>
          <table:table-cell table:style-name="Tabela1.A24">
            <text:p text:style-name="P78"/>
          </table:table-cell>
          <table:table-cell table:number-columns-spanned="5">
            <table:table table:is-sub-table="true">
              <table:table-column table:style-name="Tabela1.B5.1"/>
              <table:table-column table:style-name="Tabela1.C"/>
              <table:table-column table:style-name="Tabela1.D"/>
              <table:table-column table:style-name="Tabela1.E"/>
              <table:table-column table:style-name="Tabela1.B5.5"/>
              <table:table-row>
                <table:table-cell table:style-name="Tabela1.C1.1.2" office:value-type="string">
                  <text:p text:style-name="P78">Dochody bieżące</text:p>
                </table:table-cell>
                <table:table-cell table:style-name="Tabela1.C2" office:value-type="float" office:value="8460">
                  <text:p text:style-name="P79">8 460</text:p>
                </table:table-cell>
                <table:table-cell table:style-name="Tabela1.D6" office:value-type="float" office:value="8460">
                  <text:p text:style-name="P86">8 460,00</text:p>
                </table:table-cell>
                <table:table-cell table:style-name="Tabela1.C1.1.2" office:value-type="string">
                  <text:p text:style-name="P79">-</text:p>
                </table:table-cell>
                <table:table-cell table:style-name="Tabela1.C1.4.2" office:value-type="string">
                  <text:p text:style-name="P82">-</text:p>
                </table:table-cell>
              </table:table-row>
              <table:table-row>
                <table:table-cell table:style-name="Tabela1.A1" office:value-type="string">
                  <text:list xml:id="list122021967860277" text:continue-list="list122023218032414" text:style-name="L5">
                    <text:list-item text:start-value="1">
                      <text:p text:style-name="P113">Dotacje na zadania z zakresu administracji rządowej</text:p>
                    </text:list-item>
                  </text:list>
                </table:table-cell>
                <table:table-cell table:style-name="Tabela1.B24.2.2" office:value-type="float" office:value="8460">
                  <text:p text:style-name="P79">8 460</text:p>
                </table:table-cell>
                <table:table-cell table:style-name="Tabela1.B24.3.2" office:value-type="float" office:value="8460">
                  <text:p text:style-name="P86">8 460,00</text:p>
                </table:table-cell>
                <table:table-cell table:style-name="Tabela1.A1" office:value-type="string">
                  <text:p text:style-name="P79">-</text:p>
                </table:table-cell>
                <table:table-cell table:style-name="Tabela1.C1.1.1" office:value-type="string">
                  <text:p text:style-name="P82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5" office:value-type="float" office:value="855">
            <text:p text:style-name="P41">85<text:span text:style-name="T7">5</text:span></text:p>
          </table:table-cell>
          <table:table-cell table:style-name="Tabela1.C1.1.2" office:value-type="string">
            <text:p text:style-name="P50">Rodzina</text:p>
          </table:table-cell>
          <table:table-cell table:style-name="Tabela1.C2" office:value-type="float" office:value="463788">
            <text:p text:style-name="P51">463 788</text:p>
          </table:table-cell>
          <table:table-cell table:style-name="Tabela1.B7.3.2" office:value-type="float" office:value="534745">
            <text:p text:style-name="P51">534 745,00</text:p>
          </table:table-cell>
          <table:table-cell table:style-name="Tabela1.C1.1.2" office:value-type="string">
            <text:p text:style-name="P51">326 735,00</text:p>
          </table:table-cell>
          <table:table-cell table:style-name="Tabela1.C1.4.2" office:value-type="string">
            <text:p text:style-name="P51">61,1</text:p>
          </table:table-cell>
        </table:table-row>
        <table:table-row>
          <table:table-cell table:style-name="Tabela1.A26">
            <text:p text:style-name="P78"/>
          </table:table-cell>
          <table:table-cell table:number-columns-spanned="5">
            <table:table table:is-sub-table="true">
              <table:table-column table:style-name="Tabela1.B5.1"/>
              <table:table-column table:style-name="Tabela1.C"/>
              <table:table-column table:style-name="Tabela1.D"/>
              <table:table-column table:style-name="Tabela1.E"/>
              <table:table-column table:style-name="Tabela1.B5.5"/>
              <table:table-row>
                <table:table-cell table:style-name="Tabela1.C1.1.2" office:value-type="string">
                  <text:p text:style-name="P78">Dochody bieżące</text:p>
                </table:table-cell>
                <table:table-cell table:style-name="Tabela1.C2" office:value-type="float" office:value="463788">
                  <text:p text:style-name="P87">463 788</text:p>
                </table:table-cell>
                <table:table-cell table:style-name="Tabela1.B7.3.2" office:value-type="float" office:value="534745">
                  <text:p text:style-name="P87">534 745,00</text:p>
                </table:table-cell>
                <table:table-cell table:style-name="Tabela1.C1.1.2" office:value-type="string">
                  <text:p text:style-name="P87">326 735,00</text:p>
                </table:table-cell>
                <table:table-cell table:style-name="Tabela1.C1.4.2" office:value-type="string">
                  <text:p text:style-name="P87">61,1</text:p>
                </table:table-cell>
              </table:table-row>
              <table:table-row>
                <table:table-cell table:style-name="Tabela1.C1.1.2" office:value-type="string">
                  <text:list xml:id="list122022813787510" text:continue-list="list122021967860277" text:style-name="L5">
                    <text:list-item text:start-value="1">
                      <text:p text:style-name="P113">Dotacje na zadania z zakresu administracji rządowej</text:p>
                    </text:list-item>
                  </text:list>
                </table:table-cell>
                <table:table-cell table:style-name="Tabela1.C2" office:value-type="float" office:value="463788">
                  <text:p text:style-name="P87">463 788</text:p>
                </table:table-cell>
                <table:table-cell table:style-name="Tabela1.B7.3.2" office:value-type="float" office:value="534745">
                  <text:p text:style-name="P87">534 745,00</text:p>
                </table:table-cell>
                <table:table-cell table:style-name="Tabela1.C1.1.2" office:value-type="string">
                  <text:p text:style-name="P87">326 735,00</text:p>
                </table:table-cell>
                <table:table-cell table:style-name="Tabela1.C1.4.2" office:value-type="string">
                  <text:p text:style-name="P87">61,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</table:table>
      <text:p text:style-name="P107"/>
      <text:p text:style-name="P107"/>
      <text:p text:style-name="P107"/>
      <text:p text:style-name="P10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8"/>
            <text:p text:style-name="P8">Dział</text:p>
          </table:table-cell>
          <table:table-cell table:style-name="Tabela3.A1" office:value-type="string">
            <text:p text:style-name="P8"/>
            <text:p text:style-name="P8">Rozdz.</text:p>
          </table:table-cell>
          <table:table-cell table:style-name="Tabela3.A1" office:value-type="string">
            <text:p text:style-name="P8"/>
            <text:p text:style-name="P8">Nazwa</text:p>
          </table:table-cell>
          <table:table-cell table:number-columns-spanned="4">
            <table:table table:is-sub-table="true">
              <table:table-column table:style-name="Tabela3.D1.1"/>
              <table:table-column table:style-name="Tabela3.D1.2"/>
              <table:table-column table:style-name="Tabela3.D1.3"/>
              <table:table-column table:style-name="Tabela3.D1.4"/>
              <table:table-row>
                <table:table-cell table:style-name="Tabela3.D1.1.1" table:number-columns-spanned="4" office:value-type="string">
                  <text:p text:style-name="P40">WYDATKI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3.D1.1.2" office:value-type="string">
                  <text:p text:style-name="P13">Plan wg uchwały budżetowej</text:p>
                </table:table-cell>
                <table:table-cell table:style-name="Tabela3.D1.1.2" office:value-type="string">
                  <text:p text:style-name="P13">Plan po zmianie</text:p>
                </table:table-cell>
                <table:table-cell table:style-name="Tabela3.D1.1.2" office:value-type="string">
                  <text:p text:style-name="P13">Wykonanie</text:p>
                </table:table-cell>
                <table:table-cell table:style-name="Tabela3.D1.4.2" office:value-type="string">
                  <text:p text:style-name="P8">%</text:p>
                  <text:p text:style-name="P8">6:5</text:p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2" office:value-type="float" office:value="1">
            <text:p text:style-name="P102">1</text:p>
          </table:table-cell>
          <table:table-cell table:style-name="Tabela3.A2" office:value-type="float" office:value="2">
            <text:p text:style-name="P102">2</text:p>
          </table:table-cell>
          <table:table-cell table:style-name="Tabela3.A2" office:value-type="float" office:value="3">
            <text:p text:style-name="P102">3</text:p>
          </table:table-cell>
          <table:table-cell table:style-name="Tabela3.A2" office:value-type="float" office:value="4">
            <text:p text:style-name="P102">4</text:p>
          </table:table-cell>
          <table:table-cell table:style-name="Tabela3.A2" office:value-type="float" office:value="5">
            <text:p text:style-name="P102">5</text:p>
          </table:table-cell>
          <table:table-cell table:style-name="Tabela3.A2" office:value-type="float" office:value="6">
            <text:p text:style-name="P102">6</text:p>
          </table:table-cell>
          <table:table-cell table:style-name="Tabela3.G2" office:value-type="float" office:value="7">
            <text:p text:style-name="P102">7</text:p>
          </table:table-cell>
        </table:table-row>
        <table:table-row table:style-name="Tabela3.3">
          <table:table-cell table:style-name="Tabela3.D1.1.2" office:value-type="string">
            <text:p text:style-name="P78"/>
          </table:table-cell>
          <table:table-cell table:style-name="Tabela3.D1.1.2" office:value-type="string">
            <text:p text:style-name="P6"/>
          </table:table-cell>
          <table:table-cell table:style-name="Tabela3.D1.1.2" office:value-type="string">
            <text:p text:style-name="P41">Wydatki ogółem</text:p>
          </table:table-cell>
          <table:table-cell table:style-name="Tabela3.D3" office:value-type="float" office:value="4319875">
            <text:p text:style-name="P52">4 319 875</text:p>
          </table:table-cell>
          <table:table-cell table:style-name="Tabela3.E3" office:value-type="float" office:value="2739220.48">
            <text:p text:style-name="P52">2 739 220,48</text:p>
          </table:table-cell>
          <table:table-cell table:style-name="Tabela3.F3" office:value-type="float" office:value="1094090.83">
            <text:p text:style-name="P52">1 094 090,83</text:p>
          </table:table-cell>
          <table:table-cell table:style-name="Tabela3.G2" office:value-type="float" office:value="39.9">
            <text:p text:style-name="P52">39,9</text:p>
          </table:table-cell>
        </table:table-row>
        <table:table-row table:style-name="Tabela3.4">
          <table:table-cell table:style-name="Tabela3.A4" office:value-type="float" office:value="10">
            <text:p text:style-name="P41">010</text:p>
          </table:table-cell>
          <table:table-cell table:style-name="Tabela3.B4">
            <text:p text:style-name="P41"/>
          </table:table-cell>
          <table:table-cell table:style-name="Tabela3.C4" office:value-type="string">
            <text:p text:style-name="P41">Rolnictwo i łowiectwo</text:p>
          </table:table-cell>
          <table:table-cell table:style-name="Tabela3.D4" office:value-type="float" office:value="2068000">
            <text:p text:style-name="P52">2 068 000</text:p>
          </table:table-cell>
          <table:table-cell table:style-name="Tabela3.E4" office:value-type="float" office:value="80000">
            <text:p text:style-name="P52">80 000,00</text:p>
          </table:table-cell>
          <table:table-cell table:style-name="Tabela3.F4" office:value-type="float" office:value="5489.8">
            <text:p text:style-name="P52">5 489,80</text:p>
          </table:table-cell>
          <table:table-cell table:style-name="Tabela3.G4" office:value-type="float" office:value="6.9">
            <text:p text:style-name="P53">6,9</text:p>
          </table:table-cell>
        </table:table-row>
        <table:table-row>
          <table:table-cell table:style-name="Tabela3.A5">
            <text:p text:style-name="P78"/>
          </table:table-cell>
          <table:table-cell table:number-columns-spanned="6">
            <table:table table:is-sub-table="true"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row table:style-name="Tabela3.B5.1">
                <table:table-cell table:style-name="Tabela3.B5.1.1" office:value-type="float" office:value="1005">
                  <text:p text:style-name="P13">01005</text:p>
                </table:table-cell>
                <table:table-cell table:style-name="Tabela3.D1.1.2" office:value-type="string">
                  <text:p text:style-name="P13">Prace geodezyjno – urządzeniowe na potrzeby rolnictwa</text:p>
                </table:table-cell>
                <table:table-cell table:style-name="Tabela3.D3" office:value-type="float" office:value="2068000">
                  <text:p text:style-name="P20">2 068 000</text:p>
                </table:table-cell>
                <table:table-cell table:style-name="Tabela3.E3" office:value-type="float" office:value="80000">
                  <text:p text:style-name="P20">80 000,00</text:p>
                </table:table-cell>
                <table:table-cell table:style-name="Tabela3.B5.5.1" office:value-type="float" office:value="5489.8">
                  <text:p text:style-name="P20">5 489,80</text:p>
                </table:table-cell>
                <table:table-cell table:style-name="Tabela3.G2" office:value-type="float" office:value="6.9">
                  <text:p text:style-name="P21">6,9</text:p>
                </table:table-cell>
              </table:table-row>
              <table:table-row>
                <table:table-cell table:style-name="Tabela3.B5.1.2">
                  <text:p text:style-name="P78"/>
                </table:table-cell>
                <table:table-cell table:number-columns-spanned="5">
                  <table:table table:is-sub-table="true">
                    <table:table-column table:style-name="Tabela3.C"/>
                    <table:table-column table:style-name="Tabela3.D"/>
                    <table:table-column table:style-name="Tabela3.E"/>
                    <table:table-column table:style-name="Tabela3.F"/>
                    <table:table-column table:style-name="Tabela3.G"/>
                    <table:table-row>
                      <table:table-cell table:style-name="Tabela3.D1.1.2" office:value-type="string">
                        <text:p text:style-name="P78">Wydatki bieżące</text:p>
                      </table:table-cell>
                      <table:table-cell table:style-name="Tabela3.D3" office:value-type="float" office:value="2068000">
                        <text:p text:style-name="P88">2 068 000</text:p>
                      </table:table-cell>
                      <table:table-cell table:style-name="Tabela3.E3" office:value-type="float" office:value="80000">
                        <text:p text:style-name="P88">80 000,00</text:p>
                      </table:table-cell>
                      <table:table-cell table:style-name="Tabela3.B5.2.2.4.1" office:value-type="float" office:value="5489.8">
                        <text:p text:style-name="P88">5 489,80</text:p>
                      </table:table-cell>
                      <table:table-cell table:style-name="Tabela3.G2" office:value-type="float" office:value="6.9">
                        <text:p text:style-name="P89">6,9</text:p>
                      </table:table-cell>
                    </table:table-row>
                    <table:table-row>
                      <table:table-cell table:style-name="Tabela3.D1.1.2" office:value-type="string">
                        <text:p text:style-name="P78">W tym:</text:p>
                      </table:table-cell>
                      <table:table-cell table:style-name="Tabela3.D3">
                        <text:p text:style-name="P79"/>
                      </table:table-cell>
                      <table:table-cell table:style-name="Tabela3.B5.2.2.3.2">
                        <text:p text:style-name="P79"/>
                      </table:table-cell>
                      <table:table-cell table:style-name="Tabela3.B5.2.2.4.2">
                        <text:p text:style-name="P79"/>
                      </table:table-cell>
                      <table:table-cell table:style-name="Tabela3.D1.4.2" office:value-type="string">
                        <text:p text:style-name="P79"/>
                      </table:table-cell>
                    </table:table-row>
                    <table:table-row>
                      <table:table-cell table:style-name="Tabela3.D1.1.2" office:value-type="string">
                        <text:p text:style-name="P78">Wydatki jednostek budżetowych</text:p>
                      </table:table-cell>
                      <table:table-cell table:style-name="Tabela3.D3" office:value-type="float" office:value="80000">
                        <text:p text:style-name="P88">80 000</text:p>
                      </table:table-cell>
                      <table:table-cell table:style-name="Tabela3.E3" office:value-type="float" office:value="80000">
                        <text:p text:style-name="P88">80 000,00</text:p>
                      </table:table-cell>
                      <table:table-cell table:style-name="Tabela3.B5.2.2.4.3" office:value-type="float" office:value="5489.8">
                        <text:p text:style-name="P88">5 489,80</text:p>
                      </table:table-cell>
                      <table:table-cell table:style-name="Tabela3.B5.2.2.5.3" office:value-type="float" office:value="6.9">
                        <text:p text:style-name="P89">6,9</text:p>
                      </table:table-cell>
                    </table:table-row>
                    <table:table-row table:style-name="Tabela3.B5.2.2.4">
                      <table:table-cell table:style-name="Tabela3.D1.1.2" office:value-type="string">
                        <text:p text:style-name="P78">Z tego:</text:p>
                      </table:table-cell>
                      <table:table-cell table:style-name="Tabela3.D3">
                        <text:p text:style-name="P79"/>
                      </table:table-cell>
                      <table:table-cell table:style-name="Tabela3.B5.2.2.3.2">
                        <text:p text:style-name="P79"/>
                      </table:table-cell>
                      <table:table-cell table:style-name="Tabela3.B5.2.2.4.4">
                        <text:p text:style-name="P79"/>
                      </table:table-cell>
                      <table:table-cell table:style-name="Tabela3.B5.2.2.5.4">
                        <text:p text:style-name="P79"/>
                      </table:table-cell>
                    </table:table-row>
                    <table:table-row table:style-name="Tabela3.B5.2.2.5">
                      <table:table-cell table:style-name="Tabela3.D1.1.2" office:value-type="string">
                        <text:list xml:id="list3387365026991631214" text:style-name="L7">
                          <text:list-item text:start-value="1">
                            <text:p text:style-name="P115">wydatki związane z realizacją ich statutowych zad.</text:p>
                          </text:list-item>
                        </text:list>
                      </table:table-cell>
                      <table:table-cell table:style-name="Tabela3.A2" office:value-type="float" office:value="80000">
                        <text:p text:style-name="P79">80000</text:p>
                      </table:table-cell>
                      <table:table-cell table:style-name="Tabela3.E3" office:value-type="float" office:value="80000">
                        <text:p text:style-name="P88">80 000,00</text:p>
                      </table:table-cell>
                      <table:table-cell table:style-name="Tabela3.B5.2.2.4.5" office:value-type="float" office:value="5489.8">
                        <text:p text:style-name="P88">5 489,80</text:p>
                      </table:table-cell>
                      <table:table-cell table:style-name="Tabela3.B5.2.2.5.5" office:value-type="float" office:value="6.9">
                        <text:p text:style-name="P89">6,9</text:p>
                      </table:table-cell>
                    </table:table-row>
                    <table:table-row>
                      <table:table-cell table:style-name="Tabela3.D1.1.2" office:value-type="string">
                        <text:list xml:id="list122023994660440" text:continue-numbering="true" text:style-name="L7">
                          <text:list-header>
                            <text:p text:style-name="P115"><text:span text:style-name="T3">Wydatki na programy finansowane z udziałem środków o których mowa w art. 5 ust. 1 pkt 2 i 3</text:span> </text:p>
                          </text:list-header>
                        </text:list>
                      </table:table-cell>
                      <table:table-cell table:style-name="Tabela3.D1.1.2" office:value-type="string">
                        <text:p text:style-name="P88">1 988 000</text:p>
                      </table:table-cell>
                      <table:table-cell table:style-name="Tabela3.B5.2.2.3.6" office:value-type="string">
                        <text:p text:style-name="P79">-</text:p>
                      </table:table-cell>
                      <table:table-cell table:style-name="Tabela3.D1.1.2" office:value-type="string">
                        <text:p text:style-name="P79">-</text:p>
                      </table:table-cell>
                      <table:table-cell table:style-name="Tabela3.D1.4.2" office:value-type="string">
                        <text:p text:style-name="P82">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6" office:value-type="float" office:value="700">
            <text:p text:style-name="P41">700</text:p>
          </table:table-cell>
          <table:table-cell table:style-name="Tabela3.B6">
            <text:p text:style-name="P41"/>
          </table:table-cell>
          <table:table-cell table:style-name="Tabela3.D1.1.2" office:value-type="string">
            <text:p text:style-name="P41">Gospodarka mieszkaniowa</text:p>
          </table:table-cell>
          <table:table-cell table:style-name="Tabela3.D3" office:value-type="float" office:value="280483">
            <text:p text:style-name="P53">280 483</text:p>
          </table:table-cell>
          <table:table-cell table:style-name="Tabela3.B5.2.2.3.2" office:value-type="float" office:value="616871.48">
            <text:p text:style-name="P53">616 871,48</text:p>
          </table:table-cell>
          <table:table-cell table:style-name="Tabela3.F6" office:value-type="float" office:value="113283.14">
            <text:p text:style-name="P57">113 283,14</text:p>
          </table:table-cell>
          <table:table-cell table:style-name="Tabela3.G2" office:value-type="float" office:value="18.4">
            <text:p text:style-name="P58">18,4</text:p>
          </table:table-cell>
        </table:table-row>
        <table:table-row>
          <table:table-cell table:style-name="Tabela3.A7">
            <text:p text:style-name="P78"/>
          </table:table-cell>
          <table:table-cell table:number-columns-spanned="6">
            <table:table table:is-sub-table="true"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row>
                <table:table-cell table:style-name="Tabela3.B7.1.1" office:value-type="float" office:value="70005">
                  <text:p text:style-name="P13">70005</text:p>
                </table:table-cell>
                <table:table-cell table:style-name="Tabela3.D1.1.2" office:value-type="string">
                  <text:p text:style-name="P13">Gospodarka gruntami i nieruchomościami</text:p>
                </table:table-cell>
                <table:table-cell table:style-name="Tabela3.D3" office:value-type="float" office:value="280483">
                  <text:p text:style-name="P21">280 483</text:p>
                </table:table-cell>
                <table:table-cell table:style-name="Tabela3.E3" office:value-type="float" office:value="616871.48">
                  <text:p text:style-name="P21">616 871,48</text:p>
                </table:table-cell>
                <table:table-cell table:style-name="Tabela3.B7.5.1" office:value-type="float" office:value="113283.14">
                  <text:p text:style-name="P25">113 283,14</text:p>
                </table:table-cell>
                <table:table-cell table:style-name="Tabela3.G2" office:value-type="float" office:value="18.4">
                  <text:p text:style-name="P29">18,4</text:p>
                </table:table-cell>
              </table:table-row>
              <table:table-row>
                <table:table-cell table:style-name="Tabela3.B7.1.2">
                  <text:p text:style-name="P78"/>
                </table:table-cell>
                <table:table-cell table:number-columns-spanned="5">
                  <table:table table:is-sub-table="true">
                    <table:table-column table:style-name="Tabela3.C"/>
                    <table:table-column table:style-name="Tabela3.D"/>
                    <table:table-column table:style-name="Tabela3.E"/>
                    <table:table-column table:style-name="Tabela3.F"/>
                    <table:table-column table:style-name="Tabela3.G"/>
                    <table:table-row>
                      <table:table-cell table:style-name="Tabela3.D1.1.2" office:value-type="string">
                        <text:p text:style-name="P78">Wydatki bieżące</text:p>
                      </table:table-cell>
                      <table:table-cell table:style-name="Tabela3.D3" office:value-type="float" office:value="280483">
                        <text:p text:style-name="P89">280 483</text:p>
                      </table:table-cell>
                      <table:table-cell table:style-name="Tabela3.B5.2.2.3.2" office:value-type="float" office:value="616871.48">
                        <text:p text:style-name="P90">616 871,48</text:p>
                      </table:table-cell>
                      <table:table-cell table:style-name="Tabela3.B7.2.2.4.1" office:value-type="float" office:value="113283.14">
                        <text:p text:style-name="P90">113 283,14</text:p>
                      </table:table-cell>
                      <table:table-cell table:style-name="Tabela3.G2" office:value-type="float" office:value="18.4">
                        <text:p text:style-name="P91">18,4</text:p>
                      </table:table-cell>
                    </table:table-row>
                    <table:table-row>
                      <table:table-cell table:style-name="Tabela3.D1.1.2" office:value-type="string">
                        <text:p text:style-name="P78">W tym:</text:p>
                      </table:table-cell>
                      <table:table-cell table:style-name="Tabela3.D3">
                        <text:p text:style-name="P79"/>
                      </table:table-cell>
                      <table:table-cell table:style-name="Tabela3.B5.2.2.3.2">
                        <text:p text:style-name="P79"/>
                      </table:table-cell>
                      <table:table-cell table:style-name="Tabela3.B7.2.2.4.2">
                        <text:p text:style-name="P79"/>
                      </table:table-cell>
                      <table:table-cell table:style-name="Tabela3.D1.4.2" office:value-type="string">
                        <text:p text:style-name="P79"/>
                      </table:table-cell>
                    </table:table-row>
                    <table:table-row>
                      <table:table-cell table:style-name="Tabela3.D1.1.2" office:value-type="string">
                        <text:p text:style-name="P78">Wydatki jednostek budżetowych</text:p>
                      </table:table-cell>
                      <table:table-cell table:style-name="Tabela3.D3" office:value-type="float" office:value="280483">
                        <text:p text:style-name="P89">280 483</text:p>
                      </table:table-cell>
                      <table:table-cell table:style-name="Tabela3.B5.2.2.3.2" office:value-type="float" office:value="616871.48">
                        <text:p text:style-name="P90">616 871,48</text:p>
                      </table:table-cell>
                      <table:table-cell table:style-name="Tabela3.B7.2.2.4.3" office:value-type="float" office:value="113283.14">
                        <text:p text:style-name="P90">113 283,14</text:p>
                      </table:table-cell>
                      <table:table-cell table:style-name="Tabela3.G2" office:value-type="float" office:value="18.4">
                        <text:p text:style-name="P91">18,4</text:p>
                      </table:table-cell>
                    </table:table-row>
                    <table:table-row>
                      <table:table-cell table:style-name="Tabela3.D1.1.2" office:value-type="string">
                        <text:p text:style-name="P78">Z tego:</text:p>
                      </table:table-cell>
                      <table:table-cell table:style-name="Tabela3.D3">
                        <text:p text:style-name="P79"/>
                      </table:table-cell>
                      <table:table-cell table:style-name="Tabela3.B5.2.2.3.2">
                        <text:p text:style-name="P79"/>
                      </table:table-cell>
                      <table:table-cell table:style-name="Tabela3.B7.2.2.4.4">
                        <text:p text:style-name="P79"/>
                      </table:table-cell>
                      <table:table-cell table:style-name="Tabela3.D1.4.2" office:value-type="string">
                        <text:p text:style-name="P79"/>
                      </table:table-cell>
                    </table:table-row>
                    <table:table-row table:style-name="Tabela3.B7.2.2.5">
                      <table:table-cell table:style-name="Tabela3.D1.1.2" office:value-type="string">
                        <text:list xml:id="list5777689473047319046" text:style-name="L8">
                          <text:list-item>
                            <text:p text:style-name="P116">wynagrodzenia i składki od nich naliczane</text:p>
                          </text:list-item>
                        </text:list>
                      </table:table-cell>
                      <table:table-cell table:style-name="Tabela3.D3" office:value-type="float" office:value="132919">
                        <text:p text:style-name="P89">132 919</text:p>
                      </table:table-cell>
                      <table:table-cell table:style-name="Tabela3.E3" office:value-type="float" office:value="143570">
                        <text:p text:style-name="P90">143 570,00</text:p>
                      </table:table-cell>
                      <table:table-cell table:style-name="Tabela3.B7.2.2.4.5" office:value-type="float" office:value="68578.13">
                        <text:p text:style-name="P90">68 578,13</text:p>
                      </table:table-cell>
                      <table:table-cell table:style-name="Tabela3.B7.2.2.5.5" office:value-type="float" office:value="47.8">
                        <text:p text:style-name="P91">47,8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3.A1" office:value-type="string">
            <text:p text:style-name="P8"/>
            <text:p text:style-name="P8">Dział</text:p>
          </table:table-cell>
          <table:table-cell table:style-name="Tabela3.A1" office:value-type="string">
            <text:p text:style-name="P8"/>
            <text:p text:style-name="P8">Rozdz.</text:p>
          </table:table-cell>
          <table:table-cell table:style-name="Tabela3.A1" office:value-type="string">
            <text:p text:style-name="P8"/>
            <text:p text:style-name="P8">Nazwa</text:p>
          </table:table-cell>
          <table:table-cell table:number-columns-spanned="4">
            <table:table table:is-sub-table="true">
              <table:table-column table:style-name="Tabela3.D8.1"/>
              <table:table-column table:style-name="Tabela3.D1.2"/>
              <table:table-column table:style-name="Tabela3.D8.3"/>
              <table:table-column table:style-name="Tabela3.D1.4"/>
              <table:table-row>
                <table:table-cell table:style-name="Tabela3.D1.1.1" table:number-columns-spanned="4" office:value-type="string">
                  <text:p text:style-name="P54">WYDATKI</text:p>
                </table:table-cell>
                <table:covered-table-cell/>
                <table:covered-table-cell/>
                <table:covered-table-cell/>
              </table:table-row>
              <table:table-row table:style-name="Tabela3.D8.2">
                <table:table-cell table:style-name="Tabela3.D1.1.2" office:value-type="string">
                  <text:p text:style-name="P22">Plan wg uchwały budżetowej</text:p>
                </table:table-cell>
                <table:table-cell table:style-name="Tabela3.D8.2.2" office:value-type="string">
                  <text:p text:style-name="P26">Plan po zmianie</text:p>
                </table:table-cell>
                <table:table-cell table:style-name="Tabela3.D1.1.2" office:value-type="string">
                  <text:p text:style-name="P26">Wykonanie</text:p>
                </table:table-cell>
                <table:table-cell table:style-name="Tabela3.D1.4.2" office:value-type="string">
                  <text:p text:style-name="P10">%</text:p>
                  <text:p text:style-name="P30">6:5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3.9">
          <table:table-cell table:style-name="Tabela3.A2" office:value-type="float" office:value="1">
            <text:p text:style-name="P102">1</text:p>
          </table:table-cell>
          <table:table-cell table:style-name="Tabela3.A2" office:value-type="float" office:value="2">
            <text:p text:style-name="P102">2</text:p>
          </table:table-cell>
          <table:table-cell table:style-name="Tabela3.A2" office:value-type="float" office:value="3">
            <text:p text:style-name="P102">3</text:p>
          </table:table-cell>
          <table:table-cell table:style-name="Tabela3.A2" office:value-type="float" office:value="4">
            <text:p text:style-name="P102">4</text:p>
          </table:table-cell>
          <table:table-cell table:style-name="Tabela3.E9" office:value-type="float" office:value="5">
            <text:p text:style-name="P102">5</text:p>
          </table:table-cell>
          <table:table-cell table:style-name="Tabela3.A2" office:value-type="float" office:value="6">
            <text:p text:style-name="P102">6</text:p>
          </table:table-cell>
          <table:table-cell table:style-name="Tabela3.G2" office:value-type="float" office:value="7">
            <text:p text:style-name="P102">7</text:p>
          </table:table-cell>
        </table:table-row>
        <table:table-row table:style-name="Tabela3.10">
          <table:table-cell table:style-name="Tabela3.A37">
            <text:p text:style-name="P78"/>
          </table:table-cell>
          <table:table-cell table:style-name="Tabela3.B10">
            <text:p text:style-name="P78"/>
          </table:table-cell>
          <table:table-cell table:style-name="Tabela3.D1.1.2" office:value-type="string">
            <text:list xml:id="list122022894231890" text:continue-list="list122023994660440" text:style-name="L7">
              <text:list-item text:start-value="1">
                <text:p text:style-name="P115">wydatki związane z realizacją ich statutowych zad.</text:p>
              </text:list-item>
            </text:list>
          </table:table-cell>
          <table:table-cell table:style-name="Tabela3.D3" office:value-type="float" office:value="147564">
            <text:p text:style-name="P89">147 564</text:p>
          </table:table-cell>
          <table:table-cell table:style-name="Tabela3.E3" office:value-type="float" office:value="473301.48">
            <text:p text:style-name="P90">473 301,48</text:p>
          </table:table-cell>
          <table:table-cell table:style-name="Tabela3.F10" office:value-type="float" office:value="44705.01">
            <text:p text:style-name="P90">44 705,01</text:p>
          </table:table-cell>
          <table:table-cell table:style-name="Tabela3.G10" office:value-type="float" office:value="9.5">
            <text:p text:style-name="P91">9,5</text:p>
          </table:table-cell>
        </table:table-row>
        <table:table-row>
          <table:table-cell table:style-name="Tabela3.A11" office:value-type="float" office:value="710">
            <text:p text:style-name="P41">710</text:p>
          </table:table-cell>
          <table:table-cell table:style-name="Tabela3.B11">
            <text:p text:style-name="P41"/>
          </table:table-cell>
          <table:table-cell table:style-name="Tabela3.D1.1.2" office:value-type="string">
            <text:p text:style-name="P41">Działalność usługowa</text:p>
          </table:table-cell>
          <table:table-cell table:style-name="Tabela3.D3" office:value-type="float" office:value="929138">
            <text:p text:style-name="P59">929 138</text:p>
          </table:table-cell>
          <table:table-cell table:style-name="Tabela3.B5.2.2.3.2" office:value-type="float" office:value="929138">
            <text:p text:style-name="P59">929 138,00</text:p>
          </table:table-cell>
          <table:table-cell table:style-name="Tabela3.F11" office:value-type="float" office:value="379258.83">
            <text:p text:style-name="P59">379 258,83</text:p>
          </table:table-cell>
          <table:table-cell table:style-name="Tabela3.G11" office:value-type="float" office:value="40.8">
            <text:p text:style-name="P59">40,8</text:p>
          </table:table-cell>
        </table:table-row>
        <table:table-row>
          <table:table-cell table:style-name="Tabela3.A12">
            <text:p text:style-name="P78"/>
          </table:table-cell>
          <table:table-cell table:number-columns-spanned="6">
            <table:table table:is-sub-table="true"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row>
                <table:table-cell table:style-name="Tabela3.B12.1.1" office:value-type="float" office:value="71012">
                  <text:p text:style-name="P13">71012</text:p>
                </table:table-cell>
                <table:table-cell table:style-name="Tabela3.D1.1.2" office:value-type="string">
                  <text:p text:style-name="P13">Ośrodki dokumentacji geodezyjnej i kartograficznej</text:p>
                </table:table-cell>
                <table:table-cell table:style-name="Tabela3.D3" office:value-type="float" office:value="372291">
                  <text:p text:style-name="P33">372 291</text:p>
                </table:table-cell>
                <table:table-cell table:style-name="Tabela3.B12.4.1" office:value-type="float" office:value="372291">
                  <text:p text:style-name="P33">372 291,00</text:p>
                </table:table-cell>
                <table:table-cell table:style-name="Tabela3.B12.5.1" office:value-type="float" office:value="114519">
                  <text:p text:style-name="P33">114 519,00</text:p>
                </table:table-cell>
                <table:table-cell table:style-name="Tabela3.B12.6.1" office:value-type="float" office:value="30.8">
                  <text:p text:style-name="P34">30,8</text:p>
                </table:table-cell>
              </table:table-row>
              <table:table-row>
                <table:table-cell table:style-name="Tabela3.B12.1.2">
                  <text:p text:style-name="P78"/>
                </table:table-cell>
                <table:table-cell table:number-columns-spanned="5">
                  <table:table table:is-sub-table="true">
                    <table:table-column table:style-name="Tabela3.C"/>
                    <table:table-column table:style-name="Tabela3.D"/>
                    <table:table-column table:style-name="Tabela3.E"/>
                    <table:table-column table:style-name="Tabela3.F"/>
                    <table:table-column table:style-name="Tabela3.G"/>
                    <table:table-row>
                      <table:table-cell table:style-name="Tabela3.D1.1.2" office:value-type="string">
                        <text:p text:style-name="P78">Wydatki bieżące</text:p>
                      </table:table-cell>
                      <table:table-cell table:style-name="Tabela3.D3" office:value-type="float" office:value="372291">
                        <text:p text:style-name="P99">372 291</text:p>
                      </table:table-cell>
                      <table:table-cell table:style-name="Tabela3.B5.2.2.3.2" office:value-type="float" office:value="372291">
                        <text:p text:style-name="P99">372 291,00</text:p>
                      </table:table-cell>
                      <table:table-cell table:style-name="Tabela3.B12.2.2.4.1" office:value-type="float" office:value="114519">
                        <text:p text:style-name="P99">114 519,00</text:p>
                      </table:table-cell>
                      <table:table-cell table:style-name="Tabela3.B12.2.2.5.1" office:value-type="float" office:value="30.8">
                        <text:p text:style-name="P93">30,8</text:p>
                      </table:table-cell>
                    </table:table-row>
                    <table:table-row>
                      <table:table-cell table:style-name="Tabela3.D1.1.2" office:value-type="string">
                        <text:p text:style-name="P78">W tym:</text:p>
                      </table:table-cell>
                      <table:table-cell table:style-name="Tabela3.D3">
                        <text:p text:style-name="P79"/>
                      </table:table-cell>
                      <table:table-cell table:style-name="Tabela3.B5.2.2.3.2">
                        <text:p text:style-name="P79"/>
                      </table:table-cell>
                      <table:table-cell table:style-name="Tabela3.B12.2.2.4.2">
                        <text:p text:style-name="P79"/>
                      </table:table-cell>
                      <table:table-cell table:style-name="Tabela3.B12.2.2.5.2">
                        <text:p text:style-name="P79"/>
                      </table:table-cell>
                    </table:table-row>
                    <table:table-row>
                      <table:table-cell table:style-name="Tabela3.D1.1.2" office:value-type="string">
                        <text:p text:style-name="P78">Wydatki jednostek budżetowych</text:p>
                      </table:table-cell>
                      <table:table-cell table:style-name="Tabela3.D3" office:value-type="float" office:value="372291">
                        <text:p text:style-name="P99">372 291</text:p>
                      </table:table-cell>
                      <table:table-cell table:style-name="Tabela3.B5.2.2.3.2" office:value-type="float" office:value="372291">
                        <text:p text:style-name="P99">372 291,00</text:p>
                      </table:table-cell>
                      <table:table-cell table:style-name="Tabela3.B12.2.2.4.3" office:value-type="float" office:value="114519">
                        <text:p text:style-name="P100">114 519,00</text:p>
                      </table:table-cell>
                      <table:table-cell table:style-name="Tabela3.B12.2.2.5.3" office:value-type="float" office:value="30.8">
                        <text:p text:style-name="P93">30,8</text:p>
                      </table:table-cell>
                    </table:table-row>
                    <table:table-row>
                      <table:table-cell table:style-name="Tabela3.D1.1.2" office:value-type="string">
                        <text:p text:style-name="P78">Z tego:</text:p>
                      </table:table-cell>
                      <table:table-cell table:style-name="Tabela3.D3">
                        <text:p text:style-name="P79"/>
                      </table:table-cell>
                      <table:table-cell table:style-name="Tabela3.B5.2.2.3.2">
                        <text:p text:style-name="P79"/>
                      </table:table-cell>
                      <table:table-cell table:style-name="Tabela3.B12.2.2.4.4">
                        <text:p text:style-name="P79"/>
                      </table:table-cell>
                      <table:table-cell table:style-name="Tabela3.B12.2.2.5.4">
                        <text:p text:style-name="P79"/>
                      </table:table-cell>
                    </table:table-row>
                    <table:table-row>
                      <table:table-cell table:style-name="Tabela3.D1.1.2" office:value-type="string">
                        <text:list xml:id="list122022384437708" text:continue-list="list5777689473047319046" text:style-name="L8">
                          <text:list-item text:start-value="1">
                            <text:p text:style-name="P116">wynagrodzenia i składki od nich naliczane</text:p>
                          </text:list-item>
                        </text:list>
                      </table:table-cell>
                      <table:table-cell table:style-name="Tabela3.D4" office:value-type="float" office:value="229035">
                        <text:p text:style-name="P92">229 035</text:p>
                      </table:table-cell>
                      <table:table-cell table:style-name="Tabela3.E4" office:value-type="float" office:value="229035">
                        <text:p text:style-name="P92">229 035,00</text:p>
                      </table:table-cell>
                      <table:table-cell table:style-name="Tabela3.F4" office:value-type="float" office:value="114519">
                        <text:p text:style-name="P93">114 519,00</text:p>
                      </table:table-cell>
                      <table:table-cell table:style-name="Tabela3.B12.2.2.5.5" office:value-type="float" office:value="50">
                        <text:p text:style-name="P83">50,0</text:p>
                      </table:table-cell>
                    </table:table-row>
                    <table:table-row>
                      <table:table-cell table:style-name="Tabela3.D1.1.2" office:value-type="string">
                        <text:list xml:id="list122022225550259" text:continue-list="list122022894231890" text:style-name="L7">
                          <text:list-item text:start-value="1">
                            <text:p text:style-name="P115">wydatki związane z realizacją ich statutowych zad.</text:p>
                          </text:list-item>
                        </text:list>
                      </table:table-cell>
                      <table:table-cell table:style-name="Tabela3.D3" office:value-type="float" office:value="143256">
                        <text:p text:style-name="P92">143 256</text:p>
                      </table:table-cell>
                      <table:table-cell table:style-name="Tabela3.B5.2.2.3.2" office:value-type="float" office:value="143256">
                        <text:p text:style-name="P92">143 256,00</text:p>
                      </table:table-cell>
                      <table:table-cell table:style-name="Tabela3.D1.1.2" office:value-type="string">
                        <text:p text:style-name="P79">-</text:p>
                      </table:table-cell>
                      <table:table-cell table:style-name="Tabela3.D1.4.2" office:value-type="string">
                        <text:p text:style-name="P79">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B4">
            <text:p text:style-name="P78"/>
          </table:table-cell>
          <table:table-cell table:style-name="Tabela3.B4" office:value-type="float" office:value="71015">
            <text:p text:style-name="P13">71015</text:p>
          </table:table-cell>
          <table:table-cell table:style-name="Tabela3.C13" office:value-type="string">
            <text:p text:style-name="P13">Nadzór budowlany</text:p>
          </table:table-cell>
          <table:table-cell table:style-name="Tabela3.D4" office:value-type="float" office:value="556847">
            <text:p text:style-name="P33">556 847</text:p>
          </table:table-cell>
          <table:table-cell table:style-name="Tabela3.E4" office:value-type="float" office:value="556847">
            <text:p text:style-name="P33">556 847,00</text:p>
          </table:table-cell>
          <table:table-cell table:style-name="Tabela3.E4" office:value-type="float" office:value="264739.83">
            <text:p text:style-name="P34">264 739,83</text:p>
          </table:table-cell>
          <table:table-cell table:style-name="Tabela3.B12.2.2.5.5" office:value-type="float" office:value="47.5">
            <text:p text:style-name="P34">47,5</text:p>
          </table:table-cell>
        </table:table-row>
        <table:table-row>
          <table:table-cell table:style-name="Tabela3.A14">
            <text:p text:style-name="P78"/>
          </table:table-cell>
          <table:table-cell table:style-name="Tabela3.B14">
            <text:p text:style-name="P78"/>
          </table:table-cell>
          <table:table-cell table:number-columns-spanned="5">
            <table:table table:is-sub-table="true"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row>
                <table:table-cell table:style-name="Tabela3.D1.1.2" office:value-type="string">
                  <text:p text:style-name="P78">Wydatki bieżące</text:p>
                </table:table-cell>
                <table:table-cell table:style-name="Tabela3.D4" office:value-type="float" office:value="556847">
                  <text:p text:style-name="P99">556 847</text:p>
                </table:table-cell>
                <table:table-cell table:style-name="Tabela3.E4" office:value-type="float" office:value="556847">
                  <text:p text:style-name="P92">556 847,00</text:p>
                </table:table-cell>
                <table:table-cell table:style-name="Tabela3.E4" office:value-type="float" office:value="264739.83">
                  <text:p text:style-name="P93">264 739,83</text:p>
                </table:table-cell>
                <table:table-cell table:style-name="Tabela3.B12.2.2.5.5" office:value-type="float" office:value="47.5">
                  <text:p text:style-name="P93">47,5</text:p>
                </table:table-cell>
              </table:table-row>
              <table:table-row>
                <table:table-cell table:style-name="Tabela3.D1.1.2" office:value-type="string">
                  <text:p text:style-name="P78">W tym:</text:p>
                </table:table-cell>
                <table:table-cell table:style-name="Tabela3.D3">
                  <text:p text:style-name="P79"/>
                </table:table-cell>
                <table:table-cell table:style-name="Tabela3.B5.2.2.3.2">
                  <text:p text:style-name="P79"/>
                </table:table-cell>
                <table:table-cell table:style-name="Tabela3.C14.4.2">
                  <text:p text:style-name="P79"/>
                </table:table-cell>
                <table:table-cell table:style-name="Tabela3.C14.5.2">
                  <text:p text:style-name="P79"/>
                </table:table-cell>
              </table:table-row>
              <table:table-row>
                <table:table-cell table:style-name="Tabela3.D1.1.2" office:value-type="string">
                  <text:p text:style-name="P78">Wydatki jednostek budżetowych</text:p>
                </table:table-cell>
                <table:table-cell table:style-name="Tabela3.D3" office:value-type="float" office:value="553847">
                  <text:p text:style-name="P99">553 847</text:p>
                </table:table-cell>
                <table:table-cell table:style-name="Tabela3.B5.2.2.3.2" office:value-type="float" office:value="553847">
                  <text:p text:style-name="P92">553 847,00</text:p>
                </table:table-cell>
                <table:table-cell table:style-name="Tabela3.C14.4.3" office:value-type="float" office:value="264739.83">
                  <text:p text:style-name="P93">264 739,83</text:p>
                </table:table-cell>
                <table:table-cell table:style-name="Tabela3.C14.5.3" office:value-type="float" office:value="47.8">
                  <text:p text:style-name="P93">47,8</text:p>
                </table:table-cell>
              </table:table-row>
              <table:table-row>
                <table:table-cell table:style-name="Tabela3.D1.1.2" office:value-type="string">
                  <text:p text:style-name="P78">Z tego:</text:p>
                </table:table-cell>
                <table:table-cell table:style-name="Tabela3.D3">
                  <text:p text:style-name="P79"/>
                </table:table-cell>
                <table:table-cell table:style-name="Tabela3.B5.2.2.3.2">
                  <text:p text:style-name="P79"/>
                </table:table-cell>
                <table:table-cell table:style-name="Tabela3.C14.4.4">
                  <text:p text:style-name="P79"/>
                </table:table-cell>
                <table:table-cell table:style-name="Tabela3.C14.5.4">
                  <text:p text:style-name="P79"/>
                </table:table-cell>
              </table:table-row>
              <table:table-row>
                <table:table-cell table:style-name="Tabela3.D1.1.2" office:value-type="string">
                  <text:list xml:id="list122022243653972" text:continue-list="list122022384437708" text:style-name="L8">
                    <text:list-item text:start-value="1">
                      <text:p text:style-name="P116">wynagrodzenia i składki od nich naliczane</text:p>
                    </text:list-item>
                  </text:list>
                </table:table-cell>
                <table:table-cell table:style-name="Tabela3.D3" office:value-type="float" office:value="516847">
                  <text:p text:style-name="P92">516 847</text:p>
                </table:table-cell>
                <table:table-cell table:style-name="Tabela3.B5.2.2.3.2" office:value-type="float" office:value="516847">
                  <text:p text:style-name="P92">516 847,00</text:p>
                </table:table-cell>
                <table:table-cell table:style-name="Tabela3.C14.4.5" office:value-type="float" office:value="246896.82">
                  <text:p text:style-name="P93">246 896,82</text:p>
                </table:table-cell>
                <table:table-cell table:style-name="Tabela3.C14.5.5" office:value-type="float" office:value="47.8">
                  <text:p text:style-name="P93">47,8</text:p>
                </table:table-cell>
              </table:table-row>
              <table:table-row>
                <table:table-cell table:style-name="Tabela3.D1.1.2" office:value-type="string">
                  <text:list xml:id="list122023665112298" text:continue-list="list122022225550259" text:style-name="L7">
                    <text:list-item text:start-value="1">
                      <text:p text:style-name="P115">wydatki związane z realizacją ich statutowych zadań</text:p>
                    </text:list-item>
                  </text:list>
                </table:table-cell>
                <table:table-cell table:style-name="Tabela3.D3" office:value-type="float" office:value="37000">
                  <text:p text:style-name="P92">37 000</text:p>
                </table:table-cell>
                <table:table-cell table:style-name="Tabela3.E3" office:value-type="float" office:value="37000">
                  <text:p text:style-name="P92">37 000,00</text:p>
                </table:table-cell>
                <table:table-cell table:style-name="Tabela3.C14.4.6" office:value-type="float" office:value="17843.01">
                  <text:p text:style-name="P93">17 843,01</text:p>
                </table:table-cell>
                <table:table-cell table:style-name="Tabela3.C14.5.6" office:value-type="float" office:value="48.2">
                  <text:p text:style-name="P93">48,2</text:p>
                </table:table-cell>
              </table:table-row>
              <table:table-row>
                <table:table-cell table:style-name="Tabela3.D1.1.2" office:value-type="string">
                  <text:p text:style-name="P68">Świadczenia na rzecz osób fizycznych</text:p>
                </table:table-cell>
                <table:table-cell table:style-name="Tabela3.D3" office:value-type="float" office:value="3000">
                  <text:p text:style-name="P75">3 000</text:p>
                </table:table-cell>
                <table:table-cell table:style-name="Tabela3.B5.2.2.3.2" office:value-type="float" office:value="3000">
                  <text:p text:style-name="P75">3 000,00</text:p>
                </table:table-cell>
                <table:table-cell table:style-name="Tabela3.D1.1.2" office:value-type="string">
                  <text:p text:style-name="P67">-</text:p>
                </table:table-cell>
                <table:table-cell table:style-name="Tabela3.D1.4.2" office:value-type="string">
                  <text:p text:style-name="P67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5" office:value-type="float" office:value="750">
            <text:p text:style-name="P41">750</text:p>
          </table:table-cell>
          <table:table-cell table:style-name="Tabela3.B15">
            <text:p text:style-name="P41"/>
          </table:table-cell>
          <table:table-cell table:style-name="Tabela3.D1.1.2" office:value-type="string">
            <text:p text:style-name="P41">Administracja publiczna</text:p>
          </table:table-cell>
          <table:table-cell table:style-name="Tabela3.D3" office:value-type="float" office:value="198370">
            <text:p text:style-name="P60">198 370</text:p>
          </table:table-cell>
          <table:table-cell table:style-name="Tabela3.B5.2.2.3.2" office:value-type="float" office:value="198370">
            <text:p text:style-name="P60">198 370,00</text:p>
          </table:table-cell>
          <table:table-cell table:style-name="Tabela3.F15" office:value-type="float" office:value="108175.81">
            <text:p text:style-name="P60">108 175,81</text:p>
          </table:table-cell>
          <table:table-cell table:style-name="Tabela3.G2" office:value-type="float" office:value="54.5">
            <text:p text:style-name="P60">54,5</text:p>
          </table:table-cell>
        </table:table-row>
        <table:table-row>
          <table:table-cell table:style-name="Tabela3.A16">
            <text:p text:style-name="P78"/>
          </table:table-cell>
          <table:table-cell table:number-columns-spanned="6">
            <table:table table:is-sub-table="true"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row>
                <table:table-cell table:style-name="Tabela3.B16.1.1" office:value-type="float" office:value="75011">
                  <text:p text:style-name="P13">75011</text:p>
                </table:table-cell>
                <table:table-cell table:style-name="Tabela3.D1.1.2" office:value-type="string">
                  <text:p text:style-name="P13">Urzędy wojewódzkie</text:p>
                </table:table-cell>
                <table:table-cell table:style-name="Tabela3.D3" office:value-type="float" office:value="162770">
                  <text:p text:style-name="P34">162 770</text:p>
                </table:table-cell>
                <table:table-cell table:style-name="Tabela3.B5.2.2.3.2" office:value-type="float" office:value="162770">
                  <text:p text:style-name="P35">162 770,00</text:p>
                </table:table-cell>
                <table:table-cell table:style-name="Tabela3.B16.5.1" office:value-type="float" office:value="80328">
                  <text:p text:style-name="P35">80 328,00</text:p>
                </table:table-cell>
                <table:table-cell table:style-name="Tabela3.B16.6.1" office:value-type="float" office:value="49.4">
                  <text:p text:style-name="P15">49,4</text:p>
                </table:table-cell>
              </table:table-row>
              <table:table-row>
                <table:table-cell table:style-name="Tabela3.B16.1.2">
                  <text:p text:style-name="P78"/>
                </table:table-cell>
                <table:table-cell table:number-columns-spanned="5">
                  <table:table table:is-sub-table="true">
                    <table:table-column table:style-name="Tabela3.C"/>
                    <table:table-column table:style-name="Tabela3.D"/>
                    <table:table-column table:style-name="Tabela3.E"/>
                    <table:table-column table:style-name="Tabela3.F"/>
                    <table:table-column table:style-name="Tabela3.G"/>
                    <table:table-row>
                      <table:table-cell table:style-name="Tabela3.D1.1.2" office:value-type="string">
                        <text:p text:style-name="P78">Wydatki bieżące</text:p>
                      </table:table-cell>
                      <table:table-cell table:style-name="Tabela3.D3" office:value-type="float" office:value="162770">
                        <text:p text:style-name="P100">162 770</text:p>
                      </table:table-cell>
                      <table:table-cell table:style-name="Tabela3.B5.2.2.3.2" office:value-type="float" office:value="162770">
                        <text:p text:style-name="P94">162 770,00</text:p>
                      </table:table-cell>
                      <table:table-cell table:style-name="Tabela3.B16.2.2.4.1" office:value-type="float" office:value="80328">
                        <text:p text:style-name="P94">80 328,00</text:p>
                      </table:table-cell>
                      <table:table-cell table:style-name="Tabela3.B16.2.2.5.1" office:value-type="float" office:value="49.4">
                        <text:p text:style-name="P83">49,4</text:p>
                      </table:table-cell>
                    </table:table-row>
                    <table:table-row>
                      <table:table-cell table:style-name="Tabela3.D1.1.2" office:value-type="string">
                        <text:p text:style-name="P78">W tym:</text:p>
                      </table:table-cell>
                      <table:table-cell table:style-name="Tabela3.D3">
                        <text:p text:style-name="P79"/>
                      </table:table-cell>
                      <table:table-cell table:style-name="Tabela3.B5.2.2.3.2">
                        <text:p text:style-name="P79"/>
                      </table:table-cell>
                      <table:table-cell table:style-name="Tabela3.B16.2.2.4.2">
                        <text:p text:style-name="P79"/>
                      </table:table-cell>
                      <table:table-cell table:style-name="Tabela3.B16.2.2.5.2">
                        <text:p text:style-name="P79"/>
                      </table:table-cell>
                    </table:table-row>
                    <table:table-row>
                      <table:table-cell table:style-name="Tabela3.D1.1.2" office:value-type="string">
                        <text:p text:style-name="P78">Wydatki jednostek budżetowych</text:p>
                      </table:table-cell>
                      <table:table-cell table:style-name="Tabela3.D3" office:value-type="float" office:value="162770">
                        <text:p text:style-name="P100">162 770</text:p>
                      </table:table-cell>
                      <table:table-cell table:style-name="Tabela3.B5.2.2.3.2" office:value-type="float" office:value="162770">
                        <text:p text:style-name="P94">162 770,00</text:p>
                      </table:table-cell>
                      <table:table-cell table:style-name="Tabela3.B16.2.2.4.3" office:value-type="float" office:value="80328">
                        <text:p text:style-name="P94">80 328,00</text:p>
                      </table:table-cell>
                      <table:table-cell table:style-name="Tabela3.B16.2.2.5.3" office:value-type="float" office:value="49.4">
                        <text:p text:style-name="P83">49,4</text:p>
                      </table:table-cell>
                    </table:table-row>
                    <table:table-row>
                      <table:table-cell table:style-name="Tabela3.D1.1.2" office:value-type="string">
                        <text:p text:style-name="P78">Z tego:</text:p>
                      </table:table-cell>
                      <table:table-cell table:style-name="Tabela3.D3">
                        <text:p text:style-name="P79"/>
                      </table:table-cell>
                      <table:table-cell table:style-name="Tabela3.B16.2.2.3.4">
                        <text:p text:style-name="P79"/>
                      </table:table-cell>
                      <table:table-cell table:style-name="Tabela3.B16.2.2.4.4">
                        <text:p text:style-name="P79"/>
                      </table:table-cell>
                      <table:table-cell table:style-name="Tabela3.B16.2.2.5.4">
                        <text:p text:style-name="P79"/>
                      </table:table-cell>
                    </table:table-row>
                    <table:table-row>
                      <table:table-cell table:style-name="Tabela3.D1.1.2" office:value-type="string">
                        <text:list xml:id="list122023335736774" text:continue-list="list122022243653972" text:style-name="L8">
                          <text:list-item text:start-value="1">
                            <text:p text:style-name="P116">wynagrodzenia i składki od nich naliczane</text:p>
                          </text:list-item>
                        </text:list>
                      </table:table-cell>
                      <table:table-cell table:style-name="Tabela3.D3" office:value-type="float" office:value="161930">
                        <text:p text:style-name="P93">161 930</text:p>
                      </table:table-cell>
                      <table:table-cell table:style-name="Tabela3.B16.2.2.3.5" office:value-type="float" office:value="161930">
                        <text:p text:style-name="P94">161 930,00</text:p>
                      </table:table-cell>
                      <table:table-cell table:style-name="Tabela3.B16.2.2.4.5" office:value-type="float" office:value="80328">
                        <text:p text:style-name="P94">80 328,00</text:p>
                      </table:table-cell>
                      <table:table-cell table:style-name="Tabela3.B16.2.2.5.5" office:value-type="float" office:value="49.6">
                        <text:p text:style-name="P83">49,6</text:p>
                      </table:table-cell>
                    </table:table-row>
                    <table:table-row>
                      <table:table-cell table:style-name="Tabela3.D1.1.2" office:value-type="string">
                        <text:list xml:id="list122022238021200" text:continue-list="list122023665112298" text:style-name="L7">
                          <text:list-item text:start-value="1">
                            <text:p text:style-name="P115">wydatki związane z realizacją ich statutowych zadań</text:p>
                          </text:list-item>
                        </text:list>
                      </table:table-cell>
                      <table:table-cell table:style-name="Tabela3.B16.2.2.2.6" office:value-type="string">
                        <text:p text:style-name="P93">840</text:p>
                      </table:table-cell>
                      <table:table-cell table:style-name="Tabela3.F4" office:value-type="float" office:value="840">
                        <text:p text:style-name="P79">840,00</text:p>
                      </table:table-cell>
                      <table:table-cell table:style-name="Tabela3.D1.1.2" office:value-type="string">
                        <text:p text:style-name="P79">-</text:p>
                      </table:table-cell>
                      <table:table-cell table:style-name="Tabela3.D1.4.2" office:value-type="string">
                        <text:p text:style-name="P79">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7">
            <text:p text:style-name="P78"/>
          </table:table-cell>
          <table:table-cell table:style-name="Tabela3.B17" office:value-type="float" office:value="75045">
            <text:p text:style-name="P13">75045</text:p>
          </table:table-cell>
          <table:table-cell table:style-name="Tabela3.D1.1.2" office:value-type="string">
            <text:p text:style-name="P13">Kwalifikacja wojskowa</text:p>
          </table:table-cell>
          <table:table-cell table:style-name="Tabela3.D3" office:value-type="float" office:value="35600">
            <text:p text:style-name="P34">35 600</text:p>
          </table:table-cell>
          <table:table-cell table:style-name="Tabela3.B16.2.2.3.5" office:value-type="float" office:value="36000">
            <text:p text:style-name="P14">36 000,00</text:p>
          </table:table-cell>
          <table:table-cell table:style-name="Tabela3.F17" office:value-type="float" office:value="27847.81">
            <text:p text:style-name="P35">27 847,81</text:p>
          </table:table-cell>
          <table:table-cell table:style-name="Tabela3.G17" office:value-type="float" office:value="77.4">
            <text:p text:style-name="P35">77,4</text:p>
          </table:table-cell>
        </table:table-row>
        <table:table-row>
          <table:table-cell table:style-name="Tabela3.A18">
            <text:p text:style-name="P78"/>
          </table:table-cell>
          <table:table-cell table:style-name="Tabela3.B18">
            <text:p text:style-name="P78"/>
          </table:table-cell>
          <table:table-cell table:number-columns-spanned="5">
            <table:table table:is-sub-table="true"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row>
                <table:table-cell table:style-name="Tabela3.D1.1.2" office:value-type="string">
                  <text:p text:style-name="P78">Wydatki bieżące</text:p>
                </table:table-cell>
                <table:table-cell table:style-name="Tabela3.D3" office:value-type="float" office:value="35600">
                  <text:p text:style-name="P93">35 600</text:p>
                </table:table-cell>
                <table:table-cell table:style-name="Tabela3.B16.2.2.3.4" office:value-type="float" office:value="36000">
                  <text:p text:style-name="P79">36 000,00</text:p>
                </table:table-cell>
                <table:table-cell table:style-name="Tabela3.C18.4.1" office:value-type="float" office:value="27847.81">
                  <text:p text:style-name="P94">27 847,81</text:p>
                </table:table-cell>
                <table:table-cell table:style-name="Tabela3.C18.5.1" office:value-type="float" office:value="77.4">
                  <text:p text:style-name="P94">77,4</text:p>
                </table:table-cell>
              </table:table-row>
              <table:table-row>
                <table:table-cell table:style-name="Tabela3.D1.1.2" office:value-type="string">
                  <text:p text:style-name="P78">W tym:</text:p>
                </table:table-cell>
                <table:table-cell table:style-name="Tabela3.D3">
                  <text:p text:style-name="P79"/>
                </table:table-cell>
                <table:table-cell table:style-name="Tabela3.B16.2.2.3.4">
                  <text:p text:style-name="P79"/>
                </table:table-cell>
                <table:table-cell table:style-name="Tabela3.C18.4.2">
                  <text:p text:style-name="P79"/>
                </table:table-cell>
                <table:table-cell table:style-name="Tabela3.C18.5.2">
                  <text:p text:style-name="P79"/>
                </table:table-cell>
              </table:table-row>
              <table:table-row>
                <table:table-cell table:style-name="Tabela3.D1.1.2" office:value-type="string">
                  <text:p text:style-name="P78">Wydatki jednostek budżetowych</text:p>
                </table:table-cell>
                <table:table-cell table:style-name="Tabela3.D3" office:value-type="float" office:value="22100">
                  <text:p text:style-name="P93">22 100</text:p>
                </table:table-cell>
                <table:table-cell table:style-name="Tabela3.B16.2.2.3.4" office:value-type="float" office:value="21500">
                  <text:p text:style-name="P79">21 500,00</text:p>
                </table:table-cell>
                <table:table-cell table:style-name="Tabela3.C18.4.3" office:value-type="float" office:value="17347.81">
                  <text:p text:style-name="P94">17 347,81</text:p>
                </table:table-cell>
                <table:table-cell table:style-name="Tabela3.C18.5.3" office:value-type="float" office:value="80.7">
                  <text:p text:style-name="P94">80,7</text:p>
                </table:table-cell>
              </table:table-row>
              <table:table-row>
                <table:table-cell table:style-name="Tabela3.D1.1.2" office:value-type="string">
                  <text:p text:style-name="P78">Z tego:</text:p>
                </table:table-cell>
                <table:table-cell table:style-name="Tabela3.D3">
                  <text:p text:style-name="P79"/>
                </table:table-cell>
                <table:table-cell table:style-name="Tabela3.B16.2.2.3.4">
                  <text:p text:style-name="P79"/>
                </table:table-cell>
                <table:table-cell table:style-name="Tabela3.C18.4.4">
                  <text:p text:style-name="P79"/>
                </table:table-cell>
                <table:table-cell table:style-name="Tabela3.C18.5.4">
                  <text:p text:style-name="P79"/>
                </table:table-cell>
              </table:table-row>
              <table:table-row>
                <table:table-cell table:style-name="Tabela3.D1.1.2" office:value-type="string">
                  <text:list xml:id="list122023264727343" text:continue-list="list122023335736774" text:style-name="L8">
                    <text:list-item text:start-value="1">
                      <text:p text:style-name="P116">wynagrodzenia i składki od nich naliczane</text:p>
                    </text:list-item>
                  </text:list>
                </table:table-cell>
                <table:table-cell table:style-name="Tabela3.D3" office:value-type="float" office:value="18000">
                  <text:p text:style-name="P93">18 000</text:p>
                </table:table-cell>
                <table:table-cell table:style-name="Tabela3.B16.2.2.3.5" office:value-type="float" office:value="17500">
                  <text:p text:style-name="P79">17 500,00</text:p>
                </table:table-cell>
                <table:table-cell table:style-name="Tabela3.C18.4.5" office:value-type="float" office:value="17347.81">
                  <text:p text:style-name="P94">17 347,81</text:p>
                </table:table-cell>
                <table:table-cell table:style-name="Tabela3.C18.5.5" office:value-type="float" office:value="99.1">
                  <text:p text:style-name="P94">99,1</text:p>
                </table:table-cell>
              </table:table-row>
              <table:table-row>
                <table:table-cell table:style-name="Tabela3.D1.1.2" office:value-type="string">
                  <text:list xml:id="list122023022070944" text:continue-list="list122022238021200" text:style-name="L7">
                    <text:list-item text:start-value="1">
                      <text:p text:style-name="P115">wydatki związane z realizacją ich statutowych zadań</text:p>
                    </text:list-item>
                  </text:list>
                </table:table-cell>
                <table:table-cell table:style-name="Tabela3.D3" office:value-type="float" office:value="4100">
                  <text:p text:style-name="P79">4 <text:span text:style-name="T8">1</text:span>00</text:p>
                </table:table-cell>
                <table:table-cell table:style-name="Tabela3.B16.2.2.3.5" office:value-type="float" office:value="4000">
                  <text:p text:style-name="P79">4 000,00</text:p>
                </table:table-cell>
                <table:table-cell table:style-name="Tabela3.D1.1.2" office:value-type="string">
                  <text:p text:style-name="P79">-</text:p>
                </table:table-cell>
                <table:table-cell table:style-name="Tabela3.D1.4.2" office:value-type="string">
                  <text:p text:style-name="P79">-</text:p>
                </table:table-cell>
              </table:table-row>
              <table:table-row>
                <table:table-cell table:style-name="Tabela3.D1.1.2" office:value-type="string">
                  <text:p text:style-name="P78">Świadczenia na rzecz osób fizycznych</text:p>
                </table:table-cell>
                <table:table-cell table:style-name="Tabela3.D3" office:value-type="float" office:value="13500">
                  <text:p text:style-name="P79">1<text:span text:style-name="T8">3</text:span> 500</text:p>
                </table:table-cell>
                <table:table-cell table:style-name="Tabela3.B16.2.2.3.4" office:value-type="float" office:value="14500">
                  <text:p text:style-name="P79">14 500,00</text:p>
                </table:table-cell>
                <table:table-cell table:style-name="Tabela3.C18.4.7" office:value-type="float" office:value="10500">
                  <text:p text:style-name="P94">10 500,00</text:p>
                </table:table-cell>
                <table:table-cell table:style-name="Tabela3.C18.5.7" office:value-type="float" office:value="72.4">
                  <text:p text:style-name="P94">72,4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3.D1.1.2" office:value-type="string">
            <text:p text:style-name="P8">Dział</text:p>
          </table:table-cell>
          <table:table-cell table:style-name="Tabela3.D1.1.2" office:value-type="string">
            <text:p text:style-name="P8">Rozdz.</text:p>
          </table:table-cell>
          <table:table-cell table:style-name="Tabela3.D1.1.2" office:value-type="string">
            <text:p text:style-name="P8">Nazwa</text:p>
          </table:table-cell>
          <table:table-cell table:number-columns-spanned="4">
            <table:table table:is-sub-table="true">
              <table:table-column table:style-name="Tabela3.D8.1"/>
              <table:table-column table:style-name="Tabela3.D1.2"/>
              <table:table-column table:style-name="Tabela3.D8.3"/>
              <table:table-column table:style-name="Tabela3.D1.4"/>
              <table:table-row>
                <table:table-cell table:style-name="Tabela3.D1.1.1" table:number-columns-spanned="4" office:value-type="string">
                  <text:p text:style-name="P55">WYDATKI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3.D1.1.2" office:value-type="string">
                  <text:p text:style-name="P23">Plan wg uchwały budżetowe<text:span text:style-name="T9">j</text:span></text:p>
                </table:table-cell>
                <table:table-cell table:style-name="Tabela3.D19.2.2" office:value-type="string">
                  <text:p text:style-name="P27">Plan po zmianie</text:p>
                </table:table-cell>
                <table:table-cell table:style-name="Tabela3.D1.1.2" office:value-type="string">
                  <text:p text:style-name="P27">Wykonanie</text:p>
                </table:table-cell>
                <table:table-cell table:style-name="Tabela3.D1.4.2" office:value-type="string">
                  <text:p text:style-name="P11">%</text:p>
                  <text:p text:style-name="P31">6:5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2" office:value-type="float" office:value="1">
            <text:p text:style-name="P102">1</text:p>
          </table:table-cell>
          <table:table-cell table:style-name="Tabela3.A2" office:value-type="float" office:value="2">
            <text:p text:style-name="P102">2</text:p>
          </table:table-cell>
          <table:table-cell table:style-name="Tabela3.A2" office:value-type="float" office:value="3">
            <text:p text:style-name="P102">3</text:p>
          </table:table-cell>
          <table:table-cell table:style-name="Tabela3.A2" office:value-type="float" office:value="4">
            <text:p text:style-name="P102">4</text:p>
          </table:table-cell>
          <table:table-cell table:style-name="Tabela3.E20" office:value-type="float" office:value="5">
            <text:p text:style-name="P102">5</text:p>
          </table:table-cell>
          <table:table-cell table:style-name="Tabela3.A2" office:value-type="float" office:value="6">
            <text:p text:style-name="P102">6</text:p>
          </table:table-cell>
          <table:table-cell table:style-name="Tabela3.G2" office:value-type="float" office:value="7">
            <text:p text:style-name="P102">7</text:p>
          </table:table-cell>
        </table:table-row>
        <table:table-row>
          <table:table-cell table:style-name="Tabela3.A21" office:value-type="float" office:value="752">
            <text:p text:style-name="P41">752</text:p>
          </table:table-cell>
          <table:table-cell table:style-name="Tabela3.B21">
            <text:p text:style-name="P41"/>
          </table:table-cell>
          <table:table-cell table:style-name="Tabela3.D1.1.2" office:value-type="string">
            <text:p text:style-name="P41">Obrona narodowa</text:p>
          </table:table-cell>
          <table:table-cell table:style-name="Tabela3.D3" office:value-type="float" office:value="1400">
            <text:p text:style-name="P62">1 400</text:p>
          </table:table-cell>
          <table:table-cell table:style-name="Tabela3.B16.2.2.3.4" office:value-type="float" office:value="1400">
            <text:p text:style-name="P62">1 400,00</text:p>
          </table:table-cell>
          <table:table-cell table:style-name="Tabela3.D1.1.2" office:value-type="string">
            <text:p text:style-name="P42">-</text:p>
          </table:table-cell>
          <table:table-cell table:style-name="Tabela3.D1.4.2" office:value-type="string">
            <text:p text:style-name="P79">-</text:p>
          </table:table-cell>
        </table:table-row>
        <table:table-row>
          <table:table-cell table:style-name="Tabela3.A22">
            <text:p text:style-name="P41"/>
          </table:table-cell>
          <table:table-cell table:number-columns-spanned="6">
            <table:table table:is-sub-table="true"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row>
                <table:table-cell table:style-name="Tabela3.B22.1.1" office:value-type="float" office:value="75212">
                  <text:p text:style-name="P13">75212</text:p>
                </table:table-cell>
                <table:table-cell table:style-name="Tabela3.D1.1.2" office:value-type="string">
                  <text:p text:style-name="P13">Pozostałe wydatki obronne</text:p>
                </table:table-cell>
                <table:table-cell table:style-name="Tabela3.D3" office:value-type="float" office:value="1400">
                  <text:p text:style-name="P37">1 400</text:p>
                </table:table-cell>
                <table:table-cell table:style-name="Tabela3.B16.2.2.3.4" office:value-type="float" office:value="1400">
                  <text:p text:style-name="P37">1 400,00</text:p>
                </table:table-cell>
                <table:table-cell table:style-name="Tabela3.D1.1.2" office:value-type="string">
                  <text:p text:style-name="P14">-</text:p>
                </table:table-cell>
                <table:table-cell table:style-name="Tabela3.D1.4.2" office:value-type="string">
                  <text:p text:style-name="P14">-</text:p>
                </table:table-cell>
              </table:table-row>
              <table:table-row>
                <table:table-cell table:style-name="Tabela3.B22.1.2">
                  <text:p text:style-name="P78"/>
                </table:table-cell>
                <table:table-cell table:number-columns-spanned="5">
                  <table:table table:is-sub-table="true">
                    <table:table-column table:style-name="Tabela3.C"/>
                    <table:table-column table:style-name="Tabela3.D"/>
                    <table:table-column table:style-name="Tabela3.E"/>
                    <table:table-column table:style-name="Tabela3.F"/>
                    <table:table-column table:style-name="Tabela3.G"/>
                    <table:table-row>
                      <table:table-cell table:style-name="Tabela3.D1.1.2" office:value-type="string">
                        <text:p text:style-name="P78">Wydatki bieżące</text:p>
                      </table:table-cell>
                      <table:table-cell table:style-name="Tabela3.D3" office:value-type="float" office:value="1400">
                        <text:p text:style-name="P96">1 400</text:p>
                      </table:table-cell>
                      <table:table-cell table:style-name="Tabela3.B16.2.2.3.4" office:value-type="float" office:value="1400">
                        <text:p text:style-name="P76">1 400,00</text:p>
                      </table:table-cell>
                      <table:table-cell table:style-name="Tabela3.D1.1.2" office:value-type="string">
                        <text:p text:style-name="P79">-</text:p>
                      </table:table-cell>
                      <table:table-cell table:style-name="Tabela3.D1.4.2" office:value-type="string">
                        <text:p text:style-name="P79">-</text:p>
                      </table:table-cell>
                    </table:table-row>
                    <table:table-row>
                      <table:table-cell table:style-name="Tabela3.D1.1.2" office:value-type="string">
                        <text:p text:style-name="P78">W tym:</text:p>
                      </table:table-cell>
                      <table:table-cell table:style-name="Tabela3.D3">
                        <text:p text:style-name="P79"/>
                      </table:table-cell>
                      <table:table-cell table:style-name="Tabela3.B16.2.2.3.4">
                        <text:p text:style-name="P67"/>
                      </table:table-cell>
                      <table:table-cell table:style-name="Tabela3.B22.2.2.4.2">
                        <text:p text:style-name="P79"/>
                      </table:table-cell>
                      <table:table-cell table:style-name="Tabela3.B22.2.2.5.2">
                        <text:p text:style-name="P79"/>
                      </table:table-cell>
                    </table:table-row>
                    <table:table-row>
                      <table:table-cell table:style-name="Tabela3.D1.1.2" office:value-type="string">
                        <text:p text:style-name="P78">Wydatki jednostek budżetowych</text:p>
                      </table:table-cell>
                      <table:table-cell table:style-name="Tabela3.D3" office:value-type="float" office:value="1400">
                        <text:p text:style-name="P96">1 400</text:p>
                      </table:table-cell>
                      <table:table-cell table:style-name="Tabela3.B16.2.2.3.4" office:value-type="float" office:value="1400">
                        <text:p text:style-name="P76">1 400,00</text:p>
                      </table:table-cell>
                      <table:table-cell table:style-name="Tabela3.D1.1.2" office:value-type="string">
                        <text:p text:style-name="P79">-</text:p>
                      </table:table-cell>
                      <table:table-cell table:style-name="Tabela3.D1.4.2" office:value-type="string">
                        <text:p text:style-name="P79">-</text:p>
                      </table:table-cell>
                    </table:table-row>
                    <table:table-row>
                      <table:table-cell table:style-name="Tabela3.D1.1.2" office:value-type="string">
                        <text:p text:style-name="P78">Z tego:</text:p>
                      </table:table-cell>
                      <table:table-cell table:style-name="Tabela3.D3">
                        <text:p text:style-name="P79"/>
                      </table:table-cell>
                      <table:table-cell table:style-name="Tabela3.B16.2.2.3.4">
                        <text:p text:style-name="P42"/>
                      </table:table-cell>
                      <table:table-cell table:style-name="Tabela3.B22.2.2.4.4">
                        <text:p text:style-name="P79"/>
                      </table:table-cell>
                      <table:table-cell table:style-name="Tabela3.B22.2.2.5.4">
                        <text:p text:style-name="P79"/>
                      </table:table-cell>
                    </table:table-row>
                    <table:table-row>
                      <table:table-cell table:style-name="Tabela3.D1.1.2" office:value-type="string">
                        <text:list xml:id="list122023685405880" text:continue-list="list122023022070944" text:style-name="L7">
                          <text:list-item text:start-value="1">
                            <text:p text:style-name="P115">wydatki związane z realizacją ich statutowych zadań</text:p>
                          </text:list-item>
                        </text:list>
                      </table:table-cell>
                      <table:table-cell table:style-name="Tabela3.D3" office:value-type="float" office:value="1400">
                        <text:p text:style-name="P96">1 400</text:p>
                      </table:table-cell>
                      <table:table-cell table:style-name="Tabela3.B22.2.2.3.5" office:value-type="float" office:value="1400">
                        <text:p text:style-name="P96">1 400,00</text:p>
                      </table:table-cell>
                      <table:table-cell table:style-name="Tabela3.D1.1.2" office:value-type="string">
                        <text:p text:style-name="P79">-</text:p>
                      </table:table-cell>
                      <table:table-cell table:style-name="Tabela3.D1.4.2" office:value-type="string">
                        <text:p text:style-name="P79">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3">
          <table:table-cell table:style-name="Tabela3.B4" office:value-type="float" office:value="754">
            <text:p text:style-name="P41">754</text:p>
          </table:table-cell>
          <table:table-cell table:style-name="Tabela3.B4">
            <text:p text:style-name="P41"/>
          </table:table-cell>
          <table:table-cell table:style-name="Tabela3.C23" office:value-type="string">
            <text:p text:style-name="P41">Bezpieczeństwo publiczne i ochrona przeciwpożarowa</text:p>
          </table:table-cell>
          <table:table-cell table:style-name="Tabela3.D4" office:value-type="float" office:value="12700">
            <text:p text:style-name="P42">12 700</text:p>
          </table:table-cell>
          <table:table-cell table:style-name="Tabela3.F4" office:value-type="float" office:value="12700">
            <text:p text:style-name="P42">12 700,00</text:p>
          </table:table-cell>
          <table:table-cell table:style-name="Tabela3.E4" office:value-type="float" office:value="5965.5">
            <text:p text:style-name="P61">5 965,50</text:p>
          </table:table-cell>
          <table:table-cell table:style-name="Tabela3.G23" office:value-type="float" office:value="47">
            <text:p text:style-name="P61">47,0</text:p>
          </table:table-cell>
        </table:table-row>
        <table:table-row>
          <table:table-cell table:style-name="Tabela3.B4">
            <text:p text:style-name="P78"/>
          </table:table-cell>
          <table:table-cell table:number-columns-spanned="6">
            <table:table table:is-sub-table="true"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row table:style-name="Tabela3.B24.1">
                <table:table-cell table:style-name="Tabela3.B4" office:value-type="float" office:value="75414">
                  <text:p text:style-name="P13">75414</text:p>
                </table:table-cell>
                <table:table-cell table:style-name="Tabela3.B24.2.1" office:value-type="string">
                  <text:p text:style-name="P13">Obrona cywilna</text:p>
                </table:table-cell>
                <table:table-cell table:style-name="Tabela3.D4" office:value-type="float" office:value="12700">
                  <text:p text:style-name="P14">12 700</text:p>
                </table:table-cell>
                <table:table-cell table:style-name="Tabela3.F4" office:value-type="float" office:value="12700">
                  <text:p text:style-name="P14">12 700,00</text:p>
                </table:table-cell>
                <table:table-cell table:style-name="Tabela3.E4" office:value-type="float" office:value="5965.5">
                  <text:p text:style-name="P36">5 965,50</text:p>
                </table:table-cell>
                <table:table-cell table:style-name="Tabela3.G23" office:value-type="float" office:value="47">
                  <text:p text:style-name="P36">47,0</text:p>
                </table:table-cell>
              </table:table-row>
              <table:table-row>
                <table:table-cell table:style-name="Tabela3.B24.1.2">
                  <text:p text:style-name="P78"/>
                </table:table-cell>
                <table:table-cell table:number-columns-spanned="5">
                  <table:table table:is-sub-table="true">
                    <table:table-column table:style-name="Tabela3.C"/>
                    <table:table-column table:style-name="Tabela3.D"/>
                    <table:table-column table:style-name="Tabela3.E"/>
                    <table:table-column table:style-name="Tabela3.F"/>
                    <table:table-column table:style-name="Tabela3.G"/>
                    <table:table-row>
                      <table:table-cell table:style-name="Tabela3.D1.1.2" office:value-type="string">
                        <text:p text:style-name="P78">Wydatki bieżące</text:p>
                      </table:table-cell>
                      <table:table-cell table:style-name="Tabela3.D3" office:value-type="float" office:value="12700">
                        <text:p text:style-name="P79">12 700</text:p>
                      </table:table-cell>
                      <table:table-cell table:style-name="Tabela3.B16.2.2.3.4" office:value-type="float" office:value="12700">
                        <text:p text:style-name="P79">12 700,00</text:p>
                      </table:table-cell>
                      <table:table-cell table:style-name="Tabela3.B24.2.2.4.1" office:value-type="float" office:value="5965.5">
                        <text:p text:style-name="P79">5 965,50</text:p>
                      </table:table-cell>
                      <table:table-cell table:style-name="Tabela3.B24.2.2.5.1" office:value-type="float" office:value="47">
                        <text:p text:style-name="P95">47,0</text:p>
                      </table:table-cell>
                    </table:table-row>
                    <table:table-row>
                      <table:table-cell table:style-name="Tabela3.D1.1.2" office:value-type="string">
                        <text:p text:style-name="P78">W tym:</text:p>
                      </table:table-cell>
                      <table:table-cell table:style-name="Tabela3.D3">
                        <text:p text:style-name="P79"/>
                      </table:table-cell>
                      <table:table-cell table:style-name="Tabela3.B16.2.2.3.4">
                        <text:p text:style-name="P79"/>
                      </table:table-cell>
                      <table:table-cell table:style-name="Tabela3.B24.2.2.4.2">
                        <text:p text:style-name="P79"/>
                      </table:table-cell>
                      <table:table-cell table:style-name="Tabela3.B24.2.2.5.2">
                        <text:p text:style-name="P79"/>
                      </table:table-cell>
                    </table:table-row>
                    <table:table-row>
                      <table:table-cell table:style-name="Tabela3.D1.1.2" office:value-type="string">
                        <text:p text:style-name="P78">Wydatki jednostek budżetowych</text:p>
                      </table:table-cell>
                      <table:table-cell table:style-name="Tabela3.D3" office:value-type="float" office:value="12700">
                        <text:p text:style-name="P79">12 700</text:p>
                      </table:table-cell>
                      <table:table-cell table:style-name="Tabela3.B16.2.2.3.4" office:value-type="float" office:value="12700">
                        <text:p text:style-name="P79">12 700,00</text:p>
                      </table:table-cell>
                      <table:table-cell table:style-name="Tabela3.B24.2.2.4.3" office:value-type="float" office:value="5965.5">
                        <text:p text:style-name="P95">5 965,50</text:p>
                      </table:table-cell>
                      <table:table-cell table:style-name="Tabela3.B24.2.2.5.3" office:value-type="float" office:value="47">
                        <text:p text:style-name="P95">47,0</text:p>
                      </table:table-cell>
                    </table:table-row>
                    <table:table-row>
                      <table:table-cell table:style-name="Tabela3.D1.1.2" office:value-type="string">
                        <text:p text:style-name="P78">Z tego:</text:p>
                      </table:table-cell>
                      <table:table-cell table:style-name="Tabela3.D3">
                        <text:p text:style-name="P79"/>
                      </table:table-cell>
                      <table:table-cell table:style-name="Tabela3.B16.2.2.3.4">
                        <text:p text:style-name="P79"/>
                      </table:table-cell>
                      <table:table-cell table:style-name="Tabela3.B24.2.2.4.4">
                        <text:p text:style-name="P79"/>
                      </table:table-cell>
                      <table:table-cell table:style-name="Tabela3.B24.2.2.5.4">
                        <text:p text:style-name="P79"/>
                      </table:table-cell>
                    </table:table-row>
                    <table:table-row table:style-name="Tabela3.B24.2.2.5">
                      <table:table-cell table:style-name="Tabela3.D1.1.2" office:value-type="string">
                        <text:list xml:id="list122023369860747" text:continue-list="list122023685405880" text:style-name="L7">
                          <text:list-item text:start-value="1">
                            <text:p text:style-name="P115">wydatki związane z realizacją ich statutowych zadań</text:p>
                          </text:list-item>
                        </text:list>
                      </table:table-cell>
                      <table:table-cell table:style-name="Tabela3.D3" office:value-type="float" office:value="12700">
                        <text:p text:style-name="P79">12 700</text:p>
                      </table:table-cell>
                      <table:table-cell table:style-name="Tabela3.B16.2.2.3.5" office:value-type="float" office:value="12700">
                        <text:p text:style-name="P79">12 700,00</text:p>
                      </table:table-cell>
                      <table:table-cell table:style-name="Tabela3.B24.2.2.4.5" office:value-type="float" office:value="5965.5">
                        <text:p text:style-name="P95">5 965,50</text:p>
                      </table:table-cell>
                      <table:table-cell table:style-name="Tabela3.B24.2.2.5.5" office:value-type="float" office:value="47">
                        <text:p text:style-name="P95">47,0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5">
          <table:table-cell table:style-name="Tabela3.A25" office:value-type="float" office:value="755">
            <text:p text:style-name="P41">75<text:span text:style-name="T1">5</text:span></text:p>
          </table:table-cell>
          <table:table-cell table:style-name="Tabela3.B25">
            <text:p text:style-name="P41"/>
          </table:table-cell>
          <table:table-cell table:style-name="Tabela3.D1.1.2" office:value-type="string">
            <text:p text:style-name="P43">Wymiar sprawiedliwości</text:p>
          </table:table-cell>
          <table:table-cell table:style-name="Tabela3.D1.1.2" office:value-type="string">
            <text:p text:style-name="P61">313 020</text:p>
          </table:table-cell>
          <table:table-cell table:style-name="Tabela3.B16.2.2.3.5" office:value-type="float" office:value="313020">
            <text:p text:style-name="P61">313 020,00</text:p>
          </table:table-cell>
          <table:table-cell table:style-name="Tabela3.F25" office:value-type="float" office:value="141693.82">
            <text:p text:style-name="P61">141 693,82</text:p>
          </table:table-cell>
          <table:table-cell table:style-name="Tabela3.G25" office:value-type="float" office:value="45.3">
            <text:p text:style-name="P62">45,3</text:p>
          </table:table-cell>
        </table:table-row>
        <table:table-row table:style-name="Tabela3.26">
          <table:table-cell table:style-name="Tabela3.B4">
            <text:p text:style-name="P78"/>
          </table:table-cell>
          <table:table-cell table:number-columns-spanned="6">
            <table:table table:is-sub-table="true"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row table:style-name="Tabela3.B26.1">
                <table:table-cell table:style-name="Tabela3.B4" office:value-type="float" office:value="75515">
                  <text:p text:style-name="P16">75515</text:p>
                </table:table-cell>
                <table:table-cell table:style-name="Tabela3.B26.2.1" office:value-type="string">
                  <text:list xml:id="list122022459878936" text:continue-numbering="true" text:style-name="L7">
                    <text:list-header>
                      <text:p text:style-name="P119">Nieodpłatna pomoc prawna</text:p>
                    </text:list-header>
                  </text:list>
                </table:table-cell>
                <table:table-cell table:style-name="Tabela3.B26.3.1" office:value-type="string">
                  <text:p text:style-name="P36">313 020</text:p>
                </table:table-cell>
                <table:table-cell table:style-name="Tabela3.F4" office:value-type="float" office:value="313020">
                  <text:p text:style-name="P36">313 020,00</text:p>
                </table:table-cell>
                <table:table-cell table:style-name="Tabela3.E4" office:value-type="float" office:value="141693.82">
                  <text:p text:style-name="P36">141 693,82</text:p>
                </table:table-cell>
                <table:table-cell table:style-name="Tabela3.G23" office:value-type="float" office:value="45.3">
                  <text:p text:style-name="P37">45,3</text:p>
                </table:table-cell>
              </table:table-row>
              <table:table-row table:style-name="Tabela3.B26.2">
                <table:table-cell table:style-name="Tabela3.B26.1.2">
                  <text:p text:style-name="P78"/>
                </table:table-cell>
                <table:table-cell table:number-columns-spanned="5">
                  <table:table table:is-sub-table="true">
                    <table:table-column table:style-name="Tabela3.C"/>
                    <table:table-column table:style-name="Tabela3.D"/>
                    <table:table-column table:style-name="Tabela3.E"/>
                    <table:table-column table:style-name="Tabela3.F"/>
                    <table:table-column table:style-name="Tabela3.G"/>
                    <table:table-row table:style-name="Tabela3.B26.2.2.1">
                      <table:table-cell table:style-name="Tabela3.D1.1.2" office:value-type="string">
                        <text:p text:style-name="P78">Wydatki bieżące</text:p>
                      </table:table-cell>
                      <table:table-cell table:style-name="Tabela3.B26.2.2.2.1" office:value-type="string">
                        <text:p text:style-name="P95">313 020</text:p>
                      </table:table-cell>
                      <table:table-cell table:style-name="Tabela3.F4" office:value-type="float" office:value="313020">
                        <text:p text:style-name="P95">313 020,00</text:p>
                      </table:table-cell>
                      <table:table-cell table:style-name="Tabela3.F4" office:value-type="float" office:value="141693.82">
                        <text:p text:style-name="P95">141 693,82</text:p>
                      </table:table-cell>
                      <table:table-cell table:style-name="Tabela3.B12.2.2.5.5" office:value-type="float" office:value="45.3">
                        <text:p text:style-name="P96">45,3</text:p>
                      </table:table-cell>
                    </table:table-row>
                    <table:table-row table:style-name="Tabela3.B26.2.2.1">
                      <table:table-cell table:style-name="Tabela3.D1.1.2" office:value-type="string">
                        <text:p text:style-name="P78">W tym:</text:p>
                      </table:table-cell>
                      <table:table-cell table:style-name="Tabela3.D3">
                        <text:p text:style-name="P79"/>
                      </table:table-cell>
                      <table:table-cell table:style-name="Tabela3.B16.2.2.3.4">
                        <text:p text:style-name="P79"/>
                      </table:table-cell>
                      <table:table-cell table:style-name="Tabela3.B26.2.2.4.2">
                        <text:p text:style-name="P79"/>
                      </table:table-cell>
                      <table:table-cell table:style-name="Tabela3.B26.2.2.5.2">
                        <text:p text:style-name="P79"/>
                      </table:table-cell>
                    </table:table-row>
                    <table:table-row table:style-name="Tabela3.B26.2.2.1">
                      <table:table-cell table:style-name="Tabela3.D1.1.2" office:value-type="string">
                        <text:p text:style-name="P78">Wydatki jednostek budżetowych</text:p>
                      </table:table-cell>
                      <table:table-cell table:style-name="Tabela3.B26.2.2.2.3" office:value-type="string">
                        <text:p text:style-name="P95">130 842</text:p>
                      </table:table-cell>
                      <table:table-cell table:style-name="Tabela3.F4" office:value-type="float" office:value="130842">
                        <text:p text:style-name="P95">130 842,00</text:p>
                      </table:table-cell>
                      <table:table-cell table:style-name="Tabela3.F4" office:value-type="float" office:value="50605">
                        <text:p text:style-name="P96">50 605,00</text:p>
                      </table:table-cell>
                      <table:table-cell table:style-name="Tabela3.B12.2.2.5.5" office:value-type="float" office:value="38.7">
                        <text:p text:style-name="P96">38,7</text:p>
                      </table:table-cell>
                    </table:table-row>
                    <table:table-row table:style-name="Tabela3.B26.2.2.1">
                      <table:table-cell table:style-name="Tabela3.D1.1.2" office:value-type="string">
                        <text:p text:style-name="P78">Z tego:</text:p>
                      </table:table-cell>
                      <table:table-cell table:style-name="Tabela3.D3">
                        <text:p text:style-name="P79"/>
                      </table:table-cell>
                      <table:table-cell table:style-name="Tabela3.B16.2.2.3.4">
                        <text:p text:style-name="P79"/>
                      </table:table-cell>
                      <table:table-cell table:style-name="Tabela3.B26.2.2.4.4">
                        <text:p text:style-name="P79"/>
                      </table:table-cell>
                      <table:table-cell table:style-name="Tabela3.B26.2.2.5.4">
                        <text:p text:style-name="P79"/>
                      </table:table-cell>
                    </table:table-row>
                    <table:table-row table:style-name="Tabela3.B26.2.2.1">
                      <table:table-cell table:style-name="Tabela3.B26.2.2.1.5" office:value-type="string">
                        <text:list xml:id="list122022604544094" text:continue-list="list122022459878936" text:style-name="L7">
                          <text:list-item text:start-value="1">
                            <text:p text:style-name="P115">wydatki związane z realizacją ich statutowych zadań</text:p>
                          </text:list-item>
                        </text:list>
                      </table:table-cell>
                      <table:table-cell table:style-name="Tabela3.B26.2.2.2.5" office:value-type="string">
                        <text:p text:style-name="P95">130 842</text:p>
                      </table:table-cell>
                      <table:table-cell table:style-name="Tabela3.F4" office:value-type="float" office:value="130842">
                        <text:p text:style-name="P95">130 842,00</text:p>
                      </table:table-cell>
                      <table:table-cell table:style-name="Tabela3.B26.2.2.4.5" office:value-type="string">
                        <text:p text:style-name="P96">50 605,00</text:p>
                      </table:table-cell>
                      <table:table-cell table:style-name="Tabela3.G4" office:value-type="float" office:value="38.7">
                        <text:p text:style-name="P96">38,7</text:p>
                      </table:table-cell>
                    </table:table-row>
                    <table:table-row table:style-name="Tabela3.B26.2.2.6">
                      <table:table-cell table:style-name="Tabela3.D1.1.2" office:value-type="string">
                        <text:p text:style-name="P80">Dotacje na wydatki bieżące</text:p>
                      </table:table-cell>
                      <table:table-cell table:style-name="Tabela3.B26.2.2.2.6" office:value-type="string">
                        <text:p text:style-name="P95">182 178</text:p>
                      </table:table-cell>
                      <table:table-cell table:style-name="Tabela3.F4" office:value-type="float" office:value="182178">
                        <text:p text:style-name="P95">182 178,00</text:p>
                      </table:table-cell>
                      <table:table-cell table:style-name="Tabela3.F4" office:value-type="float" office:value="91088.82">
                        <text:p text:style-name="P96">91 088,82</text:p>
                      </table:table-cell>
                      <table:table-cell table:style-name="Tabela3.B12.2.2.5.5" office:value-type="float" office:value="50">
                        <text:p text:style-name="P96">50,0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7" office:value-type="float" office:value="851">
            <text:p text:style-name="P41">851</text:p>
          </table:table-cell>
          <table:table-cell table:style-name="Tabela3.B27">
            <text:p text:style-name="P41"/>
          </table:table-cell>
          <table:table-cell table:style-name="Tabela3.D1.1.2" office:value-type="string">
            <text:p text:style-name="P41">Ochrona zdrowia</text:p>
          </table:table-cell>
          <table:table-cell table:style-name="Tabela3.D3" office:value-type="float" office:value="44516">
            <text:p text:style-name="P62">44 516</text:p>
          </table:table-cell>
          <table:table-cell table:style-name="Tabela3.B16.2.2.3.4" office:value-type="float" office:value="44516">
            <text:p text:style-name="P62">44 516,00</text:p>
          </table:table-cell>
          <table:table-cell table:style-name="Tabela3.F27" office:value-type="float" office:value="23119.2">
            <text:p text:style-name="P62">23 119,20</text:p>
          </table:table-cell>
          <table:table-cell table:style-name="Tabela3.G27" office:value-type="float" office:value="51.9">
            <text:p text:style-name="P62">51,9</text:p>
          </table:table-cell>
        </table:table-row>
        <table:table-row>
          <table:table-cell table:style-name="Tabela3.A28">
            <text:p text:style-name="P41"/>
          </table:table-cell>
          <table:table-cell table:number-columns-spanned="6">
            <table:table table:is-sub-table="true"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row>
                <table:table-cell table:style-name="Tabela3.B28.1.1" office:value-type="float" office:value="85156">
                  <text:p text:style-name="P13">85156</text:p>
                </table:table-cell>
                <table:table-cell table:style-name="Tabela3.D1.1.2" office:value-type="string">
                  <text:p text:style-name="P13">Składki na ubezpieczenie zdrowotne oraz świadczenia dla osób nie objętych obowiązkiem ubezpieczenia zdrowotnego</text:p>
                </table:table-cell>
                <table:table-cell table:style-name="Tabela3.D3" office:value-type="float" office:value="44516">
                  <text:p text:style-name="P109">44 516</text:p>
                </table:table-cell>
                <table:table-cell table:style-name="Tabela3.B16.2.2.3.5" office:value-type="float" office:value="44516">
                  <text:p text:style-name="P37">44 516,00</text:p>
                </table:table-cell>
                <table:table-cell table:style-name="Tabela3.B28.5.1" office:value-type="float" office:value="23119.2">
                  <text:p text:style-name="P37">23 119,20</text:p>
                </table:table-cell>
                <table:table-cell table:style-name="Tabela3.B28.6.1" office:value-type="float" office:value="51.9">
                  <text:p text:style-name="P37">51,9</text:p>
                </table:table-cell>
              </table:table-row>
              <table:table-row>
                <table:table-cell table:style-name="Tabela3.B28.1.2">
                  <text:p text:style-name="P78"/>
                </table:table-cell>
                <table:table-cell table:number-columns-spanned="5">
                  <table:table table:is-sub-table="true">
                    <table:table-column table:style-name="Tabela3.C"/>
                    <table:table-column table:style-name="Tabela3.D"/>
                    <table:table-column table:style-name="Tabela3.E"/>
                    <table:table-column table:style-name="Tabela3.F"/>
                    <table:table-column table:style-name="Tabela3.G"/>
                    <table:table-row>
                      <table:table-cell table:style-name="Tabela3.D1.1.2" office:value-type="string">
                        <text:p text:style-name="P78">Wydatki bieżące</text:p>
                      </table:table-cell>
                      <table:table-cell table:style-name="Tabela3.D3" office:value-type="float" office:value="44516">
                        <text:p text:style-name="P101">44 516</text:p>
                      </table:table-cell>
                      <table:table-cell table:style-name="Tabela3.B16.2.2.3.4" office:value-type="float" office:value="44516">
                        <text:p text:style-name="P96">44 516,00</text:p>
                      </table:table-cell>
                      <table:table-cell table:style-name="Tabela3.B28.2.2.4.1" office:value-type="float" office:value="23119.2">
                        <text:p text:style-name="P81">23 119,20</text:p>
                      </table:table-cell>
                      <table:table-cell table:style-name="Tabela3.B28.2.2.5.1" office:value-type="float" office:value="51.9">
                        <text:p text:style-name="P96">51,9</text:p>
                      </table:table-cell>
                    </table:table-row>
                    <table:table-row>
                      <table:table-cell table:style-name="Tabela3.D1.1.2" office:value-type="string">
                        <text:p text:style-name="P78">W tym:</text:p>
                      </table:table-cell>
                      <table:table-cell table:style-name="Tabela3.D3">
                        <text:p text:style-name="P79"/>
                      </table:table-cell>
                      <table:table-cell table:style-name="Tabela3.B16.2.2.3.4">
                        <text:p text:style-name="P79"/>
                      </table:table-cell>
                      <table:table-cell table:style-name="Tabela3.B28.2.2.4.2">
                        <text:p text:style-name="P79"/>
                      </table:table-cell>
                      <table:table-cell table:style-name="Tabela3.B28.2.2.5.2">
                        <text:p text:style-name="P79"/>
                      </table:table-cell>
                    </table:table-row>
                    <table:table-row>
                      <table:table-cell table:style-name="Tabela3.D1.1.2" office:value-type="string">
                        <text:p text:style-name="P78">Wydatki jednostek budżetowych</text:p>
                      </table:table-cell>
                      <table:table-cell table:style-name="Tabela3.D3" office:value-type="float" office:value="44516">
                        <text:p text:style-name="P101">44 516</text:p>
                      </table:table-cell>
                      <table:table-cell table:style-name="Tabela3.B16.2.2.3.4" office:value-type="float" office:value="44516">
                        <text:p text:style-name="P96">44 516,00</text:p>
                      </table:table-cell>
                      <table:table-cell table:style-name="Tabela3.B28.2.2.4.3" office:value-type="float" office:value="23119.2">
                        <text:p text:style-name="P96">23 119,20</text:p>
                      </table:table-cell>
                      <table:table-cell table:style-name="Tabela3.B28.2.2.5.3" office:value-type="float" office:value="51.9">
                        <text:p text:style-name="P96">51,9</text:p>
                      </table:table-cell>
                    </table:table-row>
                    <table:table-row>
                      <table:table-cell table:style-name="Tabela3.D1.1.2" office:value-type="string">
                        <text:p text:style-name="P78">Z tego:</text:p>
                      </table:table-cell>
                      <table:table-cell table:style-name="Tabela3.D3">
                        <text:p text:style-name="P79"/>
                      </table:table-cell>
                      <table:table-cell table:style-name="Tabela3.B16.2.2.3.4">
                        <text:p text:style-name="P79"/>
                      </table:table-cell>
                      <table:table-cell table:style-name="Tabela3.B28.2.2.4.4">
                        <text:p text:style-name="P79"/>
                      </table:table-cell>
                      <table:table-cell table:style-name="Tabela3.B28.2.2.5.4">
                        <text:p text:style-name="P79"/>
                      </table:table-cell>
                    </table:table-row>
                    <table:table-row>
                      <table:table-cell table:style-name="Tabela3.D1.1.2" office:value-type="string">
                        <text:list xml:id="list122023987077697" text:continue-list="list122022604544094" text:style-name="L7">
                          <text:list-item text:start-value="1">
                            <text:p text:style-name="P115">wydatki związane z realizacją ich statutowych zadań</text:p>
                          </text:list-item>
                        </text:list>
                      </table:table-cell>
                      <table:table-cell table:style-name="Tabela3.D3" office:value-type="float" office:value="44516">
                        <text:p text:style-name="P101">44 516</text:p>
                      </table:table-cell>
                      <table:table-cell table:style-name="Tabela3.B16.2.2.3.5" office:value-type="float" office:value="44516">
                        <text:p text:style-name="P96">44 516,00</text:p>
                      </table:table-cell>
                      <table:table-cell table:style-name="Tabela3.B28.2.2.4.5" office:value-type="float" office:value="23119.2">
                        <text:p text:style-name="P96">23 119,20</text:p>
                      </table:table-cell>
                      <table:table-cell table:style-name="Tabela3.B28.2.2.5.5" office:value-type="float" office:value="51.9">
                        <text:p text:style-name="P96">51,9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3.D1.1.2" office:value-type="string">
            <text:p text:style-name="P8">Dział</text:p>
          </table:table-cell>
          <table:table-cell table:style-name="Tabela3.D1.1.2" office:value-type="string">
            <text:p text:style-name="P8">Rozdz.</text:p>
          </table:table-cell>
          <table:table-cell table:style-name="Tabela3.D1.1.2" office:value-type="string">
            <text:p text:style-name="P8">Nazwa</text:p>
          </table:table-cell>
          <table:table-cell table:number-columns-spanned="4">
            <table:table table:is-sub-table="true"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row>
                <table:table-cell table:style-name="Tabela3.D1.1.1" table:number-columns-spanned="4" office:value-type="string">
                  <text:p text:style-name="P56">WYDATKI</text:p>
                </table:table-cell>
                <table:covered-table-cell/>
                <table:covered-table-cell/>
                <table:covered-table-cell/>
              </table:table-row>
              <table:table-row table:style-name="Tabela3.D29.2">
                <table:table-cell table:style-name="Tabela3.D1.1.2" office:value-type="string">
                  <text:p text:style-name="P24">Plan wg uchwały budżetowe<text:span text:style-name="T9">j</text:span></text:p>
                </table:table-cell>
                <table:table-cell table:style-name="Tabela3.D29.2.2" office:value-type="string">
                  <text:p text:style-name="P28">Plan po zmianie</text:p>
                </table:table-cell>
                <table:table-cell table:style-name="Tabela3.D1.1.2" office:value-type="string">
                  <text:p text:style-name="P28">Wykonanie</text:p>
                </table:table-cell>
                <table:table-cell table:style-name="Tabela3.D1.4.2" office:value-type="string">
                  <text:p text:style-name="P12">%</text:p>
                  <text:p text:style-name="P32">6:5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3.D29.2">
          <table:table-cell table:style-name="Tabela3.A2" office:value-type="float" office:value="1">
            <text:p text:style-name="P102">1</text:p>
          </table:table-cell>
          <table:table-cell table:style-name="Tabela3.A2" office:value-type="float" office:value="2">
            <text:p text:style-name="P102">2</text:p>
          </table:table-cell>
          <table:table-cell table:style-name="Tabela3.A2" office:value-type="float" office:value="3">
            <text:p text:style-name="P102">3</text:p>
          </table:table-cell>
          <table:table-cell table:style-name="Tabela3.A2" office:value-type="float" office:value="4">
            <text:p text:style-name="P102">4</text:p>
          </table:table-cell>
          <table:table-cell table:style-name="Tabela3.E20" office:value-type="float" office:value="5">
            <text:p text:style-name="P102">5</text:p>
          </table:table-cell>
          <table:table-cell table:style-name="Tabela3.A2" office:value-type="float" office:value="6">
            <text:p text:style-name="P102">6</text:p>
          </table:table-cell>
          <table:table-cell table:style-name="Tabela3.G2" office:value-type="float" office:value="7">
            <text:p text:style-name="P102">7</text:p>
          </table:table-cell>
        </table:table-row>
        <table:table-row table:style-name="Tabela3.D29.2">
          <table:table-cell table:style-name="Tabela3.A31" office:value-type="float" office:value="852">
            <text:p text:style-name="P41">852</text:p>
          </table:table-cell>
          <table:table-cell table:style-name="Tabela3.B31">
            <text:p text:style-name="P41"/>
          </table:table-cell>
          <table:table-cell table:style-name="Tabela3.D1.1.2" office:value-type="string">
            <text:p text:style-name="P41">Pomoc społeczna</text:p>
          </table:table-cell>
          <table:table-cell table:style-name="Tabela3.D3" office:value-type="float" office:value="8460">
            <text:p text:style-name="P42">8 460</text:p>
          </table:table-cell>
          <table:table-cell table:style-name="Tabela3.B5.2.2.3.2" office:value-type="float" office:value="8460">
            <text:p text:style-name="P63">8 460,00</text:p>
          </table:table-cell>
          <table:table-cell table:style-name="Tabela3.D1.1.2" office:value-type="string">
            <text:p text:style-name="P44">-</text:p>
          </table:table-cell>
          <table:table-cell table:style-name="Tabela3.D1.4.2" office:value-type="string">
            <text:p text:style-name="P45">-</text:p>
          </table:table-cell>
        </table:table-row>
        <table:table-row>
          <table:table-cell table:style-name="Tabela3.A37">
            <text:p text:style-name="P78"/>
          </table:table-cell>
          <table:table-cell table:style-name="Tabela3.A2" office:value-type="float" office:value="85205">
            <text:p text:style-name="P7">85205</text:p>
          </table:table-cell>
          <table:table-cell table:style-name="Tabela3.D1.1.2" office:value-type="string">
            <text:p text:style-name="P7">Zadania w zakresie przeciwdziałania przemocy w rodzinie</text:p>
          </table:table-cell>
          <table:table-cell table:style-name="Tabela3.D3" office:value-type="float" office:value="8460">
            <text:p text:style-name="P14">8 460</text:p>
          </table:table-cell>
          <table:table-cell table:style-name="Tabela3.E3" office:value-type="float" office:value="8460">
            <text:p text:style-name="P14">8 460,00</text:p>
          </table:table-cell>
          <table:table-cell table:style-name="Tabela3.D1.1.2" office:value-type="string">
            <text:p text:style-name="P14">-</text:p>
          </table:table-cell>
          <table:table-cell table:style-name="Tabela3.D1.4.2" office:value-type="string">
            <text:p text:style-name="P42">-</text:p>
          </table:table-cell>
        </table:table-row>
        <table:table-row>
          <table:table-cell table:style-name="Tabela3.A37">
            <text:p text:style-name="P78"/>
          </table:table-cell>
          <table:table-cell table:style-name="Tabela3.D1.1.2" office:value-type="string">
            <text:p text:style-name="P103"/>
          </table:table-cell>
          <table:table-cell table:style-name="Tabela3.D1.1.2" office:value-type="string">
            <text:p text:style-name="P77">Wydatki bieżące</text:p>
          </table:table-cell>
          <table:table-cell table:style-name="Tabela3.D3" office:value-type="float" office:value="8460">
            <text:p text:style-name="P79">8 460</text:p>
          </table:table-cell>
          <table:table-cell table:style-name="Tabela3.B5.2.2.3.2" office:value-type="float" office:value="8460">
            <text:p text:style-name="P79">8 460,00</text:p>
          </table:table-cell>
          <table:table-cell table:style-name="Tabela3.D1.1.2" office:value-type="string">
            <text:p text:style-name="P79">-</text:p>
          </table:table-cell>
          <table:table-cell table:style-name="Tabela3.D1.4.2" office:value-type="string">
            <text:p text:style-name="P79">-</text:p>
          </table:table-cell>
        </table:table-row>
        <table:table-row>
          <table:table-cell table:style-name="Tabela3.A37">
            <text:p text:style-name="P78"/>
          </table:table-cell>
          <table:table-cell table:style-name="Tabela3.D1.1.2" office:value-type="string">
            <text:p text:style-name="P103"/>
          </table:table-cell>
          <table:table-cell table:style-name="Tabela3.D1.1.2" office:value-type="string">
            <text:p text:style-name="P77">W tym:</text:p>
          </table:table-cell>
          <table:table-cell table:style-name="Tabela3.D3">
            <text:p text:style-name="P79"/>
          </table:table-cell>
          <table:table-cell table:style-name="Tabela3.B5.2.2.3.2">
            <text:p text:style-name="P79"/>
          </table:table-cell>
          <table:table-cell table:style-name="Tabela3.F34">
            <text:p text:style-name="P79"/>
          </table:table-cell>
          <table:table-cell table:style-name="Tabela3.D1.4.2" office:value-type="string">
            <text:p text:style-name="P79"/>
          </table:table-cell>
        </table:table-row>
        <table:table-row>
          <table:table-cell table:style-name="Tabela3.A37">
            <text:p text:style-name="P78"/>
          </table:table-cell>
          <table:table-cell table:style-name="Tabela3.B35">
            <text:p text:style-name="P78"/>
          </table:table-cell>
          <table:table-cell table:style-name="Tabela3.D1.1.2" office:value-type="string">
            <text:p text:style-name="P77">Wydatki jednostek budżetowych</text:p>
          </table:table-cell>
          <table:table-cell table:style-name="Tabela3.D3" office:value-type="float" office:value="8460">
            <text:p text:style-name="P79">8 460</text:p>
          </table:table-cell>
          <table:table-cell table:style-name="Tabela3.B5.2.2.3.2" office:value-type="float" office:value="8460">
            <text:p text:style-name="P79">8 460,00</text:p>
          </table:table-cell>
          <table:table-cell table:style-name="Tabela3.D1.1.2" office:value-type="string">
            <text:p text:style-name="P79">-</text:p>
          </table:table-cell>
          <table:table-cell table:style-name="Tabela3.D1.4.2" office:value-type="string">
            <text:p text:style-name="P79">-</text:p>
          </table:table-cell>
        </table:table-row>
        <table:table-row>
          <table:table-cell table:style-name="Tabela3.A37">
            <text:p text:style-name="P78"/>
          </table:table-cell>
          <table:table-cell table:style-name="Tabela3.B36">
            <text:p text:style-name="P78"/>
          </table:table-cell>
          <table:table-cell table:style-name="Tabela3.D1.1.2" office:value-type="string">
            <text:p text:style-name="P77">Z tego:</text:p>
          </table:table-cell>
          <table:table-cell table:style-name="Tabela3.D3">
            <text:p text:style-name="P79"/>
          </table:table-cell>
          <table:table-cell table:style-name="Tabela3.B5.2.2.3.2">
            <text:p text:style-name="P79"/>
          </table:table-cell>
          <table:table-cell table:style-name="Tabela3.F36">
            <text:p text:style-name="P79"/>
          </table:table-cell>
          <table:table-cell table:style-name="Tabela3.D1.4.2" office:value-type="string">
            <text:p text:style-name="P79"/>
          </table:table-cell>
        </table:table-row>
        <table:table-row>
          <table:table-cell table:style-name="Tabela3.A37">
            <text:p text:style-name="P78"/>
          </table:table-cell>
          <table:table-cell table:style-name="Tabela3.B37">
            <text:p text:style-name="P78"/>
          </table:table-cell>
          <table:table-cell table:style-name="Tabela3.D1.1.2" office:value-type="string">
            <text:list xml:id="list122022458734304" text:continue-list="list122023264727343" text:style-name="L8">
              <text:list-item text:start-value="1">
                <text:p text:style-name="P116">wynagrodzenia i składki od nich naliczane</text:p>
              </text:list-item>
            </text:list>
          </table:table-cell>
          <table:table-cell table:style-name="Tabela3.D3" office:value-type="float" office:value="6000">
            <text:p text:style-name="P79">6 000</text:p>
          </table:table-cell>
          <table:table-cell table:style-name="Tabela3.B5.2.2.3.2" office:value-type="float" office:value="6000">
            <text:p text:style-name="P79">6 000,00</text:p>
          </table:table-cell>
          <table:table-cell table:style-name="Tabela3.D1.1.2" office:value-type="string">
            <text:p text:style-name="P79">-</text:p>
          </table:table-cell>
          <table:table-cell table:style-name="Tabela3.D1.4.2" office:value-type="string">
            <text:p text:style-name="P79">-</text:p>
          </table:table-cell>
        </table:table-row>
        <table:table-row>
          <table:table-cell table:style-name="Tabela3.A38">
            <text:p text:style-name="P78"/>
          </table:table-cell>
          <table:table-cell table:style-name="Tabela3.B38">
            <text:p text:style-name="P78"/>
          </table:table-cell>
          <table:table-cell table:style-name="Tabela3.D1.1.2" office:value-type="string">
            <text:list xml:id="list6883198300209630604" text:style-name="L9">
              <text:list-item>
                <text:p text:style-name="P118">wydatki związane z realizacją ich <text:s text:c="2"/>statutowych zadań</text:p>
              </text:list-item>
            </text:list>
          </table:table-cell>
          <table:table-cell table:style-name="Tabela3.D3" office:value-type="float" office:value="2460">
            <text:p text:style-name="P79">2 460</text:p>
          </table:table-cell>
          <table:table-cell table:style-name="Tabela3.E3" office:value-type="float" office:value="2460">
            <text:p text:style-name="P79">2 460,00</text:p>
          </table:table-cell>
          <table:table-cell table:style-name="Tabela3.D1.1.2" office:value-type="string">
            <text:p text:style-name="P79"><text:s/>-</text:p>
          </table:table-cell>
          <table:table-cell table:style-name="Tabela3.D1.4.2" office:value-type="string">
            <text:p text:style-name="P79">-</text:p>
          </table:table-cell>
        </table:table-row>
        <table:table-row>
          <table:table-cell table:style-name="Tabela3.A39" office:value-type="float" office:value="855">
            <text:p text:style-name="P41">85<text:span text:style-name="T10">5</text:span></text:p>
          </table:table-cell>
          <table:table-cell table:style-name="Tabela3.B39">
            <text:p text:style-name="P41"/>
          </table:table-cell>
          <table:table-cell table:style-name="Tabela3.D1.1.2" office:value-type="string">
            <text:p text:style-name="P64">Rodzina</text:p>
          </table:table-cell>
          <table:table-cell table:style-name="Tabela3.D3" office:value-type="float" office:value="463788">
            <text:p text:style-name="P63">463 788</text:p>
          </table:table-cell>
          <table:table-cell table:style-name="Tabela3.E3" office:value-type="float" office:value="534745">
            <text:p text:style-name="P63">534 745,00</text:p>
          </table:table-cell>
          <table:table-cell table:style-name="Tabela3.D1.1.2" office:value-type="string">
            <text:p text:style-name="P63">317 104,73</text:p>
          </table:table-cell>
          <table:table-cell table:style-name="Tabela3.D1.4.2" office:value-type="string">
            <text:p text:style-name="P63">59,3</text:p>
          </table:table-cell>
        </table:table-row>
        <table:table-row>
          <table:table-cell table:style-name="Tabela3.A40">
            <text:p text:style-name="P78"/>
          </table:table-cell>
          <table:table-cell table:style-name="Tabela3.A2" office:value-type="float" office:value="85508">
            <text:p text:style-name="P7">85<text:span text:style-name="T10">508</text:span></text:p>
          </table:table-cell>
          <table:table-cell table:style-name="Tabela3.D1.1.2" office:value-type="string">
            <text:p text:style-name="P38">Rodziny zastępcze</text:p>
          </table:table-cell>
          <table:table-cell table:style-name="Tabela3.D3" office:value-type="float" office:value="463788">
            <text:p text:style-name="P39">463 788</text:p>
          </table:table-cell>
          <table:table-cell table:style-name="Tabela3.E3" office:value-type="float" office:value="534745">
            <text:p text:style-name="P39">534 745,00</text:p>
          </table:table-cell>
          <table:table-cell table:style-name="Tabela3.D1.1.2" office:value-type="string">
            <text:p text:style-name="P39">317 104,73</text:p>
          </table:table-cell>
          <table:table-cell table:style-name="Tabela3.D1.4.2" office:value-type="string">
            <text:p text:style-name="P63">59,3</text:p>
          </table:table-cell>
        </table:table-row>
        <table:table-row>
          <table:table-cell table:style-name="Tabela3.A41">
            <text:p text:style-name="P78"/>
          </table:table-cell>
          <table:table-cell table:style-name="Tabela3.D1.1.2" office:value-type="string">
            <text:p text:style-name="P103"/>
          </table:table-cell>
          <table:table-cell table:style-name="Tabela3.D1.1.2" office:value-type="string">
            <text:p text:style-name="P77">Wydatki bieżące</text:p>
          </table:table-cell>
          <table:table-cell table:style-name="Tabela3.D3" office:value-type="float" office:value="463788">
            <text:p text:style-name="P97">463 788</text:p>
          </table:table-cell>
          <table:table-cell table:style-name="Tabela3.E3" office:value-type="float" office:value="534745">
            <text:p text:style-name="P97">534 745,00</text:p>
          </table:table-cell>
          <table:table-cell table:style-name="Tabela3.D1.1.2" office:value-type="string">
            <text:p text:style-name="P97">317 104,73</text:p>
          </table:table-cell>
          <table:table-cell table:style-name="Tabela3.D1.4.2" office:value-type="string">
            <text:p text:style-name="P97">59,3</text:p>
          </table:table-cell>
        </table:table-row>
        <table:table-row>
          <table:table-cell table:style-name="Tabela3.A42">
            <text:p text:style-name="P78"/>
          </table:table-cell>
          <table:table-cell table:style-name="Tabela3.D1.1.2" office:value-type="string">
            <text:p text:style-name="P103"/>
          </table:table-cell>
          <table:table-cell table:style-name="Tabela3.D1.1.2" office:value-type="string">
            <text:p text:style-name="P77">W tym:</text:p>
          </table:table-cell>
          <table:table-cell table:style-name="Tabela3.D3">
            <text:p text:style-name="P79"/>
          </table:table-cell>
          <table:table-cell table:style-name="Tabela3.E3">
            <text:p text:style-name="P79"/>
          </table:table-cell>
          <table:table-cell table:style-name="Tabela3.F42">
            <text:p text:style-name="P79"/>
          </table:table-cell>
          <table:table-cell table:style-name="Tabela3.D1.4.2" office:value-type="string">
            <text:p text:style-name="P79"/>
          </table:table-cell>
        </table:table-row>
        <table:table-row>
          <table:table-cell table:style-name="Tabela3.A43">
            <text:p text:style-name="P78"/>
          </table:table-cell>
          <table:table-cell table:style-name="Tabela3.B43">
            <text:p text:style-name="P78"/>
          </table:table-cell>
          <table:table-cell table:style-name="Tabela3.D1.1.2" office:value-type="string">
            <text:p text:style-name="P77">Wydatki jednostek budżetowych</text:p>
          </table:table-cell>
          <table:table-cell table:style-name="Tabela3.D3" office:value-type="float" office:value="4592">
            <text:p text:style-name="P97">4 592</text:p>
          </table:table-cell>
          <table:table-cell table:style-name="Tabela3.E3" office:value-type="float" office:value="5295">
            <text:p text:style-name="P97">5 295,00</text:p>
          </table:table-cell>
          <table:table-cell table:style-name="Tabela3.D1.1.2" office:value-type="string">
            <text:p text:style-name="P79">-</text:p>
          </table:table-cell>
          <table:table-cell table:style-name="Tabela3.D1.4.2" office:value-type="string">
            <text:p text:style-name="P79">-</text:p>
          </table:table-cell>
        </table:table-row>
        <table:table-row>
          <table:table-cell table:style-name="Tabela3.A44">
            <text:p text:style-name="P78"/>
          </table:table-cell>
          <table:table-cell table:style-name="Tabela3.B44">
            <text:p text:style-name="P78"/>
          </table:table-cell>
          <table:table-cell table:style-name="Tabela3.D1.1.2" office:value-type="string">
            <text:p text:style-name="P77">Z tego:</text:p>
          </table:table-cell>
          <table:table-cell table:style-name="Tabela3.D3">
            <text:p text:style-name="P79"/>
          </table:table-cell>
          <table:table-cell table:style-name="Tabela3.E3">
            <text:p text:style-name="P79"/>
          </table:table-cell>
          <table:table-cell table:style-name="Tabela3.F44">
            <text:p text:style-name="P79"/>
          </table:table-cell>
          <table:table-cell table:style-name="Tabela3.D1.4.2" office:value-type="string">
            <text:p text:style-name="P79"/>
          </table:table-cell>
        </table:table-row>
        <table:table-row>
          <table:table-cell table:style-name="Tabela3.A45">
            <text:p text:style-name="P78"/>
          </table:table-cell>
          <table:table-cell table:style-name="Tabela3.B45">
            <text:p text:style-name="P78"/>
          </table:table-cell>
          <table:table-cell table:style-name="Tabela3.D1.1.2" office:value-type="string">
            <text:list xml:id="list122023844980898" text:continue-list="list122022458734304" text:style-name="L8">
              <text:list-item text:start-value="1">
                <text:p text:style-name="P116">wynagrodzenia i składki od nich naliczane</text:p>
              </text:list-item>
            </text:list>
          </table:table-cell>
          <table:table-cell table:style-name="Tabela3.D3" office:value-type="float" office:value="4592">
            <text:p text:style-name="P97">4 592</text:p>
          </table:table-cell>
          <table:table-cell table:style-name="Tabela3.E3" office:value-type="float" office:value="5295">
            <text:p text:style-name="P97">5 295,00</text:p>
          </table:table-cell>
          <table:table-cell table:style-name="Tabela3.D1.1.2" office:value-type="string">
            <text:p text:style-name="P79">-</text:p>
          </table:table-cell>
          <table:table-cell table:style-name="Tabela3.D1.4.2" office:value-type="string">
            <text:p text:style-name="P79">-</text:p>
          </table:table-cell>
        </table:table-row>
        <table:table-row>
          <table:table-cell table:style-name="Tabela3.A46">
            <text:p text:style-name="P78"/>
          </table:table-cell>
          <table:table-cell table:style-name="Tabela3.B46">
            <text:p text:style-name="P78"/>
          </table:table-cell>
          <table:table-cell table:style-name="Tabela3.D1.1.2" office:value-type="string">
            <text:list xml:id="list122022524609060" text:continue-list="list6883198300209630604" text:style-name="L9">
              <text:list-header>
                <text:p text:style-name="P117">Świadczenia na rzecz osób fizycznych</text:p>
              </text:list-header>
            </text:list>
          </table:table-cell>
          <table:table-cell table:style-name="Tabela3.D3" office:value-type="float" office:value="459196">
            <text:p text:style-name="P79">459 196</text:p>
          </table:table-cell>
          <table:table-cell table:style-name="Tabela3.E3" office:value-type="float" office:value="529450">
            <text:p text:style-name="P97">529 450,00</text:p>
          </table:table-cell>
          <table:table-cell table:style-name="Tabela3.D1.1.2" office:value-type="string">
            <text:p text:style-name="P97">317 104,73</text:p>
          </table:table-cell>
          <table:table-cell table:style-name="Tabela3.D1.4.2" office:value-type="string">
            <text:p text:style-name="P97">59,9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eb885" officeooo:paragraph-rsid="001eb885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6-08-01T10:26:07.750000000</meta:creation-date>
    <dc:language>pl-PL</dc:language>
    <meta:editing-cycles>6</meta:editing-cycles>
    <meta:editing-duration>PT2H35M6S</meta:editing-duration>
    <dc:date>2017-08-25T12:20:21.609000000</dc:date>
    <meta:print-date>2017-08-25T10:25:29.125000000</meta:print-date>
    <meta:document-statistic meta:table-count="2" meta:image-count="0" meta:object-count="0" meta:page-count="5" meta:paragraph-count="664" meta:word-count="1384" meta:character-count="6861" meta:non-whitespace-character-count="6159"/>
    <meta:user-defined meta:name="Informacja 1"/>
    <meta:user-defined meta:name="Informacja 2"/>
    <meta:user-defined meta:name="Informacja 3"/>
    <meta:user-defined meta:name="Informacja 4"/>
  </office:meta>
</office:document-meta>
</file>