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Obwieszczenie Starosty Częstochowskiego</text:span></text:p>
      <text:p text:style-name="P3">Starosta Częstochowski informuje, że w dniu 15 września 2017 r. została wydana decyzja Starosty Częstochowskiego <text:s/>nr 1154/2017 z dnia 15 09 2017r.<text:s/>znak <text:s/>AB.6740.1106.2017 <text:s/>udzielająca <text:s text:c="2"/>Sp.z o.o. , Sp. komandytowa „Wkręt Met” z siedzibą w Kuźnicy Kiedrzyńskiej, ul. Wincentego Witosa 170/176; 42-233 Mykanów <text:s/>pozwolenia na budowę budynku produkcyjnego z zapleczem socjalnym w ramach rozbudowy istniejącego zakładu produkcyjnego w m. Wanaty przy ul. Warszawskiej <text:s/>w Gminie Kamienica Polska.</text:p>
      <text:p text:style-name="Standard"><text:span text:style-name="T4">Z treścią decyzji można zapoznać się w siedzibie Starostwa Powiatowego w Częstochowie, ul. Sobieskiego 9 , pok. Nr 17 w godzinach pracy Urzędu.</text:span></text:p>
      <text:p text:style-name="Standard"><text:span text:style-name="T5">Jednocześnie informuję, ż</text:span><text:span text:style-name="T6">e dla w/w inwestycji Wójt Gminy Kamienica Polska wydał w dniu <text:s/>09 stycznia 2017r. decyzję o środowiskowych uwarunkowaniach zgody na realizację przedsięwzięcia znak IW.6220.4.2016. Decyzja Wójta Gminy Kamienica Polska została wydana po przeprowadzenia postę</text:span><text:span text:style-name="T7">powania w spawach ocen oddziaływania przedsięwzięcia na środowisko. <text:s/>W swojej decyzji Wójt Gminy Kamienica Polska<text:s/></text:span><text:span text:style-name="T8">nie stwierdził potrzeby</text:span><text:span text:style-name="T9"><text:s/>przeprowadzenia <text:s/>oceny oddziaływania na środowisko w ramach postępowania o pozwoleniu na budowę lub zgłoszenia zmiany<text:s/></text:span><text:span text:style-name="T10">sposobu użytkowania obiektu budowlanego lub jego części, ponownej oceny oddziaływania na środowisko w ramach postępowania w sprawie wydania pozwolenia na budowę , ponownej oceny odziaływania na środowisko, analizy porealizacyjnej <text:s/>przedsięwzięcia oraz post</text:span><text:span text:style-name="T11">ępowania w sprawie transgranicznego oddziaływania na środowisko.</text:span></text:p>
      <text:p text:style-name="Standard"/>
      <text:p text:style-name="P12"><text:span text:style-name="T13"><text:s/></text:span></text:p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30</meta:initial-creator>
    <dc:creator>Kasia</dc:creator>
    <meta:creation-date>2017-09-27T10:00:00Z</meta:creation-date>
    <dc:date>2017-09-27T10:00:00Z</dc: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4" meta:row-count="10" meta:non-whitespace-character-count="1318"/>
  </office:meta>
</office:document-meta>
</file>