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4" style:parent-style-name="Domyślnaczcionkaakapitu" style:family="text">
      <style:text-properties fo:color="#000000" fo:font-size="10.5pt" style:font-size-asian="10.5pt" style:font-size-complex="10.5pt"/>
    </style:style>
    <style:style style:name="P5" style:parent-style-name="Standard" style:family="paragraph">
      <style:paragraph-properties fo:text-align="justify" fo:line-height="100%"/>
      <style:text-properties fo:color="#000000" fo:font-size="10.5pt" style:font-size-asian="10.5pt" style:font-size-complex="10.5pt"/>
    </style:style>
    <style:style style:name="P6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 fo:line-height="100%"/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 fo:line-height="100%"/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 fo:line-height="100%"/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 fo:line-height="100%"/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NormalnyWeb" style:family="paragraph">
      <style:paragraph-properties fo:margin-top="0in" fo:margin-bottom="0in" fo:line-height="100%"/>
    </style:style>
    <style:style style:name="T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color="#FF0000" fo:font-size="10pt" style:font-size-asian="10pt" style:font-size-complex="10pt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T19" style:parent-style-name="Domyślnaczcionkaakapitu" style:family="text">
      <style:text-properties fo:color="#FF0000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</style:style>
    <style:style style:name="P25" style:parent-style-name="Standard" style:family="paragraph">
      <style:paragraph-properties fo:text-align="justify" fo:line-height="100%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30" style:parent-style-name="NormalnyWeb" style:family="paragraph">
      <style:paragraph-properties fo:margin-top="0in" fo:margin-bottom="0in" fo:line-height="100%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line-height="100%"/>
      <style:text-properties style:font-name-complex="Times New Roman" fo:color="#000000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P43" style:parent-style-name="NormalnyWeb" style:family="paragraph">
      <style:paragraph-properties fo:margin-top="0in" fo:margin-bottom="0in" fo:margin-left="0.25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ny" style:family="paragraph">
      <style:text-properties style:font-name-complex="Times New Roman" style:font-weight-complex="bold" fo:font-size="10pt" style:font-size-asian="10pt" style:font-size-complex="10pt"/>
    </style:style>
    <style:style style:name="P50" style:parent-style-name="NormalnyWeb" style:family="paragraph">
      <style:paragraph-properties fo:margin-top="0in" fo:margin-bottom="0in" fo:margin-left="0.25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NormalnyWeb" style:family="paragraph">
      <style:paragraph-properties fo:margin-top="0in" fo:margin-bottom="0in" fo:line-height="100%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  <style:style style:name="P69" style:parent-style-name="NormalnyWeb" style:list-style-name="LFO3" style:family="paragraph">
      <style:paragraph-properties fo:widows="2" fo:orphans="2" fo:text-align="start" style:vertical-align="auto" fo:margin-top="0in" fo:margin-bottom="0in" fo:line-height="100%">
        <style:tab-stops>
          <style:tab-stop style:type="left" style:position="-1.5in"/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P70" style:parent-style-name="NormalnyWeb" style:list-style-name="LFO2" style:family="paragraph">
      <style:paragraph-properties fo:widows="2" fo:orphans="2" fo:text-align="start" style:vertical-align="auto" fo:margin-top="0in" fo:margin-bottom="0in" fo:line-height="100%">
        <style:tab-stops>
          <style:tab-stop style:type="left" style:position="-1.5in"/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P71" style:parent-style-name="NormalnyWeb" style:family="paragraph">
      <style:paragraph-properties fo:margin-top="0in" fo:margin-bottom="0in" fo:margin-left="0.75in">
        <style:tab-stops/>
      </style:paragraph-properties>
      <style:text-properties fo:font-size="9pt" style:font-size-asian="9pt" style:font-size-complex="9pt"/>
    </style:style>
    <style:style style:name="P72" style:parent-style-name="NormalnyWeb" style:family="paragraph">
      <style:paragraph-properties fo:margin-top="0in" fo:margin-bottom="0in" fo:margin-left="0.75in">
        <style:tab-stops/>
      </style:paragraph-properties>
      <style:text-properties fo:font-size="9pt" style:font-size-asian="9pt" style:font-size-complex="9pt"/>
    </style:style>
    <style:style style:name="P73" style:parent-style-name="NormalnyWeb" style:list-style-name="LFO2" style:family="paragraph">
      <style:paragraph-properties fo:widows="2" fo:orphans="2" fo:text-align="start" style:vertical-align="auto" fo:margin-top="0in" fo:margin-bottom="0in" fo:line-height="100%">
        <style:tab-stops>
          <style:tab-stop style:type="left" style:position="-1.5in"/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P74" style:parent-style-name="NormalnyWeb" style:list-style-name="LFO2" style:family="paragraph">
      <style:paragraph-properties fo:widows="2" fo:orphans="2" fo:text-align="start" style:vertical-align="auto" fo:margin-top="0in" fo:margin-bottom="0in" fo:line-height="100%">
        <style:tab-stops>
          <style:tab-stop style:type="left" style:position="-1.5in"/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P75" style:parent-style-name="NormalnyWeb" style:list-style-name="LFO2" style:family="paragraph">
      <style:paragraph-properties fo:widows="2" fo:orphans="2" fo:text-align="start" style:vertical-align="auto" fo:margin-top="0in" fo:margin-bottom="0in" fo:line-height="100%">
        <style:tab-stops>
          <style:tab-stop style:type="left" style:position="-1.5in"/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P76" style:parent-style-name="NormalnyWeb" style:list-style-name="LFO2" style:family="paragraph">
      <style:paragraph-properties fo:widows="2" fo:orphans="2" fo:text-align="start" style:vertical-align="auto" fo:margin-top="0in" fo:margin-bottom="0in" fo:line-height="100%">
        <style:tab-stops>
          <style:tab-stop style:type="left" style:position="-1.5in"/>
          <style:tab-stop style:type="left" style:position="-0.75in"/>
        </style:tab-stops>
      </style:paragraph-properties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6pt" style:font-size-asian="6pt" style:font-size-complex="6pt"/>
    </style:style>
    <style:style style:name="P79" style:parent-style-name="Standard" style:family="paragraph">
      <style:paragraph-properties fo:text-align="justify" fo:line-height="100%"/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STAROSTA CZĘSTOCHOWSKI <text:s text:c="70"/></text:span><text:span text:style-name="T3"><text:s text:c="3"/></text:span><text:span text:style-name="T4">Częstochowa, dn. 16.09.2020r.</text:span></text:p>
      <text:p text:style-name="P5">AB.7011.5.2020</text:p>
      <text:p text:style-name="P6"/>
      <text:p text:style-name="P7"/>
      <text:p text:style-name="P8">OBWIESZCZENIE</text:p>
      <text:p text:style-name="P9"/>
      <text:p text:style-name="P10"/>
      <text:p text:style-name="P11"><text:span text:style-name="T12"><text:tab/></text:span><text:span text:style-name="T13">Na podstawie art. <text:s/>11f ust. 3 i 4 Ustawy z dnia 10 kwietnia 2003 r. o<text:s/></text:span><text:span text:style-name="T14">szczególnych zasadach przygotowania i realizacji inwestycji w zakresie dróg publicznych (</text:span><text:span text:style-name="T15">Dz. U. z 2018 r., poz. 1474 t.j.),<text:s/></text:span><text:span text:style-name="T16">Starosta Częstochowski zawiadamia, że w</text:span><text:span text:style-name="T17"><text:s/></text:span><text:span text:style-name="T18">dniu 09.09.2020r</text:span><text:span text:style-name="T19">.<text:s/></text:span><text:span text:style-name="T20">została wydana na wniosek Burmistrza Miasta i Gminy Koniecpol z siedzibą</text:span><text:span text:style-name="T21"><text:line-break/></text:span><text:span text:style-name="T22">w</text:span><text:span text:style-name="T23"><text:s/>Koniecpolu, ul. Chrząstowska 6A, 42-230 Koniecpol</text:span></text:p>
      <text:p text:style-name="P24"/>
      <text:p text:style-name="P25"><text:span text:style-name="T26"><text:s text:c="36"/></text:span><text:span text:style-name="T27"><text:s/></text:span><text:span text:style-name="T28"><text:s/>Decyzja <text:s/>Starosty Częstochowskiego nr 3/2020/ZRID <text:s/>z dnia 09.09.2020r.</text:span></text:p>
      <text:p text:style-name="P29"/>
      <text:p text:style-name="P30"><text:span text:style-name="T31">o zezwoleniu na realizację inw</text:span><text:span text:style-name="T32">estycji drogowej pn.:</text:span><text:span text:style-name="T33"><text:s/></text:span><text:span text:style-name="T34">„Rozbudowa drogi gminnej nr 624059S –<text:s/></text:span><text:span text:style-name="T35">ul. Rzecznej</text:span><text:span text:style-name="T36"><text:line-break/></text:span><text:span text:style-name="T37">w Koniecpolu wraz z rozbudową fragmentu drogi gminnej – ul. Nad Brudną Wodą w ramach zadania pn.:</text:span><text:span text:style-name="T38"><text:line-break/></text:span><text:span text:style-name="T39">„ Przebudowa drogi gminnej – ul. Rzecznej w Koniecpolu”</text:span></text:p>
      <text:p text:style-name="P40">Przedmiotowa inwestycja <text:s/>planowana jest do realizacji na niżej wymienionych działkach ewidencyjnych oraz działkach powstałych w wyniku podziału, które znajdują się w liniach rozgraniczających teren projektowanego przedsięwzięcia:</text:p>
      <text:p text:style-name="Standard"><text:span text:style-name="T41">Zakres inwestycji obejmuje nieruchomości oznaczone w ewidencji gruntów, jako działki</text:span><text:span text:style-name="T42">:</text:span></text:p>
      <text:p text:style-name="P43"><text:span text:style-name="T44">obręb Koniecpol, jedn.<text:s/></text:span><text:span text:style-name="T45">Koniecpol Miasto –<text:s/></text:span><text:span text:style-name="T46">2480/5; 1950/2; 1957/3; 1508; 1516; 8250; 1505/2; 1489/1; 1485/1; 1484/1; 1488/1; 1487/2; 1486/2; 1491; 1471/2; 1472/1; 1288/4; 1509/13; 1509/20; 1509/2; 1509/16; 1509/18; 384/11; 7664; 1517; 7646; 337; 1288/1;</text:span></text:p>
      <text:p text:style-name="P47"/>
      <text:p text:style-name="P48">oraz na działkach, które<text:s/>powstały z podziału (w nawiasie wskazano nr działki po podziale)</text:p>
      <text:p text:style-name="P49"/>
      <text:p text:style-name="P50"><text:span text:style-name="T51">obręb Koniecpol, jedn. Koniecpol Miasto –</text:span><text:span text:style-name="T52">1966 (1966/1); 8252 (8252/1); 1951/2 (1951/3); 1952 (1952/1); 1507/26 (1507/43); 1507/27 (1507/45); 1507/24 (1507/41); 1505/1 (1505/4); 1509/19 (1509</text:span><text:span text:style-name="T53">/21);<text:s/></text:span></text:p>
      <text:p text:style-name="P54"/>
      <text:p text:style-name="P55"><text:tab/>W związku z powyższym informuje się, że strony w terminie 14 dni od dnia dokonania obwieszczenia <text:s/>mogą zapoznać się z treścią decyzji <text:s/>w Wydziale Administracji Architektoniczno – Budowlanej Starostwa Powiatowego<text:line-break/>w Częstochowie, ul. Sobieskiego 9,<text:s/>pokój 17, parter, tel. (034) 3229 145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list text:style-name="LFO3">
        <text:list-item text:start-value="1">
          <text:list>
            <text:list-item text:start-value="1">
              <text:p text:style-name="P69">Burmistrz Miasta i Gminy Koniecpol – pełnomocnik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0">Tablica informacyjna i strona internetowa:</text:p>
            </text:list-item>
          </text:list>
        </text:list-item>
      </text:list>
      <text:p text:style-name="P71">- Urzędu Miasta i Gminy Koniecpol</text:p>
      <text:p text:style-name="P72">- Starostwa Powiatowego w Częstochowie</text:p>
      <text:list text:style-name="LFO2" text:continue-numbering="true">
        <text:list-item>
          <text:list>
            <text:list-item>
              <text:p text:style-name="P73">Miasto i Gmina Koniecpol</text:p>
            </text:list-item>
            <text:list-item>
              <text:p text:style-name="P74">Prasa<text:s/>lokalna</text:p>
            </text:list-item>
            <text:list-item>
              <text:p text:style-name="P75">Strona BIP Starostwa</text:p>
            </text:list-item>
            <text:list-item>
              <text:p text:style-name="P76"><text:span text:style-name="T77">a/a<text:s/></text:span><text:span text:style-name="T78">(AWK)</text:span></text:p>
            </text:list-item>
          </text:list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gnieszka</dc:creator>
    <meta:creation-date>2020-09-21T14:05:00Z</meta:creation-date>
    <dc:date>2020-09-21T14:05:00Z</dc:date>
    <meta:print-date>2020-09-21T09:4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296" meta:row-count="16" meta:non-whitespace-character-count="1972"/>
  </office:meta>
</office:document-meta>
</file>