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徑nie" style:master-page-name="MP0" style:family="paragraph">
      <style:paragraph-properties fo:break-before="page" fo:text-align="end" fo:margin-top="0.1666in" fo:margin-bottom="0.1666in" style:line-height-at-least="0.1388in"/>
    </style:style>
    <style:style style:name="T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fo:font-size="12pt" style:font-size-asian="12pt" style:font-size-complex="12pt"/>
    </style:style>
    <style:style style:name="T4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Calibri" fo:font-size="12pt" style:font-size-asian="12pt" style:font-size-complex="12pt"/>
    </style:style>
    <style:style style:name="P6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7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8" style:parent-style-name="Domy徑nie" style:family="paragraph">
      <style:paragraph-properties fo:text-align="center" fo:margin-bottom="0.1666in" style:line-height-at-least="0.1388in"/>
    </style:style>
    <style:style style:name="T9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10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1" style:parent-style-name="Domy徑nie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Calibri" fo:font-size="13pt" style:font-size-asian="13pt" style:font-size-complex="12pt"/>
    </style:style>
    <style:style style:name="T13" style:parent-style-name="Domyślnaczcionkaakapitu" style:family="text">
      <style:text-properties style:font-name="Calibri" fo:font-size="12pt" style:font-size-asian="12pt" style:font-size-complex="12pt"/>
    </style:style>
    <style:style style:name="T14" style:parent-style-name="Domyślnaczcionkaakapitu" style:family="text">
      <style:text-properties style:font-name="Calibri" fo:font-size="12pt" style:font-size-asian="12pt" style:font-size-complex="12pt"/>
    </style:style>
    <style:style style:name="T15" style:parent-style-name="Domyślnaczcionkaakapitu" style:family="text">
      <style:text-properties style:font-name="Calibri" fo:font-size="12pt" style:font-size-asian="12pt" style:font-size-complex="12pt"/>
    </style:style>
    <style:style style:name="T16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T18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T21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Domy徑nie" style:family="paragraph">
      <style:paragraph-properties fo:text-align="center" fo:margin-top="0.1666in" fo:margin-bottom="0.1666in" style:line-height-at-least="0.1388in"/>
    </style:style>
    <style:style style:name="T25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26" style:parent-style-name="Domy徑nie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Calibri" fo:font-size="13pt" style:font-size-asian="13pt" style:font-size-complex="12pt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P33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34" style:parent-style-name="Domy徑nie" style:family="paragraph">
      <style:paragraph-properties fo:margin-top="0.1666in" fo:margin-bottom="0in" style:line-height-at-least="0.1388in"/>
    </style:style>
    <style:style style:name="T35" style:parent-style-name="Domyślnaczcionkaakapitu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bookmark-start text:name="WKP_AL_6271"/><text:span text:style-name="T2">Załącznik nr 3</text:span><text:bookmark-end text:name="WKP_AL_6271"/><text:span text:style-name="T3"><text:s/>do protokołu z naboru znak<text:s/></text:span><text:span text:style-name="T4">OK.2110.1.2021 <text:s text:c="8"/></text:span><text:span text:style-name="T5"><text:s text:c="5"/></text:span></text:p>
      <text:p text:style-name="P6"/>
      <text:p text:style-name="P7"/>
      <text:p text:style-name="P8"><text:span text:style-name="T9">Informacja o wyniku naboru</text:span></text:p>
      <text:p text:style-name="P10"/>
      <text:p text:style-name="P11"><text:span text:style-name="T12"><text:tab/></text:span><text:span text:style-name="T13">Na podstawie art. 15 ust. 1 ustawy z dnia 21.11.2008 r. o pracownikach samorządowych /Dz.</text:span><text:span text:style-name="T14"><text:s/></text:span><text:span text:style-name="T15">U. z 2019 r. poz. 1282 z późn. zm./ <text:s/>informuję, że w wyniku naboru na wolne stanowisko urzędnicze, tj.<text:s/></text:span><text:span text:style-name="T16">Inspektora</text:span><text:span text:style-name="T17"><text:s/></text:span><text:span text:style-name="T18">w Wydziale Organizacji, Rozwoju i Gospodarki Mieniem <text:s/></text:span><text:span text:style-name="T19"><text:s text:c="16"/></text:span><text:span text:style-name="T20">w Starostwie Powiatowym w Częstochowie, ul. Jana <text:s/>III Sobieskiego 9, 42-217 Częstochowa, do zatrudnienia wybrana została<text:s/></text:span><text:span text:style-name="T21">Pani Irmina PILARSKA, zamieszkała</text:span><text:span text:style-name="T22"><text:s/></text:span><text:span text:style-name="T23">w Mstowie.</text:span></text:p>
      <text:p text:style-name="P24"><text:span text:style-name="T25">Uzasadnienie wyboru</text:span></text:p>
      <text:p text:style-name="P26"><text:span text:style-name="T27"><text:tab/></text:span><text:span text:style-name="T28">Pani Irmina Pilarska wykazała się najlepszymi kwalifikacjami w zakresie wymagań niezbędnych, jak i dodatkowych. Zarówno w wyniku testu jak i podczas przeprowadzonej rozmowy wykazała<text:s/></text:span><text:bookmark-start text:name="__DdeLink__191_1110469270"/><text:span text:style-name="T29">się odpowiednim zasobem wiedzy merytorycznej i umiejętnością stosowania odpowiednich przepisów właściwych do realizacji zadań na w/w stanowisku, uzyskując w postępowaniu kwalifikacyjnym<text:s/></text:span><text:span text:style-name="T30">najwyższą</text:span><text:span text:style-name="T31"><text:s/>punktację.</text:span><text:bookmark-end text:name="__DdeLink__191_1110469270"/><text:span text:style-name="T32"><text:s/></text:span></text:p>
      <text:p text:style-name="P33"/>
      <text:p text:style-name="P34"><text:span text:style-name="T35">Częstochowa, dnia 29 listopada 2021 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徑nie" style:display-name="Domy徑nie" style:family="paragraph">
      <style:paragraph-properties fo:widows="0" fo:orphans="0" fo:line-height="105%"/>
      <style:text-properties style:font-name="Calibri" style:font-name-asian="Times New Roman" style:font-name-complex="Calibri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21-11-29T11:40:00Z</meta:creation-date>
    <dc:date>2021-11-29T11:4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42" meta:character-count="993" meta:row-count="7" meta:non-whitespace-character-count="852"/>
  </office:meta>
</office:document-meta>
</file>