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徑nie" style:master-page-name="MP0" style:family="paragraph">
      <style:paragraph-properties fo:break-before="page" fo:text-align="end" fo:margin-top="0.1666in" fo:margin-bottom="0.1666in" style:line-height-at-least="0.1388in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Domy徑nie" style:family="paragraph">
      <style:paragraph-properties fo:text-align="center" fo:margin-bottom="0.1666in" style:line-height-at-least="0.1388in"/>
      <style:text-properties style:font-size-complex="12pt"/>
    </style:style>
    <style:style style:name="P7" style:parent-style-name="Domy徑nie" style:family="paragraph">
      <style:paragraph-properties fo:text-align="center" fo:margin-bottom="0.1666in" style:line-height-at-least="0.1388in"/>
      <style:text-properties style:font-size-complex="12pt"/>
    </style:style>
    <style:style style:name="P8" style:parent-style-name="Domy徑nie" style:family="paragraph">
      <style:paragraph-properties fo:text-align="center" fo:margin-bottom="0.1666in" style:line-height-at-least="0.1388in"/>
    </style:style>
    <style:style style:name="T9" style:parent-style-name="Domyślnaczcionkaakapitu" style:family="text">
      <style:text-properties fo:font-weight="bold" style:font-weight-asian="bold" fo:font-size="13pt" style:font-size-asian="13pt" style:font-size-complex="12pt"/>
    </style:style>
    <style:style style:name="P10" style:parent-style-name="Domy徑nie" style:family="paragraph">
      <style:paragraph-properties fo:text-align="center" fo:margin-bottom="0.1666in" style:line-height-at-least="0.1388in"/>
      <style:text-properties style:font-size-complex="12pt"/>
    </style:style>
    <style:style style:name="P11" style:parent-style-name="Domy徑nie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fo:font-size="13pt" style:font-size-asian="13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tabela_tekst" style:family="paragraph">
      <style:paragraph-properties fo:text-align="center" fo:line-height="200%" fo:margin-left="0.8229in">
        <style:tab-stops>
          <style:tab-stop style:type="left" style:position="-0.2472in"/>
          <style:tab-stop style:type="left" style:position="1.6777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26" style:parent-style-name="Domy徑nie" style:family="paragraph">
      <style:paragraph-properties fo:text-align="center" fo:margin-top="0.1666in" fo:margin-bottom="0.1666in" style:line-height-at-least="0.1388in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2pt"/>
    </style:style>
    <style:style style:name="P28" style:parent-style-name="Domy徑nie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fo:font-size="13pt" style:font-size-asian="13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Domy徑nie" style:family="paragraph">
      <style:paragraph-properties fo:text-align="justify" fo:margin-bottom="0in" fo:line-height="150%"/>
      <style:text-properties style:font-size-complex="12pt"/>
    </style:style>
    <style:style style:name="P35" style:parent-style-name="Domy徑nie" style:family="paragraph">
      <style:paragraph-properties fo:text-align="justify" fo:margin-bottom="0in" fo:line-height="150%"/>
      <style:text-properties style:font-size-complex="12pt"/>
    </style:style>
    <style:style style:name="P36" style:parent-style-name="Domy徑nie" style:family="paragraph">
      <style:paragraph-properties fo:text-align="justify" fo:margin-bottom="0in" fo:line-height="150%"/>
      <style:text-properties style:font-size-complex="12pt"/>
    </style:style>
    <style:style style:name="P37" style:parent-style-name="Domy徑nie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Domy徑nie" style:family="paragraph">
      <style:paragraph-properties fo:margin-top="0.1666in" fo:margin-bottom="0in" style:line-height-at-least="0.1388in"/>
      <style:text-properties style:font-size-complex="12pt"/>
    </style:style>
    <style:style style:name="P42" style:parent-style-name="Domy徑nie" style:family="paragraph">
      <style:paragraph-properties fo:margin-top="0.1666in" fo:margin-bottom="0in" style:line-height-at-least="0.1388in"/>
      <style:text-properties style:font-size-complex="12pt"/>
    </style:style>
    <style:style style:name="P43" style:parent-style-name="Domy徑nie" style:family="paragraph">
      <style:paragraph-properties fo:text-align="end" fo:margin-top="0.1666in" fo:margin-bottom="0in" style:line-height-at-least="0.1388in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Domy徑nie" style:family="paragraph">
      <style:paragraph-properties fo:text-align="end" fo:margin-top="0.0395in" fo:margin-bottom="0.0395in" style:line-height-at-least="0.0694in"/>
    </style:style>
    <style:style style:name="T52" style:parent-style-name="Domyślnaczcionkaakapitu" style:family="text">
      <style:text-properties fo:font-style="italic" style:font-style-asian="italic" fo:color="#000000" fo:font-size="8pt" style:font-size-asian="8pt" style:font-size-complex="12pt"/>
    </style:style>
  </office:automatic-styles>
  <office:body>
    <office:text text:use-soft-page-breaks="true">
      <text:p text:style-name="P1"><text:bookmark-start text:name="WKP_AL_6271"/><text:span text:style-name="T2">Załącznik nr 3</text:span><text:bookmark-end text:name="WKP_AL_6271"/><text:span text:style-name="T3"><text:s/>do protokołu z naboru znak<text:s/></text:span><text:span text:style-name="T4">OK.2110.3.2022 <text:s text:c="8"/></text:span><text:span text:style-name="T5"><text:s text:c="5"/></text:span></text:p>
      <text:p text:style-name="P6"/>
      <text:p text:style-name="P7"/>
      <text:p text:style-name="P8"><text:span text:style-name="T9">Informacja o wyniku naboru</text:span></text:p>
      <text:p text:style-name="P10"/>
      <text:p text:style-name="P11"><text:span text:style-name="T12"><text:tab/></text:span><text:span text:style-name="T13">Na podstawie art. 15 ust. 1 ustawy z dnia 21.11.2008 r. o pracownikach<text:s/></text:span><text:span text:style-name="T14">samorządowych <text:s/></text:span><text:span text:style-name="T15">/Dz. U. z 2022 r. poz. 530/,<text:s/></text:span><text:span text:style-name="T16">informuję, że w wyniku naboru na wolne stanowisko urzędnicze, tj.<text:s/></text:span><text:span text:style-name="T17">Inspektor</text:span><text:span text:style-name="T18"><text:s/>w Wydziale Komunikacji<text:s/></text:span><text:span text:style-name="T19">w Starostwie Powiatowym w Częstochowie, ul. Jana <text:s/>III Sobieskiego 9, 42-217 Częstochowa, do zatrudnienia wybrany<text:s/></text:span><text:span text:style-name="T20">został :<text:s/></text:span></text:p>
      <text:p text:style-name="P21"><text:span text:style-name="T22">Marcin KUBAT <text:s/></text:span><text:span text:style-name="T23">-</text:span><text:span text:style-name="T24"><text:s text:c="3"/></text:span><text:span text:style-name="T25">miejsce zamieszkania <text:s/>- <text:s/>Borowe</text:span></text:p>
      <text:p text:style-name="P26"><text:span text:style-name="T27">Uzasadnienie wyboru</text:span></text:p>
      <text:p text:style-name="P28"><text:span text:style-name="T29"><text:tab/></text:span><text:span text:style-name="T30">Pan Marcin Kubat wykazał się najlepszymi kwalifikacjami w zakresie wymagań niezbędnych, jak i dodatkowych. Podczas przeprowadzonej rozmowy kwalifikacyjnej wykazał<text:s/></text:span><text:bookmark-start text:name="__DdeLink__191_1110469270"/><text:span text:style-name="T31">się odpowied</text:span><text:span text:style-name="T32">nim zasobem wiedzy merytorycznej i umiejętnością stosowania odpowiednich przepisów właściwych do realizacji zadań na wskazanym w konkursie stanowisku, uzyskując <text:s text:c="15"/>najwyższą punktację.</text:span><text:bookmark-end text:name="__DdeLink__191_1110469270"/><text:span text:style-name="T33"><text:s/></text:span></text:p>
      <text:p text:style-name="P34"/>
      <text:p text:style-name="P35"/>
      <text:p text:style-name="P36"/>
      <text:p text:style-name="P37"><text:span text:style-name="T38">Częstochowa, dnia<text:s/></text:span><text:span text:style-name="T39">08</text:span><text:span text:style-name="T40"><text:s/>kwietnia 2022 r.</text:span></text:p>
      <text:p text:style-name="P41"/>
      <text:p text:style-name="P42"/>
      <text:p text:style-name="P43"><text:span text:style-name="T44"><text:tab/><text:s text:c="2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..........................................................</text:span></text:p>
      <text:p text:style-name="P51"><text:span text:style-name="T52"><text:tab/>(podpis i pieczęć Starosty lub osoby upoważnion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4%"/>
      <style:text-properties style:font-name-asian="Times New Roman" style:font-name-complex="Calibri" style:language-complex="hi" style:country-complex="IN" fo:hyphenate="false"/>
    </style:style>
    <style:style style:name="tabela_tekst" style:display-name="tabela_tekst" style:family="paragraph" style:parent-style-name="Domy徑nie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22-04-11T11:43:00Z</meta:creation-date>
    <dc:date>2022-04-11T11:48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49" meta:character-count="1044" meta:row-count="7" meta:non-whitespace-character-count="897"/>
  </office:meta>
</office:document-meta>
</file>